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style:text-autospace="none"/>
      <style:text-properties fo:color="#000000" style:font-name="Times New Roman1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P2" style:family="paragraph" style:parent-style-name="Standard" style:list-style-name="">
      <style:paragraph-properties style:text-autospace="none"/>
      <style:text-properties fo:color="#000000" style:font-name="Times New Roman1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P3" style:family="paragraph" style:parent-style-name="Standard" style:list-style-name="">
      <style:paragraph-properties style:text-autospace="none"/>
      <style:text-properties fo:color="#000000" style:font-name="Times New Roman1" fo:font-size="16pt" fo:font-style="italic" style:font-name-asian="Times New Roman1" style:font-size-asian="16pt" style:font-style-asian="italic" style:font-name-complex="Times New Roman1" style:font-size-complex="16pt" style:font-style-complex="italic"/>
    </style:style>
    <style:style style:name="P4" style:family="paragraph" style:parent-style-name="Standard" style:list-style-name="">
      <style:paragraph-properties style:text-autospace="none"/>
      <style:text-properties fo:color="#000000" style:font-name="Times New Roman1" fo:font-size="16pt" style:font-name-asian="Times New Roman1" style:font-size-asian="16pt" style:font-name-complex="Times New Roman1" style:font-size-complex="16pt"/>
    </style:style>
    <style:style style:name="P5" style:family="paragraph" style:parent-style-name="Standard" style:list-style-name="">
      <style:paragraph-properties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P6" style:family="paragraph" style:parent-style-name="Standard" style:list-style-name="">
      <style:paragraph-properties style:text-autospace="none"/>
      <style:text-properties fo:color="#000000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7" style:family="paragraph" style:parent-style-name="Standard" style:list-style-name="">
      <style:paragraph-properties style:text-autospace="none"/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P8" style:family="paragraph" style:parent-style-name="Standard" style:list-style-name="">
      <style:paragraph-properties style:text-autospace="none"/>
      <style:text-properties fo:color="#000000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9" style:family="paragraph" style:parent-style-name="Standard" style:list-style-name="">
      <style:paragraph-properties style:text-autospace="none"/>
      <style:text-properties fo:color="#000000" style:font-name="Times New Roman1" fo:font-size="9pt" style:font-name-asian="Times New Roman1" style:font-size-asian="9pt" style:font-name-complex="Times New Roman1" style:font-size-complex="9pt"/>
    </style:style>
    <style:style style:name="P10" style:family="paragraph" style:parent-style-name="Standard" style:list-style-name="">
      <style:paragraph-properties style:text-autospace="none"/>
      <style:text-properties fo:color="#000000" style:font-name="Times New Roman1" fo:font-size="9pt" fo:font-weight="bold" style:font-name-asian="Times New Roman1" style:font-size-asian="9pt" style:font-weight-asian="bold" style:font-name-complex="Times New Roman1" style:font-size-complex="9pt" style:font-weight-complex="bold"/>
    </style:style>
    <style:style style:name="P11" style:family="paragraph" style:parent-style-name="Standard" style:list-style-name="">
      <style:paragraph-properties style:text-autospace="none"/>
      <style:text-properties fo:color="#000000" style:font-name="Times New Roman1" fo:font-size="9pt" fo:font-style="italic" fo:font-weight="bold" style:font-name-asian="Times New Roman1" style:font-size-asian="9pt" style:font-style-asian="italic" style:font-weight-asian="bold" style:font-name-complex="Times New Roman1" style:font-size-complex="9pt" style:font-style-complex="italic" style:font-weight-complex="bold"/>
    </style:style>
    <style:style style:name="P12" style:family="paragraph" style:parent-style-name="Standard" style:list-style-name="">
      <style:paragraph-properties style:text-autospace="none"/>
      <style:text-properties fo:color="#000000" style:font-name="Times New Roman1" style:font-name-asian="Times New Roman1" style:font-name-complex="Times New Roman1"/>
    </style:style>
    <style:style style:name="P13" style:family="paragraph" style:parent-style-name="Standard" style:list-style-name="">
      <style:paragraph-properties style:text-autospace="none"/>
      <style:text-properties fo:color="#000000" style:font-name="Times New Roman1" fo:font-size="13pt" fo:font-weight="bold" style:font-name-asian="Times New Roman1" style:font-size-asian="13pt" style:font-weight-asian="bold" style:font-name-complex="Times New Roman1" style:font-size-complex="13pt" style:font-weight-complex="bold"/>
    </style:style>
    <style:style style:name="P14" style:family="paragraph" style:parent-style-name="Standard" style:list-style-name="">
      <style:paragraph-properties style:text-autospace="none"/>
      <style:text-properties fo:color="#000000" style:font-name="Times New Roman1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15" style:family="paragraph" style:parent-style-name="Standard" style:list-style-name="">
      <style:paragraph-properties style:text-autospace="none"/>
      <style:text-properties fo:color="#000000" style:font-name="Times New Roman1" fo:font-size="11pt" style:font-name-asian="Times New Roman1" style:font-size-asian="11pt" style:font-name-complex="Times New Roman1" style:font-size-complex="11pt"/>
    </style:style>
    <style:style style:name="P16" style:family="paragraph" style:parent-style-name="Standard" style:list-style-name="">
      <style:paragraph-properties style:text-autospace="none"/>
      <style:text-properties fo:color="#000000" style:font-name="Times New Roman1" fo:font-size="8pt" style:font-name-asian="Times New Roman1" style:font-size-asian="8pt" style:font-name-complex="Times New Roman1" style:font-size-complex="8pt"/>
    </style:style>
    <style:style style:name="P17" style:family="paragraph" style:parent-style-name="Standard" style:list-style-name="">
      <style:paragraph-properties style:text-autospace="none"/>
      <style:text-properties fo:color="#000000" style:font-name="Times New Roman1" fo:font-size="14pt" fo:font-style="italic" style:font-name-asian="Times New Roman1" style:font-size-asian="14pt" style:font-style-asian="italic" style:font-name-complex="Times New Roman1" style:font-size-complex="14pt" style:font-style-complex="italic"/>
    </style:style>
    <style:style style:name="P18" style:family="paragraph" style:parent-style-name="Standard" style:list-style-name="">
      <style:paragraph-properties style:text-autospace="none"/>
      <style:text-properties fo:color="#000000" style:font-name="Times New Roman1" fo:font-size="7pt" style:font-name-asian="Times New Roman1" style:font-size-asian="7pt" style:font-name-complex="Times New Roman1" style:font-size-complex="7pt"/>
    </style:style>
    <style:style style:name="P19" style:family="paragraph" style:parent-style-name="Standard" style:list-style-name="">
      <style:paragraph-properties style:text-autospace="non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0" style:family="paragraph" style:parent-style-name="Standard" style:list-style-name="">
      <style:paragraph-properties style:text-autospace="none"/>
      <style:text-properties fo:color="#0000ff" style:font-name="Times New Roman1" fo:font-size="22pt" fo:font-weight="bold" style:font-name-asian="Times New Roman1" style:font-size-asian="22pt" style:font-weight-asian="bold" style:font-name-complex="Times New Roman1" style:font-size-complex="22pt" style:font-weight-complex="bold"/>
    </style:style>
    <style:style style:name="P21" style:family="paragraph" style:parent-style-name="Standard" style:list-style-name="">
      <style:paragraph-properties style:text-autospace="none"/>
      <style:text-properties fo:color="#0000ff" style:font-name="Times New Roman1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P22" style:family="paragraph" style:parent-style-name="Standard" style:list-style-name="">
      <style:paragraph-properties style:text-autospace="none"/>
      <style:text-properties fo:color="#0000ff" style:font-name="Times New Roman1" fo:font-size="10pt" style:font-name-asian="Times New Roman1" style:font-size-asian="10pt" style:font-name-complex="Times New Roman1" style:font-size-complex="10pt"/>
    </style:style>
    <style:style style:name="P23" style:family="paragraph" style:parent-style-name="Standard" style:list-style-name="">
      <style:paragraph-properties style:text-autospace="none"/>
      <style:text-properties fo:color="#0000ff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P24" style:family="paragraph" style:parent-style-name="Standard" style:list-style-name="">
      <style:paragraph-properties style:text-autospace="none"/>
      <style:text-properties fo:color="#0000ff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25" style:family="paragraph" style:parent-style-name="Standard" style:list-style-name="">
      <style:paragraph-properties style:text-autospace="none"/>
      <style:text-properties fo:color="#0000ff" style:font-name="Times New Roman1" fo:font-size="12pt" style:font-name-asian="Times New Roman1" style:font-size-asian="12pt" style:font-name-complex="Times New Roman1" style:font-size-complex="12pt"/>
    </style:style>
    <style:style style:name="P26" style:family="paragraph" style:parent-style-name="Standard" style:list-style-name="">
      <style:paragraph-properties style:text-autospace="none"/>
      <style:text-properties fo:color="#0000ff" style:font-name="Times New Roman1" fo:font-size="15pt" style:font-name-asian="Times New Roman1" style:font-size-asian="15pt" style:font-name-complex="Times New Roman1" style:font-size-complex="15pt"/>
    </style:style>
    <style:style style:name="P27" style:family="paragraph" style:parent-style-name="Standard" style:list-style-name="">
      <style:paragraph-properties style:text-autospace="none"/>
      <style:text-properties fo:color="#0000ff" style:font-name="Times New Roman1" fo:font-size="26pt" fo:font-weight="bold" style:font-name-asian="Times New Roman1" style:font-size-asian="26pt" style:font-weight-asian="bold" style:font-name-complex="Times New Roman1" style:font-size-complex="26pt" style:font-weight-complex="bold"/>
    </style:style>
    <style:style style:name="P28" style:family="paragraph" style:parent-style-name="Standard" style:list-style-name="">
      <style:paragraph-properties style:text-autospace="none"/>
      <style:text-properties fo:color="#0000ff" style:font-name="Times New Roman1" fo:font-size="13pt" style:font-name-asian="Times New Roman1" style:font-size-asian="13pt" style:font-name-complex="Times New Roman1" style:font-size-complex="13pt"/>
    </style:style>
    <style:style style:name="P29" style:family="paragraph" style:parent-style-name="Standard" style:list-style-name="">
      <style:paragraph-properties style:text-autospace="none"/>
      <style:text-properties fo:color="#0000ff" style:font-name="Times New Roman1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P30" style:family="paragraph" style:parent-style-name="Standard" style:list-style-name="">
      <style:paragraph-properties style:text-autospace="none"/>
    </style:style>
    <style:style style:name="P31" style:family="paragraph" style:parent-style-name="Standard" style:list-style-name="">
      <style:paragraph-properties style:text-autospace="none"/>
      <style:text-properties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T7" style:family="text">
      <style:text-properties fo:font-size="9pt" fo:font-weight="bold" style:font-size-asian="9pt" style:font-weight-asian="bold" style:font-size-complex="9pt" style:font-weight-complex="bold"/>
    </style:style>
    <style:style style:name="T8" style:family="text">
      <style:text-properties fo:font-size="9pt" style:font-size-asian="9pt" style:font-size-complex="9pt"/>
    </style:style>
    <style:style style:name="T9" style:family="text">
      <style:text-properties fo:color="#000000"/>
    </style:style>
    <style:style style:name="T10" style:family="text"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ff"/>
    </style:style>
    <style:style style:name="T13" style:family="text">
      <style:text-properties fo:color="#0000ff" fo:font-weight="bold" style:font-weight-asian="bold" style:font-weight-complex="bold"/>
    </style:style>
    <style:style style:name="T14" style:family="text">
      <style:text-properties fo:color="#0000ff" style:font-name="Times New Roman1" style:font-name-asian="Times New Roman1" style:font-name-complex="Times New Roman1"/>
    </style:style>
    <style:style style:name="T15" style:family="text">
      <style:text-properties fo:color="#0000ff" style:font-name="Times New Roman1" fo:font-size="12pt" fo:font-style="italic" fo:font-weight="bold" style:font-name-asian="Times New Roman1" style:font-size-asian="12pt" style:font-style-asian="italic" style:font-weight-asian="bold" style:font-name-complex="Times New Roman1" style:font-size-complex="12pt" style:font-style-complex="italic" style:font-weight-complex="bold"/>
    </style:style>
    <style:style style:name="T16" style:family="text">
      <style:text-properties fo:color="#0000ff" style:font-name="Arial1" style:font-name-asian="Arial1" style:font-name-complex="Arial1"/>
    </style:style>
    <style:style style:name="T17" style:family="text">
      <style:text-properties fo:font-size="11pt" style:font-size-asian="11pt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ramahamsa Yogananda </text:p>
      <text:p text:style-name="P2"/>
      <text:p text:style-name="P20">AUTOBIOGRAFÍA DE UN YOGUI </text:p>
      <text:p text:style-name="P3"/>
      <text:p text:style-name="P3">Autobiography of a Yogi </text:p>
      <text:p text:style-name="P3"/>
      <text:p text:style-name="P3"><text:s/></text:p>
      <text:p text:style-name="P3"/>
      <text:p text:style-name="P3">(1946) </text:p>
      <text:p text:style-name="P3"/>
      <text:p text:style-name="P4"><text:s/></text:p>
      <text:p text:style-name="P4"/>
      <text:p text:style-name="P4"><text:span text:style-name="T1">BIBLIOTECA UPASIKA </text:span></text:p>
      <text:p text:style-name="P21">www.upasika.com </text:p>
      <text:p text:style-name="P4"/>
      <text:p text:style-name="P4">Colección “Viveka” Nº 6 </text:p>
      <text:p text:style-name="P5"><text:s/></text:p>
      <text:p text:style-name="P7"><text:s/></text:p>
      <text:p text:style-name="P5"><text:s/></text:p>
      <text:p text:style-name="P23"/>
      <text:p text:style-name="P26"><text:span text:style-name="T1">ÍNDICE</text:span> </text:p>
      <text:p text:style-name="P10">PREFACIO </text:p>
      <text:p text:style-name="P9">PAG. 6 <text:s/></text:p>
      <text:p text:style-name="P9"><text:span text:style-name="T1">CAPITULO I </text:span><text:s/></text:p>
      <text:p text:style-name="P9"><text:span text:style-name="T2">MIS PADRES Y LA PRIMERA INFANCIA</text:span></text:p>
      <text:p text:style-name="P9"><text:s/>PAG 8 <text:s/></text:p>
      <text:p text:style-name="P9"><text:span text:style-name="T1">CAPITULO II </text:span><text:s/></text:p>
      <text:p text:style-name="P9"><text:span text:style-name="T2">LA MUERTE DE MI MADRE. EL AMULETO MISTICO </text:span></text:p>
      <text:p text:style-name="P9">PAG. 16 <text:s/></text:p>
      <text:p text:style-name="P9"><text:span text:style-name="T1">CAPITULO III </text:span><text:s/></text:p>
      <text:p text:style-name="P11">EL SANTO CON DOS CUERPOS </text:p>
      <text:p text:style-name="P9">PAG. 20 <text:s/></text:p>
      <text:p text:style-name="P9"><text:span text:style-name="T1">CAPITULO IV </text:span><text:s/></text:p>
      <text:p text:style-name="P9"><text:span text:style-name="T2">INTERRUMPIDA FUGA HACIA LOS HIMALAYAS </text:span></text:p>
      <text:p text:style-name="P9">PAG. 25 <text:s/></text:p>
      <text:p text:style-name="P9"><text:span text:style-name="T1">CAPITULO V </text:span><text:s/></text:p>
      <text:p text:style-name="P9"><text:span text:style-name="T2">UN “SANTO DE LOS PERFUMES” MUESTRA SUS MARAVILLAS </text:span></text:p>
      <text:p text:style-name="P9">PAG. 33 <text:s/></text:p>
      <text:p text:style-name="P9"><text:span text:style-name="T1">CAPITULO VI </text:span><text:s/></text:p>
      <text:p text:style-name="P9"><text:span text:style-name="T2">“EL TIGRE SWAMI” </text:span></text:p>
      <text:p text:style-name="P9">PAG. 39 <text:s/></text:p>
      <text:p text:style-name="P9"><text:span text:style-name="T1">CAPITULO VII </text:span><text:s/></text:p>
      <text:p text:style-name="P9"><text:span text:style-name="T1">“</text:span><text:span text:style-name="T2">EL SANTO QUE SE LEVITA </text:span></text:p>
      <text:p text:style-name="P9">PAG. 45 <text:s/></text:p>
      <text:p text:style-name="P9"><text:span text:style-name="T1">CAPITULO VIII </text:span><text:s/></text:p>
      <text:p text:style-name="P9"><text:span text:style-name="T2">EL GRAN CIENTIFICO DE LA INDIA J. C. BOSE </text:span></text:p>
      <text:p text:style-name="P9">PAG. 49 <text:s/></text:p>
      <text:p text:style-name="P9"><text:span text:style-name="T1">CAPITULO IX </text:span><text:s/></text:p>
      <text:p text:style-name="P9"><text:span text:style-name="T2">EL DEVOTO BIENAVENTURADO Y SU ROMANCE COSMICO </text:span></text:p>
      <text:p text:style-name="P9">PAG. 55 <text:s/></text:p>
      <text:p text:style-name="P9"><text:span text:style-name="T1">CAPITULO X </text:span><text:s/></text:p>
      <text:p text:style-name="P11">CONOZCO A MI MAESTRO, SRI YUKTESWAR </text:p>
      <text:p text:style-name="P9">PA G. 61 <text:s/></text:p>
      <text:p text:style-name="P9"><text:span text:style-name="T1">CAPITULO XI </text:span><text:s/></text:p>
      <text:p text:style-name="P11"><text:soft-page-break/>DOS MUCHACHOS SIN DINERO EN BRINDABAN </text:p>
      <text:p text:style-name="P9">PAG. 69 <text:s/></text:p>
      <text:p text:style-name="P9"><text:span text:style-name="T1">CAPITULO XII </text:span><text:s/></text:p>
      <text:p text:style-name="P9"><text:span text:style-name="T2">AÑOS EN LA ERMITA DE MI MAESTRO </text:span></text:p>
      <text:p text:style-name="P9">PAG. 76 <text:s/></text:p>
      <text:p text:style-name="P9"><text:span text:style-name="T1">CAPITULO XIII </text:span><text:s/></text:p>
      <text:p text:style-name="P11">EL SANTO QUE NO DUERME </text:p>
      <text:p text:style-name="P9">PAG. 96 <text:s/></text:p>
      <text:p text:style-name="P9"><text:span text:style-name="T1">CAPITULO XIV </text:span><text:s/></text:p>
      <text:p text:style-name="P9"><text:span text:style-name="T2">UNA EXPERIENCIA EN CONCIENCIA COSMICA </text:span></text:p>
      <text:p text:style-name="P9">PAG. <text:s/>101 <text:s/></text:p>
      <text:p text:style-name="P9"><text:span text:style-name="T1">CAPITULO XV </text:span><text:s/></text:p>
      <text:p text:style-name="P9"><text:span text:style-name="T2">EL ROBO DE LA COLIFLOR </text:span></text:p>
      <text:p text:style-name="P9">PAG. 106 <text:s/></text:p>
      <text:p text:style-name="P9"><text:span text:style-name="T1">CAPITULO XVI </text:span><text:s/></text:p>
      <text:p text:style-name="P11">VENCIENDO A LAS ESTRELLAS </text:p>
      <text:p text:style-name="P9">PAG. 113 </text:p>
      <text:p text:style-name="P9"><text:span text:style-name="T1">CAPITULO XVII </text:span></text:p>
      <text:p text:style-name="P9"><text:span text:style-name="T2">SASI Y LOS TRES ZAFIROS</text:span></text:p>
      <text:p text:style-name="P10"/>
      <text:p text:style-name="P9"><text:span text:style-name="T1">CAPITULO XVII I</text:span> </text:p>
      <text:p text:style-name="P9"><text:span text:style-name="T2">UN MAHOMETANO QUE HACE MARAVILLAS </text:span></text:p>
      <text:p text:style-name="P9">PAG. 125 <text:s/></text:p>
      <text:p text:style-name="P7"><text:s/></text:p>
      <text:p text:style-name="P7"><text:s/></text:p>
      <text:p text:style-name="P7"><text:s/></text:p>
      <text:p text:style-name="P7"><text:s/></text:p>
      <text:p text:style-name="P7"><text:s/></text:p>
      <text:p text:style-name="P7"><text:s/></text:p>
      <text:p text:style-name="P7"><text:s/></text:p>
      <text:p text:style-name="P7"><text:s/></text:p>
      <text:p text:style-name="P7"><text:s/></text:p>
      <text:p text:style-name="P7"><text:s/></text:p>
      <text:p text:style-name="P7"><text:s/></text:p>
      <text:p text:style-name="P7"><text:s/></text:p>
      <text:p text:style-name="P7"><text:s/></text:p>
      <text:p text:style-name="P7"><text:s/></text:p>
      <text:p text:style-name="P7"><text:s/></text:p>
      <text:p text:style-name="P7"><text:s/></text:p>
      <text:p text:style-name="P7"><text:s/></text:p>
      <text:p text:style-name="P7"><text:s/></text:p>
      <text:p text:style-name="P7"><text:s text:c="14"/>PAG. 121 </text:p>
      <text:p text:style-name="P9"><text:span text:style-name="T1">CAPITULO XIX</text:span></text:p>
      <text:p text:style-name="P9"><text:span text:style-name="T2">MI MAESTRO EN CALCUTA APARECE EN SARAMPORE <text:s text:c="4"/></text:span></text:p>
      <text:p text:style-name="P9"><text:s text:c="8"/>PAG. 129 <text:s/></text:p>
      <text:p text:style-name="P22"><text:s/></text:p>
      <text:p text:style-name="P23">2 </text:p>
      <text:p text:style-name="P9"><text:span text:style-name="T1">CAPITULO XX </text:span><text:s/></text:p>
      <text:p text:style-name="P23"/>
      <text:p text:style-name="P7"><text:s/></text:p>
      <text:p text:style-name="P9"><text:span text:style-name="T2">NO VISITAMOS CACHEMIRA </text:span></text:p>
      <text:p text:style-name="P9">PAG. 132 </text:p>
      <text:p text:style-name="P9"><text:span text:style-name="T1">CAPITULO XXI </text:span><text:s/></text:p>
      <text:p text:style-name="P7"><text:s/></text:p>
      <text:p text:style-name="P9"><text:span text:style-name="T2">VISITAMOS CACHEMIRA </text:span></text:p>
      <text:p text:style-name="P9">PAG. 135 </text:p>
      <text:p text:style-name="P9"><text:span text:style-name="T1">CAPITULO XXII</text:span> </text:p>
      <text:p text:style-name="P7"><text:s/></text:p>
      <text:p text:style-name="P9"><text:span text:style-name="T2">EL CORAZON DE UNA IMAGEN DE PIEDRA </text:span></text:p>
      <text:p text:style-name="P9">PAG. 143 </text:p>
      <text:p text:style-name="P9"><text:span text:style-name="T1">CAPITULO XXIII </text:span><text:s/></text:p>
      <text:p text:style-name="P7"><text:s/></text:p>
      <text:p text:style-name="P9"><text:span text:style-name="T1">“</text:span><text:span text:style-name="T2">RECIBO MI GRADO UNIVERSITARIO</text:span><text:span text:style-name="T1">”</text:span></text:p>
      <text:p text:style-name="P9">PAG. 147 </text:p>
      <text:p text:style-name="P9"><text:span text:style-name="T1">CAPITULO XXIV </text:span><text:s/></text:p>
      <text:p text:style-name="P7"><text:s/></text:p>
      <text:p text:style-name="P9"><text:soft-page-break/><text:span text:style-name="T1">“</text:span><text:span text:style-name="T2">ME ORDENO MONJE DE LA ORDEN DE LOS SWAMIS</text:span><text:span text:style-name="T1">” <text:s/></text:span></text:p>
      <text:p text:style-name="P9">PAG. 153 </text:p>
      <text:p text:style-name="P9"><text:span text:style-name="T1">CAPITULO XXV </text:span><text:s/></text:p>
      <text:p text:style-name="P7"><text:s/></text:p>
      <text:p text:style-name="P9"><text:span text:style-name="T2">“MI HERMANO ANANTA Y MI HERMANA NALINI</text:span><text:span text:style-name="T1">” </text:span></text:p>
      <text:p text:style-name="P9">PAG. 159 </text:p>
      <text:p text:style-name="P9"><text:span text:style-name="T1">CAPITULO XXVI </text:span><text:s/></text:p>
      <text:p text:style-name="P7"><text:s/></text:p>
      <text:p text:style-name="P9"><text:span text:style-name="T2">“LA CIENCIA DEL KRIYA YOGA” <text:s text:c="75"/></text:span></text:p>
      <text:p text:style-name="P9">PAG. 163 </text:p>
      <text:p text:style-name="P9"><text:span text:style-name="T1">CAPITULO XXVII </text:span><text:s/></text:p>
      <text:p text:style-name="P12"><text:span text:style-name="T4">“</text:span><text:span text:style-name="T6">LA FUNDACIÓN DE UNA ESCUELA DE YOGA EN RANCHI</text:span><text:span text:style-name="T4">” </text:span><text:span text:style-name="T5"><text:s/></text:span></text:p>
      <text:p text:style-name="P9"><text:span text:style-name="T1">CAPITULO XXVIII</text:span> </text:p>
      <text:p text:style-name="P7"><text:s/></text:p>
      <text:p text:style-name="P7"><text:s/></text:p>
      <text:p text:style-name="P9"><text:span text:style-name="T1"><text:s/>“</text:span><text:span text:style-name="T2">KASHI RENACE Y ES VUELTO A ENCONTRAR</text:span><text:span text:style-name="T1">” </text:span></text:p>
      <text:p text:style-name="P9">PAG. 176 </text:p>
      <text:p text:style-name="P9"><text:span text:style-name="T1">CAPITULO XXIX </text:span><text:s/></text:p>
      <text:p text:style-name="P7"><text:s/></text:p>
      <text:p text:style-name="P12"><text:span text:style-name="T7">“</text:span><text:span text:style-name="T6">RABINDRANATH TAGORE Y YO COMPARAMOS SISTEMAS</text:span><text:span text:style-name="T7"> </text:span></text:p>
      <text:p text:style-name="P9">PAG. 179</text:p>
      <text:p text:style-name="P12"><text:span text:style-name="T6">DE ENSEÑANZAS</text:span><text:span text:style-name="T7">” </text:span></text:p>
      <text:p text:style-name="P7"><text:s/></text:p>
      <text:p text:style-name="P9"><text:span text:style-name="T1">CAPITULO XXX </text:span><text:s/></text:p>
      <text:p text:style-name="P7"><text:s/></text:p>
      <text:p text:style-name="P9"><text:span text:style-name="T1">“</text:span><text:span text:style-name="T2">LA LEY DE LOS MILAGROS</text:span><text:span text:style-name="T1">” </text:span></text:p>
      <text:p text:style-name="P9">PAG. 183 </text:p>
      <text:p text:style-name="P9"><text:span text:style-name="T1">CAPITULO XXXI</text:span> </text:p>
      <text:p text:style-name="P7"><text:s/></text:p>
      <text:p text:style-name="P9"><text:span text:style-name="T1"><text:s/>“</text:span><text:span text:style-name="T2">UNA ENTREVISTA CON LA MADRE SAGRADA</text:span><text:span text:style-name="T1">” </text:span></text:p>
      <text:p text:style-name="P9">PAG. 190 </text:p>
      <text:p text:style-name="P9"><text:span text:style-name="T1">CAPITULO XXXII </text:span><text:s/></text:p>
      <text:p text:style-name="P7"><text:s/></text:p>
      <text:p text:style-name="P9"><text:span text:style-name="T1">“</text:span><text:span text:style-name="T2">RAMA ES RESUCITADO</text:span><text:span text:style-name="T1">” </text:span></text:p>
      <text:p text:style-name="P9">PAG. 197 </text:p>
      <text:p text:style-name="P9"><text:span text:style-name="T1">CAPITULO XXXIII </text:span><text:s/></text:p>
      <text:p text:style-name="P7"><text:s/></text:p>
      <text:p text:style-name="P9"><text:span text:style-name="T1">“</text:span><text:span text:style-name="T2">BABAJI, EL YOGI CRISTO DE LA INDIA MODERNA</text:span><text:span text:style-name="T1">” </text:span></text:p>
      <text:p text:style-name="P9">PAG. 204 </text:p>
      <text:p text:style-name="P9"><text:span text:style-name="T1">CAPITULO XXXIV</text:span> </text:p>
      <text:p text:style-name="P7"><text:s/></text:p>
      <text:p text:style-name="P9"><text:span text:style-name="T1">“</text:span><text:span text:style-name="T2">MATERIALIZACION DE UN PALACIO EN LOS HIMALAYAS</text:span><text:span text:style-name="T1">” </text:span></text:p>
      <text:p text:style-name="P9">PAG. 209 </text:p>
      <text:p text:style-name="P9"><text:span text:style-name="T1">CAPITULO XXXV </text:span><text:s/></text:p>
      <text:p text:style-name="P7"><text:s/></text:p>
      <text:p text:style-name="P12"><text:span text:style-name="T7">“</text:span><text:span text:style-name="T6">LA VIDA CRISTICA DE LAHIRI MAHASAYA</text:span><text:span text:style-name="T4">” </text:span></text:p>
      <text:p text:style-name="P9">PAG. 217 </text:p>
      <text:p text:style-name="P7"><text:s/></text:p>
      <text:p text:style-name="P12"><text:span text:style-name="T7">CAPITULO XXXVI</text:span></text:p>
      <text:p text:style-name="P12"><text:span text:style-name="T7">“</text:span><text:span text:style-name="T6">EL INTERES DE BABAJI POR OCCIDENTE</text:span></text:p>
      <text:p text:style-name="P12"><text:span text:style-name="T4">” </text:span><text:span text:style-name="T5"><text:s/></text:span></text:p>
      <text:p text:style-name="P9"><text:s text:c="24"/>PAG. 225</text:p>
      <text:p text:style-name="P10"><text:s/></text:p>
      <text:p text:style-name="P10"/>
      <text:p text:style-name="P10"><text:s/></text:p>
      <text:p text:style-name="P7"><text:s/></text:p>
      <text:p text:style-name="P9">PAG. 170 </text:p>
      <text:p text:style-name="P22"><text:s/></text:p>
      <text:p text:style-name="P23">3 </text:p>
      <text:p text:style-name="P23"/>
      <text:p text:style-name="P9"><text:span text:style-name="T1">CAPITULO XXXVII <text:s text:c="95"/></text:span></text:p>
      <text:p text:style-name="P9"><text:span text:style-name="T1">“</text:span><text:span text:style-name="T2">VOY A AMERICA</text:span><text:span text:style-name="T1">” </text:span></text:p>
      <text:p text:style-name="P9">PAG. 232 </text:p>
      <text:p text:style-name="P9"><text:span text:style-name="T1">CAPITULO XXXVIII</text:span> </text:p>
      <text:p text:style-name="P7"><text:s/></text:p>
      <text:p text:style-name="P9"><text:span text:style-name="T1">“</text:span><text:span text:style-name="T2">LUTERO BURBANK; UN SANTO ENTRE LAS ROSAS</text:span><text:span text:style-name="T1">” <text:s/></text:span></text:p>
      <text:p text:style-name="P9"><text:soft-page-break/>PAG. 238 </text:p>
      <text:p text:style-name="P9"><text:span text:style-name="T1">CAPITULO IXL </text:span><text:s/></text:p>
      <text:p text:style-name="P7"><text:s/></text:p>
      <text:p text:style-name="P9"><text:span text:style-name="T1">“</text:span><text:span text:style-name="T2">TERESA NEUMANN, LA CATOLICA CON ESTIGMAS</text:span><text:span text:style-name="T1">” </text:span></text:p>
      <text:p text:style-name="P9">PAG. 242 </text:p>
      <text:p text:style-name="P9"><text:span text:style-name="T1">CAPITULO XL </text:span><text:s/></text:p>
      <text:p text:style-name="P7"><text:s/></text:p>
      <text:p text:style-name="P9"><text:span text:style-name="T1">“</text:span><text:span text:style-name="T2">MI REGRESO A LA INDIA</text:span><text:span text:style-name="T1">” </text:span></text:p>
      <text:p text:style-name="P9">PAG. 248 </text:p>
      <text:p text:style-name="P9"><text:span text:style-name="T1">CAPITULO XLI </text:span><text:s/></text:p>
      <text:p text:style-name="P7"><text:s/></text:p>
      <text:p text:style-name="P9"><text:span text:style-name="T1">“</text:span><text:span text:style-name="T2">UN IDILIO EN LA INDIA MERIDIONAL</text:span><text:span text:style-name="T1">” </text:span></text:p>
      <text:p text:style-name="P9">PAG. 254 </text:p>
      <text:p text:style-name="P9"><text:span text:style-name="T1">CAPITULO XLII</text:span> </text:p>
      <text:p text:style-name="P7"><text:s/></text:p>
      <text:p text:style-name="P9"><text:span text:style-name="T1">“</text:span><text:span text:style-name="T2">ULTIMOS DIAS CON MI GURU</text:span><text:span text:style-name="T1">” </text:span></text:p>
      <text:p text:style-name="P9">PAG. 263 </text:p>
      <text:p text:style-name="P9"><text:span text:style-name="T1">CAPITULO XLIII </text:span><text:s/></text:p>
      <text:p text:style-name="P7"><text:s/></text:p>
      <text:p text:style-name="P9"><text:span text:style-name="T1">“</text:span><text:span text:style-name="T2">LA RESURRECCION DE SRI YUKTESWAR</text:span><text:span text:style-name="T1">” <text:s text:c="52"/></text:span></text:p>
      <text:p text:style-name="P9">PAG. 274 </text:p>
      <text:p text:style-name="P9"><text:span text:style-name="T1">CAPITULO XLIV </text:span><text:s/></text:p>
      <text:p text:style-name="P7"><text:s/></text:p>
      <text:p text:style-name="P9"><text:span text:style-name="T1">“</text:span><text:span text:style-name="T2">CON MAHATMA GANDHI EN WHARDA</text:span><text:span text:style-name="T1">” <text:s text:c="56"/></text:span></text:p>
      <text:p text:style-name="P9">PAG. 288 </text:p>
      <text:p text:style-name="P9"><text:span text:style-name="T1">CAPITULO XLV </text:span><text:s/></text:p>
      <text:p text:style-name="P7"><text:s/></text:p>
      <text:p text:style-name="P9"><text:span text:style-name="T1">“</text:span><text:span text:style-name="T2">LA MADRE BENGALI Y SU INEFABLE GOZO</text:span><text:span text:style-name="T1">” <text:s text:c="46"/></text:span></text:p>
      <text:p text:style-name="P9">PAG. 300 </text:p>
      <text:p text:style-name="P9"><text:span text:style-name="T1">CAPITULO XLVI </text:span><text:s/></text:p>
      <text:p text:style-name="P7"><text:s/></text:p>
      <text:p text:style-name="P9"><text:span text:style-name="T1">“</text:span><text:span text:style-name="T2">LA MUJER YOGI QUE NUNCA COME</text:span><text:span text:style-name="T1">” <text:s text:c="60"/></text:span></text:p>
      <text:p text:style-name="P9">PAG. 304 </text:p>
      <text:p text:style-name="P9"><text:span text:style-name="T1">CAPITULO XLVII <text:s text:c="3"/></text:span><text:s/></text:p>
      <text:p text:style-name="P7"><text:s/></text:p>
      <text:p text:style-name="P9"><text:span text:style-name="T1">“</text:span><text:span text:style-name="T2">REGRESO A OCCIDENTE</text:span><text:span text:style-name="T1">” </text:span></text:p>
      <text:p text:style-name="P9">PAG. 312 </text:p>
      <text:p text:style-name="P9"><text:span text:style-name="T1">CAPITULO XLVIII</text:span> </text:p>
      <text:p text:style-name="P7"><text:s/></text:p>
      <text:p text:style-name="P9"><text:span text:style-name="T1">“ </text:span><text:span text:style-name="T2">EN INCINITAS, CALIFORNIA</text:span><text:span text:style-name="T1"> </text:span>“ <text:s/>PAG 315.</text:p>
      <text:p text:style-name="P10"/>
      <text:p text:style-name="P9"><text:span text:style-name="T1">CAPITULO XLIX <text:s text:c="99"/></text:span></text:p>
      <text:p text:style-name="P11">LOS AÑOS 1940 - 1951 </text:p>
      <text:p text:style-name="P6"><text:s/></text:p>
      <text:p text:style-name="P9"><text:span text:style-name="T1">METAS E IDEALES DE <text:s/>SELF – REALIZATION FELLOWSHIP <text:s text:c="44"/></text:span>PAG.320 </text:p>
      <text:p text:style-name="P6"><text:s/></text:p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7"/>
      <text:p text:style-name="P7"/>
      <text:p text:style-name="P7"><text:s/></text:p>
      <text:p text:style-name="P22"><text:s/></text:p>
      <text:p text:style-name="P9"><text:soft-page-break/><text:s/></text:p>
      <text:p text:style-name="P23">4 </text:p>
      <text:p text:style-name="P7"><text:s/></text:p>
      <text:p text:style-name="P23"/>
      <text:p text:style-name="P13">ESTAMPILLA CONMEMORATIVA DEL MAHASAMADHI </text:p>
      <text:p text:style-name="P13">DE PARAMAHANSA YOGANANDA </text:p>
      <text:p text:style-name="P13"/>
      <text:p text:style-name="P13"><text:s/></text:p>
      <text:p text:style-name="P13"><text:s/></text:p>
      <text:p text:style-name="P5"/>
      <text:p text:style-name="P5"/>
      <text:p text:style-name="P5">El sello postal que aparece en esta página fue emitido por el gobierno de la India en </text:p>
      <text:p text:style-name="P5">h</text:p>
      <text:p text:style-name="P5">a</text:p>
      <text:p text:style-name="P5">d</text:p>
      <text:p text:style-name="P5">c</text:p>
      <text:p text:style-name="P5"><text:s/></text:p>
      <text:p text:style-name="P7"/>
      <text:p text:style-name="P7"><text:s/></text:p>
      <text:p text:style-name="P7"/>
      <text:p text:style-name="P7"/>
      <text:p text:style-name="P7"/>
      <text:p text:style-name="P7"><text:s/></text:p>
      <text:p text:style-name="P5">omenaje a Paramahansa Yogananda al conmemorarse, en 1977, el vigésimoquinto</text:p>
      <text:p text:style-name="P5">niversario del <text:span text:style-name="T3">mahasamadhi </text:span>del gran maestro. Conjuntamente con el sello, el gobierno</text:p>
      <text:p text:style-name="P5">e la India publicó también un folleto descriptivo, parte de cuyo texto aparece a</text:p>
      <text:p text:style-name="P5">ontinuación: </text:p>
      <text:p text:style-name="P5">"En la vida de Paramahansa Yogananda el ideal del amor a Dios y el servicio a la</text:p>
      <text:p text:style-name="P5">umanidad se manifestaron en su plenitud... Aun cuando la mayor parte de su existencia</text:p>
      <text:p text:style-name="P5">anscurrió fuera de la India, podemos contarle entre nuestros grandes santos. Su obra</text:p>
      <text:p text:style-name="P5">ontinúa prosperando y refulgiendo cada vez más, atrayendo hacia la senda espiritual a</text:p>
      <text:p text:style-name="P5">ersonas de todas las latitudes." </text:p>
      <text:p text:style-name="P5">h</text:p>
      <text:p text:style-name="P5">tr</text:p>
      <text:p text:style-name="P5">c</text:p>
      <text:p text:style-name="P5">p</text:p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><text:s/></text:p>
      <text:p text:style-name="P7"/>
      <text:p text:style-name="P7"/>
      <text:p text:style-name="P7"><text:s/></text:p>
      <text:p text:style-name="P7"/>
      <text:p text:style-name="P7"><text:s/></text:p>
      <text:p text:style-name="P7"/>
      <text:p text:style-name="P7"/>
      <text:p text:style-name="P7"><text:s/></text:p>
      <text:p text:style-name="P7"><text:s/></text:p>
      <text:p text:style-name="P22"><text:s/></text:p>
      <text:p text:style-name="P23">5 </text:p>
      <text:p text:style-name="P23"/>
      <text:p text:style-name="P24"><text:soft-page-break/>PREFACIO</text:p>
      <text:p text:style-name="P5"><text:s/></text:p>
      <text:p text:style-name="P24"/>
      <text:p text:style-name="P24"><text:s/></text:p>
      <text:p text:style-name="P14">Por W. Y. Evans-Wentz, M. A., D. Litt, D. Sc. Jesus</text:p>
      <text:p text:style-name="P14">College, Oxford; Autor de:The Tibetan Book of the</text:p>
      <text:p text:style-name="P14">Dead, <text:s/>Tibet’s Great Yogi Milarepa, Tibetan Yoga</text:p>
      <text:p text:style-name="P14">and Secret Doctrines, etc. </text:p>
      <text:p text:style-name="P5"/>
      <text:p text:style-name="P5">El valor de la Autobiografía de Yogananda aumenta grandemente por el hecho de que es</text:p>
      <text:p text:style-name="P5">uno de los muy <text:s/>pocos <text:s/>libros <text:s/>en inglés* acerca de los hombres sabios de la India, que</text:p>
      <text:p text:style-name="P5">ha sido escrito, no por un periodista o un extranjero, sino por alguien de su propia raza y</text:p>
      <text:p text:style-name="P5">de su misma educación: es un libro sobre los Yogis escrito por un Yogi. Tratándose del </text:p>
      <text:p text:style-name="P5">relato de un testigo ocular sobre las vidas extraordinarias y poderosas de los santos</text:p>
      <text:p text:style-name="P5">modernos hindúes, este libro tiene importancia oportuna e infinita. A su ilustre autor, a</text:p>
      <text:p text:style-name="P5">quien he tenido el placer de conocer tanto en la India como en <text:s/>América, deseo que todo</text:p>
      <text:p text:style-name="P5">lector le rinda el aprecio y la gratitud debidos. Este extraordinario documento de su vida</text:p>
      <text:p text:style-name="P5">es ciertamente uno de los más reveladores de la profundidad de la mente y corazón</text:p>
      <text:p text:style-name="P5">hindúes y de la riqueza espiritual de la India, tal como nunca se ha publicado en</text:p>
      <text:p text:style-name="P5">Occidente. </text:p>
      <text:p text:style-name="P5">Ha sido mi privilegio conocer a uno de los sabios cuya historia aquí se revela: a Sri</text:p>
      <text:p text:style-name="P5">Yukteswar Giri. Un <text:s/>retrato <text:s/>del venerable Santo aparece como parte del frontispicio de</text:p>
      <text:p text:style-name="P5">mi obra “Tibetan Yoga and Secret Doctrines”. Fue en Puri, <text:s/>ciudad de Orissa, en la</text:p>
      <text:p text:style-name="P5">bahía de Bengala, en donde encontré a Sri Yukteswar Giri. Encabezaba entonces un</text:p>
      <text:p text:style-name="P5">tranquilo ashram cerca del mar y estaba principalmente ocupado en el entrenamiento</text:p>
      <text:p text:style-name="P5">espiritual de un grupo <text:s/>de <text:s/>discípulos <text:s/>jóvenes. <text:s/>Expresó verdadero interés por el</text:p>
      <text:p text:style-name="P5">bienestar del pueblo de los Estado Unidos y de todas las Américas e Inglaterra, y me</text:p>
      <text:p text:style-name="P5">hizo <text:s/>preguntas referentes a las lejas actividades, particularmente en California, de su</text:p>
      <text:p text:style-name="P5">discípulo predilecto Paramhansa Yogananda, a quien mucho quería y a quien había</text:p>
      <text:p text:style-name="P5">enviado en 1920 como su emisario en el Occidente.</text:p>
      <text:p text:style-name="P5">Sri Yukteswar era gentil en su voz y de presencia agradable, y bien merecía la</text:p>
      <text:p text:style-name="P5">veneración que le <text:s/>expresaban <text:s/>espontáneamente todos aquellos que le seguían. Toda la</text:p>
      <text:p text:style-name="P5">gente que le conocía, aun no perteneciendo a su comunidad, sentía por él una altísima</text:p>
      <text:p text:style-name="P5">estimación. Vivamente recuerdo su figura alta, erecta, ascética, ataviada con las ropas</text:p>
      <text:p text:style-name="P5">color <text:s/>azafrán <text:s/>del que ha renunciado a las aspiraciones humanas, de pie a la entrada de </text:p>
      <text:p text:style-name="P5"><text:s/>ermita para darme la <text:s/>bienvenida. <text:s/>Su <text:s/>la</text:p>
      <text:p text:style-name="P5">Su cuerpo era m</text:p>
      <text:p text:style-name="P5">pelo <text:s/>era largo y algo rizado y su faz barbada.</text:p>
      <text:p text:style-name="P5">uscular y firme, pero delgado y bien proporcio</text:p>
      <text:p text:style-name="P5">nado; su paso, <text:s/>enérgico.</text:p>
      <text:p text:style-name="P5">Había elegido como su hogar terrestre la santa ciudad de Puri, adonde van en</text:p>
      <text:p text:style-name="P5">peregrinación multitudes <text:s/>de <text:s/>hindúes devotos, representantes de todas las provincias de</text:p>
      <text:p text:style-name="P5">la India, para visitar al <text:s text:c="2"/>Mundo”.famoso templo de Jagannath, “Amo del</text:p>
      <text:p text:style-name="P5"><text:s/>Fue en Puri</text:p>
      <text:p text:style-name="P5">donde Sri Yukteswar cerró sus ojos m</text:p>
      <text:p text:style-name="P5">ortales en 1936 a las escenas de este estado</text:p>
      <text:p text:style-name="P5">transitorio del ser, y murió sabiendo que su reencarnación había sido llevada a un</text:p>
      <text:p text:style-name="P5">término triunfal.</text:p>
      <text:p text:style-name="P5">Soy feliz,en verdad, al poder dar este testimonio del carácter fino y de la santidad de Sri</text:p>
      <text:p text:style-name="P5">Yukteswar. Satisfecho de permanecer lejos de la multitud, se entregó sin reservas y con</text:p>
      <text:p text:style-name="P5">tranquilidad a esa vida ideal que <text:s/>Paramhansa Yogananda, su discípulo, ha descrito</text:p>
      <text:p text:style-name="P5">ahora para las edades venideras. </text:p>
      <text:p text:style-name="P5"><text:s/></text:p>
      <text:p text:style-name="P6"><text:soft-page-break/>W. Y. EVANS-WENTZ</text:p>
      <text:p text:style-name="P5"><text:s/>Se refiere el prologuista a la primera y única edición aparecida a la fecha en dicha </text:p>
      <text:p text:style-name="P5">*</text:p>
      <text:p text:style-name="P5">lengua, y de la cual hacem</text:p>
      <text:p text:style-name="P5">os esta primera versión al castellano. (N. del T.) </text:p>
      <text:p text:style-name="P22"><text:s/></text:p>
      <text:p text:style-name="P23">6 </text:p>
      <text:p text:style-name="P5"/>
      <text:p text:style-name="P5"/>
      <text:p text:style-name="P5"><text:s/></text:p>
      <text:p text:style-name="P5"><text:s/></text:p>
      <text:p text:style-name="P23"/>
      <text:p text:style-name="P24">RECONOCIMIENTO DEL AUTOR</text:p>
      <text:p text:style-name="P5"><text:s/></text:p>
      <text:p text:style-name="P5">stoy profundamente agradecido a la señorita L. V. Pratt por su extensa labor editorial</text:p>
      <text:p text:style-name="P5">n relación con el manuscrito de esta obra. Mis más expresivas gracias a la señorita </text:p>
      <text:p text:style-name="P5">E</text:p>
      <text:p text:style-name="P5">e</text:p>
      <text:p text:style-name="P5">R</text:p>
      <text:p text:style-name="P5">W</text:p>
      <text:p text:style-name="P5">W</text:p>
      <text:p text:style-name="P5"><text:s/>PARAMAHANSA YOGANANDA 3880 San Rafael</text:p>
      <text:p text:style-name="P5">C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s/></text:p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5">uth Zahn por la compilación del índice. Mis agradecimientos al <text:s/>señor C. Richard</text:p>
      <text:p text:style-name="P5">right por permitirme usar extractos de su Diario de viaje a la India; asimismo, al Dr.</text:p>
      <text:p text:style-name="P5">. Y. Evans-Wentz por sus sugestiones y estímulo. </text:p>
      <text:p text:style-name="P5"><text:s/>Avenue, Los Angeles 65,</text:p>
      <text:p text:style-name="P5">alifornia, EE.UU. </text:p>
      <text:p text:style-name="P22"><text:s/></text:p>
      <text:p text:style-name="P23">7 </text:p>
      <text:p text:style-name="P23"/>
      <text:p text:style-name="P24">CAPITULO I</text:p>
      <text:p text:style-name="P24"><text:s/></text:p>
      <text:p text:style-name="P24">MIS PADRES Y LA PRIMERA INFANCIA</text:p>
      <text:p text:style-name="P5"/>
      <text:p text:style-name="P19"><text:span text:style-name="T9">Los rasgos característicos de la cultura india han sido por largo tiempo la búsqueda de</text:span></text:p>
      <text:p text:style-name="P19"><text:span text:style-name="T9">las verdades últimas y la relación concomitante entre discípulo y guru1. Mi propio</text:span></text:p>
      <text:p text:style-name="P19"><text:span text:style-name="T9">sendero me condujo a un sabio, parecido a Cristo, <text:s/>cuya <text:s/>hermosa vida fue cincelada</text:span></text:p>
      <text:p text:style-name="P19"><text:span text:style-name="T9">para todos los tiempos. Era uno de los grandes maestros que representan en la época</text:span></text:p>
      <text:p text:style-name="P19"><text:span text:style-name="T9">actual <text:s/>la <text:s/>única riqueza que queda en la India; alzándose en cada generación, ellos son</text:span></text:p>
      <text:p text:style-name="P5">los que han defendido su tierra <text:s/>contra <text:s/>el <text:s/>hado que extinguiera a Babilonia y Egipto.</text:p>
      <text:p text:style-name="P19"><text:span text:style-name="T9">Cuentan entre mis recuerdos más tempranos los rasgos anacrónicos de mi anterior</text:span></text:p>
      <text:p text:style-name="P19"><text:span text:style-name="T9">encarnación. Claros recuerdos vienen <text:s/>a mi mente de una remota vida pasada; los de un </text:span></text:p>
      <text:p text:style-name="P5">yoghi 2 en medio de las nieves de los Himalayas. Estas ráfagas <text:s/>del <text:s/>pasado, por medio</text:p>
      <text:p text:style-name="P5">de algún eslabón inmensurable, me han facilitado también destellos del futuro. Las</text:p>
      <text:p text:style-name="P5">humillaciones indefensas de mi infancia no se han desvanecido de mi mente. Tenía el</text:p>
      <text:p text:style-name="P5">resentimiento consciente de no estar capacitado para caminar o expresarme libremente.</text:p>
      <text:p text:style-name="P5">Oleadas de oraciones se despertaron dentro de mí, conforme me daba cuenta de mi</text:p>
      <text:p text:style-name="P5">impotencia física. Mi fuerte vida emocional asumió una form</text:p>
      <text:p text:style-name="P5">de muchas lenguas. Entre la confusión interna de los idiomas, mi oído se acostumbró</text:p>
      <text:p text:style-name="P5">gradualmente al medio ambiente que me rodeaba de <text:s/>sílabas en bengalí, de mis</text:p>
      <text:p text:style-name="P5">parientes. ¡La cambiante perspectiva de una mente infantil, vista por los adultos como</text:p>
      <text:p text:style-name="P5">confinada sólo a los juguetes y los dedos de los pies!*</text:p>
      <text:p text:style-name="P5">Ciertos fermentos psicológicos y mi cuerpo inadaptado me condujeron a obstinadas</text:p>
      <text:p text:style-name="P5">crisis de llanto. Yo recuerdo el asombro general de la familia en estas crisis de</text:p>
      <text:p text:style-name="P5">desesperación. Pero también los recuerdos felices se <text:s/>aglomeran <text:s/>en <text:s/>mi mente: las</text:p>
      <text:p text:style-name="P5">caricias de mi madre, mis pequeños balbuceos y mis primeros intentos para aprender a</text:p>
      <text:p text:style-name="P5">andar. <text:s/>Estos <text:s/>tempranos triunfos, que generalmente se olvidan pronto, son, sin</text:p>
      <text:p text:style-name="P5">embargo, la base natural de la propia confianza en sí mismo.</text:p>
      <text:p text:style-name="P5">El gran alcance de mis primeros recuerdos no es nada insólito. De muchos yogis se sabe</text:p>
      <text:p text:style-name="P5">que han retenido la <text:s/>conciencia de sí mismos sin interrupción alguna, y durante toda la</text:p>
      <text:p text:style-name="P5">dramática transición de vida y muerte, de una a otra <text:s/>vida. <text:s/>Si el hombre fuera solamente</text:p>
      <text:p text:style-name="P5">un cuerpo su pérdida sería decididamente el período final de su identidad. Pero si</text:p>
      <text:p text:style-name="P5">durante milenios los profetas han dicho la verdad, el hombre es esencialmente de</text:p>
      <text:p text:style-name="P5">naturaleza incorpórea. El persistente corazón del egoísmo humano está sólo</text:p>
      <text:p text:style-name="P5">temporalmente aliado a la percepción sensoria. <text:s/>Aun cuando no muy frecuentemente, no</text:p>
      <text:p text:style-name="P5">es raro tener recuerd</text:p>
      <text:p text:style-name="P5"><text:soft-page-break/>diferentes países, he escuchado el testimonió de los recuerdos tempranos de labios de </text:p>
      <text:p text:style-name="P5">personas <text:s/>absolutamente veraces, tanto hombres como mujeres.</text:p>
      <text:p text:style-name="P5">Yo nací en la última década del siglo diecinueve, y pasé mis primeros ocho años en</text:p>
      <text:p text:style-name="P5">Gorakhpur. Este fue el origen de mi nacimiento en las Provincias Unidas del Noroeste</text:p>
      <text:p text:style-name="P5">de la India. Fuimos ocho hermanos, cuatro hombres y cuatro mujeres. Yo, Mukunda Lal</text:p>
      <text:p text:style-name="P5">Ghosh3, fuí el segundo hijo y el cuarto de los hermanos. <text:s/>Mi padre y mi madre eran</text:p>
      <text:p text:style-name="P5">bengalíes, de la casta4 Ksh</text:p>
      <text:p text:style-name="P5">santificada. <text:s/>Su amor mutuo, apacible y digno, nunca se expresó de una manera frívola.</text:p>
      <text:p text:style-name="P5">Una armonía paternal, perfecta, era el <text:s/>centro <text:s/>de calma entre el tumulto revoltoso de</text:p>
      <text:p text:style-name="P5">ocho pequeñuelos.</text:p>
      <text:p text:style-name="P5">Mi padre, Bhagabati Charan Ghosh, era amable y grave, aunque a veces <text:s/>duro. </text:p>
      <text:p text:style-name="P5">Nosotros <text:s/>lo <text:s/>amábamos <text:s/>tiernamente; <text:s/>sin embargo, guardábamos hacia él cierta</text:p>
      <text:p text:style-name="P5">distancia que rayaba en la reverencia. Siendo <text:s/>un <text:s/>espíritu <text:s/>lógico <text:s/>y <text:s/>matemático,</text:p>
      <text:p text:style-name="P5">guiábase siempre por su intelecto. Pero mi madre era una verdadera reina de corazones </text:p>
      <text:p text:style-name="P5">a silenciosa como palabras </text:p>
      <text:p text:style-name="P5">os claros y vívidos de la infancia. Durante <text:s/>mis <text:s/>viajes <text:s/>al través de </text:p>
      <text:p text:style-name="P5">atriya; ambos fueron bendecidos por una naturaleza </text:p>
      <text:p text:style-name="P22"><text:s/></text:p>
      <text:p text:style-name="P23">8 </text:p>
      <text:p text:style-name="P5">y nos educó por entero <text:s/>al <text:s/>través del amor. Después de su muerte, mi padre manifestó</text:p>
      <text:p text:style-name="P5">más su bondad interna, y yo observaba entonces que su mirada se <text:s/>metamorfoseaba con </text:p>
      <text:p text:style-name="P5">frecuencia en la de mi madre.</text:p>
      <text:p text:style-name="P5">En la presencia de mi madre probamos nuestro contacto agridulce con las Escrituras.</text:p>
      <text:p text:style-name="P5">Sus hazañas del Mahabharata y <text:s/>Ramayana5, eran ventajosamente exhumadas para</text:p>
      <text:p text:style-name="P5">aplicarlas a las exigencias disciplinarias. Instrucción y castigo iban <text:s/>mano</text:p>
      <text:p text:style-name="P5">rasgo de respeto hacia mi padre era empleado por mi madre, quien cuidadosamente nos</text:p>
      <text:p text:style-name="P5">vestía, por <text:s/>las <text:s/>tardes, <text:s/>para recibirlo cuando regresaba de su oficina. Su puesto en el</text:p>
      <text:p text:style-name="P5">Ferrocarril de Bengala-Nagpur, una de las compañías más <text:s/>grandes de la India, era</text:p>
      <text:p text:style-name="P5">equivalente a la de vicepresidente en las Comp</text:p>
      <text:p text:style-name="P5">Su puesto requería cambios y viajes, y nuestra familia vivió en varias</text:p>
      <text:p text:style-name="P5">mi juventud.</text:p>
      <text:p text:style-name="P5">Mi madre siempre tenía la mano abierta para los necesitados. Mi padre era también</text:p>
      <text:p text:style-name="P5">bondadoso y bien dispuesto para <text:s/>los necesitados, pero su respeto a la ley y el orden se</text:p>
      <text:p text:style-name="P5">extendía hasta el presupuesto familiar. Mi madre, en <text:s/>una <text:s/>quincena, por alimentar a los</text:p>
      <text:p text:style-name="P5">pobres, gastó más de lo que sumaban los ingresos mensuales de mi padre.</text:p>
      <text:p text:style-name="P5">“Todo lo que te pido, por favor, es que controles tus caridades a una suma razonable”, le</text:p>
      <text:p text:style-name="P5">dijo en esa ocasión <text:s/>mi <text:s/>padre. Aun la más leve obs</text:p>
      <text:p text:style-name="P5"><text:s/>a mano. <text:s/>Un </text:p>
      <text:p text:style-name="P5">añías de los Estados Unidos de América.</text:p>
      <text:p text:style-name="P5">ciudades durante </text:p>
      <text:p text:style-name="P5">ervación de su esposo era para mi </text:p>
      <text:p text:style-name="P5">madre una cosa muy seria. Resentida, pidió un coche de <text:s/>sitio, sin dar siquiera malicia a </text:p>
      <text:p text:style-name="P5">los chicos de que se trataba de algún disgusto.</text:p>
      <text:p text:style-name="P5">“Adiós, me voy a la casa de mi madre”. Este era el ultimátum antiguo.</text:p>
      <text:p text:style-name="P5">Rompimos en llanto y en un mar de lamentaciones. Nuestro tío materno llegó</text:p>
      <text:p text:style-name="P5">oportunamente, le susurró a mi padre <text:s/>algún consejo guardado, de seguro de algún sabio</text:p>
      <text:p text:style-name="P5">de antaño. Después que mi padre hizo algunas aclaraciones conciliatorias, <text:s/>mi madre</text:p>
      <text:p text:style-name="P5">despidió</text:p>
      <text:p text:style-name="P5">existido entre mis padres. <text:s/>Recuerdo, en cambio, una</text:p>
      <text:p text:style-name="P5">“Por favor, dame diez rupias para una mujer desamparada que acaba de llegar a casa”.</text:p>
      <text:p text:style-name="P5">La sonrisa de mi madre <text:s/>tenía</text:p>
      <text:p text:style-name="P5">“¿Por qué diez rupias? Un es bastante”. Justificando su opinión, mi padre agregó:</text:p>
      <text:p text:style-name="P5"><text:soft-page-break/>“Cuando mi padre, y abuelos -decía-, murieron repentinamente, s</text:p>
      <text:p text:style-name="P5">que era la pobreza. Mi único desayuno, antes de caminar millas para <text:s/>ir a la escuela, era</text:p>
      <text:p text:style-name="P5">un plátano pequeño. Más tarde, en la Universidad, llegué a estar tan necesitado que</text:p>
      <text:p text:style-name="P5">recurrí a un <text:s/>rico magistrado para una ayuda de una rupia mensual. El rehusó, diciendo</text:p>
      <text:p text:style-name="P5">que aun una rupia era importante. ¡con cuánta <text:s/>amargura recuerdo la negativa de una</text:p>
      <text:p text:style-name="P5">rupia!”</text:p>
      <text:p text:style-name="P5">El corazón de mi madre tuvo una lógica instantánea.</text:p>
      <text:p text:style-name="P5">“¿Entonces tú quieres que esta mujer recuerde con pena tu negativa de diez rupias, que </text:p>
      <text:p text:style-name="P5"><text:s/>gustosamente el coche, y así terminó la única diferencia que supe hubiera</text:p>
      <text:p text:style-name="P5">característica discusión: </text:p>
      <text:p text:style-name="P5">ella necesita urgentemente?” </text:p>
      <text:p text:style-name="P5"><text:s/>su propia persuasión. </text:p>
      <text:p text:style-name="P5">upe por primera vez lo </text:p>
      <text:p text:style-name="P5">“Has ganado -y con el gesto inmemorial del esposo vencido, abrió su cartera-; “aquí</text:p>
      <text:p text:style-name="P5">está un billete <text:s/>de <text:s/>diez <text:s/>rupias. Dáselo con mis mejores deseos”.</text:p>
      <text:p text:style-name="P5">Mi padre tendía a decir “no”, a cualquier cuestión nueva que se le presentaba. Su </text:p>
      <text:p text:style-name="P5">actitud <text:s/>hacia <text:s/>la <text:s/>mujer <text:s/>extraña, quien tan fácilmente había ganado la simpatía de mi</text:p>
      <text:p text:style-name="P5">madre, era un ejemplo de precaución habitual; la aversión para aceptar de inmediato característica</text:p>
      <text:p text:style-name="P5">de la mentalidad</text:p>
      <text:p text:style-name="P5">francesa en Occidente-,</text:p>
      <text:p text:style-name="P5">tiene por objeto, en realidad,</text:p>
      <text:p text:style-name="P5">hacer</text:p>
      <text:p text:style-name="P5">honor <text:s/>al principio de “debida consideración”.</text:p>
      <text:p text:style-name="P5">Siempre</text:p>
      <text:p text:style-name="P5">vi a mi</text:p>
      <text:p text:style-name="P5">padre justo y bien</text:p>
      <text:p text:style-name="P5">equilibrado</text:p>
      <text:p text:style-name="P5">en sus juicios. Si yo podía reforzar</text:p>
      <text:p text:style-name="P5">debidamente</text:p>
      <text:p text:style-name="P5">mis</text:p>
      <text:p text:style-name="P5">numerosas</text:p>
      <text:p text:style-name="P5">peticiones</text:p>
      <text:p text:style-name="P5">con</text:p>
      <text:p text:style-name="P5">uno o dos argumentos,</text:p>
      <text:p text:style-name="P5">él ponía invariablemente</text:p>
      <text:p text:style-name="P5">lo codiciado a mi</text:p>
      <text:p text:style-name="P5">alcance, ya se</text:p>
      <text:p text:style-name="P5">tratara</text:p>
      <text:p text:style-name="P5">de unas vacaciones o de una nueva motocicleta.</text:p>
      <text:p text:style-name="P5"/>
      <text:p text:style-name="P5">Mi</text:p>
      <text:p text:style-name="P5">padre</text:p>
      <text:p text:style-name="P5">era</text:p>
      <text:p text:style-name="P5">estricto</text:p>
      <text:p text:style-name="P5">en</text:p>
      <text:p text:style-name="P5">las</text:p>
      <text:p text:style-name="P5">disciplinas</text:p>
      <text:p text:style-name="P30"><text:span text:style-name="T10">para</text:span></text:p>
      <text:p text:style-name="P30"/>
      <text:p text:style-name="P5">con sus hijos durante sus primeros años,</text:p>
      <text:p text:style-name="P5">pero su actitud hacia él <text:s/>mismo era verdaderamente espartana. Por ejemplo no </text:p>
      <text:p text:style-name="P22"><text:s/></text:p>
      <text:p text:style-name="P23"><text:soft-page-break/>9 </text:p>
      <text:p text:style-name="P23"/>
      <text:p text:style-name="P5">frecuentaba el teatro, pero buscaba su esparcimiento en las prácticas espirituales que la</text:p>
      <text:p text:style-name="P5">lectura del Bhagavad Gita6 le proporcionaba. Repudiaba todo lujo; se adhería a un par</text:p>
      <text:p text:style-name="P5">de zapatas <text:s/>viejos hasta que éstos estaban completamente inservibles. Sus hijos</text:p>
      <text:p text:style-name="P5">compraban automóviles, cuando éstos se hicieron <text:s/>populares, pero mi padre estaba </text:p>
      <text:p text:style-name="P5">contento y satisfecho con el uso del tranvía para ir y venir de la oficina. Por naturaleza</text:p>
      <text:p text:style-name="P5">era <text:s/>enemigo de acumular dinero por el solo hecho del poder que éste proporciona. En</text:p>
      <text:p text:style-name="P5">cierta ocasión, después de fundar el <text:s/>Banco Urbano de Calcuta, rehusó beneficiarse a sí</text:p>
      <text:p text:style-name="P5">mismo, conservando en su poder algunas de las acciones. El quería únicamente cumplir,</text:p>
      <text:p text:style-name="P5">durante su tiempo libre, con un deber cívico.</text:p>
      <text:p text:style-name="P5">Algunos años después de que mi padre se hab</text:p>
      <text:p text:style-name="P5">auditor inglés llegó a examinar los libros de la Compañía del Ferrocarril BengalaNagpur.</text:p>
      <text:p text:style-name="P5">El investigador, sorprendido, descubrió</text:p>
      <text:p text:style-name="P5">que mi</text:p>
      <text:p text:style-name="P5"><text:s/>padre <text:s/>nunca <text:s/>había hecho uso</text:p>
      <text:p text:style-name="P5">de</text:p>
      <text:p text:style-name="P5">las bonificaciones que le correspondían.</text:p>
      <text:p text:style-name="P5">“Ha</text:p>
      <text:p text:style-name="P5">hecho</text:p>
      <text:p text:style-name="P5">él</text:p>
      <text:p text:style-name="P5">solo</text:p>
      <text:p text:style-name="P5">el</text:p>
      <text:p text:style-name="P5">trabajo</text:p>
      <text:p text:style-name="P5">de</text:p>
      <text:p text:style-name="P5">tres</text:p>
      <text:p text:style-name="P5"/>
      <text:p text:style-name="P5">debía</text:p>
      <text:p text:style-name="P5"><text:s/>125.000 <text:s/>rupias <text:s/>(como</text:p>
      <text:p text:style-name="P5">41.250 dólares),</text:p>
      <text:p text:style-name="P5">por compensaciones</text:p>
      <text:p text:style-name="P5">atrasadas que no</text:p>
      <text:p text:style-name="P5">había</text:p>
      <text:p text:style-name="P5">cobrado. Los jefes del Ferrocarril le <text:s/>entregaron</text:p>
      <text:p text:style-name="P5"><text:s/>un <text:s/>cheque por esta cantidad. Mi</text:p>
      <text:p text:style-name="P5">padre</text:p>
      <text:p text:style-name="P5">le dió tan poca importancia,</text:p>
      <text:p text:style-name="P5">que ni siquiera</text:p>
      <text:p text:style-name="P5">lo mencionó</text:p>
      <text:p text:style-name="P5">a la familia.</text:p>
      <text:p text:style-name="P5">Mucho</text:p>
      <text:p text:style-name="P5">tiempo</text:p>
      <text:p text:style-name="P5"><text:s/>después, mi</text:p>
      <text:p text:style-name="P5">hermano</text:p>
      <text:p text:style-name="P5">menor,</text:p>
      <text:p text:style-name="P5">Bishnu, al notar un crecido depósito en uno de los </text:p>
      <text:p text:style-name="P5">informes del Banco, </text:p>
      <text:p text:style-name="P5">ía retirado pensionado del servicio, un </text:p>
      <text:p text:style-name="P5">hombres”, informó el auditor a la Compañía. Esta le </text:p>
      <text:p text:style-name="P5">hizo preguntas a mi padre. </text:p>
      <text:p text:style-name="P5">“¿Por qué alegrarse por una ganancia material? -le contestó él-. Aquel que persigue la</text:p>
      <text:p text:style-name="P5">meta de una actitud de <text:s/>equilibrio mental completo, ni se regocija con la ganancia ni se</text:p>
      <text:p text:style-name="P5"><text:soft-page-break/>entristece con la pérdida. El sabe que <text:s/>el <text:s/>hombre <text:s/>viene <text:s/>al mundo sin dinero y se</text:p>
      <text:p text:style-name="P5">marcha de él también sin dinero”. </text:p>
      <text:p text:style-name="P5">Poco después de su matrimonio, mis padres se hicieron discípulos de Lahiri Mahasaya,</text:p>
      <text:p text:style-name="P5">de Benares. Esta conexión <text:s/>fortaleció</text:p>
      <text:p text:style-name="P5">padre. <text:s/>Mi madre hizo una observación notable a mi hermana mayor, Roma: “Tu padre</text:p>
      <text:p text:style-name="P5">y yo vivimos juntos como hombre y mujer <text:s/>una sola vez al año, únicamente con el</text:p>
      <text:p text:style-name="P5">objeto de procrear”.</text:p>
      <text:p text:style-name="P5">Mi padre conoció a Lahiri Mahasaya al través de Abinash Babu 7, un empleado de la</text:p>
      <text:p text:style-name="P5">oficina en Gorukhpur del F.C. <text:s/>Bengala-Nagpur. Abinash a</text:p>
      <text:p text:style-name="P5">oídos con hermosas versiones de muchos santos hindúes. El siempre <text:s/>terminaba,</text:p>
      <text:p text:style-name="P5">invariablemente, con un tributo a la gloria supr</text:p>
      <text:p text:style-name="P5">“¿Has oído alguna vez de las extraordinarias circunstancias bajo las cuales tu padre se</text:p>
      <text:p text:style-name="P5">hizo discípulo de Lahiri Mahasaya?”</text:p>
      <text:p text:style-name="P5">Era apacible tarde de verano, cuando Abinash y yo nos reunimos en mi casa, y él hizo</text:p>
      <text:p text:style-name="P5">esta interesante pregunta. Yo moví la cabeza en sentido negativo con una sonrisa de</text:p>
      <text:p text:style-name="P5">anticipada satisfacción. <text:s/>“Hace años, antes de que tú hubieras nacido, le pedí a mi jefe, </text:p>
      <text:p text:style-name="P5">tu padre</text:p>
      <text:p text:style-name="P5">, naturalmente, el temperamento ascético de mi </text:p>
      <text:p text:style-name="P5">limentó después mis jóvenes </text:p>
      <text:p text:style-name="P5">ema de su propio guru. </text:p>
      <text:p text:style-name="P5">, que me permitiera una licencia de una semana para ausentarme de mi trabajo y </text:p>
      <text:p text:style-name="P5">visitar a mi guru en Benares. Tu padre ridiculizó mi plan”.</text:p>
      <text:p text:style-name="P5">“¿Te vas a convertir en un religioso fanático?” me preguntó. “Mejor concentra tu</text:p>
      <text:p text:style-name="P5">atención en el <text:s/>trabajo, <text:s/>si <text:s/>quieres adelantar”.</text:p>
      <text:p text:style-name="P5">“Ese día, caminando tristemente rum</text:p>
      <text:p text:style-name="P5">encontré con tu padre, que <text:s/>venía <text:s/>en <text:s/>un palanquín; se bajo de él, y despidiendo a los</text:p>
      <text:p text:style-name="P5">sirvientes que lo traían, principió a caminar a mi lado. Tratando de <text:s/>consolarme,</text:p>
      <text:p text:style-name="P5">indicóme las ventajas de trabajar para obtener un éxito material en el mundo. Pero yo lo</text:p>
      <text:p text:style-name="P5">oía distraídamente. Mi corazón repetía: “¡Lahiri</text:p>
      <text:p text:style-name="P5">verte!”</text:p>
      <text:p text:style-name="P5">El sendero nos condujo a la parte más tran</text:p>
      <text:p text:style-name="P5">bo a mi casa por una vereda del bosque, me </text:p>
      <text:p text:style-name="P5">Mahasaya, yo no puedo vivir sin </text:p>
      <text:p text:style-name="P5">quila de la pradera, en donde los rayos del sol</text:p>
      <text:p text:style-name="P5">del atardecer aún cubría las altas espigas de la hierba. Nos paramos en medio del </text:p>
      <text:p text:style-name="P22"><text:s/></text:p>
      <text:p text:style-name="P23">10 </text:p>
      <text:p text:style-name="P23"/>
      <text:p text:style-name="P5">campo, para contemplarlo, cuando, a unas cuantas <text:s/>yardas <text:s/>de <text:s/>nosotros, la forma de mi</text:p>
      <text:p text:style-name="P5">gran guru apareció repentinamente 8.</text:p>
      <text:p text:style-name="P5">“¡Bhagabati, eres demasiado duro con tu empleado!” La voz resonaba en nuestros </text:p>
      <text:p text:style-name="P5">asombrados oídos. Mi <text:s/>guru <text:s/>desapareció tan misteriosamente como había venido. De</text:p>
      <text:p text:style-name="P5">rodillas, yo exclamaba: “¡Lahiri Mahasaya! ¡Lahiri Mahasaya!” T</text:p>
      <text:p text:style-name="P5">inmóvil de estupefacción durante algunos minutos.</text:p>
      <text:p text:style-name="P5">“Abinash, no sólo te doy permiso para ausentarte, sino que yo también me lo concedo</text:p>
      <text:p text:style-name="P5">para salir mañana mismo para Benares”.</text:p>
      <text:p text:style-name="P5">“¡Debo conocer a este gran Lahiri Mahasaya, quien puede materializarse a voluntad</text:p>
      <text:p text:style-name="P5">para interceder por ti! Llevaré conmigo a mi esposa</text:p>
      <text:p text:style-name="P5">inicie en el sendero espiritual. ¿Nos guiarás tú hacia él?”</text:p>
      <text:p text:style-name="P5">“Por supuesto que sí”. El gozo me rebosaba al ver la respuesta milagrosa que mi oración</text:p>
      <text:p text:style-name="P5">había tenido, y el muy favorable cauce que este asunto había tenido.</text:p>
      <text:p text:style-name="P5">“La noche siguiente, tu padre y yo tom</text:p>
      <text:p text:style-name="P5"><text:soft-page-break/>un carro tirado por <text:s/>un <text:s/>caballo, y luego caminamos por callejuelas estrechas para llega</text:p>
      <text:p text:style-name="P5">a la casa apartada de mi guru. Entrando en su pequeña sala, le hicimos reverencia;</text:p>
      <text:p text:style-name="P5">estaba ensimismado en su postura meditativa habitual, la del loto. Luego, sus </text:p>
      <text:p text:style-name="P5">penetrantes <text:s/>ojos se fijaron parpadeando en tu padre. </text:p>
      <text:p text:style-name="P5">“Bhagabati, eres demasiado duro con tu </text:p>
      <text:p text:style-name="P5">u <text:s/>padre <text:s/>quedó </text:p>
      <text:p text:style-name="P5">y le pediré a este maestro que nos </text:p>
      <text:p text:style-name="P5">amos el tren para Benares. Al otro día, subimos a</text:p>
      <text:p text:style-name="P5">r </text:p>
      <text:p text:style-name="P5">empleado”. Sus palabras fueron las mismas que </text:p>
      <text:p text:style-name="P5">él mismo <text:s/>había <text:s/>pronunciado <text:s/>dos días antes en la pradera de Gorakhpur. Y luego</text:p>
      <text:p text:style-name="P5">agregó: “Mucho me alegro que le hayas permitido a Abinash que viniera <text:s/>a verme y que</text:p>
      <text:p text:style-name="P5">tú y tu esposa lo hayan acompañado”.</text:p>
      <text:p text:style-name="P5"><text:s text:c="2"/>Para satisfacción de tus padres, los inició desde luego en la práctica de Kriya Yoga 9.</text:p>
      <text:p text:style-name="P5">“Tu padre y yo como hermanos-discípulos, hemos sido íntimos amigos desde el</text:p>
      <text:p text:style-name="P5">memorable día de la aparición. <text:s/>Más tarde, Lahiri Mahasaya tuvo un vivo y definido</text:p>
      <text:p text:style-name="P5">interés en tu propio nacimiento. Tu vida seguramente estará ligada con la de él; las</text:p>
      <text:p text:style-name="P5">bendiciones del Maestro nunca fallan”.</text:p>
      <text:p text:style-name="P5">Lahiri Mahasaya abandonó este mundo poco después que yo entré en él. Su retrato en</text:p>
      <text:p text:style-name="P5">un marco ornado, siempre ha <text:s/>permanecido en el altar de la familia en las varias</text:p>
      <text:p text:style-name="P5">ciudades que mi padre tenía que visitar por necesidades del servicio.</text:p>
      <text:p text:style-name="P5">Muchas veces, las mañanas y las n</text:p>
      <text:p text:style-name="P5">ante una improvisada capilla, <text:s/>ofreciéndole flores impregnadas de pasta de sándalo;</text:p>
      <text:p text:style-name="P5">juntando incienso y mirra a nuestra devociones, honrábamos la <text:s/>divinidad que había</text:p>
      <text:p text:style-name="P5">encontrado completa expresión en Lahiri Mahasaya. <text:s/>Su fotografía ha tenido una</text:p>
      <text:p text:style-name="P5">sorprendente influencia sobre mi vida. conforme fuí creciendo, el pensamiento del </text:p>
      <text:p text:style-name="P5">maestro creció conmigo. Durante la meditación, veía frecuentemente la imagen</text:p>
      <text:p text:style-name="P5">fotográfica salir del pequeño <text:s/>marco <text:s/>y <text:s/>tomar <text:s/>una forma viviente, sentado ante mí. </text:p>
      <text:p text:style-name="P5">oches nos sorprendía a mi madre y a mí meditando </text:p>
      <text:p text:style-name="P5">Cuando trataba de tocar los pies de su luminoso cuerpo, se volvía a transformar <text:s/>en <text:s/>la </text:p>
      <text:p text:style-name="P5">fotografía que el marco encerraba.</text:p>
      <text:p text:style-name="P5">Conforme la</text:p>
      <text:p text:style-name="P5">transformarse en mi mente, de una imagen pequeña enmarcada en un cuadro, a una</text:p>
      <text:p text:style-name="P5">presencia iluminada llena de luz. Con frecuencia le rezaba en momentos de prueba o</text:p>
      <text:p text:style-name="P5">confusión, encontrando siempre dentro de mí su consoladora guía. Al principio, me</text:p>
      <text:p text:style-name="P5">entristeció mucho el que no <text:s/>estuviera todavía vivo en cuerpo físico. Conforme principié</text:p>
      <text:p text:style-name="P5">a descubrir su secreta omnipresencia, ya no volví a lamentarme. <text:s/>El <text:s/>ha escrito a</text:p>
      <text:p text:style-name="P5">menudo a aquellos de sus discípulos que estab</text:p>
      <text:p text:style-name="P5">qué vienen a ver <text:s/>mis <text:s/>huesos, cuando yo estoy siempre en el radio de tu Kutastha (vida</text:p>
      <text:p text:style-name="P5">espiritual)?”</text:p>
      <text:p text:style-name="P5">A la edad de ocho años fue bendecido con u</text:p>
      <text:p text:style-name="P5"><text:s/>niñez se fue convirtiendo en juventud, yo veía a Lahiri Mahasaya </text:p>
      <text:p text:style-name="P5">an demasiado ansiosos de verlo. “¿Por </text:p>
      <text:p text:style-name="P5">na curación maravillosa al través de la</text:p>
      <text:p text:style-name="P5">fotografía de Lahiri Mahasaya. <text:s/>Esta experiencia intensificó grandemente mi amor. </text:p>
      <text:p text:style-name="P22"><text:s/></text:p>
      <text:p text:style-name="P23">11 </text:p>
      <text:p text:style-name="P23"/>
      <text:p text:style-name="P5">Mientras mi familia estaba en Ichapur, en Bengala, <text:s/>fuí <text:s/>atacado <text:s/>de cólera asiático. Me</text:p>
      <text:p text:style-name="P5">habían desahuciado los doctores, quienes no podían hacer ya nada por mí. Al lado de mi</text:p>
      <text:p text:style-name="P5">cama, mi <text:s/>madre me aconsejaba frenéticamente que yo me fijara en el retrato de Lahiri</text:p>
      <text:p text:style-name="P5">Mahasaya, colgado en la pared, a mi cabecera.</text:p>
      <text:p text:style-name="P5"><text:soft-page-break/>“Reveréncialo mentalmente” -me decía. Mi madre sabía que yo estaba demasiado débil</text:p>
      <text:p text:style-name="P5">para levantar mis manos en señal de saludo-. “Si realmente muestras tu devoción y te</text:p>
      <text:p text:style-name="P5">arrodillas internamente, tu vida será salvada”. </text:p>
      <text:p text:style-name="P5">Dirigí mi vista a su fotografía y en seguida contemplé cómo una luz resplandeciente</text:p>
      <text:p text:style-name="P5">envolvía mi cuerpo y toda la habitación. Mi náusea y todos los demás síntomas</text:p>
      <text:p text:style-name="P5">incontrolables desaparecieron. Ya estaba bien. Inmediatamente me <text:s/>sentí <text:s/>lo</text:p>
      <text:p text:style-name="P5">suficientemente fuerte para inclinarme y tocar los pies de mi madre en aprecio y</text:p>
      <text:p text:style-name="P5">reconocimiento por su inconmensurable fe en su guru. Mi madre oprimía repetidamente</text:p>
      <text:p text:style-name="P5">su cabeza contra el retrato de su guru. “¡Oh, Maestro Omni</text:p>
      <text:p text:style-name="P5">que tu luz haya curado a mi hijo!”</text:p>
      <text:p text:style-name="P5">Entonces me dí cuenta de que también ella había presenciado el luminoso reflejo con</text:p>
      <text:p text:style-name="P5">cuyo auxilio <text:s/>instantáneam</text:p>
      <text:p text:style-name="P5">general, de fatales consecuencias. Uno de mis más preciados tesoros es esa misma</text:p>
      <text:p text:style-name="P5">fotografía, que le fue dada a mi padre personalmente por Lahiri <text:s/>Mahasaya, y que lleva </text:p>
      <text:p text:style-name="P5">presente, yo te agradezco </text:p>
      <text:p text:style-name="P5">ente <text:s/>me había recobrado de una enfermedad que es, por lo </text:p>
      <text:p text:style-name="P5">consigo una fuerte y santa vibración. La fotografía tiene un maravilloso origen; me lo </text:p>
      <text:p text:style-name="P5">adre, Kali Kumar Roy. </text:p>
      <text:p text:style-name="P5">contó un discípulo compañero de mi p</text:p>
      <text:p text:style-name="P5">Parece ser que el Maestro tenía una gran aversión a ser retratado. No obstante sus</text:p>
      <text:p text:style-name="P5">protestas, una fotografía de <text:s/>grupo de él y algunos de sus devotos, incluyendo a Kali</text:p>
      <text:p text:style-name="P5">Kumar Roy, fue tomada.</text:p>
      <text:p text:style-name="P5">El fotógrafo, sorprendido, descubrió que la placa en la cual aparecían las imágenes de</text:p>
      <text:p text:style-name="P5">todos y cada <text:s/>uno <text:s/>de <text:s/>los <text:s/>del grupo, sólo presentaba un espacio en blanco en el lugar en</text:p>
      <text:p text:style-name="P5">que debía figurar la imagen del Maestro Lahiri Mahasaya. Este fenómeno fue</text:p>
      <text:p text:style-name="P5">ampliamente comentado y discutido.</text:p>
      <text:p text:style-name="P5">Cierto estudiante, que a la vez era un experto fotógrafo, Ganga Dhar Babu, alardeó</text:p>
      <text:p text:style-name="P5">diciendo que la fugitiva imagen del Maestro no se le escaparía a él. Al día siguiente,</text:p>
      <text:p text:style-name="P5">cuando el guru estaba</text:p>
      <text:p text:style-name="P5">un biombo tras él, llegó Ganga Dhar Babu con todo su equipo y</text:p>
      <text:p text:style-name="P5">precauciones que el caso requería para tener un buen éxito. Tomó doce exposiciones</text:p>
      <text:p text:style-name="P5">distintas. En cada una encontró la impresión del <text:s/>taburete <text:s/>de madera y del</text:p>
      <text:p text:style-name="P5">pero, una vez más, la fugitiva imagen del maestro había desaparecido.</text:p>
      <text:p text:style-name="P5">Ganga Dhar Babu, con lágrimas en los ojos y su orgullo despedazado, buscó a su guru.</text:p>
      <text:p text:style-name="P5">Pasaron muchas horas antes de que Lahiri Mahasaya rompiera su silencio con un</text:p>
      <text:p text:style-name="P5">punzante comentario: </text:p>
      <text:p text:style-name="P5">“Yo soy Espíritu. ¿Pu</text:p>
      <text:p text:style-name="P5">sentado en la postura del loto, sobre un <text:s/>taburete de madera con</text:p>
      <text:p text:style-name="P5">tomó todas las </text:p>
      <text:p text:style-name="P5">ede tu cámara reflejar al Invisible Omnipotente?” </text:p>
      <text:p text:style-name="P5">ro. </text:p>
      <text:p text:style-name="P5"><text:s/>biombo, </text:p>
      <text:p text:style-name="P5"><text:s/>deseo ardientemente un retrato del templo </text:p>
      <text:p text:style-name="P5">“Ya veo que no puedo, santo señor, pero yo</text:p>
      <text:p text:style-name="P5">físico, donde, a mi corto <text:s/>entender, ese Espíritu parece morar en su totalidad”.</text:p>
      <text:p text:style-name="P5">“Bueno, entonces ven mañana por la mañana y posaré especialmente para ti”.</text:p>
      <text:p text:style-name="P5">Una vez más, el fotógrafo enfocó su cámara. En esta ocasión, la figura sagrada no se</text:p>
      <text:p text:style-name="P5">cubrió con su <text:s/>misteriosa <text:s/>imperceptibilidad y su figura aparecía claramente en la placa.</text:p>
      <text:p text:style-name="P5">El maestro nunca volvió a posar para ningún <text:s/>fotógrafo, <text:s/>según sé, y no he visto ninguna</text:p>
      <text:p text:style-name="P5">otra fotografía de él.</text:p>
      <text:p text:style-name="P5">La fotografía está reproducida en este lib</text:p>
      <text:p text:style-name="P5">Los claros rasgos fisonómicos de Lahiri Mahasaya, de una casta universal, podrían</text:p>
      <text:p text:style-name="P5"><text:soft-page-break/>difícilmente decirse a qué raza pertenecen. El goce intenso de su comunión con Dios es</text:p>
      <text:p text:style-name="P5">ligeramente denu</text:p>
      <text:p text:style-name="P5">nciado por una sonrisa algo <text:s/>enigmática. <text:s/>Sus <text:s/>ojos medios abiertos</text:p>
      <text:p text:style-name="P5">para denotar un dirección nominal del mundo exterior, están también semicerrados. </text:p>
      <text:p text:style-name="P22"><text:s/></text:p>
      <text:p text:style-name="P23">12 </text:p>
      <text:p text:style-name="P23"/>
      <text:p text:style-name="P5">Completamente abstraído a las pobres añagazas terrenas, estaban siempre</text:p>
      <text:p text:style-name="P5">completamente despierto a los problemas espirituales de quienes a él <text:s/>se aproximaban</text:p>
      <text:p text:style-name="P5">buscando el amparo de su generosidad.</text:p>
      <text:p text:style-name="P5">Poco después de mi curación, al través de la potencialidad de la fotografía del guru, tuve</text:p>
      <text:p text:style-name="P5">una <text:s/>visión <text:s/>de <text:s/>influencia espiritual. Sentado en mi cama, una mañana, tuve un </text:p>
      <text:p text:style-name="P5">profundo sueño.</text:p>
      <text:p text:style-name="P5">¿Qué hay tras la oscuridad de los ojos? Este escudriñador pensamiento se</text:p>
      <text:p text:style-name="P5">poderosamente a mi <text:s/>mente. <text:s/>Un <text:s/>intenso resplandor de luz se manifestó en seguida en</text:p>
      <text:p text:style-name="P5">mi vista interna. <text:s/>Veía figuras divinas de santos, sentados, en posturas meditativas,</text:p>
      <text:p text:style-name="P5">las cuevas de las montañas, formado</text:p>
      <text:p text:style-name="P5">gran pantalla de radia</text:p>
      <text:p text:style-name="P5">“¿Quiénes son ustedes?”, pregunté en voz alta. “somos los Y</text:p>
      <text:p text:style-name="P5">respuesta celestial <text:s/>es <text:s/>difícil de</text:p>
      <text:p text:style-name="P5">“¡Oh, yo ambiciono ir a los Himalayas y ser uno de ustedes!” La visión desapareció,</text:p>
      <text:p text:style-name="P5">pero sus rayos plateados se difun</text:p>
      <text:p text:style-name="P5">“¿Qué es este maravilloso relucir?”</text:p>
      <text:p text:style-name="P5">“Yo soy Iswara” 10.</text:p>
      <text:p text:style-name="P5">“¡Yo soy Luz!” La voz era como un murmullo en la nubes. </text:p>
      <text:p text:style-name="P5">bustero”. </text:p>
      <text:p text:style-name="P5"><text:s/>en</text:p>
      <text:p text:style-name="P5">s como en pequeñas fotografías, proyectadas en una </text:p>
      <text:p text:style-name="P5">ciones dentro de mi frente.</text:p>
      <text:p text:style-name="P5">ogis de los Himalayas”. La </text:p>
      <text:p text:style-name="P5">“¡Yo quiero ser uno contigo!” </text:p>
      <text:p text:style-name="P5"><text:s/>describir. Mi corazón estaba henchido de gozo. </text:p>
      <text:p text:style-name="P5">dieron en círculos, ensanchándose hasta el infinito. </text:p>
      <text:p text:style-name="P5">De este lento desvanecimiento de divino éxtasis he salvado un legado permanente de</text:p>
      <text:p text:style-name="P5">inspiración para buscar a Dios.</text:p>
      <text:p text:style-name="P5">“¡El es eterno, y siempre es gozo eterno y nuevo!” Este recuerdo persistió mucho</text:p>
      <text:p text:style-name="P5">después de ese día de éxtasis.</text:p>
      <text:p text:style-name="P5">Otro recuerdo notable de mi infancia perman</text:p>
      <text:p text:style-name="P5">llevo su cicatriz: Mi hermana Uma y yo estábamos una mañana temprano sentados bajo</text:p>
      <text:p text:style-name="P5">un árbol de neem, en nuestra casa en Gorakhpur. Ella</text:p>
      <text:p text:style-name="P5">bengalí, en los momentos en que yo separaba m</text:p>
      <text:p text:style-name="P5">madura de un <text:s/>árbol <text:s/>de margosa. Uma se quejaba de un divieso que tenía en una pierna;</text:p>
      <text:p text:style-name="P5">para curarse trajo un tarro de ungüento. Yo <text:s/>me <text:s/>puse <text:s/>un poco de él en mi antebrazo.</text:p>
      <text:p text:style-name="P5">“¿Por qué usas medicinas en un brazo sano?”</text:p>
      <text:p text:style-name="P5">“Bueno, hermanita, siento que voy a tener mañana un divieso. Estoy probando tu</text:p>
      <text:p text:style-name="P5">pomada en el lugar en donde <text:s/>el <text:s/>divieso aparecerá”.</text:p>
      <text:p text:style-name="P5">“Oh, tú, em</text:p>
      <text:p text:style-name="P5">“Hermana, no me llames embustero hasta que veas lo que pasará mañana”, le dije,</text:p>
      <text:p text:style-name="P5">indignado.xxx Uma no estaba impresionada, y por tres veces repitió el improperio. Una</text:p>
      <text:p text:style-name="P5">resolución sonó en mi voz cuando <text:s/>yo <text:s/>daba <text:s/>mi contestación lentamente.</text:p>
      <text:p text:style-name="P5">“Por el poder de la voluntad en mí, digo que mañana tendré exactamente en este lugar, </text:p>
      <text:p text:style-name="P5">ece de tal modo vívido en mí, que aún </text:p>
      <text:p text:style-name="P5"><text:soft-page-break/><text:s/>me ayudaba en mi primer libro en</text:p>
      <text:p text:style-name="P5">i vista de los pericos que comían la fruta </text:p>
      <text:p text:style-name="P5">en mi antebrazo, un divieso bastante grande, y tu divieso se hinchará el doble de lo que </text:p>
      <text:p text:style-name="P5">ahora es”.</text:p>
      <text:p text:style-name="P5">La mañana me sorprendió con un enorme divieso en el lugar que había señalado, y el</text:p>
      <text:p text:style-name="P5">tamaño del de mi hermana Uma <text:s/>había aumentado al doble. Con un chillido de s</text:p>
      <text:p text:style-name="P5">hermana corrió a ver a mi madre y le dijo: “Mukunda se ha convertido en <text:s/>un </text:p>
      <text:p text:style-name="P5">nigromante”. Muy seriamente mi madre me reconvino, diciéndome que nunca usara el</text:p>
      <text:p text:style-name="P5">poder de las palabras para hacer mal. Siempre me <text:s/>he recordado de esta reconvención, y</text:p>
      <text:p text:style-name="P5">he seguido fielmente su consejo. Un cirujano se encargó de curarme el divieso. Una</text:p>
      <text:p text:style-name="P5">cicatriz notable muestra el lugar dond</text:p>
      <text:p text:style-name="P5">existe un constante recuerdo del poder claro y limpio de la palabra del hombre.</text:p>
      <text:p text:style-name="P5">Aquellas sencillas y aparentemente inofensivas frases dichas a Uma, pronunciadas con</text:p>
      <text:p text:style-name="P5">profunda <text:s/>concentración, <text:s/>poseían suficiente fuerza oculta para explotar como bombas y</text:p>
      <text:p text:style-name="P5">producir claros y perjudiciales efectos. Más tarde comprendí que el poder explosivo del </text:p>
      <text:p text:style-name="P5">e el médico hizo la incisión. En mi brazo derecho </text:p>
      <text:p text:style-name="P5"><text:s/>aferró </text:p>
      <text:p text:style-name="P5">usto, mi </text:p>
      <text:p text:style-name="P22"><text:s/></text:p>
      <text:p text:style-name="P23">13 </text:p>
      <text:p text:style-name="P23"/>
      <text:p text:style-name="P5">lenguaje podía ser inteligentemente dirigido para liberar nuestra vida de dificultades, y a</text:p>
      <text:p text:style-name="P5">así obrar sin cicatrices o regaños 11.</text:p>
      <text:p text:style-name="P5">Nuestra familia se mudó a Lahore, en el Punjab. Allí adquirí un retrato de la Madre <text:s/></text:p>
      <text:p text:style-name="P5">en el</text:p>
      <text:p text:style-name="P5">e realizarían todas </text:p>
      <text:p text:style-name="P5">Divina, en forma de la <text:s/>Diosa <text:s/>Kali12. Este santificó un pequeño altar, arreglado</text:p>
      <text:p text:style-name="P5">balcón de nuestro hogar. Me vino la inequívoca convicción de <text:s/>que s</text:p>
      <text:p text:style-name="P5">las oraciones que pronunciara en ese lugar sagrado. Estaba allí con Um</text:p>
      <text:p text:style-name="P5">observaba dos cometas de papel que volaban encima de las azoteas de los edificios de</text:p>
      <text:p text:style-name="P5">enfrente, separados por la estrecha calle.</text:p>
      <text:p text:style-name="P5">“¿Por qué tan quieto?” ‘me preguntó Uma, empujándome juguetonamente.</text:p>
      <text:p text:style-name="P5">“Estoy pensando qué hermoso sería que la Divina Madre me diera lo que le pida”.</text:p>
      <text:p text:style-name="P5">“¿Crees que Ella te daría esas dos cometas?”, rió ella, burlonamente.</text:p>
      <text:p text:style-name="P5">“¿Por qué no?”, repliqué. Y comencé a orar silenciosamente por su posesión.</text:p>
      <text:p text:style-name="P5">En las India se realizan competencias con cometas cuyas cuerdas están recubiertas de</text:p>
      <text:p text:style-name="P5">goma y vidrio molido. Cada competidor trata de cortar el cordel de su oponente. Una</text:p>
      <text:p text:style-name="P5">cometa suelta proporciona gran diversión al querer atraparla. Y dado que tanto Uma</text:p>
      <text:p text:style-name="P5">como yo estábamos en el balcón, era casi imposible que una cometa suelta pudiera venir</text:p>
      <text:p text:style-name="P5">a <text:s/>nuestras <text:s/>man</text:p>
      <text:p text:style-name="P5">Al través de la angosta callejuela, los competidores principiaron el combate. Uno de los </text:p>
      <text:p text:style-name="P5">os; sus cordeles se enredarían probablemente en los tejados vecinos. </text:p>
      <text:p text:style-name="P5">cordeles fue cortado, e inmediatamente la cometa flotó en mi dirección. Por un rato </text:p>
      <text:p text:style-name="P5">estuvo prácticamente sin moverse, pero debido aun cambio violento de la brisa, fue</text:p>
      <text:p text:style-name="P5">suficiente para que el cordel se enredara en unos cactos que había en la azotea de la casa</text:p>
      <text:p text:style-name="P5">de enfrente, dejando a mi alcance una perfecta caza, que yo pude recoger, dándole el</text:p>
      <text:p text:style-name="P5">premio a Uma.</text:p>
      <text:p text:style-name="P5">“¡Oh, es simplemente un accidente extraordinario, pero no una contestación a tus</text:p>
      <text:p text:style-name="P5">oraciones! Si la <text:s/>otra <text:s/>cometa <text:s/>viene hacia ti, entonces si creeré”. Lo ojos negros de mi</text:p>
      <text:p text:style-name="P5">herman</text:p>
      <text:p text:style-name="P5">Yo continué mis oraciones con intensidad creciente. Una verdadera lucha entablaba el</text:p>
      <text:p text:style-name="P5">otro competidor, y <text:s/>el <text:s/>resultado no se hizo esp</text:p>
      <text:p text:style-name="P5"><text:soft-page-break/>c</text:p>
      <text:p text:style-name="P5">Mi hábil ayudante</text:p>
      <text:p text:style-name="P5">suficiente para que yo pudiera recogerla. Entonces, feliz, present</text:p>
      <text:p text:style-name="P5">Uma.</text:p>
      <text:p text:style-name="P5">“¡Ciertamen</text:p>
      <text:p text:style-name="P5">mi hermana echó a correr como pájaro asustado.</text:p>
      <text:p text:style-name="P5"/>
      <text:p text:style-name="P6">Notas al márgen:</text:p>
      <text:p text:style-name="P5">1- Maestro espiritual, de la raíz sánscrita, “Gur”, elevar</text:p>
      <text:p text:style-name="P5">a mostraban mucho más asombro que sus palabras. </text:p>
      <text:p text:style-name="P5">erar, con la brusca desprendida de su</text:p>
      <text:p text:style-name="P5">ometa. Balanceándose ligeramente en el aire, venía hacia mí. </text:p>
      <text:p text:style-name="P5">, la planta de cacto, otra vez atrapo el cordel con la extensión</text:p>
      <text:p text:style-name="P5">é mi segundo trofeo a </text:p>
      <text:p text:style-name="P5">te, la Madre Divina te escucha! ¡Esto es demasiado misterioso para mí! Y </text:p>
      <text:p text:style-name="P5">2- El que practica el yoga (unión); antigua ciencia de la India que t</text:p>
      <text:p text:style-name="P5">, levantar </text:p>
      <text:p text:style-name="P5">a un día, </text:p>
      <text:p text:style-name="P5">rata de la meditación </text:p>
      <text:p text:style-name="P5">sobre Dios.</text:p>
      <text:p text:style-name="P5">- Juego de palabras en inglés: “toys and toes”. (N. del T.)</text:p>
      <text:p text:style-name="P5">3- Mi nombre fue cambiado por el de Yogananda, cuando entré en la antigua orden</text:p>
      <text:p text:style-name="P5">monástica d</text:p>
      <text:p text:style-name="P5">Paramhansa en 1935 (véase Capítulos XXIV y XLII).</text:p>
      <text:p text:style-name="P5">4- Tradicionalmente, la segundo casta de guerreros y gobernantes.</text:p>
      <text:p text:style-name="P5">5- Estos poemas épicos son el tesoro de la Historia, la Mitología y la Filosofía de la </text:p>
      <text:p text:style-name="P5">India. <text:s/>Un <text:s/>volumen <text:s/>de <text:s/>la <text:s/>colección “Every man’s Library” tiene una condensación </text:p>
      <text:p text:style-name="P5">e los Swamis, en 1914. Mi guru me confirió el título religioso de </text:p>
      <text:p text:style-name="P5">del Ramayana y Mah</text:p>
      <text:p text:style-name="P5">abharata escrito en verso, en inglés, por <text:s/>Romesh Dutt (N. York, E. </text:p>
      <text:p text:style-name="P5">P. Dutton).</text:p>
      <text:p text:style-name="P5">6- Este notable poema sánscrito, que es una parte del Mahabharata, es la Biblia India (la</text:p>
      <text:p text:style-name="P5">más poética traducción <text:s/>ingle</text:p>
      <text:p text:style-name="P5">sa es de Edwin Arnold, “The Song Celestial”, </text:p>
      <text:p text:style-name="P22"><text:s/></text:p>
      <text:p text:style-name="P23">14 </text:p>
      <text:p text:style-name="P23"/>
      <text:p text:style-name="P5">Philadelphia, David Mckay, 75). Una de las mejores traducciones con un <text:s/>comentario</text:p>
      <text:p text:style-name="P5">detallado es la de Sri Aurobiendo’s Message of the Gita (Jupiter Press, 16 Semudoss St,</text:p>
      <text:p text:style-name="P5">Madras, India, 3.50)</text:p>
      <text:p text:style-name="P5">7- Babu, señor, se coloca al final de los nombre bengalíes.</text:p>
      <text:p text:style-name="P5">8- Los poderes fenoménicos que poseen los grandes maestros se explican en el Capítulo</text:p>
      <text:p text:style-name="P5">XXX: “La Ley de los Milagros”.</text:p>
      <text:p text:style-name="P5">9- Una técnica yogi por medio de la cual el tumulto sensorio es silenciado,</text:p>
      <text:p text:style-name="P5">permitiéndole al hombre una mayor <text:s/>e <text:s/>incrementada identidad con la consciencia</text:p>
      <text:p text:style-name="P5">cósmica (véase Capítulo XXVI LA CIENCIA DEL KRIYA YOGA)</text:p>
      <text:p text:style-name="P5">10-Nombre sánscrito para designar a Dios como Regente del Universo; de la raíz “is”,</text:p>
      <text:p text:style-name="P5">gobernar. Hay 108 nombres para <text:s/>designar a Dios en las escrituras hindúes, siendo cada</text:p>
      <text:p text:style-name="P5">uno un matiz de significado filosófico.</text:p>
      <text:p text:style-name="P5">11-La potencia infinita del sonido deriva de la Palabra Creativa “AUM”, el poder</text:p>
      <text:p text:style-name="P5">vibratorio cósmico detrás de <text:s/>toda <text:s/>energía atómica. Cualquiera palabra hablada con</text:p>
      <text:p text:style-name="P5">realización clara y profunda concentración, tiene un valor materializante. La repetición</text:p>
      <text:p text:style-name="P5"><text:soft-page-break/>de palabras inspiradoras, en alta voz o en silencio, se ha visto que son efectivas en</text:p>
      <text:p text:style-name="P5">“Coueismo” <text:s/>o <text:s/>cualquier otro sistema psicoterápico; el secreto estriba en el paso</text:p>
      <text:p text:style-name="P5">ascendente del radio vibratorio de la <text:s/>mente. <text:s/>El <text:s/>poeta Tennyson nos ha dejado en sus </text:p>
      <text:p text:style-name="P5">Memorias un relato de su fórmula de repetición para pasar del estado de la mente </text:p>
      <text:p text:style-name="P5">consciente al de la superconsciencia. “He experimentado cierta clase de trance vigílico,</text:p>
      <text:p text:style-name="P5">esto en ausencia <text:s/>de <text:s/>mejor <text:s/>expresión, desde mi juventud, cuando he estado solo”,</text:p>
      <text:p text:style-name="P5">escribió Tennyson. “Esto me ha ocurrido después, por medio de <text:s/>la <text:s/>repetición de mi</text:p>
      <text:p text:style-name="P5">propio nombre, para mí solo, silenciosamente; y de pronto, como si estuviera fuera de la</text:p>
      <text:p text:style-name="P5">intensidad de la <text:s/>conciencia de la individualidad, la individualidad misma parece </text:p>
      <text:p text:style-name="P5"/>
      <text:p text:style-name="P5"/>
      <text:p text:style-name="P5"><text:s/></text:p>
      <text:p text:style-name="P5"><text:s/></text:p>
      <text:p text:style-name="P5">fuso,</text:p>
      <text:p text:style-name="P5">no de lo más claro, el más seguro de todos, más allá de lo que las palabras pueden <text:s/></text:p>
      <text:p text:style-name="P5">disolverse y esfumarse en un ser etéreo <text:s/>(sin <text:s/>contorno), <text:s/>sin ser éste un estado con</text:p>
      <text:p text:style-name="P5">si</text:p>
      <text:p text:style-name="P5">e</text:p>
      <text:p text:style-name="P5">p</text:p>
      <text:p text:style-name="P5">E</text:p>
      <text:p text:style-name="P5">a</text:p>
      <text:p text:style-name="P5">1</text:p>
      <text:p text:style-name="P5"/>
      <text:p text:style-name="P5"/>
      <text:p text:style-name="P5"/>
      <text:p text:style-name="P5"/>
      <text:p text:style-name="P5"/>
      <text:p text:style-name="P5"><text:s/>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><text:s/></text:p>
      <text:p text:style-name="P5"/>
      <text:p text:style-name="P5"><text:s/></text:p>
      <text:p text:style-name="P5">xpresar, donde la muerte es prácticamente una risible imposibilidad; la pérdida de la</text:p>
      <text:p text:style-name="P5">ersonalidad (si así fuera) no <text:s/>parece una extinción, sino ser la única verdadera vida”.</text:p>
      <text:p text:style-name="P5">scribió además: “No es un éxtasis nebuloso, sino un <text:s/>estado <text:s/>trascendente maravilloso,</text:p>
      <text:p text:style-name="P5">sociado con una absoluta claridad de la mente”.</text:p>
      <text:p text:style-name="P5">2-Kali es un símbolo de Dios, en el aspecto de la eterna Madre de la Naturaleza. </text:p>
      <text:p text:style-name="P22"><text:s/></text:p>
      <text:p text:style-name="P23">15 </text:p>
      <text:p text:style-name="P23"/>
      <text:p text:style-name="P24">CAPITULO II</text:p>
      <text:p text:style-name="P24"><text:s/></text:p>
      <text:p text:style-name="P24">LA MUERTE DE MI MADRE. EL AMULETO MISTICO</text:p>
      <text:p text:style-name="P5"/>
      <text:p text:style-name="P19"><text:span text:style-name="T9">El deseo más grande de mi madre era el de casar a mi hermano mayor.</text:span></text:p>
      <text:p text:style-name="P19"><text:span text:style-name="T9">“Cuando yo contemple la cara de la esposa de Ananta, diré que he encontrado el Paraíso</text:span></text:p>
      <text:p text:style-name="P5">en la tierra”.</text:p>
      <text:p text:style-name="P19"><text:soft-page-break/><text:span text:style-name="T9">Con frecuencia oía a mi madre pronunciar estas palabras con el sincero y arraigado</text:span></text:p>
      <text:p text:style-name="P19"><text:span text:style-name="T9">sentimien</text:span></text:p>
      <text:p text:style-name="P19"><text:span text:style-name="T9">Yo tenía once años cuando se verificaron los esponsales de Ananta. Mi madre era feliz</text:span></text:p>
      <text:p text:style-name="P19"><text:span text:style-name="T9">en <text:s/>Calcuta, <text:s/>supervisando <text:s/>los preparativos de la boda. Unicamente mi padre y yo</text:span></text:p>
      <text:p text:style-name="P19"><text:span text:style-name="T9">habíamos permanecido en nuestra casa en Bareilly, en la parte Norte de la India, a</text:span></text:p>
      <text:p text:style-name="P19"><text:span text:style-name="T9">donde mi padre había sido trasladado, después de haber permanecido dos años en</text:span></text:p>
      <text:p text:style-name="P5">Lahore.</text:p>
      <text:p text:style-name="P19"><text:span text:style-name="T9">Con anterioridad había yo presenciado el esplendor de los ritos nupciales de mis dos</text:span></text:p>
      <text:p text:style-name="P19"><text:span text:style-name="T9">hermanas mayores, Roma y Uma, pero por tratarse de Ananta, el primogénito, los</text:span></text:p>
      <text:p text:style-name="P5">preparativos eran realmente meticulosos. Mi madre, en Calcuta, estaba recibiendo a los</text:p>
      <text:p text:style-name="P5">numerosos familiares que a diario llegaban de distintas partes. Ella los hospedaba en</text:p>
      <text:p text:style-name="P5">una amplia y cómoda casa que últim</text:p>
      <text:p text:style-name="P5">50 de la calle de Amherst. Todo estaba ya listo: golosinas del banquete, el engalanado</text:p>
      <text:p text:style-name="P5">trono en el cual mi hermano sería conducido a la casa de la novia, las hileras de luces</text:p>
      <text:p text:style-name="P5">multicolores, los enorme</text:p>
      <text:p text:style-name="P5">inglesas, escocesas e <text:s/>indias, <text:s/>los <text:s/>comediantes y los sacerdotes para la celebración de</text:p>
      <text:p text:style-name="P5">los antiguos ritos.</text:p>
      <text:p text:style-name="P5">Mi padre y yo, con espíritu de fiesta, habíamos acordado ir a reu</text:p>
      <text:p text:style-name="P5">tiempo oportuno para la <text:s/>ceremonia nupcial. No obstante, poco antes del día solemne,</text:p>
      <text:p text:style-name="P5">tuve una siniestra visión.</text:p>
      <text:p text:style-name="P5">Fue a medianoche, en Bareilly: dorm</text:p>
      <text:p text:style-name="P5">nuestro bungalow, <text:s/>cuando <text:s/>desperté al agitarse el pabellón que cubría mi cama. Las</text:p>
      <text:p text:style-name="P5">endebles cortinas se abrieron y vi la forma amada de mi m</text:p>
      <text:p text:style-name="P5">“Despierta a tu padre”. Su voz era sólo un susurro. “Tomen el primer tren que pasa hoy,</text:p>
      <text:p text:style-name="P5">a las cuatro de la <text:s/>mañana, y vengan rápidamente a Calcuta, si desean verme”.</text:p>
      <text:p text:style-name="P5">La forma de la aparición se esf</text:p>
      <text:p text:style-name="P5">“¡Padre! ¡Padre! ¡Mi madre se está muriendo!” El terror en mi tono de voz lo despertó</text:p>
      <text:p text:style-name="P5">inmediatamente. <text:s/>Sollozando, le comuni</text:p>
      <text:p text:style-name="P5">“No hagas caso de tus alucinaciones”. Mi padre, como de costumbre, dió su negativa a</text:p>
      <text:p text:style-name="P5">una nueva <text:s/>situación. “Tu madre está con excelente s</text:p>
      <text:p text:style-name="P5">noticias, partiremos mañana”.</text:p>
      <text:p text:style-name="P5">“Tú nunca te perdonarás el no haber partido luego”, la pena me hizo agregar</text:p>
      <text:p text:style-name="P5">amargamente: “Ni yo te lo perdonaré”.</text:p>
      <text:p text:style-name="P5">La mañana llegó melancólica, y con ella el aviso con claras y funestas frases: “Madre</text:p>
      <text:p text:style-name="P5">gravemente enferma. Boda pospuesta, vengan luego”.</text:p>
      <text:p text:style-name="P5">Mi padre y yo salimos tristes y consternados. Uno de mis tíos vino a encontrarnos a una</text:p>
      <text:p text:style-name="P5">estación en donde teníamos que cambiar trenes. Un tren que retumbaba como trueno</text:p>
      <text:p text:style-name="P5">venía en n</text:p>
      <text:p text:style-name="P5">determinación se aferró de mí, la de arrojarme bajo sus</text:p>
      <text:p text:style-name="P5">de <text:s/>mi <text:s/>madre no podía ya soportar un mundo absolutamente vacío para mí. Yo amaba a</text:p>
      <text:p text:style-name="P5">mi madre como el más querido amigo <text:s/>en</text:p>
      <text:p text:style-name="P5">negros habían sido siempre mi seguro refugio en todas las insignificantes tragedias <text:s/>de</text:p>
      <text:p text:style-name="P5">mi niñez. </text:p>
      <text:p text:style-name="P5">to indio sobre <text:s/>la <text:s/>continuidad de la familia. </text:p>
      <text:p text:style-name="P5">amente habíamos comprado, situada en el número </text:p>
      <text:p text:style-name="P5">s elefantes y camellos de cartón, así como las orquestas </text:p>
      <text:p text:style-name="P5">umó. </text:p>
      <text:p text:style-name="P5">nirnos con la familia en </text:p>
      <text:p text:style-name="P5">ía contiguo a la cama de mi padre, en el pórtico de </text:p>
      <text:p text:style-name="P5">qué las nuevas. </text:p>
      <text:p text:style-name="P5">adre. </text:p>
      <text:p text:style-name="P5">alud. Si recibimos algunas malas </text:p>
      <text:p text:style-name="P5"><text:soft-page-break/>uestra dirección con telescópica rapidez. En mi confusión interna, una súbita</text:p>
      <text:p text:style-name="P5">ruedas. Sintiéndome desposeído </text:p>
      <text:p text:style-name="P5"><text:s/>la <text:s/>tierra. Sus hermosos y consoladores ojos </text:p>
      <text:p text:style-name="P22"><text:s/></text:p>
      <text:p text:style-name="P23">16 </text:p>
      <text:p text:style-name="P23"/>
      <text:p text:style-name="P5">“¿Vive aún?” Me paré para hacer esta última pregunta.</text:p>
      <text:p text:style-name="P5">“¡Por supuesto que vive!” El había comprendido en seguida la desesperación de mi</text:p>
      <text:p text:style-name="P5">rostro y de todo mi ser. Pero yo no le creí.</text:p>
      <text:p text:style-name="P5">Cuando llegamos a nuestra casa en Calcuta, fue únicamente para confrontar el choque</text:p>
      <text:p text:style-name="P5">aterrador de la muerte. Sufrí un colapso y quedé como sin vida. Pasaron muchos años </text:p>
      <text:p text:style-name="P5">antes de que mi corazón se tranquilizara. Repiqueteando constantemente a las meras</text:p>
      <text:p text:style-name="P5">puertas del cielo mi llanto, por fin, consiguió obtener la atención de mi Madre Divina.</text:p>
      <text:p text:style-name="P5">Sus palabras trajeron, por fin, el bálsamo que curó mis abiertas heridas:</text:p>
      <text:p text:style-name="P5">“¡Soy yo la que he velado por ti vida tras vida, en la ternura de muchas madres! Ve en</text:p>
      <text:p text:style-name="P5">mi mirada los hermosos ojos que andas buscando”.</text:p>
      <text:p text:style-name="P5">Mi padre y yo regresamos a Bareilly poco después de los ritos crematorios de la amada.</text:p>
      <text:p text:style-name="P5">Todas las mañanas, temprano, hacía un paseo sentimental, conmemorativo, a un árbol</text:p>
      <text:p text:style-name="P5">frondoso (“sheoli”), que <text:s/>sombreaba el prado verde y oro que teníamos frente</text:p>
      <text:p text:style-name="P5">bungalow. En raptos poéticos se me antojaba que <text:s/>las <text:s/>flores <text:s/>blancas del árbol se</text:p>
      <text:p text:style-name="P5">derramaban como para ofrendar voluntariamente una oración ante el altar</text:p>
      <text:p text:style-name="P5">Con frecuencia, entre mis lágrimas mezcladas con gotas de rocío, observaba otra</text:p>
      <text:p text:style-name="P5">extraña luz mundana que emergía del amanecer. Intensa <text:s/>ansiedad me asediaba</text:p>
      <text:p text:style-name="P5">continuamente; y me sentía por Dios fuertemente atraído hacia los Himalayas. </text:p>
      <text:p text:style-name="P5">Uno de mis primos, recién venido de un viaje de las montañas sagradas, me visitaba en </text:p>
      <text:p text:style-name="P5"><text:s text:c="2"/>escuchaba sus relatos acerca de los yogis y swamis 1. </text:p>
      <text:p text:style-name="P5">Bareilly. <text:s/>Avidamente</text:p>
      <text:p text:style-name="P5">“Vamos huyendo a los Himalayas”. Esta sugestión, hecha un día a Dwarka Prasad, el</text:p>
      <text:p text:style-name="P5">joven hijo de nuestro casero <text:s/>en <text:s/>Bareilly, no le hizo mucha gracia y le reveló mi plan a</text:p>
      <text:p text:style-name="P5">mi hermano mayor, quien había venido a visitar a <text:s/>mi <text:s/>padre. <text:s/>Pero en lugar de sonreír</text:p>
      <text:p text:style-name="P5">con tolerancia por la ocurrencia poco práctica de un muchacho, mi hermano Ananta me</text:p>
      <text:p text:style-name="P5">ridiculizó acremente.</text:p>
      <text:p text:style-name="P5">“¿Dónde está tu túnic</text:p>
      <text:p text:style-name="P5">inexplicablemente sus palabras me produjeron una gran alegría, pues me presentaron un</text:p>
      <text:p text:style-name="P5">cuadro en el que yo me veía peregrinando a través de la India, como un monje. Quizá</text:p>
      <text:p text:style-name="P5">despertaron memorias de una vida pasada. <text:s/>De <text:s/>cualquier <text:s/>manera</text:p>
      <text:p text:style-name="P5">naturalidad que yo podría usar la túnica anaranjada de la orden monástica, tan</text:p>
      <text:p text:style-name="P5">antiguamente fundada.</text:p>
      <text:p text:style-name="P5">Conversando una mañana con Dwarka, sentí tal amor por Dios, que parecía descender</text:p>
      <text:p text:style-name="P5">como una avalancha sobre mí. Mi amigo apenas escucha</text:p>
      <text:p text:style-name="P5">pero yo, en cambio, estaba encantado de escucharme a mí mismo.</text:p>
      <text:p text:style-name="P5">Esa tarde escapé hacia Naini Tal, al piélago de los Himalayas. Pero Ananta, resuelto a</text:p>
      <text:p text:style-name="P5">atraparme, me obligó <text:s/>a <text:s/>regresar, con gran tristeza de mi parte, a Bareilly. La única</text:p>
      <text:p text:style-name="P5">excursión que se me permitía hacer era mi paseo al amanecer, al frondoso árbol. Mi </text:p>
      <text:p text:style-name="P5">a anaranjada? Tú no podrás ser un swami sin ella”.Pero </text:p>
      <text:p text:style-name="P5">corazón lloraba por las madres idas, humanas o divinas. </text:p>
      <text:p text:style-name="P5">servicios de ninguna otra mujer”. </text:p>
      <text:p text:style-name="P5">a nuestro </text:p>
      <text:p text:style-name="P5">del prado. </text:p>
      <text:p text:style-name="P5">, principié a ver con </text:p>
      <text:p text:style-name="P5">ba el torrente de mi elocuencia; </text:p>
      <text:p text:style-name="P5">La falta de mi madre en el seno del hogar fue irreparable. Mi padré no volvió a casarse,</text:p>
      <text:p text:style-name="P5"><text:soft-page-break/>permaneció viudo <text:s/>durante <text:s/>el lapso que sobrevivió a mi madre, que fue casi de cuarenta</text:p>
      <text:p text:style-name="P5">años. Asumiendo el difícil papel de padre-madre de una pequeña familia, se volvió</text:p>
      <text:p text:style-name="P5">notablemente más cariñoso, más accesible. Con calma y visión res</text:p>
      <text:p text:style-name="P5">problemas <text:s/>de <text:s/>la familia. Después de sus horas de oficina se retiraba como un ermitaño</text:p>
      <text:p text:style-name="P5">a la celda de su cuarto, en una dulce <text:s/>serenidad, a la práctica de Kriya Yoga. Mucho</text:p>
      <text:p text:style-name="P5">después de la muerte de mi madr</text:p>
      <text:p text:style-name="P5">inglesa, para que atendiera los detalles de la casa, para hacer así la vida a mi padre más</text:p>
      <text:p text:style-name="P5">cómoda y llevadera. <text:s/>Pero <text:s/>mi padre movió la cabeza negativamente.</text:p>
      <text:p text:style-name="P5">“Los servicios para mí han terminado con la partida de tu madre”. Sus ojos profundos</text:p>
      <text:p text:style-name="P5">tenían una intensa devoción a <text:s/>lo que toda su vida había amado. “Yo no aceptaré </text:p>
      <text:p text:style-name="P5">olvía él todos los <text:s/></text:p>
      <text:p text:style-name="P5">e traté de contratar los servicios <text:s/>de <text:s/>una <text:s/>enfermera </text:p>
      <text:p text:style-name="P22"><text:s/></text:p>
      <text:p text:style-name="P23">17 </text:p>
      <text:p text:style-name="P23"/>
      <text:p text:style-name="P5">Catorce meses después de la partida de mi madre, supe que ella me había dejado, antes</text:p>
      <text:p text:style-name="P5">de partir, <text:s/>un <text:s/>mensaje. <text:s/>Ananta estuvo presente al lado de su lecho de muerte y había </text:p>
      <text:p text:style-name="P5">escrito sus últimas palabras para mí. Aun cuando ella había <text:s/>recomendado que se me</text:p>
      <text:p text:style-name="P5">comunicara esto al año de su muerte, mi hermano lo había demorado, y estando él</text:p>
      <text:p text:style-name="P5">próximo para abandonar Bareilly para ir a Calcuta a casarse con la muchacha que mi</text:p>
      <text:p text:style-name="P5">madre le había escogido 2, una noche me mandó llamar a su lado.</text:p>
      <text:p text:style-name="P5">“Mukunda, he permanecido reacio a comunicarte un extraño mensaje -la voz de Ananta</text:p>
      <text:p text:style-name="P5">tenía un sello de resignación-; mi temor era el que sirviera de aguijón a tus deseos de</text:p>
      <text:p text:style-name="P5">abandonar el hogar. Pero, de cualquier manera, estás <text:s/>revestido de un</text:p>
      <text:p text:style-name="P5">Cuando últimamente interrumpí tu huída a los Himalayas, llegué a esta resolución: no</text:p>
      <text:p text:style-name="P5">debo posponer por más tiempo el cumplimiento de mi solemne promesa”. Y mi</text:p>
      <text:p text:style-name="P5">hermano, entregándome una cajita, me dió el mensaje de mi madre, que decía: “Deja</text:p>
      <text:p text:style-name="P5">que estas palabras sean mi bendición postrera, mi amado hijo Mukunda.</text:p>
      <text:p text:style-name="P5">“Ha llegado la hora en</text:p>
      <text:p text:style-name="P5">tu nacimiento. Desde un principio supe lo definido de tu sendero. Cuando tú eras aún un</text:p>
      <text:p text:style-name="P5">niño de brazos, te llevé a la casa de mi guru en Benares. Casi oculto detrás de una</text:p>
      <text:p text:style-name="P5">multitud de discípulos, apenas podía ver a Lahiri Mahasaya, que estaba sentado en </text:p>
      <text:p text:style-name="P5">profunda <text:s/>meditación. </text:p>
      <text:p text:style-name="P5"><text:s/>fervor divino. </text:p>
      <text:p text:style-name="P5"><text:s/>que debo relatarte algunos hechos fenoménicos que siguieron a </text:p>
      <text:p text:style-name="P5">“Mientras yo te arrullaba, oraba para que el gran guru se fijara en nosotros y nos diera </text:p>
      <text:p text:style-name="P5">rme mi súplica devocional y silenciosa crecía en intensidad, </text:p>
      <text:p text:style-name="P5">su bendición. Confo</text:p>
      <text:p text:style-name="P5">entreabrió sus ojos y me hizo señas para que me acercara. Los que le rodeaban se</text:p>
      <text:p text:style-name="P5">apartaron respetuos</text:p>
      <text:p text:style-name="P5">Mi Maestro te <text:s/>sentó en sus piernas, colocando su mano sobre tu frente a guisa de</text:p>
      <text:p text:style-name="P5">bautismo espiritual”.</text:p>
      <text:p text:style-name="P5">“Madreci</text:p>
      <text:p text:style-name="P5">al Reino de Dios”.</text:p>
      <text:p text:style-name="P5">“Mi corazón se ensanchó de gozo al ver mi plegaria secreta concedida por medio del</text:p>
      <text:p text:style-name="P5">omnisciente guru. Poco antes de <text:s/>tu nacimiento él me había dicho que tú seguirías su</text:p>
      <text:p text:style-name="P5">sendero.</text:p>
      <text:p text:style-name="P5">“Después, hijo mío, tu visión de la Gran Luz fue conocida por mí y tu hermana Roma,</text:p>
      <text:p text:style-name="P5">ya que te</text:p>
      <text:p text:style-name="P5">movimiento en tu cama. Tu pequeña cara fue iluminada, tu voz resonó con firme</text:p>
      <text:p text:style-name="P5">resolución cuando hablaste de ir a los Himalayas en busca de lo Divino. </text:p>
      <text:p text:style-name="P5">“Por estos medios, mi querido hijo, supe que tu sendero está más allá de la ambiciones</text:p>
      <text:p text:style-name="P5"><text:soft-page-break/>mundanas.</text:p>
      <text:p text:style-name="P5">“El acontecimiento más extraordinario de mi vida me trajo aún mayor confirm</text:p>
      <text:p text:style-name="P5">acontecimiento que ahora, en mi <text:s/>lecho de muerte, me obliga a darte este mensaje: </text:p>
      <text:p text:style-name="P5">amente para darme paso. Yo le reverencié tocando sus santos pies. </text:p>
      <text:p text:style-name="P5">ta, tu hijo será un yogi. Como un motor espiritual, él conducirá muchas almas </text:p>
      <text:p text:style-name="P5">contemplábamos desde <text:s/>la habitación contigua, cuando tú estabas sin </text:p>
      <text:p text:style-name="P5">“Fue una entrevista con un sabio en Punjab, mientras nuestra familia vivía en Lahore. <text:s/></text:p>
      <text:p text:style-name="P5">tadamente, entró a mi habitación el mozo”. </text:p>
      <text:p text:style-name="P5">Una <text:s/>mañana, <text:s/>precipi</text:p>
      <text:p text:style-name="P5">“Señora, un extraño “sadhu” 3 está aquí e insiste en ver a la madre de Mukunda”.</text:p>
      <text:p text:style-name="P5">“Estas sencillas palabras tocaron una cuerda sensi</text:p>
      <text:p text:style-name="P5">saludar al visitante. <text:s/>Inclinándome en reverencia a sus pies presentí que ante mí estaba</text:p>
      <text:p text:style-name="P5">un hombre de Dios”.</text:p>
      <text:p text:style-name="P5">“Madre -dijo-, los grandes maestros desean que tú sepas que tu estancia en la tierra no</text:p>
      <text:p text:style-name="P5">será larga. Tu próxima enfermedad será la úl</text:p>
      <text:p text:style-name="P5">(Cuando supe por estas palabras que mi madre tenía conocimiento de su corta vida,</text:p>
      <text:p text:style-name="P5">comprendí por primera vez por qué ella tenía tan</text:p>
      <text:p text:style-name="P5">para el casamiento de Ananta. Aunque ella murió antes de la boda, su deseo natural y</text:p>
      <text:p text:style-name="P5">material era el de presenciar la ceremonia). </text:p>
      <text:p text:style-name="P5">tima”. </text:p>
      <text:p text:style-name="P5">ble dentro de mí. Salí en seguida a </text:p>
      <text:p text:style-name="P5">ta insistencia en acelerar los planes </text:p>
      <text:p text:style-name="P5">ación, </text:p>
      <text:p text:style-name="P22"><text:s/></text:p>
      <text:p text:style-name="P23">18 </text:p>
      <text:p text:style-name="P23"/>
      <text:p text:style-name="P5">“Hubo un silencio, durante el cual no sentí ningún temor, sino sólo una inmensa</text:p>
      <text:p text:style-name="P5">vibración de paz. Finalmente, me volvió a hablar”.</text:p>
      <text:p text:style-name="P5">“Usted deberá ser la guardiana de cierto amuleto de plata. Yo no se lo daré ahora, hoy;</text:p>
      <text:p text:style-name="P5">pero a fin de demostrar a usted la veracidad de mis palabras, el talismán se materializará</text:p>
      <text:p text:style-name="P5">en sus manos, mañana, cuando esté usted meditando. A la hora de su muerte, usted</text:p>
      <text:p text:style-name="P5">deberá dar instrucciones a su hijo mayor, Ananta, para que conserve el amuleto por un</text:p>
      <text:p text:style-name="P5">año, <text:s/>y <text:s/>después de este tiempo se lo entregue a su segundo hijo. Mukunda comprenderá </text:p>
      <text:p text:style-name="P5">el significado del talismán de los Grandes. El deberá recibirlo cuando ya sea el tiempo y</text:p>
      <text:p text:style-name="P5">esté listo para renunciar a todas las cosas terrenas y principiar su búsqueda vital por</text:p>
      <text:p text:style-name="P5">Dios. Cuando él haya retenido el amuleto por algunos años, y ya éste haya servido a su </text:p>
      <text:p text:style-name="P5">objeto, <text:s/>desaparecerá, aun cuando esté guardado en el más secreto lugar, y regresará a su</text:p>
      <text:p text:style-name="P5">lugar de procedencia”.</text:p>
      <text:p text:style-name="P5">“Brindé algunas ofrendas 4 al santo y lo reverencié inclinándome con toda devoción.</text:p>
      <text:p text:style-name="P5">Sin aceptar mis <text:s/>ofrendas, <text:s/>partió, dándome su bendición. A la noche siguiente, cuando</text:p>
      <text:p text:style-name="P5">sentada con mis manos dobladas en la posición usual</text:p>
      <text:p text:style-name="P5">plata se materializó entre las palmas de mis manos, tal como el sadhu lo había dicho. Se</text:p>
      <text:p text:style-name="P5">hizo manifiesto <text:s/>por su peso y lo liso y frío al tacto. Celosamente lo he guardado por</text:p>
      <text:p text:style-name="P5">más de dos años, y ahora lo dejo bajo la <text:s/>custodia <text:s/>de Ananta. No estés triste por mi </text:p>
      <text:p text:style-name="P5"><text:s/></text:p>
      <text:p text:style-name="P5"><text:s/></text:p>
      <text:p text:style-name="P5"><text:s/></text:p>
      <text:p text:style-name="P5"><text:s/></text:p>
      <text:p text:style-name="P5">de meditación, un amuleto de </text:p>
      <text:p text:style-name="P5">partida, ya que yo seré introducida por mi gran guru en los brazos <text:s/>del <text:s/>infinito. <text:s/>Hasta </text:p>
      <text:p text:style-name="P5">luego, mi querido hijo, la Madre Cósmica te protegerá”.</text:p>
      <text:p text:style-name="P5">Una ráfaga de iluminación se apoderó de mí con la posesión del amuleto. Muchos</text:p>
      <text:p text:style-name="P5"><text:soft-page-break/>recuerdos adormecidos se <text:s/>avivaron. <text:s/>El talismán, redondo, auténticamente antiguo,</text:p>
      <text:p text:style-name="P5">estaba cubierto con caracteres sán</text:p>
      <text:p text:style-name="P5">vidas pasadas, quienes invisiblemente guiaban mis pasos. Había una significación más,</text:p>
      <text:p text:style-name="P5">pero uno no puede <text:s/>revelar completam</text:p>
      <text:p text:style-name="P5">D</text:p>
      <text:p text:style-name="P5">desgraciadas de mi <text:s/>vida, <text:s/>y <text:s/>cóm</text:p>
      <text:p text:style-name="P5">no puede decirse en este capítulo.</text:p>
      <text:p text:style-name="P5">Pero este muchacho, frustrado en sus intentos de llegar a los Himalayas, diariame</text:p>
      <text:p text:style-name="P5">viajó lejos en las alas de su amuleto.</text:p>
      <text:p text:style-name="P5"/>
      <text:p text:style-name="P6">Notas al márgen:</text:p>
      <text:p text:style-name="P5">1- <text:s/>La raíz sánscrita de Swami es “El que es uno mismo con su Ser” (Swa). Se</text:p>
      <text:p text:style-name="P5">una orden de monjes <text:s/>de <text:s/>la <text:s/>India, título que tiene el</text:p>
      <text:p text:style-name="P5">2</text:p>
      <text:p text:style-name="P5">p</text:p>
      <text:p text:style-name="P5">m</text:p>
      <text:p text:style-name="P5">3</text:p>
      <text:p text:style-name="P5">4</text:p>
      <text:p text:style-name="P5"/>
      <text:p text:style-name="P5"/>
      <text:p text:style-name="P5"/>
      <text:p text:style-name="P5"/>
      <text:p text:style-name="P5"/>
      <text:p text:style-name="P5"><text:s/></text:p>
      <text:p text:style-name="P5"><text:s/></text:p>
      <text:p text:style-name="P5">scritos. Comprendía que procedía <text:s/>de <text:s/>maestros de </text:p>
      <text:p text:style-name="P5">ente todo lo interno de un amuleto.</text:p>
      <text:p text:style-name="P5">e cómo el talismán se evaporó finalmente, en medio de unas circunstancias bien </text:p>
      <text:p text:style-name="P5">o <text:s/>su pérdida era el heraldo de la obtención de un guru, </text:p>
      <text:p text:style-name="P5"><text:s/>aplica a</text:p>
      <text:p text:style-name="P5"><text:s/>significado de “El reverendo”. </text:p>
      <text:p text:style-name="P5">- <text:s/>Costumbre hindú, según la cual los padres escogen la compañera de toda la vida,</text:p>
      <text:p text:style-name="P5">ara <text:s/>sus <text:s/>hijos, <text:s/>ha <text:s/>resistido <text:s/>los embates del tiempo. En la India el porcentaje de </text:p>
      <text:p text:style-name="P5">atrimonios felices es muy grande. </text:p>
      <text:p text:style-name="P5">- <text:s/>Anacoreta: uno que practica Sadhana o un sendero de disciplina espiritual. </text:p>
      <text:p text:style-name="P5">- <text:s/>Una costumbre de gentil respeto a los “sadhus” <text:s/></text:p>
      <text:p text:style-name="P5">nte </text:p>
      <text:p text:style-name="P22"><text:s/></text:p>
      <text:p text:style-name="P23">19 </text:p>
      <text:p text:style-name="P23"/>
      <text:p text:style-name="P24">CAPITULO III</text:p>
      <text:p text:style-name="P24"><text:s/></text:p>
      <text:p text:style-name="P24">EL SANTO CON DOS CUERPOS</text:p>
      <text:p text:style-name="P5"/>
      <text:p text:style-name="P19"><text:span text:style-name="T9">Padre, si prometo regresar a casa sin coerción de ninguna especie, ¿puedo echar una</text:span></text:p>
      <text:p text:style-name="P5">ojeada a Benares?</text:p>
      <text:p text:style-name="P19"><text:span text:style-name="T9">Mi afición predilecta de viajar, rara vez era objetada por mi pa</text:span></text:p>
      <text:p text:style-name="P19"><text:span text:style-name="T9">niño, me permitió visitar muchas ciudades y lugares de peregrinaje. Por lo general, uno</text:span></text:p>
      <text:p text:style-name="P19"><text:span text:style-name="T9">o más amigos me acompañaban, viajando siempre cómodamente, en carros de primera</text:span></text:p>
      <text:p text:style-name="P19"><text:span text:style-name="T9">clase, co</text:span></text:p>
      <text:p text:style-name="P19"><text:span text:style-name="T9">por demás satisfactoria para los miembros nómadas de la familia.</text:span></text:p>
      <text:p text:style-name="P5">Mi padre me prometió estudiar mi proposición. Al día siguiente me llamó y me entregó</text:p>
      <text:p text:style-name="P5"><text:soft-page-break/>un boleto de ida y vuelta de Bareilly a Benares, unas cuantas rupias en billetes y dos</text:p>
      <text:p text:style-name="P5">cartas.</text:p>
      <text:p text:style-name="P5">- Tengo un negocio que proponer a un amigo de Benares, Kedar Nath Babu.</text:p>
      <text:p text:style-name="P5">Desgraciadamente, he perdido su dirección, pero creo que tú podrás entregarle e</text:p>
      <text:p text:style-name="P5">por conducto de nuestro amigo Swami Pranabananda. Este Swami es mi hermanodiscípulo,</text:p>
      <text:p text:style-name="P5">y ha alcanzado un gran desenvolvimi</text:p>
      <text:p text:style-name="P5">beneficios</text:p>
      <text:p text:style-name="P5">con su compañia.</text:p>
      <text:p text:style-name="P5">Esta segunda carta</text:p>
      <text:p text:style-name="P5">es tu presentación a él. -Y guiñando los</text:p>
      <text:p text:style-name="P5">ojos,</text:p>
      <text:p text:style-name="P5">mi</text:p>
      <text:p text:style-name="P5">padre añadió-: Y de ahora en adelante, no más</text:p>
      <text:p text:style-name="P5">escapatorias del hogar.</text:p>
      <text:p text:style-name="P5">Marché</text:p>
      <text:p text:style-name="P5">luego, con el entusiasmo</text:p>
      <text:p text:style-name="P5">de los doce</text:p>
      <text:p text:style-name="P5">años (aunque el tiempo</text:p>
      <text:p text:style-name="P5">no ha disminuído</text:p>
      <text:p text:style-name="P5"/>
      <text:p text:style-name="P5">mi</text:p>
      <text:p text:style-name="P5">gusto por ver tierras extrañas y caras nuevas).</text:p>
      <text:p text:style-name="P5">Al</text:p>
      <text:p text:style-name="P5">llegar a Benares, inmediatamente</text:p>
      <text:p text:style-name="P5">me</text:p>
      <text:p text:style-name="P5">dirigí</text:p>
      <text:p text:style-name="P5">a la residencia del Swami.</text:p>
      <text:p text:style-name="P5">La puerta de</text:p>
      <text:p text:style-name="P5">calle</text:p>
      <text:p text:style-name="P5">estaba abierta, y penetré por un largo pasillo</text:p>
      <text:p text:style-name="P5">a una antesala en el segundo piso. Un</text:p>
      <text:p text:style-name="P5">hombre</text:p>
      <text:p text:style-name="P5">recio,</text:p>
      <text:p text:style-name="P5">cubierto</text:p>
      <text:p text:style-name="P5">sólo</text:p>
      <text:p text:style-name="P5">c</text:p>
      <text:p text:style-name="P5">sobre</text:p>
      <text:p text:style-name="P5">una plataforma</text:p>
      <text:p text:style-name="P5">ligeramente</text:p>
      <text:p text:style-name="P5">elevada</text:p>
      <text:p text:style-name="P5"/>
      <text:p text:style-name="P5">arrugas</text:p>
      <text:p text:style-name="P5">y perfectamente</text:p>
      <text:p text:style-name="P5">afeitadas; y una dulce</text:p>
      <text:p text:style-name="P5">sonrisa de beatitud suavizaba sus labios.</text:p>
      <text:p text:style-name="P5">Para</text:p>
      <text:p text:style-name="P5"/>
      <text:p text:style-name="P5">fuéramos</text:p>
      <text:p text:style-name="P5">los mejores</text:p>
      <text:p text:style-name="P5">amigos.</text:p>
      <text:p text:style-name="P5"/>
      <text:p text:style-name="P5">-</text:p>
      <text:p text:style-name="P5"><text:soft-page-break/>Baba</text:p>
      <text:p text:style-name="P5">Anand</text:p>
      <text:p text:style-name="P5">(bendición</text:p>
      <text:p text:style-name="P5">para</text:p>
      <text:p text:style-name="P5">ti,</text:p>
      <text:p text:style-name="P5">qu</text:p>
      <text:p text:style-name="P5">Su</text:p>
      <text:p text:style-name="P5">bienvenida</text:p>
      <text:p text:style-name="P5">fue</text:p>
      <text:p text:style-name="P5">dicha</text:p>
      <text:p text:style-name="P5">de</text:p>
      <text:p text:style-name="P5">todo</text:p>
      <text:p text:style-name="P5">cora</text:p>
      <text:p text:style-name="P5">pies.</text:p>
      <text:p text:style-name="P5"/>
      <text:p text:style-name="P5">-</text:p>
      <text:p text:style-name="P5">¿Es</text:p>
      <text:p text:style-name="P5">usted Swami</text:p>
      <text:p text:style-name="P5">Pranabananda?</text:p>
      <text:p text:style-name="P5">Movió</text:p>
      <text:p text:style-name="P5">la cabeza afirmativamente.</text:p>
      <text:p text:style-name="P5"/>
      <text:p text:style-name="P5">-</text:p>
      <text:p text:style-name="P5">¿Y</text:p>
      <text:p text:style-name="P5">usted es el hijo de Bhagavati?...</text:p>
      <text:p text:style-name="P5"/>
      <text:p text:style-name="P5">Sus</text:p>
      <text:p text:style-name="P5">palabras habían sido pronunciadas antes</text:p>
      <text:p text:style-name="P5">de</text:p>
      <text:p text:style-name="P5">que</text:p>
      <text:p text:style-name="P5"/>
      <text:p text:style-name="P5">entregarle</text:p>
      <text:p text:style-name="P5">la carta de presentación, que entonces me</text:p>
      <text:p text:style-name="P5">pareció superflua.</text:p>
      <text:p text:style-name="P5">-</text:p>
      <text:p text:style-name="P5">Por supuesto, que yo encontraré para usted a Kedar Nath Babu.</text:p>
      <text:p text:style-name="P5">Una</text:p>
      <text:p text:style-name="P5">vez más</text:p>
      <text:p text:style-name="P5">me</text:p>
      <text:p text:style-name="P5">sorprendió el santo con su clarividencia.</text:p>
      <text:p text:style-name="P5">Apenas si vió la carta, y en</text:p>
      <text:p text:style-name="P5">seguida</text:p>
      <text:p text:style-name="P5">hiz</text:p>
      <text:p text:style-name="P5">-</text:p>
      <text:p text:style-name="P5">¿Sabe</text:p>
      <text:p text:style-name="P5">usted?</text:p>
      <text:p text:style-name="P5">Estoy</text:p>
      <text:p text:style-name="P5">disfrutando</text:p>
      <text:p text:style-name="P5">de</text:p>
      <text:p text:style-name="P5">dos</text:p>
      <text:p text:style-name="P5"/>
      <text:p text:style-name="P5">padre,</text:p>
      <text:p text:style-name="P5"><text:soft-page-break/>para quien con anterioridad trabajé en</text:p>
      <text:p text:style-name="P5">el Ferrocarril, y la otra por recomendación</text:p>
      <text:p text:style-name="P5"/>
      <text:p text:style-name="P5">de</text:p>
      <text:p text:style-name="P5">mi</text:p>
      <text:p text:style-name="P5">Padre</text:p>
      <text:p text:style-name="P5">Celestial,</text:p>
      <text:p text:style-name="P5">para</text:p>
      <text:p text:style-name="P5">quien</text:p>
      <text:p text:style-name="P5">h</text:p>
      <text:p text:style-name="P5">esta</text:p>
      <text:p text:style-name="P5">vida.</text:p>
      <text:p text:style-name="P5">Esta</text:p>
      <text:p text:style-name="P5">observación no era muy</text:p>
      <text:p text:style-name="P5">clara para mí.</text:p>
      <text:p text:style-name="P5"/>
      <text:p text:style-name="P5">-</text:p>
      <text:p text:style-name="P5">¿Que</text:p>
      <text:p text:style-name="P5">clase de pensión dice usted que recibió</text:p>
      <text:p text:style-name="P5">del Padre Celestial?...</text:p>
      <text:p text:style-name="P5">¿Pues</text:p>
      <text:p text:style-name="P5">qué, acaso</text:p>
      <text:p text:style-name="P5">El</text:p>
      <text:p text:style-name="P5">le arroja dinero en el regazo?...</text:p>
      <text:p text:style-name="P5"/>
      <text:p text:style-name="P5">Se</text:p>
      <text:p text:style-name="P5">echó a reír.</text:p>
      <text:p text:style-name="P5">-</text:p>
      <text:p text:style-name="P5">Quiero decir una pensión de paz insondable;</text:p>
      <text:p text:style-name="P5">recompensa</text:p>
      <text:p text:style-name="P5">por muchos</text:p>
      <text:p text:style-name="P5">años</text:p>
      <text:p text:style-name="P5">de</text:p>
      <text:p text:style-name="P5"/>
      <text:p text:style-name="P5">profunda</text:p>
      <text:p text:style-name="P5">meditación.</text:p>
      <text:p text:style-name="P5">Ahora no tengo ninguna preocupación</text:p>
      <text:p text:style-name="P5">por el dinero. Mis escasas </text:p>
      <text:p text:style-name="P5">dre. Aun siendo muy </text:p>
      <text:p text:style-name="P5">n pases que mi padre me proveía. Su posición como alto jefe de ferrocarril, era </text:p>
      <text:p text:style-name="P5">sta carta </text:p>
      <text:p text:style-name="P5">ento espiritual. Tú recibirás grandes </text:p>
      <text:p text:style-name="P5">on un taparrabo, estaba sentado en la postura del loto,</text:p>
      <text:p text:style-name="P5">del piso. Su cabeza y su cara eran tersas, sin </text:p>
      <text:p text:style-name="P5">ahuyentar mi pensamiento de que había sido un intruso, me saludó como si </text:p>
      <text:p text:style-name="P5">erido)</text:p>
      <text:p text:style-name="P5">zón y con voz infantil. Me arrodillé y toqué sus </text:p>
      <text:p text:style-name="P5">yo hubiera tenido tiempo de </text:p>
      <text:p text:style-name="P5">o algunos recuerdos laudatorios de mi padre.</text:p>
      <text:p text:style-name="P5">pensiones. Una, por recomendación de su </text:p>
      <text:p text:style-name="P5">e terminado conscientemente mis deberes terrenos en </text:p>
      <text:p text:style-name="P22"><text:s/></text:p>
      <text:p text:style-name="P23"><text:soft-page-break/>20 </text:p>
      <text:p text:style-name="P23"/>
      <text:p text:style-name="P5">necesidades materiales están cubiertas con amplitud. Más adelante, comprenderá usted</text:p>
      <text:p text:style-name="P5">el significado de una segunda pensión.</text:p>
      <text:p text:style-name="P5">Nuestra conversación terminó súbitamente. El santo entró en una grávida inmovilidad.</text:p>
      <text:p text:style-name="P5">Un aire de esfinge le envolvió. Al principio sus ojos brillaron como si observara alguna</text:p>
      <text:p text:style-name="P5">cosa de interés, y luego entró en un estado de honda inercia. Yo me sentí confundido </text:p>
      <text:p text:style-name="P5">con esta pausa silenciosa, pues todavía no me había dicho cómo podría encontrar al</text:p>
      <text:p text:style-name="P5">amigo de mi padre.</text:p>
      <text:p text:style-name="P5">excepción nuestra. Mi vista vagabunda se posó en sus sandalias de madera, q</text:p>
      <text:p text:style-name="P5">bajo la plataforma de su asiento.</text:p>
      <text:p text:style-name="P5">- No se preocupe, señorito 1; la persona a quien usted quiere ver es</text:p>
      <text:p text:style-name="P5">de una media hora.</text:p>
      <text:p text:style-name="P5">El yogi estaba leyendo mi pensamiento, cosa no muy difícil en aquel instante.</text:p>
      <text:p text:style-name="P5">Una vez más volvió a ensimismarse en aquel silencio inescrutable. Mi reloj me indicó</text:p>
      <text:p text:style-name="P5">que habían pasado treinta minutos. El Swami se levantó, diciendo:</text:p>
      <text:p text:style-name="P5">- Creo que Kedar Nath Babu está llegando a la puerta.</text:p>
      <text:p text:style-name="P5">Oí que alguien subía por las escaleras. Un torbellino incomprensible se alzó en mí de</text:p>
      <text:p text:style-name="P5">repente, y mis pensamientos volaron en confusión. “¿Cómo puede ser posible que e</text:p>
      <text:p text:style-name="P5">amigo de mi padre haya sido llamado aquí sin la intervención de m</text:p>
      <text:p text:style-name="P5"><text:s/>Un tanto inquieto, vi a mi alrededor la habitación desierta, con la</text:p>
      <text:p text:style-name="P5">ue yacían </text:p>
      <text:p text:style-name="P5">El Swami no había hablado más que conmigo desde el momento de mi llegada. </text:p>
      <text:p text:style-name="P5">tará con usted dentro </text:p>
      <text:p text:style-name="P5">l</text:p>
      <text:p text:style-name="P5">ensajero alguno?” </text:p>
      <text:p text:style-name="P5"><text:s/>bajé las escaleras. A medio camino encontré a un </text:p>
      <text:p text:style-name="P5">Salí rápidamente de la habitación y</text:p>
      <text:p text:style-name="P5">hombre delgado, de piel blanca y de mediana estatura, que parecía llevar mucha prisa.</text:p>
      <text:p text:style-name="P5">- ¿Es usted Kedar Nath B</text:p>
      <text:p text:style-name="P5">- Si. Y usted, ¿no es hijo de Bhagavati, que ha estado esperando para verme?... -me</text:p>
      <text:p text:style-name="P5">sonrió en forma familiar y cariñosa</text:p>
      <text:p text:style-name="P5">- Señor, ¿cómo ha llegado usted aquí? -dije, sintiendo desazón y desconcierto ante su</text:p>
      <text:p text:style-name="P5">inexplicable presencia.</text:p>
      <text:p text:style-name="P5">- ¡Hoy ha sido todo tan misterioso! Hace menos de una hora que había terminado de</text:p>
      <text:p text:style-name="P5">bañarme en el Ganges -agregó-, cuando Swami Pranabananda se me acercó. No tengo la</text:p>
      <text:p text:style-name="P5">menor idea de cómo supo él que yo estaba allí a esa hora. “El hijo de Bhagavati te está</text:p>
      <text:p text:style-name="P5">esperando en mi departamento -dijo-. ¿Quieres venir conmigo”. Accedí con gusto. Y</text:p>
      <text:p text:style-name="P5">aunque íbamos el uno al lado del otro, el Swami, con sus sandalias de madera, me sacó</text:p>
      <text:p text:style-name="P5">pronto la delantera, no obstante que yo traía estos zapatos de calle. “¿Cuánto tiempo</text:p>
      <text:p text:style-name="P5">tomarás para llegar a mi casa?”, me preguntó Pranabananda, parándose súbitamente.</text:p>
      <text:p text:style-name="P5">“Como medi</text:p>
      <text:p text:style-name="P5">diciendo esto me dirigió una mirada enigmática. “Debo dejarte; te esperaré en mi casa,</text:p>
      <text:p text:style-name="P5">donde el hijo de Bhagavati y</text:p>
      <text:p text:style-name="P5">algo, se adelantó de nuevo velozmente entre la multitud, aunque yo caminaba tan aprisa </text:p>
      <text:p text:style-name="P5">como podía. </text:p>
      <text:p text:style-name="P5">abu? -le pregunté con voz emocionada. </text:p>
      <text:p text:style-name="P5">a hora”, le contesté. “Tengo algo más que hacer ahora”, terminó, y </text:p>
      <text:p text:style-name="P5"><text:s/>yo te aguardaremos”. Antes de que yo pudiera replicar </text:p>
      <text:p text:style-name="P5">unte cuánto tiempo </text:p>
      <text:p text:style-name="P5">Esta explicación sólo sirvió para aumentar mi desconcierto. Le preg</text:p>
      <text:p text:style-name="P5">hacía que conocía al Swami.</text:p>
      <text:p text:style-name="P5"><text:soft-page-break/>- El año pasado</text:p>
      <text:p text:style-name="P5">gusto volver a verlo hoy en el “ghat”.</text:p>
      <text:p text:style-name="P5">No podía dar crédito a mis oidos. “Estaré acaso volviéndome loco?</text:p>
      <text:p text:style-name="P5">- ¿Le vió usted en alguna</text:p>
      <text:p text:style-name="P5">pasos? -inquirí.</text:p>
      <text:p text:style-name="P5">No sé a dónde quiere usted ir a parar -me respondió, a</text:p>
      <text:p text:style-name="P5">mintiendo. ¿No puede usted comprender qu</text:p>
      <text:p text:style-name="P5">usted me esperaba aquí?</text:p>
      <text:p text:style-name="P5">- Bueno; pues le aseguro que ese hombre, Pranabananda, no se ha despegado un solo</text:p>
      <text:p text:style-name="P5">instante de mi vista desde que llegué, hace como una hora. </text:p>
      <text:p text:style-name="P5"><text:s/>nos encontramos varias veces pero no recientemente. Me dió mucho </text:p>
      <text:p text:style-name="P5"><text:s/>visión, o le vió realmente, tocó su mano y oyó el ruido de sus </text:p>
      <text:p text:style-name="P5">lgo enfadado-. No le estoy</text:p>
      <text:p text:style-name="P5">e sólo merced al Swami pude saber que </text:p>
      <text:p text:style-name="P22"><text:s/></text:p>
      <text:p text:style-name="P23">21 </text:p>
      <text:p text:style-name="P23"/>
      <text:p text:style-name="P5">Y luego le relaté todo lo que había sucedido.</text:p>
      <text:p text:style-name="P5">Sus ojos se abrieron desmesuradamente. </text:p>
      <text:p text:style-name="P5">os soñando? ¡Yo nunca esperé </text:p>
      <text:p text:style-name="P5">- ¿Estamos viviendo en esta vida material, o estam</text:p>
      <text:p text:style-name="P5">presenciar un milagro de éstos en mi vida! ¡Siempre creí que este Swami era un hombre</text:p>
      <text:p text:style-name="P5">común</text:p>
      <text:p text:style-name="P5">operar al través de él!</text:p>
      <text:p text:style-name="P5">Entramos juntos a la habitación ocupada por el santo.</text:p>
      <text:p text:style-name="P5">- Vea usted: esas son las mismas sandalias que él traía puestas cuando me vió en el</text:p>
      <text:p text:style-name="P5">baño. </text:p>
      <text:p text:style-name="P5">Y Kedar Nath Babu murmuró luego-: Y vestía únicamente un taparrabo, tal como ahora</text:p>
      <text:p text:style-name="P5">lo veo.</text:p>
      <text:p text:style-name="P5">Cuando el visitante se inclinó ante él, el santo se volvió a mí con una sonrisa</text:p>
      <text:p text:style-name="P5">enigmática:</text:p>
      <text:p text:style-name="P5">- ¿Por qué están ustedes estupefactos de todo esto?... La unidad sutil del mundo</text:p>
      <text:p text:style-name="P5">fenomenal no está oculta a los verdaderos yogis. Yo veo instantáneamente y converso</text:p>
      <text:p text:style-name="P5">con mis discípulos en la lejana Calcuta. Ellos igualmente, pueden trascender a voluntad</text:p>
      <text:p text:style-name="P5">todos los obstáculos de la materia densa.</text:p>
      <text:p text:style-name="P5">Probablemente para avivar el ardor espiritual en mi joven pecho, el Swami </text:p>
      <text:p text:style-name="P5">y corriente; y ahora veo que puede materializar un cuerpo extra, y más aún, </text:p>
      <text:p text:style-name="P5">condescendió a hablarme de sus poderes radiostrales y de televisión 2. Pero en lugar de </text:p>
      <text:p text:style-name="P5">elante. </text:p>
      <text:p text:style-name="P5">cto y deprimente temor. No obstante que yo estaba </text:p>
      <text:p text:style-name="P5">entusiasmo sólo sentí un convi</text:p>
      <text:p text:style-name="P5">destinado a emprender la divina jornada con auxilio de un particular Guru -Sri</text:p>
      <text:p text:style-name="P5">Yukteswar, a quien aún no conocía-, no sentí in</text:p>
      <text:p text:style-name="P5">como maestro mío. Lo miré lleno de duda, maravillándome de si era él realmente o su</text:p>
      <text:p text:style-name="P5">contraparte la que tenía d</text:p>
      <text:p text:style-name="P5">El maestro quiso desterrar mi inquietud lanzándome una mirada de aliento espiritual y</text:p>
      <text:p text:style-name="P5">con algunas inspiradoras palabras sobre su Guru.</text:p>
      <text:p text:style-name="P5">- Lahiri Mahasaya era el más grande yogi que he conocido. Era la divinidad misma en la</text:p>
      <text:p text:style-name="P5">forma de la carne -dijo.</text:p>
      <text:p text:style-name="P5"><text:s/>“Si un discípulo -reflexioné- puede materializar una forma carnal extra a voluntad, ¿qué</text:p>
      <text:p text:style-name="P5">milagros no podrán ser atribuídos a su maestro?”</text:p>
      <text:p text:style-name="P5">- Voy a decirte cuán inapreciable es la ayuda de un guru -siguió Pranabananda-: yo</text:p>
      <text:p text:style-name="P5"><text:soft-page-break/>practiqué la meditación con otro discípulo durante ocho horas cada noche. Teníamos</text:p>
      <text:p text:style-name="P5">que trabajar en la oficina del Ferrocarril durante el día. Hallando dificíl sobrellevar mis</text:p>
      <text:p text:style-name="P5">obligaciones clericales, yo deseaba consagrar todo el tiempo a Dios 3. Durante ocho</text:p>
      <text:p text:style-name="P5">años perseveré meditando la mitad de la noche. Tuve maravillosos resultados;</text:p>
      <text:p text:style-name="P5">tremendas percepcione</text:p>
      <text:p text:style-name="P5">permanecía siempre entre el Infinito y yo. Aun haciendo esfuerzos sobrehumanos, me </text:p>
      <text:p text:style-name="P5">clinación de aceptar a Pranabananda </text:p>
      <text:p text:style-name="P5">s espirituales iluminaron mi mente. Pero un ligero velo </text:p>
      <text:p text:style-name="P5">encontré al final con que la irrevocable unión me era denegada. Ciert</text:p>
      <text:p text:style-name="P5">a tarde rendí una </text:p>
      <text:p text:style-name="P5"><text:s/>divina intercesión. Y continué importunándole </text:p>
      <text:p text:style-name="P5">visita a Lahiri Mahasaya y le rogué su</text:p>
      <text:p text:style-name="P5">durante toda la noche.</text:p>
      <text:p text:style-name="P5">“-Angélico guru, mi angustia espirtual es tan grande que ya no podría sopo</text:p>
      <text:p text:style-name="P5">no encuentro al Gran Amado frente a frente. ¿Qué puedo</text:p>
      <text:p text:style-name="P5">“-Debes meditar más profundamente”.</text:p>
      <text:p text:style-name="P5">“-¡Estoy implorándote a Ti, oh Dios, mi Maestro! Yo te contemplo materializado en un</text:p>
      <text:p text:style-name="P5">cuerpo físico; bendíceme para que pueda percibirte en tu Infinita Forma”.</text:p>
      <text:p text:style-name="P5">- Lahiri Mahasaya extendió su mano con gesto benigno:</text:p>
      <text:p text:style-name="P5">“-Ahora puedes irte y meditar: he inte</text:p>
      <text:p text:style-name="P5">- Inconmensurablemente exaltado regresé a mi hogar. Esa noche, en meditación, el</text:p>
      <text:p text:style-name="P5">ardiente ideal de mi vida quedó realizado. Ahora, continuamente, sin cesar, gozo de la </text:p>
      <text:p text:style-name="P5">rtar la vida si</text:p>
      <text:p text:style-name="P5">hacer yo?...” </text:p>
      <text:p text:style-name="P5">rcedido por ti ante Brahma”. </text:p>
      <text:p text:style-name="P22"><text:s/></text:p>
      <text:p text:style-name="P23">22 </text:p>
      <text:p text:style-name="P23"/>
      <text:p text:style-name="P5">pensión espiritual; nunca, desde entonces, ha permanecido oculto a mis ojos el Bendito</text:p>
      <text:p text:style-name="P5">Creador tras la pantalla de la Ilusión.</text:p>
      <text:p text:style-name="P5">El rostro de Pranabananda estaba radiante de luz divina. La paz de otro mundo entró en</text:p>
      <text:p text:style-name="P5">mi corazón y todo temor había desaparecido. El santo me hizo una confidencia </text:p>
      <text:p text:style-name="P5">adicional.</text:p>
      <text:p text:style-name="P5">- Algunos meses más tarde -agregó- regresé a ver a Lahiri Mah</text:p>
      <text:p text:style-name="P5">gracias por haberme c</text:p>
      <text:p text:style-name="P5">“Maestro Divino, ya no puedo trabajar más en la oficina. Por favor, relévame de esa</text:p>
      <text:p text:style-name="P5">obligación. Brahma me tiene continuamente intoxicado”.</text:p>
      <text:p text:style-name="P5">“Pídele a tu empresa una pensión”.</text:p>
      <text:p text:style-name="P5">“-¿Y qué razón le daré, siendo empleado de tan poco tiempo?”</text:p>
      <text:p text:style-name="P5">“Dile lo que sientas”.</text:p>
      <text:p text:style-name="P5">- Al día siguiente hice mi solicitud. El doctor me preguntó las razones de tan prematura</text:p>
      <text:p text:style-name="P5">petición. “Durante mi trabajo -le respondí- experimento una sensación arrolladora que</text:p>
      <text:p text:style-name="P5">sube por mi espina dorsal 4; penetra todo mi cuerpo y me incapacita para el</text:p>
      <text:p text:style-name="P5">cumplimien</text:p>
      <text:p text:style-name="P5">para una pensión, que pronto recibí. Yo sé que la voluntad divina de Lahiri Mahasaya</text:p>
      <text:p text:style-name="P5">operó al través del médico y los jefes del Ferrocarril, incluso de tu padre. Ellos </text:p>
      <text:p text:style-name="P5">asaya y traté de darle las</text:p>
      <text:p text:style-name="P5">oncedido aquella infinita gracia y luego le mencioné otro asunto: </text:p>
      <text:p text:style-name="P5">to de mis deberes...” Sin otras preguntas, el doctor me recomendó altamente </text:p>
      <text:p text:style-name="P5">obedecieron automáticamente la dirección esp</text:p>
      <text:p text:style-name="P5">iritual del gran guru y me liberaron para </text:p>
      <text:p text:style-name="P5">toda la vida de la esclavitud, para permanecer en ininterrumpida comunión con el Bien</text:p>
      <text:p text:style-name="P5"><text:soft-page-break/>Amado 5.</text:p>
      <text:p text:style-name="P5">Después de esta extraordinaria revelación, Swami Pranaban</text:p>
      <text:p text:style-name="P5">de sus largos y profundos silencios. Como yo me despidiera, tocándole reverentemente</text:p>
      <text:p text:style-name="P5">sus pies, me dió sus bendiciones diciéndome:</text:p>
      <text:p text:style-name="P5">- Tu vida pertenece al sendero de la renunciación y yoga. Yo te veré otra vez junto a tu</text:p>
      <text:p text:style-name="P5">padre, más tarde.</text:p>
      <text:p text:style-name="P5">Los años trajeron la realización de sus dos predicciones 6. <text:s/></text:p>
      <text:p text:style-name="P5">Kedar Nath Babu caminaba a m</text:p>
      <text:p text:style-name="P5">c</text:p>
      <text:p text:style-name="P5">- Tu padre me sugie</text:p>
      <text:p text:style-name="P5">hermoso sería contemplar en el futuro por lo menos una de las pensiones de que Swami</text:p>
      <text:p text:style-name="P5">Pranabananda gozo! Pero es imposible. Yo no puedo</text:p>
      <text:p text:style-name="P5">cuerpos no son todavía para mí!</text:p>
      <text:p text:style-name="P5"/>
      <text:p text:style-name="P6">Notas al márgen:</text:p>
      <text:p text:style-name="P5">1- “Choto Mahasaya” era la expresión usada por muchos santos de la India cuando me</text:p>
      <text:p text:style-name="P5">hablaban. Su traducción es “pequeño señor”, señorito. </text:p>
      <text:p text:style-name="P5">anda se ensimismó en uno </text:p>
      <text:p text:style-name="P5">i lado, en la oscuridad creciente. Le hice entrega de la</text:p>
      <text:p text:style-name="P5">arta de mi padre, que mi compañero leyó bajo la lámpara de una calle. </text:p>
      <text:p text:style-name="P5">re que tome un empleo en la oficina del Ferrocarril de Calcuta. ¡Qué </text:p>
      <text:p text:style-name="P5"><text:s/>nunca los hubieran visto. </text:p>
      <text:p text:style-name="P5"><text:s/>abandonar Benares. ¡Ay! ¡Dos </text:p>
      <text:p text:style-name="P5">2- A su manera, la ciencia física está afirmando la validez de las leyes descubiertas por </text:p>
      <text:p text:style-name="P5">los yogis al través de la ciencia mental. Por ejemplo: una demostración de que el</text:p>
      <text:p text:style-name="P5">hombre posee poderes de televisión, fue dada a conocer el 26 de noviembre de 1934, en</text:p>
      <text:p text:style-name="P5">la Universidad Real de Roma. El doctor Giuseppe Calligaris, profesor de</text:p>
      <text:p text:style-name="P5">neuropsicología, oprimió ciertas partes del cuerpo de un sujeto, quien después -con</text:p>
      <text:p text:style-name="P5">minuciosos detalles- hizo la descripción de personas y objetos emplazados al otro lado</text:p>
      <text:p text:style-name="P5">de un muro. El doctor Calligaris les dijo a los demás profesores que si ciertas áreas de la</text:p>
      <text:p text:style-name="P5">epidermis son excitadas, el sujeto recibe imp</text:p>
      <text:p text:style-name="P5">permite ver objetos que de otra manera no podría ver. Para conseguir que el sujeto dicho </text:p>
      <text:p text:style-name="P5">resiones suprasensorias y que ello le </text:p>
      <text:p text:style-name="P5">pudiera distinguir las cosas del otro lado de la pared el profesor Calligaris presionó </text:p>
      <text:p text:style-name="P5">cierto lugar de la derecha del tórax por quince minutos. El doctor Calligaris decía que si</text:p>
      <text:p text:style-name="P5">otros lugares del cuerpo fueran excitados, los sujetos podrían ver los objetos a cualquier</text:p>
      <text:p text:style-name="P5">distancia, aun cuando</text:p>
      <text:p text:style-name="P22"><text:s/></text:p>
      <text:p text:style-name="P23">23 </text:p>
      <text:p text:style-name="P23"/>
      <text:p text:style-name="P5">3- Dios en su aspecto de Creador; de la raíz sánscrita “brih”, ensanchar, desplegar.</text:p>
      <text:p text:style-name="P5">Cuando el poema de Emerson titulado “Brahma”, apareció en la revista “Atlantic”</text:p>
      <text:p text:style-name="P5">Monthly”, en 1857, la mayor parte de los lectores se escandalizaron. Emerson, </text:p>
      <text:p text:style-name="P5">socarronamente, les dijo: “Digan Jehová en lugar de Brahma y entonces no sentirán</text:p>
      <text:p text:style-name="P5">perplejidad alguna”.</text:p>
      <text:p text:style-name="P5">4- En la meditación profunda, la primera experiencia del Espíritu es percibida en el altar</text:p>
      <text:p text:style-name="P5">de la espina y lueg</text:p>
      <text:p text:style-name="P5">yogi aprende a contr</text:p>
      <text:p text:style-name="P5">5</text:p>
      <text:p text:style-name="P5">p</text:p>
      <text:p text:style-name="P5">6</text:p>
      <text:p text:style-name="P5">R</text:p>
      <text:p text:style-name="P5"><text:soft-page-break/><text:s/></text:p>
      <text:p text:style-name="P5"/>
      <text:p text:style-name="P5"/>
      <text:p text:style-name="P5"/>
      <text:p text:style-name="P5"/>
      <text:p text:style-name="P5"><text:s/>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5"/>
      <text:p text:style-name="P5"/>
      <text:p text:style-name="P5"><text:s/></text:p>
      <text:p text:style-name="P5"><text:s/></text:p>
      <text:p text:style-name="P5"><text:s/></text:p>
      <text:p text:style-name="P5">o en el cerebro. La avalancha de bendición es arrolladora, pero el</text:p>
      <text:p text:style-name="P5">olar su manifestaciones externas. </text:p>
      <text:p text:style-name="P5">- Después de su retiro del trabajo, Pranabananda escribió uno de los comentarios más</text:p>
      <text:p text:style-name="P5">rofundos sobre el Bhagavad Gita, que puede hallarse en bengalí y en hindú.</text:p>
      <text:p text:style-name="P5">- Ver capitulo XXVII LA FUNDACION DE UNA ESCUELA DE YOGA EN</text:p>
      <text:p text:style-name="P5">ANCHI pag 241</text:p>
      <text:p text:style-name="P5"><text:s text:c="30"/></text:p>
      <text:p text:style-name="P22"><text:s/></text:p>
      <text:p text:style-name="P23">24 </text:p>
      <text:p text:style-name="P23"/>
      <text:p text:style-name="P24">CAPITULO 4</text:p>
      <text:p text:style-name="P24"><text:s/></text:p>
      <text:p text:style-name="P24">INTERRUMPIDA FUGA HACIA LOS HIMALAYAS</text:p>
      <text:p text:style-name="P5"/>
      <text:p text:style-name="P19"><text:soft-page-break/><text:span text:style-name="T9">“Abandona el salón de clases con cualquier pretexto y alquila un coche de caballos; y</text:span></text:p>
      <text:p text:style-name="P19"><text:span text:style-name="T9">llévalo al callejón en donde los de mi casa no puedan verte”.</text:span></text:p>
      <text:p text:style-name="P19"><text:span text:style-name="T9">Estas fueron mis recomendaciones a Amar Mitter, compañero mío de clases de la</text:span></text:p>
      <text:p text:style-name="P19"><text:span text:style-name="T9">Escuela Preparatoria, que había decidido acompañarme a los Himalayas. Ya habíamos</text:span></text:p>
      <text:p text:style-name="P19"><text:span text:style-name="T9">resuelto que al siguiente día sería nuestra fuga. Era necesario tomar precauciones, pues</text:span></text:p>
      <text:p text:style-name="P19"><text:span text:style-name="T9">mi hermano Ananta ejercía una estrecha vigilancia sobre mí. Este se había propuesto </text:span></text:p>
      <text:p text:style-name="P5">frustrar mis planes para huir, pues sospechaba que predominaban en mi mente. El</text:p>
      <text:p text:style-name="P5">amuleto, como una levadura espiritual, trabajaba silenciosamente en mí. En medio de</text:p>
      <text:p text:style-name="P5">las nieves de los Himalayas esperaba yo encontrar al Maestro, cuyo rostro con</text:p>
      <text:p text:style-name="P5">frecuencia se me aparecía en visiones.</text:p>
      <text:p text:style-name="P5">Mi familia radicaba en Calcuta, adonde mi padre había sido trasferido. Siguiendo la</text:p>
      <text:p text:style-name="P5">costumbre patriarcal india, Ananta había llevado a su novia a vivir con nosotros en</text:p>
      <text:p text:style-name="P5">nuestra casa número 4 del Camino de Gurpar. Allí, en un pequeño desván, me dedicaba</text:p>
      <text:p text:style-name="P5">a mis prácticas de meditación y preparaba mi mente para la búsqueda divina.</text:p>
      <text:p text:style-name="P5">La memorable mañana llegó con lluvia poco auspiciosa. Apenas oí el rodar d</text:p>
      <text:p text:style-name="P5">de Amar en la calle, tomé rápidamente un cobertor, un par de sanda</text:p>
      <text:p text:style-name="P5">Lahiri Mahasaya, un ejemplar del Bhagavad Gita, un rosario y dos taparrabos. Hice con</text:p>
      <text:p text:style-name="P5">todo ello un bulto y lo arrojé desde la ventana del tercer piso. Luego corrí</text:p>
      <text:p text:style-name="P5">precipitadamente, tropezando con mi tío, que a la puerta compraba pescado.</text:p>
      <text:p text:style-name="P5">“¿A qué tanta excitación?”-dijo, mirándome con ojos de sospecha.</text:p>
      <text:p text:style-name="P5">Sonreí con aire inocente y salí al callejón. Recogiendo mi bulto, me un</text:p>
      <text:p text:style-name="P5">todo el aspecto de un conspirador. Marchamos en seguida a Chadni Chowk, un centro</text:p>
      <text:p text:style-name="P5">comercial. Por meses habíamos estado ahorrando el dinero de nuestra merienda para</text:p>
      <text:p text:style-name="P5">comprar ropa inglesa. Sabiendo de antemano que mi listo hermano con facilidad podría</text:p>
      <text:p text:style-name="P5">jugar la parte del detective, creíamos engañarlo con un disfraz</text:p>
      <text:p text:style-name="P5">En nuestro camino a la estación nos detuvimos para recoger a mi primo Jotin Ghosh, a</text:p>
      <text:p text:style-name="P5">quien yo llamaba Jatinda. Este era un nuevo converso que suspiraba por un maestro en</text:p>
      <text:p text:style-name="P5">los Himalayas. Se puso el traje que le habíamos conseguido; y bien disfrazados, según</text:p>
      <text:p text:style-name="P5">creíamos, una intensa exaltación llenaba nuestros corazones.</text:p>
      <text:p text:style-name="P5">“Lo único que nos hace falta ahora, son unos zapatos de lona”. Conduje a m</text:p>
      <text:p text:style-name="P5">compañeros a una tienda en donde se vendían zapatos de suela de hule. “Los artículos</text:p>
      <text:p text:style-name="P5">de cuero que se obtienen por medio del sacrificio de animales, no deben ser usados en</text:p>
      <text:p text:style-name="P5">este sagrado viaje”. Luego nos detuvimos en una calle para quitar la cubier</text:p>
      <text:p text:style-name="P5">mi Bhagavad Gita, así como las correas que tenía mi salacot de manufactura inglesa.</text:p>
      <text:p text:style-name="P5">En la estación compramos boletos para Burdwan, de donde pensábamos transbordar</text:p>
      <text:p text:style-name="P5">para Hardwar, lugar situado en la falda de los Himalayas. Tan pronto como el tren se</text:p>
      <text:p text:style-name="P5">puso en marcha, dí rienda suelta a algunas de mis gloriosas anticipaciones.</text:p>
      <text:p text:style-name="P5">“Imagínense” -dije</text:p>
      <text:p text:style-name="P5">experimentaremos el trance de la conciencia cósmica. Nuestros cuerpos serán cargados</text:p>
      <text:p text:style-name="P5">con tal magnetismo, que las bestias salvajes de los Himalayas quedarán domadas a</text:p>
      <text:p text:style-name="P5">nuestra sola proximidad. Los tigres no serán más que gato</text:p>
      <text:p text:style-name="P5">nuestras caricias”.</text:p>
      <text:p text:style-name="P5">Este comentario, que delineaba todo un prospecto fascinador, <text:s/>tanto metafórica como</text:p>
      <text:p text:style-name="P5">literalmente, produjo una sonrisa de entusiasmo en Amar. Per</text:p>
      <text:p text:style-name="P5">y la dirigió a través de la ventana hacia el pasaje que huía”. </text:p>
      <text:p text:style-name="P5">el carruaje</text:p>
      <text:p text:style-name="P5">lias, la fotografía de </text:p>
      <text:p text:style-name="P5"><text:s/>europeo. </text:p>
      <text:p text:style-name="P5">í con Amar con </text:p>
      <text:p text:style-name="P5">, lleno de entusiasmo-. “Seremos iniciados por los maestros y </text:p>
      <text:p text:style-name="P5">ta de piel de </text:p>
      <text:p text:style-name="P5">s domésticos en espera de </text:p>
      <text:p text:style-name="P5"><text:soft-page-break/>o Jatinda desvió su mirada </text:p>
      <text:p text:style-name="P5">is </text:p>
      <text:p text:style-name="P22"><text:s/></text:p>
      <text:p text:style-name="P23">25 </text:p>
      <text:p text:style-name="P23"/>
      <text:p text:style-name="P5">“Dividiremos el dinero en tres partes”. Jatinda rompió el largo silencio con esta</text:p>
      <text:p text:style-name="P5">sugestión: “Cada uno de nosotros debe comprar su boleto en Burdwan. De esta manera,</text:p>
      <text:p text:style-name="P5">nadie en la estación sospechará que vamos huyendo juntos”.</text:p>
      <text:p text:style-name="P5">Sin sospechar nada, estuve conforme. Al oscurecer, nuestro tren llegó a Burdwan.</text:p>
      <text:p text:style-name="P5">Jatinda entró a la oficina de boletos y, mientras tanto, Amar y yo nos sentamos en la</text:p>
      <text:p text:style-name="P5">plataforma. Esperamos quince minutos, y luego, infructuosamente, inquirimos por su </text:p>
      <text:p text:style-name="P5">paradero en todas direcciones; le llamamos a gritos con la urgencia del terror, pero él se</text:p>
      <text:p text:style-name="P5">había esfumado entre los oscuros y desconocidos alrededores de</text:p>
      <text:p text:style-name="P5">Quedé completamente desconcertado, al golpe de tan extraordinaria sorpresa. “¿Por qué</text:p>
      <text:p text:style-name="P5">permitiría Dio</text:p>
      <text:p text:style-name="P5">fallado lamentablemente.</text:p>
      <text:p text:style-name="P5">“Amar, debemos regresar a casa”. Yo lloraba como un niño. “La desoladora huida de</text:p>
      <text:p text:style-name="P5">Jatinda es de mal agüero. Este viaje está destinado al fracaso”.</text:p>
      <text:p text:style-name="P5">¿Es éste tu amor al Señor? ¿No puedes soportar la pequeña prueba de la traición de un</text:p>
      <text:p text:style-name="P5">compañero?</text:p>
      <text:p text:style-name="P5">Merced a la sugestión de Amar, de que era una prueba divina, mi corazón se serenó.</text:p>
      <text:p text:style-name="P5">Luego nos agasajamos con las famosas confituras de Burdwan, el “sitabhog” (alim</text:p>
      <text:p text:style-name="P5">de las diosas) y el “motichur” (pepitas de perla dulce). Pocas horas después tomamos el </text:p>
      <text:p text:style-name="P5">tren pa</text:p>
      <text:p text:style-name="P5"><text:s/>la pequeña estación. </text:p>
      <text:p text:style-name="P5">s semejante incidente? La romántica y cuidadosa escapatoria tras El había </text:p>
      <text:p text:style-name="P5">ra Hadwar, vía Bareilly. Cambiando de trenes en Moghul Serai, discutimos una </text:p>
      <text:p text:style-name="P5">cosa de suma importancia, mientras esperábamos en el andén de la estación.</text:p>
      <text:p text:style-name="P5">Amar, pronto seremos interrogados por los jefes</text:p>
      <text:p text:style-name="P5">menospreciar la ingenuidad de mi hermano. Pase</text:p>
      <text:p text:style-name="P5">Todo lo que te pido, Mukunda, es que calles, no te rías ni hagas gestos mientras yo</text:p>
      <text:p text:style-name="P5">hable.</text:p>
      <text:p text:style-name="P5">En ese preciso instante, un jefe europeo de estación se acercó a</text:p>
      <text:p text:style-name="P5">un telegrama cuyo contenido inmediatamente comprendí.</text:p>
      <text:p text:style-name="P5">¿Van ustedes huyendo del hogar, inconformes?</text:p>
      <text:p text:style-name="P5">¡No! -Sentí gusto de que las palabras que él había escogido para preguntarnos, me</text:p>
      <text:p text:style-name="P5">permitieran contestar enfáticamente. No era la am</text:p>
      <text:p text:style-name="P5">la responsable de nuestro poco convencional comportamiento.</text:p>
      <text:p text:style-name="P5">El oficial se dirigió entonces a Amar. El ágil diálogo que sostuvieron difícilmente me</text:p>
      <text:p text:style-name="P5">permitiría co</text:p>
      <text:p text:style-name="P5">¿Dónde está el tercer muchacho? -Con tono autoritario en la voz, el jefe de estación</text:p>
      <text:p text:style-name="P5">preguntó.-Vamos,</text:p>
      <text:p text:style-name="P5">Señor, noto que usted u</text:p>
      <text:p text:style-name="P5">dos? -Amar sonrió socarronamente-. Yo no soy un mago, ni puedo conjurarle un tercer</text:p>
      <text:p text:style-name="P5">compañero. </text:p>
      <text:p text:style-name="P5">nservar la aconsejada gravedad del caso. </text:p>
      <text:p text:style-name="P5">del Ferrocarril. No quiero</text:p>
      <text:p text:style-name="P5"><text:s/>lo que pase, no diré una mentira. </text:p>
      <text:p text:style-name="P5"><text:s/>nosotros, mostrándonos </text:p>
      <text:p text:style-name="P5">argura, sino una “divina melancolía” </text:p>
      <text:p text:style-name="P5">hablen digan luego la verdad.</text:p>
      <text:p text:style-name="P5">sa anteojos. ¡Qué! ¿No puede usted ver que no somos más que </text:p>
      <text:p text:style-name="P5"><text:soft-page-break/>El oficial, visiblemente desconcer</text:p>
      <text:p text:style-name="P5">tado por la impertinencia de Amar, buscó luego otro </text:p>
      <text:p text:style-name="P5">punto vulnerable.</text:p>
      <text:p text:style-name="P5">¿Cómo se llama usted?</text:p>
      <text:p text:style-name="P5">Me llaman Tomás. Soy hijo de madre inglesa y de un padre indio convertido al</text:p>
      <text:p text:style-name="P5">cristianismo.</text:p>
      <text:p text:style-name="P5">¿Cuál es el nombre de su amigo?</text:p>
      <text:p text:style-name="P5">Yo me llamo Thompson.</text:p>
      <text:p text:style-name="P5">Ya para entonces mi gozo interno había llegado a la cúspide, y sin ceremonias me dirigí</text:p>
      <text:p text:style-name="P5">a tomar el tren, que pitaba para partir. Amar seguía hablando con el oficial, quien h</text:p>
      <text:p text:style-name="P5">sido lo suficientemente ingenuo y atento para instalarnos en un compartimiento</text:p>
      <text:p text:style-name="P5">europeo. Evidentemente estaba apenado de que dos muchachos semiingleses viajaran en</text:p>
      <text:p text:style-name="P5">el departamento reservado para nativos. Después de esta habilidosa celada, me eché </text:p>
      <text:p text:style-name="P5">ento </text:p>
      <text:p text:style-name="P5">abía </text:p>
      <text:p text:style-name="P22"><text:s/></text:p>
      <text:p text:style-name="P23">26 </text:p>
      <text:p text:style-name="P23"/>
      <text:p text:style-name="P5">hacia atrás en el asiento y me reí sin control. El semblante de mi amigo tenía una</text:p>
      <text:p text:style-name="P5">marcada expresión de satisfacción por haber burlado a un veterano oficial europeo.</text:p>
      <text:p text:style-name="P5">En el andén de la estación me había dado maña para leer el telegrama de mi hermano, el</text:p>
      <text:p text:style-name="P5">cual decía: “Tres muchachos bengalíes, vestidos a la inglesa, van huyendo de sus</text:p>
      <text:p text:style-name="P5">hogares rumbos a Hardwar, vía Moghul Serai. Sírvase detenerlos mientras llego.</text:p>
      <text:p text:style-name="P5">Amplia recompensa para acompañarnos a los Himalayas.</text:p>
      <text:p text:style-name="P5"><text:s/>Mientras nuestro tren paraba en la estación esa noche, y yo dormitaba, Amar fue</text:p>
      <text:p text:style-name="P5">despertado por otro interrogante oficial del ferrocarril. Este también fue víctima de las</text:p>
      <text:p text:style-name="P5">argucias de Amar, y creyó, en el encanto híbrido de “Tomás” y “Thompson”. Al </text:p>
      <text:p text:style-name="P5">amanecer el tren nos condujo triunfalmente a Hardwar. Las hermosísimas y majestuosas</text:p>
      <text:p text:style-name="P5">montañas aparecían en la distancia, como invitando al viajero. Corriendo, pasamos al</text:p>
      <text:p text:style-name="P5">través de la estación para mezclarnos libremente con el gentío de la ciudad. Nuestro</text:p>
      <text:p text:style-name="P5">primer acto fue mudarnos de ropa, cambiando las europeas por las nativas, puesto que</text:p>
      <text:p text:style-name="P5">Ananta, de alguna manera había sabido de nuestro disfraz europeo. Sin embargo, cierta</text:p>
      <text:p text:style-name="P5">premonición de captura obsesionaba mi mente.</text:p>
      <text:p text:style-name="P5"><text:s/>Considerando convenien</text:p>
      <text:p text:style-name="P5">proseguir nuestro viaje hacia el Norte, hasta Rishikesh, una tierra santificada largamente</text:p>
      <text:p text:style-name="P5">por los pies de los m</text:p>
      <text:p text:style-name="P5">te abandonar cuanto antes Hardwar, compramos boletos para </text:p>
      <text:p text:style-name="P5">aestros. Yo había abordado el tren, mientras Amar seguía en la </text:p>
      <text:p text:style-name="P5">plataforma. Este fue abruptamente parado por el ¡alto! de un policía. Nuestro inoportuno </text:p>
      <text:p text:style-name="P5">guardián nos condujo al bungalow de la estación y se hizo cargo del dinero que</text:p>
      <text:p text:style-name="P5">llevábamos. Cortésmente nos explicó que era su obligación detenernos allí hasta que mi</text:p>
      <text:p text:style-name="P5">hermano mayor llegase.</text:p>
      <text:p text:style-name="P5">Conociendo que el destino de ambos truhanes eran los Himalayas, el oficial nos relató</text:p>
      <text:p text:style-name="P5">una extraña historia:</text:p>
      <text:p text:style-name="P5">“¡Ya veo que ustedes andan locos por los santos! Pero nunca tropezaran con un hombre</text:p>
      <text:p text:style-name="P5">de Dios como el que yo vi hace poco. Mi hermano oficial y yo lo encontramos por</text:p>
      <text:p text:style-name="P5">primera vez hace cinco días. Estábamos patrullando el Ganges en cuidadosa vigilancia</text:p>
      <text:p text:style-name="P5">de cierto asesino. Nuestras instrucciones eran de capturarlo vivo o muerto. Se sabía que</text:p>
      <text:p text:style-name="P5">andaba disfrazado de sadhu para robar con mayor facilidad a los peregrinos. A corta</text:p>
      <text:p text:style-name="P5">distancia de nosotros sorprendimos a un hombre cuyas señales coincidían con la</text:p>
      <text:p text:style-name="P5">descripción del criminal. No hizo caso cuando le ordenamos detenerse, y entonces</text:p>
      <text:p text:style-name="P5">corrimos tras él, y acercándonos por las espalda, con el hacha le dí con tremenda fuerza.</text:p>
      <text:p text:style-name="P5"><text:soft-page-break/>El brazo del hombre quedó arrancado casi completamente. Sin proferir un grito ni mirar</text:p>
      <text:p text:style-name="P5">siquiera a la tremenda herida, el desconocido continuó, ante nuestro asombro, su rápido</text:p>
      <text:p text:style-name="P5">paso. Cuando saltamos delante de él para <text:s/>interceptarle el paso, con calma nos dijo: “Yo</text:p>
      <text:p text:style-name="P5">no soy el asesino que ustedes andan buscando”. “Yo estaba profundamente mortificado</text:p>
      <text:p text:style-name="P5">al ver que había herido a un hombre de presencia divina, a un sabio. Postrándome a sus </text:p>
      <text:p text:style-name="P5">pies, imploré su perdón y le ofrecí la tela de mi turbante para restañar y cubrir la eno</text:p>
      <text:p text:style-name="P5">herida de que manaba abundante sangre”. “Hijo mío, eso no es más que un error muy</text:p>
      <text:p text:style-name="P5">explicable de tu parte”. El santo me miraba amablemente. “Sigue tu camino y no te</text:p>
      <text:p text:style-name="P5">reconvengas ni apenes por lo que has hechos. La Madre Divina cuida de mí”. Agarró el</text:p>
      <text:p text:style-name="P5">brazo colgante y lo colocó en su sitio y ¿¡oh milagro!, el brazo quedó adherido e</text:p>
      <text:p text:style-name="P5">inexplicablemente la sangre dejó de flu</text:p>
      <text:p text:style-name="P5">días y me encontrarás completamente curado. Así no tendrás más remordimientos”.</text:p>
      <text:p text:style-name="P5">“Ayer, mi compañero y yo fuimos ansiosamente al sitio que el nos había designado. El</text:p>
      <text:p text:style-name="P5">sadhu estaba allí y nos permitió que le examináramos el brazo. ¡Este no mostraba</text:p>
      <text:p text:style-name="P5">ninguna señal o cicatriz de herida! “Voy por la vía de Rishikesh a los solitarios</text:p>
      <text:p text:style-name="P5">Himalayas”. Nos bendijo y partió rápidamente. Hoy siento que mi vida se ha elevado</text:p>
      <text:p text:style-name="P5">espiritualmente merced a su s</text:p>
      <text:p text:style-name="P5">antidad”. </text:p>
      <text:p text:style-name="P5">ir. “Ven a verme bajo aquel árbol dentro de tres </text:p>
      <text:p text:style-name="P5">rme </text:p>
      <text:p text:style-name="P22"><text:s/></text:p>
      <text:p text:style-name="P23">27 </text:p>
      <text:p text:style-name="P23"/>
      <text:p text:style-name="P5">El policía terminó su narración con una exclamación piadosa: aquella experiencia le</text:p>
      <text:p text:style-name="P5">había conmovido más allá de sus capacidades. Con significativo gesto de importancia,</text:p>
      <text:p text:style-name="P5">me dió, para que lo leyera, el recorte de un diario en donde se narraba el milagro. Con el</text:p>
      <text:p text:style-name="P5">pomposo estilo de los periódicos sensacionales (¡que no faltan tampoco en la India!), la</text:p>
      <text:p text:style-name="P5">versión del reportero aparecía bastante exagerada, indicando que el sadhu había sido </text:p>
      <text:p text:style-name="P5">poco menos que decapitado.</text:p>
      <text:p text:style-name="P5">Amar y yo sentimos mucho no haber conocido a ese gran yogi que perdonara a sus</text:p>
      <text:p text:style-name="P5">perseguidores de tan cristiana manera. La India, materialmente pobre en las dos últimas</text:p>
      <text:p text:style-name="P5">centurias, tiene, sin embargo, un tesoro inagotable de riqueza divina. Espirituales</text:p>
      <text:p text:style-name="P5">“rascacielos” pueden ocasionalmente ser hal</text:p>
      <text:p text:style-name="P5">como nuestro policía.</text:p>
      <text:p text:style-name="P5">Dimos las gracias al oficial por sacudirnos del tedio con su maravillosa historia.</text:p>
      <text:p text:style-name="P5">Probablemente pensaba que era mucho más afortunado que nosotros, puesto que él</text:p>
      <text:p text:style-name="P5">había encontr</text:p>
      <text:p text:style-name="P5">nosotros, en nuestra vehemente búsqueda, habíamos terminado, no a los pies del</text:p>
      <text:p text:style-name="P5">maestro sino en una baja esta</text:p>
      <text:p text:style-name="P5">Tan cerca de los Himalayas y, sin embargo, tan lejos, en nuestra cautividad, le dije a</text:p>
      <text:p text:style-name="P5">Amar que me sentía doblemente impelido a buscar la libertad. “Esca</text:p>
      <text:p text:style-name="P5">lados de paso, aún por gentes mundanas </text:p>
      <text:p text:style-name="P5">ado sin esfuerzo alguno a un hombre de iluminación divina, mientras que </text:p>
      <text:p text:style-name="P5">ción de policía. </text:p>
      <text:p text:style-name="P5">pémonos tan pronto </text:p>
      <text:p text:style-name="P5">como la oportunidad se nos presente. Podemos ir a pie a la santa Rishikesh”. Le sonreí, </text:p>
      <text:p text:style-name="P5">animándolo.</text:p>
      <text:p text:style-name="P5">Pero mi compañero se volvió</text:p>
      <text:p text:style-name="P5">que nos había sido quitado.</text:p>
      <text:p text:style-name="P5">“Si emprendemos una caminata al través de la peligrosa jungla, terminaremos nuestros</text:p>
      <text:p text:style-name="P5">días, no en una ciudad de santos, sino en el estómago de los tigres”.</text:p>
      <text:p text:style-name="P5">Ananta y</text:p>
      <text:p text:style-name="P5"><text:soft-page-break/>carío y aire de rendimiento. Yo estaba irreconciliable. Mi hermano Ananta no obtuvo de</text:p>
      <text:p text:style-name="P5">mí más que rudos reproches.</text:p>
      <text:p text:style-name="P5">- Ya me imagino cómo te sientes -me dijo suavemente-. Todo lo q</text:p>
      <text:p text:style-name="P5">acompañes a Benares para que conozcas a cierto santo, y luego a Calcuta a visitar por</text:p>
      <text:p text:style-name="P5">unos días a tu afligido p</text:p>
      <text:p text:style-name="P5">maestro.</text:p>
      <text:p text:style-name="P5">En este punto de la conversación intervino Amar para protestar que él no tenía intención</text:p>
      <text:p text:style-name="P5">de regresar a Hardwar conmigo. Estaba gozando del calor familiar. Pero yo estaba</text:p>
      <text:p text:style-name="P5">seguro de que nunca abandonaría mi empeño por</text:p>
      <text:p text:style-name="P5">Nuestra comitiva tomó el tren para Benares. Allí tuve una singular e instantánea</text:p>
      <text:p text:style-name="P5">respuesta a mis oraciones.</text:p>
      <text:p text:style-name="P5">Un ágil plan había sido preparado por Ananta. Antes de verme en Hardwar, se había </text:p>
      <text:p text:style-name="P5">detenido</text:p>
      <text:p text:style-name="P5"><text:s/>pesimista tan pronto como se vió sin el apoyo del dinero </text:p>
      <text:p text:style-name="P5">el hermano de Amar llegaron a los tres días. Amar saludó a su hermano con </text:p>
      <text:p text:style-name="P5">ue te pido es que me </text:p>
      <text:p text:style-name="P5">adre. Luego puedes recomenzar tu búsqueda aquí por un </text:p>
      <text:p text:style-name="P5"><text:s/>obtener un guru. </text:p>
      <text:p text:style-name="P5"><text:s/>en Benares para pedir los servicios de cierta autoridad en materia de Escrituras, </text:p>
      <text:p text:style-name="P5">para que me entrevistara luego. Tanto el pandita como su hijo, habían prometido</text:p>
      <text:p text:style-name="P5">disuadirme de seguir el sendero del “sanyasi”1.</text:p>
      <text:p text:style-name="P5">Ananta me llevó a su casa. El hijo, un joven de exa</text:p>
      <text:p text:style-name="P5">patio. Luego me enganchó en un largo y tedioso discurso filosófico. Pretendiendo tener</text:p>
      <text:p text:style-name="P5">un conocimiento clarividente de mi futuro, desacreditaba mi idea de convertirme en</text:p>
      <text:p text:style-name="P5">monje.</text:p>
      <text:p text:style-name="P5">“Encontrarás continuamente sinsabores y nunca llegarás a conocer a Dios, si insistes</text:p>
      <text:p text:style-name="P5">desertar y abandonar tus responsabilidades habituales. Tú no puedes poner a un lado tu</text:p>
      <text:p text:style-name="P5">pasado Karma2 sin las experiencias de este mundo”.</text:p>
      <text:p text:style-name="P5">Las palabras inmortales de Krishna vinieron a mis labios para darle contestación: “Aun</text:p>
      <text:p text:style-name="P5">aquel de peor Karma, que incesantemente medite en Mí rápida</text:p>
      <text:p text:style-name="P5">geradas maneras, me saludó en el </text:p>
      <text:p text:style-name="P5">mente pierde los efectos </text:p>
      <text:p text:style-name="P5"><text:s/>en </text:p>
      <text:p text:style-name="P22"><text:s/></text:p>
      <text:p text:style-name="P23">28 </text:p>
      <text:p text:style-name="P23"/>
      <text:p text:style-name="P5">de sus malas acciones pasadas. Volviéndose un alto espíritu pronto alcanza la paz</text:p>
      <text:p text:style-name="P5">eterna. Arjuna, sabe esto por cierto: el devoto que pone su fe en Mí jamás perece”3.</text:p>
      <text:p text:style-name="P5">Pero los pronósticos enérgicos del joven habían sacudido ligeramente mi confianza.</text:p>
      <text:p text:style-name="P5">Con todo el fervor de mi corazón, oré silenciosamente a Dios: </text:p>
      <text:p text:style-name="P5">“¡Por favor, resuelve esta duda, y contéstame aquí mismo, ahora, si Tú deseas que yo</text:p>
      <text:p text:style-name="P5">lleve la vida de un “renunciado” o la de un hombre mundano!”</text:p>
      <text:p text:style-name="P5">Advertí entonces que un sadhu de noble semblante se hallaba justam</text:p>
      <text:p text:style-name="P5">exterior de la casa del pandita. Indudablemente estaba enterado de nuestra conversación</text:p>
      <text:p text:style-name="P5">entre el sedicente visionario y yo, porque el extraño personaje</text:p>
      <text:p text:style-name="P5">sentí el poder inmenso que brotaba de sus tranquilos ojos.</text:p>
      <text:p text:style-name="P5">“Hijo, no le hagas caso a ese ignorante. En respuesta a tu plegaria, el Señor me encarga</text:p>
      <text:p text:style-name="P5">decirte que tu único sendero en esta vida es el de renunciado”.</text:p>
      <text:p text:style-name="P5">Con tanto asombro como gratitud, sonreí feliz por el decisivo mensaje.</text:p>
      <text:p text:style-name="P5">“¡Apártate de ese hombre!” El “ignoramus” estaba llamándome desde el patio. Mi santo</text:p>
      <text:p text:style-name="P5">guía levantó su</text:p>
      <text:p text:style-name="P5">“Ese sadhu está tan chiflado como tú”. Era el canoso pandita el que me hacía la</text:p>
      <text:p text:style-name="P5"><text:soft-page-break/>encantadora observación. El y su hijo me miraban con aire lúgubre: “He oído que él</text:p>
      <text:p text:style-name="P5">también ha dejado</text:p>
      <text:p text:style-name="P5"><text:s/>mano bendiciéndome y se marcho lentamente. </text:p>
      <text:p text:style-name="P5"><text:s/>su hogar por una vaga búsqueda de Dios”. </text:p>
      <text:p text:style-name="P5"><text:s/></text:p>
      <text:p text:style-name="P5">ente en la parte </text:p>
      <text:p text:style-name="P5"><text:s/>me llamó a su lado. yo </text:p>
      <text:p text:style-name="P5">Volví la espalda. A Ananta le dije que yo no entraría en más discusiones con semejantes </text:p>
      <text:p text:style-name="P5">huéspedes. Mi hermano consintió en la inmendiata partida, y pronto tomamos el tren</text:p>
      <text:p text:style-name="P5">para Calcuta.</text:p>
      <text:p text:style-name="P5">Señor detective, ¿cómo descubrió usted que yo había escapado con dos compañeros aventuré</text:p>
      <text:p text:style-name="P5">con viva curiosidad a Ananta durante</text:p>
      <text:p text:style-name="P5">nuestro viaje de regreso. El sonrió</text:p>
      <text:p text:style-name="P5">maliciosamente.</text:p>
      <text:p text:style-name="P5"/>
      <text:p text:style-name="P5">En</text:p>
      <text:p text:style-name="P5">tu escuela supe que Amar</text:p>
      <text:p text:style-name="P5">había dejado el</text:p>
      <text:p text:style-name="P5">salón de clases y que no había regresado.</text:p>
      <text:p text:style-name="P5">A</text:p>
      <text:p text:style-name="P5">la mañana</text:p>
      <text:p text:style-name="P5">siguiente</text:p>
      <text:p text:style-name="P5">fuí</text:p>
      <text:p text:style-name="P5">a</text:p>
      <text:p text:style-name="P5">su</text:p>
      <text:p text:style-name="P5">casa</text:p>
      <text:p text:style-name="P5"/>
      <text:p text:style-name="P5">padre</text:p>
      <text:p text:style-name="P5">de Amar</text:p>
      <text:p text:style-name="P5">salía en esos momentos</text:p>
      <text:p text:style-name="P5">en coche</text:p>
      <text:p text:style-name="P5">y conversaba con el cochero: “¡Mi hijo</text:p>
      <text:p text:style-name="P5">no</text:p>
      <text:p text:style-name="P5">irá por la mañana</text:p>
      <text:p text:style-name="P5">en</text:p>
      <text:p text:style-name="P5">el</text:p>
      <text:p text:style-name="P5">coche</text:p>
      <text:p text:style-name="P5">a</text:p>
      <text:p text:style-name="P5">la</text:p>
      <text:p text:style-name="P5">e</text:p>
      <text:p text:style-name="P5">por</text:p>
      <text:p text:style-name="P5">otro compañero</text:p>
      <text:p text:style-name="P5">que su hijo y otros dos</text:p>
      <text:p text:style-name="P5">muchachos,</text:p>
      <text:p text:style-name="P5">vestidos con ropas europeas,</text:p>
      <text:p text:style-name="P5">habían</text:p>
      <text:p text:style-name="P5">abordado el tren en la estación de Howrah”,</text:p>
      <text:p text:style-name="P5">respondía el hombre.</text:p>
      <text:p text:style-name="P5">“Y regalaron</text:p>
      <text:p text:style-name="P5">sus</text:p>
      <text:p text:style-name="P5">zapatos de cuero a su conductor”. Así logré tener</text:p>
      <text:p text:style-name="P5">tres indicios: el itinerario, el trío</text:p>
      <text:p text:style-name="P5"><text:soft-page-break/>de</text:p>
      <text:p text:style-name="P5">muchachos</text:p>
      <text:p text:style-name="P5">y las ropas inglesas”.</text:p>
      <text:p text:style-name="P5">Yo</text:p>
      <text:p text:style-name="P5">escuchaba el relato de Ananta entre alegre y humillado.</text:p>
      <text:p text:style-name="P5">¡Nuestra generosidad para el</text:p>
      <text:p text:style-name="P5">cochero</text:p>
      <text:p text:style-name="P5">había sido mal</text:p>
      <text:p text:style-name="P5">comprendida!</text:p>
      <text:p text:style-name="P5"/>
      <text:p text:style-name="P5">Por</text:p>
      <text:p text:style-name="P5">supuesto, me</text:p>
      <text:p text:style-name="P5">dí prisa en enviar telegramas</text:p>
      <text:p text:style-name="P5">a los jefes de estación de los lugares que</text:p>
      <text:p text:style-name="P5">Amar</text:p>
      <text:p text:style-name="P5">había subrayado en el itinerario. Había</text:p>
      <text:p text:style-name="P5">señalado Bareilly; y entonces le envié un</text:p>
      <text:p text:style-name="P5">telegrama</text:p>
      <text:p text:style-name="P5">a tu amigo</text:p>
      <text:p text:style-name="P5">Dwarka. Después de inquirir</text:p>
      <text:p text:style-name="P5">en</text:p>
      <text:p text:style-name="P5">nuestra</text:p>
      <text:p text:style-name="P5">v</text:p>
      <text:p text:style-name="P5">y descubrí un itinerario de ferrocarril marcado. El </text:p>
      <text:p text:style-name="P5">scuela, pues ha desaparecido!”, plañía. “He oído </text:p>
      <text:p text:style-name="P5">ecindad de Calcuta, supe </text:p>
      <text:p text:style-name="P5">que nuestro primo Jatinda había estado ausente de su casa una noche y había regresado </text:p>
      <text:p text:style-name="P5">al día siguiente, vestido a la inglesa. Lo busqué y le invité a cenar. El aceptó,</text:p>
      <text:p text:style-name="P5">completamente despistado por mis amistosas maneras. En el camino le conduje, sin que</text:p>
      <text:p text:style-name="P5">él lo sospechara, a la estación de policía. Luego fue cercado por varios policías que de</text:p>
      <text:p text:style-name="P5">antemano había escogido por su aspecto agresivo y feroz, y bajo su terrible mirada</text:p>
      <text:p text:style-name="P5">Jatinda consintió en hacer un relato de su misteriosa conducta.</text:p>
      <text:p text:style-name="P5">“Partí para los Himalayas con el espíritu boyante de alegría”, decía Jatinda. “La</text:p>
      <text:p text:style-name="P5">inspiración me llenaba a la sola idea de encontrar a los maestros. Pero tan pronto como</text:p>
      <text:p text:style-name="P5">Mukunda dijo:</text:p>
      <text:p text:style-name="P5">quedarán fascinados y rondarán cerca como gatos domésticos» mi ánimo se heló y</text:p>
      <text:p text:style-name="P5">gruesas gotas de sudor corrieron por mi frente. ¿Entonces, qué?, pensé. Si la fiera</text:p>
      <text:p text:style-name="P5">naturaleza de los tigres no cambia por medio del poder de nuestro trance espiritual, ¿nos</text:p>
      <text:p text:style-name="P5">tratarán </text:p>
      <text:p text:style-name="P5"><text:s/>«Durante nuestros éxtasis en las cuevas de los Himalayas, los tigres </text:p>
      <text:p text:style-name="P5">a nosotros con la bondad de los gatos caseros? Mentalmente me veía ya como </text:p>
      <text:p text:style-name="P22"><text:s/></text:p>
      <text:p text:style-name="P23">29 </text:p>
      <text:p text:style-name="P23"/>
      <text:p text:style-name="P5">huésped obligado del estómago de algún tigre y metido en él, no de cuerpo entero, sino</text:p>
      <text:p text:style-name="P5">en pedacitos”.</text:p>
      <text:p text:style-name="P5">Mi descontento contra Jatinda se desvaneció en risa. Ese pequeño momento de hilaridad</text:p>
      <text:p text:style-name="P5">valió por todas las angustias que él me había causado. Debo confesar que sentí una </text:p>
      <text:p text:style-name="P5">cierta satisfacción al saber que Jatinda no había escapado tampoco al encuentro de la</text:p>
      <text:p text:style-name="P5">policía.</text:p>
      <text:p text:style-name="P5">Anata 4, eres un sabueso de nacimiento. -Mi mirada de divertimiento no carecía de</text:p>
      <text:p text:style-name="P5">cierta exasperación.- ¡Yo le diré a Jatinda que estoy satisfecho de que</text:p>
      <text:p text:style-name="P5"><text:soft-page-break/>proceder no se haya debido a una traición como parecía, sino únicamente al</text:p>
      <text:p text:style-name="P5">instinto de conservación!</text:p>
      <text:p text:style-name="P5">Ya en el hogar, en Calcuta, enternecedoramente, mi padre me suplico que contuviera los</text:p>
      <text:p text:style-name="P5">andariegos pies, por lo menos hasta que hubiera terminado mis estudios en la escuela</text:p>
      <text:p text:style-name="P5">secundara. Durante mi ausencia, él había madurado un atractivo plan, por medio del</text:p>
      <text:p text:style-name="P5">cual un santo pandita, Swami Kebalananda5, iría regularmente a mi casa.</text:p>
      <text:p text:style-name="P5">Confiadamente me lo anunció, diciendo: “Este sabio será tu tutor de sánscrito”.</text:p>
      <text:p text:style-name="P5">Mi padre creía que podría calmar mis anhelos religiosos recibiendo instrucció</text:p>
      <text:p text:style-name="P5">filósofo erudito. Pero las cartas pronto se voltearon: mi nuevo instructor, lejos de</text:p>
      <text:p text:style-name="P5">ofrecerme arideces intelectuales, atizó las ascuas de mi admiración por Dios. </text:p>
      <text:p text:style-name="P5">Desconocido para mi padre, Swami Kebalananda era un exaltado y ferviente discípulo </text:p>
      <text:p text:style-name="P5">de Lahiri Mahasaya. El incomparable guru tenía miles de discípulos, conducidos a él</text:p>
      <text:p text:style-name="P5">por su irresistible magnetismo divino. Más tarde supe</text:p>
      <text:p text:style-name="P5">caracterizado muchas veces a Kebalananda como un “rishi” o sabio iluminado.</text:p>
      <text:p text:style-name="P5">Abundantes rizos adornaban la hermosa cabeza de mi instructor. Sus oscuros ojos</text:p>
      <text:p text:style-name="P5">insondables tenían la transparencia de los de un niño. Todos los movimientos de su</text:p>
      <text:p text:style-name="P5">ligero cuerpo eran de un deliberado reposo. Siempre amable y gentil, estaba</text:p>
      <text:p text:style-name="P5">constantemente establecido en la conciencia del infinito. Nuestras horas más felices</text:p>
      <text:p text:style-name="P5">fueron pasadas juntos en la profunda meditación de Kriya.</text:p>
      <text:p text:style-name="P5">Kebalananda era una notable autoridad en los antiguos “shastras” (libros sagrados); su</text:p>
      <text:p text:style-name="P5">erudición le había hecho ganar el título de “Shastri Mahasaya” y por el cual era</text:p>
      <text:p text:style-name="P5">generalmente conocido y saludado. Pero mi educación en sánscrito era casi nula.</text:p>
      <text:p text:style-name="P5">Siempre busqué toda oportunidad para hacer caso omiso de la prosaica gramática, y en</text:p>
      <text:p text:style-name="P5">cambio hablar de yoga y de Lahiri Mahasaya. Mi tutor me complació cierto día</text:p>
      <text:p text:style-name="P5">contándome algo de su propia vida con su Maestro. Decía: “Raramente afortunado,</text:p>
      <text:p text:style-name="P5">pude permanecer cerca de Lahiri Mahasaya por diez años. Su casa en Benares era la</text:p>
      <text:p text:style-name="P5">meta nocturna de mi peregrinaje. El guru se hallaba siempre presente en su pequeña</text:p>
      <text:p text:style-name="P5">salita de su</text:p>
      <text:p text:style-name="P5">madera sin respaldo, todos sus discípulos lo rodeaban en semicírculo. Sus ojos </text:p>
      <text:p text:style-name="P5"><text:s/>su modo de</text:p>
      <text:p text:style-name="P5"><text:s/>simple </text:p>
      <text:p text:style-name="P5">n de un </text:p>
      <text:p text:style-name="P5">que Lahiri Mahasaya había </text:p>
      <text:p text:style-name="P5"><text:s/>primer piso. Conforme se sentaba en su postura de loto, sobre un asiento de </text:p>
      <text:p text:style-name="P5">centelleaban y bailaban de alegría divina. Los tenía habitualmente entrecerrados, </text:p>
      <text:p text:style-name="P5">atisbando al través del telescopio interno hacia la esfera de eterna felicidad. Rara vez</text:p>
      <text:p text:style-name="P5">hablaba extensamente. De vez en cuando su mirada se fijaba en algún estudiante</text:p>
      <text:p text:style-name="P5">necesitado de ayuda; luego, como efluvios de luz, a torrentes salían sus palabras</text:p>
      <text:p text:style-name="P5">curativas.</text:p>
      <text:p text:style-name="P5">“Una indescriptible serenidad florecía dentro de mí a su simple mirada. Estaba saturado</text:p>
      <text:p text:style-name="P5">con su fragancia, como si él fuera un loto del in</text:p>
      <text:p text:style-name="P5">sola palabra, por días era una experiencia que transformaba todo mi ser. Si alguna</text:p>
      <text:p text:style-name="P5">barrera se interponía en mi senda de concentración, buscaba meditar a los pies del</text:p>
      <text:p text:style-name="P5">Maestro. Entonces los más sutiles estados mentales llegaban fácilmente a mi dominio.</text:p>
      <text:p text:style-name="P5">Tales percepciones me escaparon siempre en presencia de instructores me</text:p>
      <text:p text:style-name="P5">Maestro era un templo viviente de Dios, cuyas puertas divinas estaban siempre abiertas</text:p>
      <text:p text:style-name="P5">a todos los discípulos al través de la devoción. </text:p>
      <text:p text:style-name="P5">finito. El estar con él, aun sin hablar una </text:p>
      <text:p text:style-name="P5">nores. El </text:p>
      <text:p text:style-name="P22"><text:s/></text:p>
      <text:p text:style-name="P23">30 </text:p>
      <text:p text:style-name="P23"/>
      <text:p text:style-name="P5"><text:soft-page-break/>“Lahiri Mahasaya no era un intérprete libresco de las Escrituras. Sin esfuerzo alguno</text:p>
      <text:p text:style-name="P5">solía hundirse en la «Biblioteca Divina». La espuma de las palabras y el rocío del </text:p>
      <text:p text:style-name="P5">pensamiento manaban de la fuente de su omnisciencia. Poseía la maravillosa clave que</text:p>
      <text:p text:style-name="P5">abría la profunda ciencia filosófica empapada durante edades en los Vedas”6.</text:p>
      <text:p text:style-name="P5">Si se le pedía que explicara los diferentes planos de conciencia que se mencionan en los</text:p>
      <text:p text:style-name="P5">textos antiguos, él, sonriendo, accedía. “Alcanzaré esos estados y en seguida te diré lo</text:p>
      <text:p text:style-name="P5">que perciba”. Era, entonces, diametralmente opu</text:p>
      <text:p text:style-name="P5">las Escrituras de memoria y luego ofrecen no realizadas abstracciones.</text:p>
      <text:p text:style-name="P5">“Sírvete exponernos las sangradas estancias según sus significados se te presenten”. El</text:p>
      <text:p text:style-name="P5">taciturno guru con frecuencia daba esta instrucción a algún discípulo próxim</text:p>
      <text:p text:style-name="P5">guiaré tus pensamientos para que hagas una interpretación correcta”. De esta manera,</text:p>
      <text:p text:style-name="P5">muchas de las percepciones</text:p>
      <text:p text:style-name="P5">voluminosos comentarios de diversos estudios.</text:p>
      <text:p text:style-name="P5">El Maestro no aconsejaba jamás una creencia esclava. “Las palabras no son más que</text:p>
      <text:p text:style-name="P5">cáscaras”, decía. “Ganad la convicción de la presencia Divina al través de vuestro</text:p>
      <text:p text:style-name="P5">propio y feliz contacto en la meditación”.</text:p>
      <text:p text:style-name="P5">No importaba cuál fuera el problema del discípulo; el guru aconsejaba la práctica de</text:p>
      <text:p text:style-name="P5">Kriya Yoga para su solución. </text:p>
      <text:p text:style-name="P5">esto a ciertos instructores que aprenden </text:p>
      <text:p text:style-name="P5">o a él. “Yo </text:p>
      <text:p text:style-name="P5">de Lahiri Mahasaya fueron registradas y anotadas, con </text:p>
      <text:p text:style-name="P5">“La llave de yoga no perderá su eficiencia cuando yo no esté más en este cuerpo para </text:p>
      <text:p text:style-name="P5">guiaros. Esta técnica no puede ser encuadernada, manoseada y olvidada, al modo de las</text:p>
      <text:p text:style-name="P5">inspiraciones teóricas. Continuad sin cesar en vuestro sende</text:p>
      <text:p text:style-name="P5">de Kriya, cuyo poder estriba en su práctica.</text:p>
      <text:p text:style-name="P5">“Yo mismo considero el sistema más eficaz para alcanzar la salvación a través del</text:p>
      <text:p text:style-name="P5">esfuerzo personal, y que jamás haya sid</text:p>
      <text:p text:style-name="P5">del Infinito”. Kebalananda terminó así con su testimonio: “Por medio de su uso, el Dios</text:p>
      <text:p text:style-name="P5">Omnipotente, oculto en todos los hombres, se hizo encarnación visible y viviente en el</text:p>
      <text:p text:style-name="P5">cuerpo de Lahiri Mahasaya y en algunos de sus discípulos”.</text:p>
      <text:p text:style-name="P5">Un milagro de tipo crístico por Lahiri Mahasaya, tuvo lugar en presencia de</text:p>
      <text:p text:style-name="P5">Kebalananda. Mi santo tutor me contó el suceso un día, alej</text:p>
      <text:p text:style-name="P5">de sánscrito que estaban ante nosotros.</text:p>
      <text:p text:style-name="P5">“Un discípulo ciego, llamado Ramu, me causó mucha lástima. ¿Por qué no tenía luz en</text:p>
      <text:p text:style-name="P5">los ojo</text:p>
      <text:p text:style-name="P5">resplandecía plenamente? Una mañana traté de hablar a Ramu, pero él s</text:p>
      <text:p text:style-name="P5">largas y paciente horas a abanicar al guru, con un abanico hecho de palma punkha;</text:p>
      <text:p text:style-name="P5">cuando por fin el devoto salió de la habitación, yo le seguí”.</text:p>
      <text:p text:style-name="P5">Ramu, ¿cuán</text:p>
      <text:p text:style-name="P5">¡Soy ciego de nacimiento, señor! Nunca mis ojos han sido bendecidos con un vislumbre </text:p>
      <text:p text:style-name="P5">de sol. </text:p>
      <text:p text:style-name="P5">ro de liberación por medio </text:p>
      <text:p text:style-name="P5">o evolucionado para el hombre en su búsqueda </text:p>
      <text:p text:style-name="P5">ados sus ojos de los textos </text:p>
      <text:p text:style-name="P5">s, cuando tan fielmente servía a nuestro maestro, en quien la Divinidad</text:p>
      <text:p text:style-name="P5">e sentaba por </text:p>
      <text:p text:style-name="P5">to tiempo hace que estás ciego? </text:p>
      <text:p text:style-name="P5">Nuestro omnipotente guru puede ayudarte; ¡hazle, por favor, esa súplica!</text:p>
      <text:p text:style-name="P5">“Al día</text:p>
      <text:p text:style-name="P5">sentía avergonzado de pedir que una riqueza física fuera agregada a su superabundancia</text:p>
      <text:p text:style-name="P5">espiritual”.</text:p>
      <text:p text:style-name="P5">- Maestro, el Iluminador del cosmos está en ti. Yo te ruego que conduzcas su luz a mis</text:p>
      <text:p text:style-name="P5"><text:soft-page-break/>ojos, de manera que perciba siquiera su tenue resplandor.</text:p>
      <text:p text:style-name="P5">- Ramu, alguien te 8 durante siete días. el esplendor del sol tendrá una especial aurora</text:p>
      <text:p text:style-name="P5">para tí”.</text:p>
      <text:p text:style-name="P5">“¡Ah!, y en una semana se realizó. Por primera vez en su vida, Ramu pudo contemplar</text:p>
      <text:p text:style-name="P5">la hermosa Naturaleza. El Omnisciente Uno había inducido a su discípulo a repetir el</text:p>
      <text:p text:style-name="P5">nombre de Rama, adorado por él sobre todos los santos. La fe de Ramu era el suelo </text:p>
      <text:p text:style-name="P5">siguiente, Ramu se acercó tímidamente a Lahiri Mahasaya. El discípulo se </text:p>
      <text:p text:style-name="P5">devocional ya arado, en el cual la poderosa semilla del guru había germinado con la </text:p>
      <text:p text:style-name="P22"><text:s/></text:p>
      <text:p text:style-name="P23">31 </text:p>
      <text:p text:style-name="P23"/>
      <text:p text:style-name="P5">curación permanente”. Kebalananda guardó silencio por un momento para rendir un</text:p>
      <text:p text:style-name="P5">nuevo homenaje a su guru. </text:p>
      <text:p text:style-name="P5">“Era evidente que en todos los milagros que Lahiri Mahasaya operaba nunca permitía</text:p>
      <text:p text:style-name="P5">que el principio del ego estuviera presente9, considerándose como una fuerza causativa.</text:p>
      <text:p text:style-name="P5">Por su perfecto e irresistible renunciamiento al egoísmo(egotismo en el original), el</text:p>
      <text:p text:style-name="P5">Maestro capacitaba al Pod</text:p>
      <text:p text:style-name="P5">él.</text:p>
      <text:p text:style-name="P5">“Los nu</text:p>
      <text:p text:style-name="P5">m</text:p>
      <text:p text:style-name="P5">espiritual que él o</text:p>
      <text:p text:style-name="P5">imperecederos milagros”.</text:p>
      <text:p text:style-name="P5">Yo nunca llegué a ser un erudito en sánscrito. Kebalananda me enseño la sintaxis</text:p>
      <text:p text:style-name="P5">divina.</text:p>
      <text:p text:style-name="P5"/>
      <text:p text:style-name="P6">Notas al márgen:</text:p>
      <text:p text:style-name="P5">1- Literalmente “renunciado”. De la raíz sánscrita del verbo “echar a un lado</text:p>
      <text:p text:style-name="P5">2- Efecto de acciones pasadas, en ésta o previas vidas. Del sánscrito “kri”, “hacer”.</text:p>
      <text:p text:style-name="P5">3- Bhagavad Gita IX-30-31. Krishna fue el más grande profeta de la India. Arjuna <text:s/>fue</text:p>
      <text:p text:style-name="P5">su discípulo más aventajado.</text:p>
      <text:p text:style-name="P5">4- Yo siempre me dirigí a él como Ananta-da. “DA” es un sufijo de respeto, que el</text:p>
      <text:p text:style-name="P5">hermano mayor de una familia en la India recibe de sus hermanos menores.</text:p>
      <text:p text:style-name="P5">5- En la época de nuestro encuentro, Kebalananda todavía no se había ordenado en la</text:p>
      <text:p text:style-name="P5">Orden de los Swamis, y</text:p>
      <text:p text:style-name="P5">y del Maestro Mahasaya (Capítulo IX), hago alusión a mi tutor de sánscrito por su</text:p>
      <text:p text:style-name="P5">último nombre monástico de Swami Kebalananda. Su biografía ha sido publicada</text:p>
      <text:p text:style-name="P5">recientemente en bengalí. Nacido en el distrito de Khulna, de Bengala, en 1863,</text:p>
      <text:p text:style-name="P5">Kebalananda entregó el cuerpo a la edad de sesenta y ocho años. Su nombre de familia</text:p>
      <text:p text:style-name="P5">fue Ashutosh Chatterji.</text:p>
      <text:p text:style-name="P5">6- Los antiguos Cuatro Vedas comprenden cerca de cien libros canónicos. Emerson</text:p>
      <text:p text:style-name="P5">pagó el siguiente tributo en su “Jornal” al pensamiento védico: “Es sublime como el</text:p>
      <text:p text:style-name="P5">calor y la noche, como el océano en reposo. Contiene cada sentimiento religioso, todas</text:p>
      <text:p text:style-name="P5">las grandes éti</text:p>
      <text:p text:style-name="P5">un lado el libro; si yo mismo me confío a las selvas o al bote en una laguna, la</text:p>
      <text:p text:style-name="P5">Naturaleza hará de mi un Brahamin: eterna necesidad, eterna compensación, inagotable</text:p>
      <text:p text:style-name="P5">poder, silenc</text:p>
      <text:p text:style-name="P5">abandono, tales panaceas expían todos los pecados y te cond</text:p>
      <text:p text:style-name="P5">Ocho Dioses. </text:p>
      <text:p text:style-name="P5"><text:s/></text:p>
      <text:p text:style-name="P5"><text:s/></text:p>
      <text:p text:style-name="P5"><text:s/></text:p>
      <text:p text:style-name="P5">er Primario de salud para que fluyera libremente al través de </text:p>
      <text:p text:style-name="P5"><text:soft-page-break/>merosos cuerpos que fueron espectacularmente curados por Lahiri Mahasaya,</text:p>
      <text:p text:style-name="P5">ás tarde tuvieron que alimentar las llamas de la cremación. Pero el silencioso despertar </text:p>
      <text:p text:style-name="P5">peró, los discípulos crísticos que él formó, forman su cohorte de </text:p>
      <text:p text:style-name="P5"><text:s/>era generalmente conocido con el nombre de Lahiri Mahasaya </text:p>
      <text:p text:style-name="P5">cas que a su turno visitan cada noble y poético espíritu... Es inútil dejar a </text:p>
      <text:p text:style-name="P5">io imperturbable... Este es u credo. Paz -me dice- y pureza, y absoluto</text:p>
      <text:p text:style-name="P5">ucirán a la beatitud de los </text:p>
      <text:p text:style-name="P5">7- El asiento del “Ojo Unico”, u ojo espiritual. A la muerte, la conciencia del hombre es </text:p>
      <text:p text:style-name="P5">te punto, como lo demuestran los ojos vueltos hacia arriba de</text:p>
      <text:p text:style-name="P5">s muertos. </text:p>
      <text:p text:style-name="P5">generalmente atraída a es</text:p>
      <text:p text:style-name="P5">lo</text:p>
      <text:p text:style-name="P5">8</text:p>
      <text:p text:style-name="P5">9</text:p>
      <text:p text:style-name="P5">d</text:p>
      <text:p text:style-name="P5">m</text:p>
      <text:p text:style-name="P5"><text:s/></text:p>
      <text:p text:style-name="P5"/>
      <text:p text:style-name="P5"><text:s/></text:p>
      <text:p text:style-name="P5">- El personaje central de la epopeya sánscrita “Ramayana”.</text:p>
      <text:p text:style-name="P5">-Ahankara, egotismo, literalmente “yo hago”. Es la causa raíz del dualismo, o ilusión</text:p>
      <text:p text:style-name="P5">e maya, en la cual el sujeto (ego) aparece como objeto; las criaturas se imaginan a sí </text:p>
      <text:p text:style-name="P5">ismas como creadoras </text:p>
      <text:p text:style-name="P5">”. </text:p>
      <text:p text:style-name="P5">más </text:p>
      <text:p text:style-name="P22"><text:s/></text:p>
      <text:p text:style-name="P23">32 </text:p>
      <text:p text:style-name="P23"/>
      <text:p text:style-name="P24">CAPITULO V</text:p>
      <text:p text:style-name="P24"><text:s/></text:p>
      <text:p text:style-name="P24">UN “SANTO DE LOS PERFUMES” MUESTRA SUS MARAVILLAS</text:p>
      <text:p text:style-name="P5"/>
      <text:p text:style-name="P19"><text:span text:style-name="T9">“Cada cosa tiene su estación y cada propósito su tiempo bajo el cielo”.</text:span></text:p>
      <text:p text:style-name="P19"><text:span text:style-name="T9">Yo no tenía esta sabiduría de Salomón para consolarme; buscaba inquisitivamente a mi</text:span></text:p>
      <text:p text:style-name="P19"><text:span text:style-name="T9">rededor, en cualquier excursión que hacía fuera de casa, la cara del guru al cual estaba</text:span></text:p>
      <text:p text:style-name="P19"><text:span text:style-name="T9">destinado. Pero mi sendero no ser cruzó con el suyo, sino hasta después de que terminé </text:span></text:p>
      <text:p text:style-name="P5">los estudios de la Escuela Superior.</text:p>
      <text:p text:style-name="P5">Dos años habían t</text:p>
      <text:p text:style-name="P5">del gran día en que Sri Yukteswar llegara a mi vida. En este lapso conocí a varios</text:p>
      <text:p text:style-name="P5">sabios, como “El Santo de los Perf</text:p>
      <text:p text:style-name="P5">Maestro Mahasaya y el famoso científico bengalí Jagadis Chandra Bose.</text:p>
      <text:p text:style-name="P5">Mi encuentro con el “Santo de los Perfumes” tuvo dos preámbulos: uno armoniosos y</text:p>
      <text:p text:style-name="P5">otro humorístico.</text:p>
      <text:p text:style-name="P5">“-Dios es simple. Todo lo demás es complejo. No busques valores absolutos en el</text:p>
      <text:p text:style-name="P5">mundo relativo de la naturaleza”.</text:p>
      <text:p text:style-name="P5">Estas filosóficas frases llegaron a mi oído cuando estaba yo en sile</text:p>
      <text:p text:style-name="P5">ante la imagen de Kali1. Al volverme me hallé con un hombre alto cuya vestidura, o</text:p>
      <text:p text:style-name="P5">más bien su ausencia, lo revelaba como un vagabundo sadhu.</text:p>
      <text:p text:style-name="P5">¡Usted con seguridad ha penetrado en mi descarriado pensamiento! -sonreí con</text:p>
      <text:p text:style-name="P5">simpatía-. La confusión entre la bondad y el aspecto terrible de la naturaleza,</text:p>
      <text:p text:style-name="P5">simbolizado por Kali, ha embrollado cabezas más sabias que la mia.</text:p>
      <text:p text:style-name="P5">“Pocos serán los que puedan resolver sus</text:p>
      <text:p text:style-name="P5"><text:soft-page-break/>enigma que la vida coloca, como la esfinge, delante de cada inteligencia. Por no intentar</text:p>
      <text:p text:style-name="P5">ninguna solución tanto en los días de Tebas como en la actualidad, paga la mayoría de</text:p>
      <text:p text:style-name="P5">los hombres el error con su vida. Aquí y allá, surge una figura erguida y solitaria que</text:p>
      <text:p text:style-name="P5">jamás derrota; de la dualidad de Maya2 éste arranca la unidad de la verdad”.</text:p>
      <text:p text:style-name="P5">Habla usted con convicción, señor -dije yo.</text:p>
      <text:p text:style-name="P5">“-Durante mucho tiempo he ejercitado una introspección regular y la penosa exquisitez</text:p>
      <text:p text:style-name="P5">que nos acerca a la sabiduría. El escrutinio del yo y la implacable observación de</text:p>
      <text:p text:style-name="P5">nuestros propi</text:p>
      <text:p text:style-name="P5">ego. El verdadero análisis del yo ope</text:p>
      <text:p text:style-name="P5">sendero de la expresión del yo, los conocimientos individuales, vienen a parar en el</text:p>
      <text:p text:style-name="P5">altivo egoísmo que se cree seguro de sus privadas interpretaciones de Dios y del</text:p>
      <text:p text:style-name="P5">Universo. La verdad se retira humildemente, sin duda alguna, ante tal arrogante</text:p>
      <text:p text:style-name="P5">originalidad.</text:p>
      <text:p text:style-name="P5">Yo estaba encantado con la discusión.</text:p>
      <text:p text:style-name="P5">“El hombre no puede entender la eterna verdad hasta que él mismo se ha libertado de</text:p>
      <text:p text:style-name="P5">sus pretensiones. La mente humana, abandonada al lodo de las centurias, es fecundada</text:p>
      <text:p text:style-name="P5">con la repulsiva vida de incontables ilusiones mundanas. Las bregas en los campos de</text:p>
      <text:p text:style-name="P5">batalla palidecen por su insignificancia cuando el hombre contiende por primera vez con</text:p>
      <text:p text:style-name="P5">sus internos enemigos; éstos no son</text:p>
      <text:p text:style-name="P5">arrogancias de la fuerza; omnipresentes, incansables, persiguiendo al hombre has</text:p>
      <text:p text:style-name="P5">sueño, sutilmente equipados con miasmáticas armas, estos soldados de la ignorante</text:p>
      <text:p text:style-name="P5">concupiscencia buscan la manera de herirnos a todos. Insensato es el hombre que</text:p>
      <text:p text:style-name="P5">entierra sus ideales, rindiéndose al hado común. ¿Podrá entonces parecer otra cosa que</text:p>
      <text:p text:style-name="P5">un impotente, flojo e ignominioso ser?”</text:p>
      <text:p text:style-name="P5">Respetable señor, ¿no tenéis simpatía por las descarriadas masas? -pregunte yo. </text:p>
      <text:p text:style-name="P5">ranscurrido desde mi última huída con Amar hacia los Himalayas y </text:p>
      <text:p text:style-name="P5">umes”, “El Tigre Swami”, Nagendra Nath Bhaduri, el </text:p>
      <text:p text:style-name="P5">ncio, en el templo, </text:p>
      <text:p text:style-name="P5">misterios. El reto del bien y del mal es el </text:p>
      <text:p text:style-name="P5">os pensamientos es una experiencia de estirpe que pulveriza al más fuerte</text:p>
      <text:p text:style-name="P5">ra matemáticamente para producir videntes. El </text:p>
      <text:p text:style-name="P5">adversarios dominables por los recursos y</text:p>
      <text:p text:style-name="P5">ta en el </text:p>
      <text:p text:style-name="P22"><text:s/></text:p>
      <text:p text:style-name="P23">33 </text:p>
      <text:p text:style-name="P23"/>
      <text:p text:style-name="P5">“-Amar conjuntamente al invisible Dios, depositario de todas las virtudes y al hombre</text:p>
      <text:p text:style-name="P5">visible que aparentemente no posee ninguna, es algo contradictorio. Pero la ingenuidad </text:p>
      <text:p text:style-name="P5">es igual a la perplejidad. La indagación interna pronto exhibe la unidad de toda</text:p>
      <text:p text:style-name="P5">mentes humanas -el parentesco del estrechó egoísmo-, porque en un sentido al menos, la</text:p>
      <text:p text:style-name="P5">fraternidad de los hombres está revelada; y una estupefacta humildad sigue a este</text:p>
      <text:p text:style-name="P5">nivelador descubrimiento, que madura en compasión para el prójimo, ciego de las</text:p>
      <text:p text:style-name="P5">potencias curativas del alma que esperan exploración”.</text:p>
      <text:p text:style-name="P5">Los santos de todas las edades, señor, han sentido como vos la tristeza del mundo.</text:p>
      <text:p text:style-name="P5">“-Sólo el hombre superficial ha perdido la capacidad de responder a las penas de otras</text:p>
      <text:p text:style-name="P5">vidas, a medida que se sumerge en la estrechez de sus propios sufrimientos”. -El austero</text:p>
      <text:p text:style-name="P5">rostro del “sadhu” se suavizó notablemente-. “Quien practica con escalpelo la</text:p>
      <text:p text:style-name="P5">autodisecc</text:p>
      <text:p text:style-name="P5">contra las sordas demandas de su ego. Es así como florece el amor de Dios en semejante</text:p>
      <text:p text:style-name="P5">suelo. La criatura finalmente se vuelve a su Creador, si no por otra razón, cuando menos</text:p>
      <text:p text:style-name="P5">para pedir con angustia: ¿Por</text:p>
      <text:p text:style-name="P5">pena, el hombre es conducido finalmente a la Presencia Infinita, cuya belleza sola puede</text:p>
      <text:p text:style-name="P5"><text:soft-page-break/>atraerle”.</text:p>
      <text:p text:style-name="P5">El sabio y yo estábamos presentes en el templo Kalighat, de Calcuta, cuyas </text:p>
      <text:p text:style-name="P5">ión conocerá por expansión la piedad universal; y este consuelo se le da </text:p>
      <text:p text:style-name="P5">magnificencias</text:p>
      <text:p text:style-name="P5">qué, Señor, por qué? Bajo los innobles latigazos de la </text:p>
      <text:p text:style-name="P5"><text:s/>había ido a ver. Pero con gesto cortante, mi ocasional compañero hizo a </text:p>
      <text:p text:style-name="P5">un lado la dignidad del ornato.</text:p>
      <text:p text:style-name="P5">“-Ladrillos y morteros no cantan para nosotros su acorde; sólo el corazón se abre al</text:p>
      <text:p text:style-name="P5">canto humano del ser”.</text:p>
      <text:p text:style-name="P5">Vagábamos por la invitadora resolana de la entrada y por donde multitud de devotos</text:p>
      <text:p text:style-name="P5">iban y venían.</text:p>
      <text:p text:style-name="P5">“-Usted es joven” -el sabio me examinaba pensativamente-. “La India tamb</text:p>
      <text:p text:style-name="P5">Los antiguos rishis3 dejaron los inmarcesibles modelos de la vida espiritual; sus añejos</text:p>
      <text:p text:style-name="P5">aforismos bastan para hoy y p</text:p>
      <text:p text:style-name="P5">y muy conscientes de los engaños del materialismo moldean aún a la</text:p>
      <text:p text:style-name="P5">Por milenios -muchos más de los que computan los perplejos eruditos- el escéptico</text:p>
      <text:p text:style-name="P5">tiempo ha revalidado el mérito de los Vedas. ¡Tómalos por herencia tuya!”</text:p>
      <text:p text:style-name="P5">Cuando ya me inclinaba reverentemente para despedirme de</text:p>
      <text:p text:style-name="P5">una percepción clarividente.</text:p>
      <text:p text:style-name="P5">“-Hoy, después de q</text:p>
      <text:p text:style-name="P5">Dejé el recinto del templo y vagué sin propósito, si</text:p>
      <text:p text:style-name="P5">me encontré con un antiguo conocido, uno de aquellos hombres pesados cuyas</text:p>
      <text:p text:style-name="P5">inacabables charlas ignoran el tiempo y abrazan la eternidad.</text:p>
      <text:p text:style-name="P5">Te dejaré ir luego -me dijo-, si me cuentas todo lo que te ha sucedido en los seis años de </text:p>
      <text:p text:style-name="P5">nuestra separación. </text:p>
      <text:p text:style-name="P5">s las </text:p>
      <text:p text:style-name="P5">ién es joven. </text:p>
      <text:p text:style-name="P5">ara el país. Sus preceptos disciplinarios siempre aplicables</text:p>
      <text:p text:style-name="P5"><text:s/>India de hoy día. </text:p>
      <text:p text:style-name="P5">l elocuente “sadhu”, tuvo </text:p>
      <text:p text:style-name="P5">ue te vayas, te espera una inusitada experiencia”.</text:p>
      <text:p text:style-name="P5">n objeto; al volver de una esquina, </text:p>
      <text:p text:style-name="P5">¡Qué paradoja! -le contesté-. Debo irme en seguida.</text:p>
      <text:p text:style-name="P5">Pero me detuvo con la mano, forzándome a proporcionarle bocadillos de información.</text:p>
      <text:p text:style-name="P5">Estaba como lobo hambriento, según pensaba yo con divertimiento, y mientras más le</text:p>
      <text:p text:style-name="P5">platicaba, más se exacerbaba su hambr</text:p>
      <text:p text:style-name="P5">Diosa Kali que me enviase un medio de escapar.</text:p>
      <text:p text:style-name="P5">Mi compañero me dejó de súbito. Suspiré entonces con alivio y doblé el paso, por temor</text:p>
      <text:p text:style-name="P5">de volver a caer en su fiebre locuaz. Oyendo pasos rápidos detrás de mí, pre</text:p>
      <text:p text:style-name="P5">marcha, cuidándome de no volver la vista; pero de un salto mi joven amigo me alcanzó,</text:p>
      <text:p text:style-name="P5">tomándome jovialmente por el hombro.</text:p>
      <text:p text:style-name="P5">Se me olvidaba hablarte de Gandha Baba (el “Santo de los Perfumes”), que está</text:p>
      <text:p text:style-name="P5">haciendo juglerías en aquella casa -y me señaló una casa cercana-. <text:s/>Míra</text:p>
      <text:p text:style-name="P5">e de husmear noticias. Internamente pedí a la </text:p>
      <text:p text:style-name="P5">le, es muy</text:p>
      <text:p text:style-name="P5">interesante; tendrás una experiencia poco común. Adiós -y se alejó de una vez. </text:p>
      <text:p text:style-name="P5">cipité la </text:p>
      <text:p text:style-name="P22"><text:s/></text:p>
      <text:p text:style-name="P23">34 </text:p>
      <text:p text:style-name="P23"/>
      <text:p text:style-name="P5">La similitud con la predicción del “Sadhu” en el templo de Kalighat fulguró en mi</text:p>
      <text:p text:style-name="P5">mente. Muy intrigado, entré a la casa y me introduje en una espaciosa sala. Una</text:p>
      <text:p text:style-name="P5"><text:soft-page-break/>multitud de gente estaba sentada, a la manera oriental, aquí y allí, sobre una gruesa </text:p>
      <text:p text:style-name="P5">alfombra color naranja; un cuchicheo admirativo llegó entonces a mis oídos.</text:p>
      <text:p text:style-name="P5">He aquí a Gandha Baba sobre su piel de</text:p>
      <text:p text:style-name="P5">cualquier flor, aun sin esencia, o revivir un ramo marchito, o hacer</text:p>
      <text:p text:style-name="P5">persona exude una deliciosa fragancia.</text:p>
      <text:p text:style-name="P5">Miré directamente al santo, y su rápida mirada se fijó en mí. Era r</text:p>
      <text:p text:style-name="P5">piel negra, de grandes y refulgentes ojos.</text:p>
      <text:p text:style-name="P5">Hijo, me alegro de verte. Dime qué deseas. ¿Quieres algún perfum</text:p>
      <text:p text:style-name="P5">¿Para qué? -su pregunta me pareció algo infantil.</text:p>
      <text:p text:style-name="P5">Para el experimentar el</text:p>
      <text:p text:style-name="P5">¿Enjaezando a Dios para hacer perfumes? -le respondí.</text:p>
      <text:p text:style-name="P5">¡Qué importa! Dios hace perfumes de todos modos -d</text:p>
      <text:p text:style-name="P5">Sí; pero El modela los frágiles pomos de pétalos de uso gratuito y los esparce. ¿Pue</text:p>
      <text:p text:style-name="P5">tú materializar flores?</text:p>
      <text:p text:style-name="P5">Yo materializo perfumes, amiguito -respondió el santo.</text:p>
      <text:p text:style-name="P5">Entonces las fábricas de per</text:p>
      <text:p text:style-name="P5">leopardo. El puede dar un perfume natural a</text:p>
      <text:p text:style-name="P5">que la piel de una </text:p>
      <text:p text:style-name="P5"><text:s/>medio milagroso de gozar de los perfumes. </text:p>
      <text:p text:style-name="P5">fumes no harán negocio. </text:p>
      <text:p text:style-name="P5">Le dejaré entonces que sigan su mercado. Mi objeto e</text:p>
      <text:p text:style-name="P5">ollizo y barbado, de </text:p>
      <text:p text:style-name="P5">e? </text:p>
      <text:p text:style-name="P5">ijo el santo.</text:p>
      <text:p text:style-name="P5">des </text:p>
      <text:p text:style-name="P5">s demostrar el poder de Dios. </text:p>
      <text:p text:style-name="P5">ecesario probar a Dios? ¿No está El haciendo milagros en todas las cosas y </text:p>
      <text:p text:style-name="P5">Señor, ¿es n</text:p>
      <text:p text:style-name="P5">en todo lugar? -insistí yo. -Sí, pero nosotros también debemos manifestar algo de su</text:p>
      <text:p text:style-name="P5">infinita variedad creadora.</text:p>
      <text:p text:style-name="P5">¿Cuánto tiempo tardó en dominar su arte? -pr</text:p>
      <text:p text:style-name="P5">Doce años.</text:p>
      <text:p text:style-name="P5">¡Para manufacturar esencias por medios astrales! Me parece, mi honorable santo, que</text:p>
      <text:p text:style-name="P5">usted ha gasto doce año</text:p>
      <text:p text:style-name="P5">cuantas rupias en el expendio de un florista.</text:p>
      <text:p text:style-name="P5">Los perfumes se desvanecen c</text:p>
      <text:p text:style-name="P5">Los perfumes se desvanecen con la muerte -insistí-. ¿Por qué debo desear aquello que</text:p>
      <text:p text:style-name="P5">satisface sólo al cuerpo?</text:p>
      <text:p text:style-name="P5">Señor filósofo,</text:p>
      <text:p text:style-name="P5">-dijo con gesto de bend</text:p>
      <text:p text:style-name="P5">Yo est</text:p>
      <text:p text:style-name="P5">suficientemente cerca</text:p>
      <text:p text:style-name="P5">siquiera tocó.</text:p>
      <text:p text:style-name="P5">¿Qué perfume desea?</text:p>
      <text:p text:style-name="P5">Rosa. </text:p>
      <text:p text:style-name="P5">egunté. </text:p>
      <text:p text:style-name="P5">s en producir fragancias que pueden usted obtener por unas </text:p>
      <text:p text:style-name="P5">on las flores. </text:p>
      <text:p text:style-name="P5"><text:s/>usted satisface mi gusto. Ahora extienda hacia adelante su mano derecha</text:p>
      <text:p text:style-name="P5">ición. </text:p>
      <text:p text:style-name="P5">aba a algunos pies de distancia de Gandha Baba, y ninguna persona se hallaba</text:p>
      <text:p text:style-name="P5">de mí para tocar mi cuerpo. Extendí mi mano, que el yogi ni </text:p>
      <text:p text:style-name="P5"><text:soft-page-break/>Así sea -dijo el santo. </text:p>
      <text:p text:style-name="P5"><text:s/>sorpresa mía, la encantadora fragancia de rosa brotaba intensa de la palma de </text:p>
      <text:p text:style-name="P5">Con gran</text:p>
      <text:p text:style-name="P5">mi mano. Sonriente, tomé una gran flor sin esencia que estaba cerca de mí en un</text:p>
      <text:p text:style-name="P5">recipiente.</text:p>
      <text:p text:style-name="P5">¿Puede esta flor sin olor ser impregnada de jazmín?</text:p>
      <text:p text:style-name="P5">Así sea.</text:p>
      <text:p text:style-name="P5">La fragancia del jazmín brotó</text:p>
      <text:p text:style-name="P5">trabajo y me senté cerca de uno de sus discípulos, quien me informó que Gandha Baba,</text:p>
      <text:p text:style-name="P5">cuyo nombre propio era Vishudhananda, había aprendido sorprendentes secretos</text:p>
      <text:p text:style-name="P5">yogísticos de un maestro en el Tibet. Me aseguró que el Yogi tibetano había alcanzado</text:p>
      <text:p text:style-name="P5">una edad de más de mil años.</text:p>
      <text:p text:style-name="P5">- Su discípulo Gandha Baba no siempre hace e</text:p>
      <text:p text:style-name="P5">instantáneamente de los pétalos. Agradecí su maravilloso </text:p>
      <text:p text:style-name="P5">sta exposición de perfumes por simple</text:p>
      <text:p text:style-name="P5">forma verbal, como usted acaba de comprobar -dijo el estudiante, que hablaba con </text:p>
      <text:p text:style-name="P22"><text:s/></text:p>
      <text:p text:style-name="P23">35 </text:p>
      <text:p text:style-name="P23"/>
      <text:p text:style-name="P5">marcado orgullo de su maestro-. Sus procedimientos difieren con gran amplitud, de</text:p>
      <text:p text:style-name="P5">acuerdo con la diversidad de temperamentos. ¡Es maravilloso! Muchos miembros de la</text:p>
      <text:p text:style-name="P5">intelectualidad de Calcuta son discípulos suyos.</text:p>
      <text:p text:style-name="P5">Pero yo resolví no agregarme al número de sus discípulos. Un guru tan literalmente </text:p>
      <text:p text:style-name="P5">maravilloso no era de mi agrado. Dando las gracias a Gandha Baba, me marché.</text:p>
      <text:p text:style-name="P5">Mientras vagaba</text:p>
      <text:p text:style-name="P5">del día.</text:p>
      <text:p text:style-name="P5">Mi hermana Uma me encontró al entrar a</text:p>
      <text:p text:style-name="P5">Road, y me dijo:</text:p>
      <text:p text:style-name="P5">Estás tomando mucho estilo con esos perfumes.</text:p>
      <text:p text:style-name="P5">Sin contestarle, la invité a oler mi ma</text:p>
      <text:p text:style-name="P5">¡Qué atractiva fragancia de rosa! Pero es extraordinariamente fuerte.</text:p>
      <text:p text:style-name="P5">Pensando yo que era fuertemente extraordinaria, coloqué silenciosamente delante de su</text:p>
      <text:p text:style-name="P5">nariz la flor astralmente perfumada.</text:p>
      <text:p text:style-name="P5">¡Oh!, me encanta el jazmín -y tomó la</text:p>
      <text:p text:style-name="P5">medida que olía el jazmín de una calse de flor que no tiene esencia. Sus reacciones</text:p>
      <text:p text:style-name="P5">hicieron desaparecer mis sospechas de que Gandha me hubiera sugestionado y hacer</text:p>
      <text:p text:style-name="P5">que sólo yo pudiese </text:p>
      <text:p text:style-name="P5">regresé a casa, reflexionando sobre los tres variados acontecimientos </text:p>
      <text:p text:style-name="P5">sentir la fragancia. </text:p>
      <text:p text:style-name="P5">no. </text:p>
      <text:p text:style-name="P5"><text:s/>la puerta de la calle de nuestra casa en Gupar </text:p>
      <text:p text:style-name="P5"><text:s/>flor. Una jubilosa burla pasaba por su cara a </text:p>
      <text:p text:style-name="P5">Más tarde supe por mi amigo Alakananda que el “el Santo de los Perfumes” tenía un </text:p>
      <text:p text:style-name="P5">poder que yo desearía que poseyeran los millones de hambrientos de Asia y actualmente</text:p>
      <text:p text:style-name="P5">también de Europa.</text:p>
      <text:p text:style-name="P5">“Estuve presente con un centenar de huéspedes en la casa de Gandha Baba, en</text:p>
      <text:p text:style-name="P5">Burdwan” -me dijo Alakananda-. “Era una ocasión de gala; y como el yogi tenía fama</text:p>
      <text:p text:style-name="P5">de poder extraer objetos del sutil aire, riéndome, le dije que materializara alguna fruta</text:p>
      <text:p text:style-name="P5">fuera de la estación, como las naranjas tangerinas. Inmediatamente las “luchis”4 que</text:p>
      <text:p text:style-name="P5">había en todos los platos de hojas de plátano se inflaron, y cada uno de los sobres de pan</text:p>
      <text:p text:style-name="P5">mostró una tangerin</text:p>
      <text:p text:style-name="P5">Años más tarde, mediante la realización interna, entendí cómo Gandha Baba conseguía</text:p>
      <text:p text:style-name="P5"><text:soft-page-break/>esta materialización. ¡Pero, ah! el método está más allá del alcance de las hambrientas</text:p>
      <text:p text:style-name="P5">hordas del mundo.</text:p>
      <text:p text:style-name="P5">Los diferentes estímulos sensoriales a que el hombre reacciona -táctil, visual, gustativo,</text:p>
      <text:p text:style-name="P5">auditivo y olfativo- son prod</text:p>
      <text:p text:style-name="P5">Las vibraciones, a su vez, son reguladas por los “vitatrones”, fuerzas sutiles de vida más</text:p>
      <text:p text:style-name="P5">finas que la energía atómica, inteligentemente cargadas con las cinco distintivas ideassubstancias</text:p>
      <text:p text:style-name="P5">de tipo sensorio.</text:p>
      <text:p text:style-name="P5">Gandha</text:p>
      <text:p text:style-name="P5">Baba, poniéndose a tono con las fuerzas</text:p>
      <text:p text:style-name="P5">cósmicas</text:p>
      <text:p text:style-name="P5">mediante</text:p>
      <text:p text:style-name="P5">ciertas prácticas</text:p>
      <text:p text:style-name="P5">yogis,</text:p>
      <text:p text:style-name="P5">era</text:p>
      <text:p text:style-name="P5">capaz</text:p>
      <text:p text:style-name="P5">de</text:p>
      <text:p text:style-name="P5">guiar</text:p>
      <text:p text:style-name="P5">los</text:p>
      <text:p text:style-name="P5">vita</text:p>
      <text:p text:style-name="P5">a pelada. Con cierto temor probé la mía, pero la encontré deliciosa”. </text:p>
      <text:p text:style-name="P5">ucidos por vibraciones variadas de electrones y protones. </text:p>
      <text:p text:style-name="P5">trones de manera que coordinasen su estructura </text:p>
      <text:p text:style-name="P5">vibratoria y objetivaran el resultado que deseaba. Sus perfumes, frutas y otros milagros, </text:p>
      <text:p text:style-name="P5">eran vibraciones actualizadas en términos de percepción mundana, y no una sensación</text:p>
      <text:p text:style-name="P5">interna hipnóticamente producida5.</text:p>
      <text:p text:style-name="P5">La práctica de milagros</text:p>
      <text:p text:style-name="P5">espectaculares, pero inútiles desde el punto de vista espiritual. Su propósito es apenas</text:p>
      <text:p text:style-name="P5">algo más que un pequeño entretenimiento y, en realidad, son digresiones de la verdadera</text:p>
      <text:p text:style-name="P5">investigación de Dios.</text:p>
      <text:p text:style-name="P5">El hipnotismo ha sido utilizado por algunos médicos en la práctica de algunas</text:p>
      <text:p text:style-name="P5">operaciones de cirugía menor, como una especie de cloroformo psíquico para personas</text:p>
      <text:p text:style-name="P5">que podrían ser intoxicadas por este anestésico. Pero el estado hipnótico es nocivo para</text:p>
      <text:p text:style-name="P5">quienes se someten a él, pues a su efecto psicológico sucede la degeneración de las</text:p>
      <text:p text:style-name="P5">células cerebrales. El hipnotismo es la transposición de un estado de conciencia a otro.</text:p>
      <text:p text:style-name="P5">Su fenómeno temporal no tiene nada que ver con los milagros de realiz</text:p>
      <text:p text:style-name="P5"><text:s/>tales como los que presentaba “el Santo de los Perfumes”, son </text:p>
      <text:p text:style-name="P5">ación divina </text:p>
      <text:p text:style-name="P22"><text:s/></text:p>
      <text:p text:style-name="P23">36 </text:p>
      <text:p text:style-name="P23"/>
      <text:p text:style-name="P5">efectuados por los hombres de divina realización. Despiertos en Dios, los verdaderos</text:p>
      <text:p text:style-name="P5">santos efectúan cambios en este sueño del mundo por medio de una voluntad</text:p>
      <text:p text:style-name="P5">armoniosamente concordante con la del Soñador de la Creación Cósmica. </text:p>
      <text:p text:style-name="P5">El ostentoso despliegue de poderes poco usuales no es recomendado por los maestros.</text:p>
      <text:p text:style-name="P5">El místico persa Abu Said se rió alguna vez de cierto fakir que estaba orgulloso de sus</text:p>
      <text:p text:style-name="P5">milagrosos poderes sobre el agua, el aire y el espacio.</text:p>
      <text:p text:style-name="P5">“-Una rana se siente también en casa dentro del agua” -dijo Abu Said, con gentil ironía-.</text:p>
      <text:p text:style-name="P5">“El cuervo y el buitre fácilmente vuelan en el aire; el diablo está simultáneamente</text:p>
      <text:p text:style-name="P5">presente en el Este y en el Oeste. Un hombre verdadero es aquel que vive con rectitud</text:p>
      <text:p text:style-name="P5">entre sus prójimos, que compra y vende y, sin embargo, no olvida ni por un momento a</text:p>
      <text:p text:style-name="P5">Dios”. En otra ocasión, el</text:p>
      <text:p text:style-name="P5">vida religiosa: “Es dejar a un lado lo que tenéis en la cabeza (deseos egoístas y</text:p>
      <text:p text:style-name="P5"><text:soft-page-break/>ambiciones); dar libremente lo que tenéis en vuestra mano y nunca vacilar ante los</text:p>
      <text:p text:style-name="P5">golpes de la adversidad”.</text:p>
      <text:p text:style-name="P5">Ni el sabio imparcial del templo de Kalighat, ni el yogi tibetano habían satisfecho mis</text:p>
      <text:p text:style-name="P5">anhelos por un verdadero guru. Mi corazón no nece</text:p>
      <text:p text:style-name="P5">c</text:p>
      <text:p text:style-name="P5">el silencio. Cuand</text:p>
      <text:p text:style-name="P5"><text:s/>gran persa instructor dió así su punto de vista respecto a la </text:p>
      <text:p text:style-name="P5">sitaba un tutor para sus</text:p>
      <text:p text:style-name="P5">ertidumbres, y lanzaba su ¡bravo! más resonante, porque a menudo me llamaba desde </text:p>
      <text:p text:style-name="P5">o finalmente lo encontré, mi maestro me enseñó sólo por la </text:p>
      <text:p text:style-name="P5">sublimidad del ejemplo la magnitud del hombre verdadero. </text:p>
      <text:p text:style-name="P5"/>
      <text:p text:style-name="P6">Notas al márgen:</text:p>
      <text:p text:style-name="P5">1- Kali representa el principio eterno dentro de la naturaleza. Tradicionalmente está</text:p>
      <text:p text:style-name="P5">representada con cuerpo de mujer y cuatro brazos, de pie sobre</text:p>
      <text:p text:style-name="P5">o el Infinito, porque la naturaleza o el mundo fenomenal está enraizado en el nóumeno.</text:p>
      <text:p text:style-name="P5">Los cuatro brazos simbolizan los atributos fundamentales: dos benéficos, dos</text:p>
      <text:p text:style-name="P5">destructivos, indicando la esencia dual de la materia o creación.</text:p>
      <text:p text:style-name="P5">2- Ilusión</text:p>
      <text:p text:style-name="P5">por el cual las imitaciones y</text:p>
      <text:p text:style-name="P5">Inconmensurable y lo inseparable. E</text:p>
      <text:p text:style-name="P5">de Maya:</text:p>
      <text:p text:style-name="P5">La Ilusión trabaja impenetrable,</text:p>
      <text:p text:style-name="P5">tejiendo sus urdimbres incansables;</text:p>
      <text:p text:style-name="P5">sus alegres pinturas nunca fallan,</text:p>
      <text:p text:style-name="P5">y reproducen otras, velo tras velo,</text:p>
      <text:p text:style-name="P5">como un Encantador que al h</text:p>
      <text:p text:style-name="P5">a creer, si su sed quiere ser decepci</text:p>
      <text:p text:style-name="P5">3- Los Rishis, literalmente “videntes”, fueron los autores de los Vedas en una </text:p>
      <text:p text:style-name="P5">la forma del dios Shiva </text:p>
      <text:p text:style-name="P5">cósmica: literalmente “el Medidor”. Maya es el poder mágico de la creación</text:p>
      <text:p text:style-name="P5"><text:s/>divisiones están aparentemente presentes en lo </text:p>
      <text:p text:style-name="P5">antigüedad indeterminable. </text:p>
      <text:p text:style-name="P5">merson escribió el siguiente poema al que dió título </text:p>
      <text:p text:style-name="P5">ombre obliga,</text:p>
      <text:p text:style-name="P5">onada. </text:p>
      <text:p text:style-name="P5">4- Pan indio, redondo y aplanado.</text:p>
      <text:p text:style-name="P5">5- Los legos raramente se dan cuenta de las largas zancadas de la ciencia del siglo. La</text:p>
      <text:p text:style-name="P5">trasmutación de metales y otros sueños de la alquimia se ven diariamente en los centros</text:p>
      <text:p text:style-name="P5">de investigación científica de todo el mundo. En Fontainebleau, en 1928, el eminente</text:p>
      <text:p text:style-name="P5">químico francés M. Georges Claude efectuó milagros ante una asamblea de científicos,</text:p>
      <text:p text:style-name="P5">por medio de sus conocimientos químicos de las transformaciones del oxígeno. Su</text:p>
      <text:p text:style-name="P5">“varita mágica” era simplemente oxígen</text:p>
      <text:p text:style-name="P5">científico transformó un puñado de arena en piedras preciosas; un pedazo de hierro en </text:p>
      <text:p text:style-name="P5">o burbujeando en un tubo sobre una mesa. El </text:p>
      <text:p text:style-name="P5">un estado semejante al chocolate líquido, y después de haber quitado sus tintes a unas </text:p>
      <text:p text:style-name="P5">flores, les dió la consistencia del vidrio.</text:p>
      <text:p text:style-name="P5">M. Claude explicó cómo el mar, mediante el oxígeno, puede transformarse en muchos</text:p>
      <text:p text:style-name="P5">millones de caballos de fuerza; cómo el agua que hierve no quema necesariamente; </text:p>
      <text:p text:style-name="P22"><text:s/></text:p>
      <text:p text:style-name="P23">37 </text:p>
      <text:p text:style-name="P23"/>
      <text:p text:style-name="P5"><text:soft-page-break/>cómo pequeños montones de arena, bajo el soplete conductor de oxígeno, podrían ser</text:p>
      <text:p text:style-name="P5">cambiados en zafiros, rubíes y topacios; y luego predijo cuándo podría llegar el</text:p>
      <text:p text:style-name="P5">momento de poder caminar en el fondo del océano sin equipos de profundidad.</text:p>
      <text:p text:style-name="P5">Finalmente, el científico dejó perplejo a su auditorio tornando negras las caras de todos,</text:p>
      <text:p text:style-name="P5">mediante a supresión del rojo de la luz solar. Este notable científico francés ha llegado a </text:p>
      <text:p text:style-name="P5">p</text:p>
      <text:p text:style-name="P5">c</text:p>
      <text:p text:style-name="P5">u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5">roducir aire líquido, mediante un método de expansión por medio del cual ha sido</text:p>
      <text:p text:style-name="P5">apaz de separar los distintos gases del aire, y ha descubierto varios procedimientos de</text:p>
      <text:p text:style-name="P5">tilización mecánica de las diferentes temperaturas del agua del mar. </text:p>
      <text:p text:style-name="P5"/>
      <text:p text:style-name="P5"/>
      <text:p text:style-name="P5"><text:soft-page-break/><text:s text:c="36"/></text:p>
      <text:p text:style-name="P22"><text:s/></text:p>
      <text:p text:style-name="P23">38 </text:p>
      <text:p text:style-name="P23"/>
      <text:p text:style-name="P24">CAPITULO VI </text:p>
      <text:p text:style-name="P24"/>
      <text:p text:style-name="P19"><text:span text:style-name="T13">“EL TIGRE SWAMI”</text:span><text:span text:style-name="T9"> </text:span></text:p>
      <text:p text:style-name="P5"/>
      <text:p text:style-name="P5">“He descubierto la dirección del Tigre Swami; vamos a visitarlo mañana”.</text:p>
      <text:p text:style-name="P5">Esta magnífica suges</text:p>
      <text:p text:style-name="P5">Yo estaba ansioso por encontar al santo, que en su vida premonástica había cazado y</text:p>
      <text:p text:style-name="P5">luchado con tigres con sus propias manos. Y sentía un ardiente y juvenil entusiasmo por</text:p>
      <text:p text:style-name="P5">tan notables hechos.</text:p>
      <text:p text:style-name="P5">El amanecer del día siguiente era frío y ventoso; pero Chandi y yo salimos con alegría.</text:p>
      <text:p text:style-name="P5">Después de mucho buscar inútilmente en Bhowanipur, fuera de Calcuta, llegamos a la</text:p>
      <text:p text:style-name="P5">casa deseada. De la puerta colgaban dos argollas d</text:p>
      <text:p text:style-name="P5">pesar del gran ruido que se produjo, un sirviente se aproximó con paso lento. Su irónica</text:p>
      <text:p text:style-name="P5">sonrisa mostraba a los visitantes que, a pesar del ruido producido, era éste impotente</text:p>
      <text:p text:style-name="P5">para perturbar la tranquilidad de la casa del santo.</text:p>
      <text:p text:style-name="P5">Sintiendo la callada reprimenda, mi compañero y yo agradecimos que se nos condujera</text:p>
      <text:p text:style-name="P5">a la sala; mas nuestra larga espera allí nos produjo un desagradable recelo.</text:p>
      <text:p text:style-name="P5">para los investigadores de la verdad, la ley no escrita es la paciencia; un maestro puede</text:p>
      <text:p text:style-name="P5">intencionalmente poner a prueba nuestra vehemencia para encontrarle; esta psicológica</text:p>
      <text:p text:style-name="P5">astucia es empleada libremente en el Oeste por los médicos y los dentistas.</text:p>
      <text:p text:style-name="P5">Finalmente llamados por el sirviente, Chandi y yo entramos al dormitorio, en donde el</text:p>
      <text:p text:style-name="P5">famoso Swami Sohong1 estaba sentado sobre su cama. Al ver su tremendo cuerpo, nos</text:p>
      <text:p text:style-name="P5">impresionamos profundamente y, con ojos desorbitados, nos quedamos mudos. Nunca</text:p>
      <text:p text:style-name="P5">habíamos visto un cuerpo semejante, con unos bíceps que parecían pelotas de fútbol.</text:p>
      <text:p text:style-name="P5">Sobre su cuello inme</text:p>
      <text:p text:style-name="P5">adornada con abundantes bucles, barba y bigote. Una mirada como de paloma y de tigre</text:p>
      <text:p text:style-name="P5">a la vez brillaba en sus ojos negros; estaba desnudo, salvo una piel de tigre alrededor de</text:p>
      <text:p text:style-name="P5">su musculoso vientre.</text:p>
      <text:p text:style-name="P5">Cuando volvimos de nuestro asombro, mi amigo y yo saludamos al monje,</text:p>
      <text:p text:style-name="P5">expresándole nuestra admiración por sus extraordinarias proezas en la arena f</text:p>
      <text:p text:style-name="P5">continuación le preguntamos:</text:p>
      <text:p text:style-name="P5">¿Podría usted hacernos el favor de decirnos cómo es posible domar a la bestia más feroz</text:p>
      <text:p text:style-name="P5">de la jungla, el tigre</text:p>
      <text:p text:style-name="P5">Hijo míos, para mí no es nada dominar tigres; y podria hacerlo ahora si fuese necesario.</text:p>
      <text:p text:style-name="P5">-Y rió alegremente como un niñó-. Ustedes ven a los tigres como tigres</text:p>
      <text:p text:style-name="P5">tomo como gatitos.</text:p>
      <text:p text:style-name="P5">Swami, yo me creo capaz de impresionar a mi subconsciencia con el pensamiento de</text:p>
      <text:p text:style-name="P5">que los tigres son g</text:p>
      <text:p text:style-name="P5">¡Por supuesto que también es necesaria la fuerza! -contestó-. ¡No podemos esperar la</text:p>
      <text:p text:style-name="P5">victoria de un niño que se imagina que un tigre es un gato! Mis poderoso</text:p>
      <text:p text:style-name="P5">armas necesarias.</text:p>
      <text:p text:style-name="P5">Nos pidió que le siguiéramos al patio, donde golpeó la esquina de la pared. Un ladrillo</text:p>
      <text:p text:style-name="P5">saltó al suelo, y el cielo apareció po</text:p>
      <text:p text:style-name="P5">Me quedé aturdido de sorpresa y maravillado. Pensé que quien era capaz de arrancar un</text:p>
      <text:p text:style-name="P5">ladrillo de un muro sólido mediante un solo golpe de su puño, seguramente sería capaz</text:p>
      <text:p text:style-name="P5">de dislocar los dientes de un tigre.</text:p>
      <text:p text:style-name="P5">Muchos hombres -nos dijo- tienen la fuerza física que yo poseo, pero no tienen la fría</text:p>
      <text:p text:style-name="P5">confianza que s</text:p>
      <text:p text:style-name="P5"><text:soft-page-break/>pueden desmayar a la simple presencia de la bestia feroz que salta libremente en la </text:p>
      <text:p text:style-name="P5">tión venía de Chandí, uno de mis amigos en la Escuela Superior. </text:p>
      <text:p text:style-name="P5">e hierro, que hice sonar con fuerza; a </text:p>
      <text:p text:style-name="P5"><text:s/>En la India, </text:p>
      <text:p text:style-name="P5">nso, la fiereza del swami aparecía tranquila; su cara estaba </text:p>
      <text:p text:style-name="P5">real de Bengala, simplemente con la fuerza de los puños? </text:p>
      <text:p text:style-name="P5">atitos; pero, ¿qué puedo hacer para que ellos lo crean? </text:p>
      <text:p text:style-name="P5">r el hueco del caído diente del muro. </text:p>
      <text:p text:style-name="P5">elina, y a </text:p>
      <text:p text:style-name="P5">, pero yo los </text:p>
      <text:p text:style-name="P5">s puños son las </text:p>
      <text:p text:style-name="P5">e necesita. Aquellos que físicamente son fornidos, pero no mentalmente, </text:p>
      <text:p text:style-name="P22"><text:s/></text:p>
      <text:p text:style-name="P23">39 </text:p>
      <text:p text:style-name="P23"/>
      <text:p text:style-name="P5">selva. El tigre, en sus hábitos y ferocidad naturales, es muy diferente del adormecido</text:p>
      <text:p text:style-name="P5">tigre del circo.</text:p>
      <text:p text:style-name="P5">“Muchos hombres de fuerza hercúlea se han visto aterrorizados y en abyecta</text:p>
      <text:p text:style-name="P5">incapacidad ante el ataque de un tigre de Bengala. Así, el tigre ha convertido </text:p>
      <text:p text:style-name="P5">mentalmente al hombre en un pasivo gatito. Es posible para un hombre poseedor de un</text:p>
      <text:p text:style-name="P5">cuerpo robusto y de una inmensa capacidad de determinación, voltear las cartas de la</text:p>
      <text:p text:style-name="P5">baraja con el tigre y forzarlo a que se convenza de que es un gatito</text:p>
      <text:p text:style-name="P5">veces lo he hecho!</text:p>
      <text:p text:style-name="P5">Yo estaba perfectamente convencido de que aquel titán que estaba delante de mí era</text:p>
      <text:p text:style-name="P5">capaz de efectuar la metamorfosis de un tigre en un gatito. Parecía estar en vena de</text:p>
      <text:p text:style-name="P5">enseñar, así es que Chandi y yo le escuchábamos respetuosamente</text:p>
      <text:p text:style-name="P5">La mente es la que manda a los músculos; la fuerza de un martillazo depende de la</text:p>
      <text:p text:style-name="P5">energía que se le aplique; así, el poder expresado por el instrumento corporal de un</text:p>
      <text:p text:style-name="P5">hombre, depende de su voluntad agresiva y de su valor. El cuerpo está literalmente</text:p>
      <text:p text:style-name="P5">construído y sostenido por la mente; pero bajo la presión de los instintos de vidas</text:p>
      <text:p text:style-name="P5">pasadas, la fuerza o la debilidad se infiltran gradualmente en la conciencia humana.</text:p>
      <text:p text:style-name="P5">Aquéllos se expresan como hábi</text:p>
      <text:p text:style-name="P5">indeseables. La fragilidad externa tiene un origen mental; en un círculo vicioso, el </text:p>
      <text:p text:style-name="P5">hábito envue</text:p>
      <text:p text:style-name="P5"><text:s/>indefenso. ¡Cuantas </text:p>
      <text:p text:style-name="P5">tos que a su vez se osifican en cuerpos deseables o </text:p>
      <text:p text:style-name="P5">lve al cuerpo desconcertando a la mente. Si el amo se deja mandar por el </text:p>
      <text:p text:style-name="P5">sirviente, éste se hace autócrata; en forma semejante, la mente es esclavizada cuando se</text:p>
      <text:p text:style-name="P5">somete a los dictados del cuerpo.</text:p>
      <text:p text:style-name="P5">Ante nuestras súplicas, el impresionante swami consintió en platicarnos algo de su</text:p>
      <text:p text:style-name="P5">propia vida.</text:p>
      <text:p text:style-name="P5">Mi primera ambición -empezó diciendo- era luchar con tigres. Mi voluntad era</text:p>
      <text:p text:style-name="P5">poderosa, pero mi cuerpo era débil.</text:p>
      <text:p text:style-name="P5">Una exclamación de sorpresa salió de mi boca. Parecía increíble qu</text:p>
      <text:p text:style-name="P5">“con hombros de Atlas”, buenos para un oso, hubiera sido alguna vez débil.</text:p>
      <text:p text:style-name="P5">Fue mi indomable persistencia en pensamientos de salud y de fuerza -contin</text:p>
      <text:p text:style-name="P5">me hizo vencer mi incapacidad. Tengo el derecho de ensalzar la presión del vigor</text:p>
      <text:p text:style-name="P5">mental como la causa directa para dominar a los tigres de Bengala.</text:p>
      <text:p text:style-name="P5">¿Cree usted, reverendo swami -pregunté- que yo podría alguna</text:p>
      <text:p text:style-name="P5">Esta fue la primera y última vez que tan peregrina ambición visitó mi mente.</text:p>
      <text:p text:style-name="P5">Sí -contestó sonriendo-, pero ha</text:p>
      <text:p text:style-name="P5">de los deseos humanos. No se adquiere ningún beneficio golpeando a las bestias</text:p>
      <text:p text:style-name="P5"><text:soft-page-break/>inconscientes. Es mejor ser victorioso en las proezas internas.</text:p>
      <text:p text:style-name="P5">¿Podría usted narrarnos, señor, cómo se transformó de dom</text:p>
      <text:p text:style-name="P5">domador de salvajes pasiones? </text:p>
      <text:p text:style-name="P5">e este hombre ahora </text:p>
      <text:p text:style-name="P5">uó- lo que </text:p>
      <text:p text:style-name="P5"><text:s/>vez luchar con tigres? </text:p>
      <text:p text:style-name="P5">y muchas clases de tigres; algunos vagan por las selvas </text:p>
      <text:p text:style-name="P5">ador de tigres salvajes en </text:p>
      <text:p text:style-name="P5">El Tigre Swami calló. Los tiempos pasados aparecieron en su mirada, recordando </text:p>
      <text:p text:style-name="P5">visiones de los años idos. Distinguí una ligera lucha mental para decidir si contestaba o</text:p>
      <text:p text:style-name="P5">no a mi pregunta. Finalmente, sonrió</text:p>
      <text:p text:style-name="P5">Cuando mi fama alcanzaba el cenit, me intoxiqué de orgullo, decidiendo</text:p>
      <text:p text:style-name="P5">contra los tigres, sino practicar algunas suertes con ellos; mi ambición era forzar a las</text:p>
      <text:p text:style-name="P5">bestias salvajes a comportarse como fieras domésticas.</text:p>
      <text:p text:style-name="P5">públicas con magníficos resultados.</text:p>
      <text:p text:style-name="P5">“Una tarde, entró a mi cuarto mi padre</text:p>
      <text:p text:style-name="P5">“Hijo, te traigo palabras de advertencia: me gustaría impedir los males que te pueden</text:p>
      <text:p text:style-name="P5">venir, como productos de la rueda de causas y efectos”.</text:p>
      <text:p text:style-name="P5">“¿Es usted fatalista, padre? ¿Podrá la</text:p>
      <text:p text:style-name="P5">poderosas aguas de mis actividades?” </text:p>
      <text:p text:style-name="P5"><text:s/>de conformidad y dijo:</text:p>
      <text:p text:style-name="P5"><text:s/>no sólo luchar </text:p>
      <text:p text:style-name="P5"><text:s/>Así, empecé mis exhibiciones </text:p>
      <text:p text:style-name="P5"><text:s/>con aire meditativo diciéndome: </text:p>
      <text:p text:style-name="P5"><text:s/>superstición permitir que se amortigüen las </text:p>
      <text:p text:style-name="P22"><text:s/></text:p>
      <text:p text:style-name="P23">40 </text:p>
      <text:p text:style-name="P23"/>
      <text:p text:style-name="P5">“Yo no soy fatalista, hijo; pero creo en la justa ley de la retribución, como es enseñada</text:p>
      <text:p text:style-name="P5">en las Sagradas Escrituras. Hay resentimiento contra ti en la familia de la selva, y</text:p>
      <text:p text:style-name="P5">alguna vez pueden obrar a costa tuya”.</text:p>
      <text:p text:style-name="P5">“¡Padre, usted me sorprende! ¡Usted sabe que los tigres son hermosos, pero que no</text:p>
      <text:p text:style-name="P5">tienen misericordia! Porque inmediatamente después de una gran comida, quizá después </text:p>
      <text:p text:style-name="P5">de haber devorado alguna criatura indefensa, se enardecen en fiebre sensual ante la</text:p>
      <text:p text:style-name="P5">mirada de una nueva presa. Puede ser una alegre gacela, saltando sobre la hierba; y</text:p>
      <text:p text:style-name="P5">apenas la ven, la capturan mordiéndole la garganta, y la malévola bestia prueba</text:p>
      <text:p text:style-name="P5">ligeramente la sangre que borbota de la herida y la deja moribunda para continuar su</text:p>
      <text:p text:style-name="P5">camino.</text:p>
      <text:p text:style-name="P5">“¡Los tigres son las más despreciables criaturas de la selva! ¡Quién sabe si mis golpes</text:p>
      <text:p text:style-name="P5">puedan inyectar un poco de juicio y consideración en</text:p>
      <text:p text:style-name="P5">una escuela forestal a fin de enseñarles urbanidad. Por favor, padre, véame como</text:p>
      <text:p text:style-name="P5">domador de tigres y n</text:p>
      <text:p text:style-name="P5">traerme mal? Yo le ruego que no me imponga una orden que cambie mi medio de vida”.</text:p>
      <text:p text:style-name="P5">Chandi y yo escuchábamos atentamente, comprendiendo el pasado dil</text:p>
      <text:p text:style-name="P5">un hijo no desobedece fácilmente los deseos paternos.</text:p>
      <text:p text:style-name="P5">“Con estoico silencio, mi padre escuchó mis explicaciones, y después de escucharlas, </text:p>
      <text:p text:style-name="P5">me dijo gravemente: </text:p>
      <text:p text:style-name="P5">sus duras cabezas! Soy rector de </text:p>
      <text:p text:style-name="P5">unca como matador de ellos. ¿Cómo pueden mis buenas acciones </text:p>
      <text:p text:style-name="P5">troncos de árboles?” </text:p>
      <text:p text:style-name="P5">ema; en la India, </text:p>
      <text:p text:style-name="P5">ene de labios de un santo. </text:p>
      <text:p text:style-name="P5"><text:soft-page-break/>“Hijo, me obligas a que te relate una terrible predicción que vi</text:p>
      <text:p text:style-name="P5">Ayer ser me acercó cuando estaba en el pórtico meditando, y me dijo:</text:p>
      <text:p text:style-name="P5">“Querido amigo, te traigo un mensaje para tu be</text:p>
      <text:p text:style-name="P5">salvajes actividades, pues, de otra manera, el siguiente encuentro que tenga con un tigre</text:p>
      <text:p text:style-name="P5">le producirá terribles heridas, seguidas de seis meses de penosa y grave enfermedad.</text:p>
      <text:p text:style-name="P5">Entonces abandonará sus antiguas prácticas y se hará monje”.</text:p>
      <text:p text:style-name="P5">“Esta advertencia no me impresionó, y consideré que mi padre había sido una víctima</text:p>
      <text:p text:style-name="P5">crédula de lo que le decía un fanático alucinado”.</text:p>
      <text:p text:style-name="P5">El Tigre Swami hizo esta confesión con un gesto de impaciencia, como si fuera una</text:p>
      <text:p text:style-name="P5">tontería. Un áspero silencio siguió; parecía que el Swam</text:p>
      <text:p text:style-name="P5">presencia. Cuando recogió el hilo de su narración, l</text:p>
      <text:p text:style-name="P5">“No mucho después de la advertencia de mi</text:p>
      <text:p text:style-name="P5">pintoresco territorio era nuevo para mí, y yo esperaba en es</text:p>
      <text:p text:style-name="P5">plenamente como era usual, dondequiera yo iba, una multitud curiosa me siguió por las</text:p>
      <text:p text:style-name="P5">calles yo podía pescar trozos de comentarios susurrados:</text:p>
      <text:p text:style-name="P5">“Este es el hombre que lucha con tigres salvajes”.</text:p>
      <text:p text:style-name="P5">“Tiene piernas, ¿o son</text:p>
      <text:p text:style-name="P5">“¡Miren su cara! ¡Debe ser una encarnación del rey de los tigres!” </text:p>
      <text:p text:style-name="P5">licoso hijo: dile que termine con sus </text:p>
      <text:p text:style-name="P5">i se había olvidado de nuestra</text:p>
      <text:p text:style-name="P5">o hizo súbitamente, con baja voz. </text:p>
      <text:p text:style-name="P5"><text:s/>padre, visité la capital de Cooch Behar. El</text:p>
      <text:p text:style-name="P5">te cambio descansar </text:p>
      <text:p text:style-name="P5">“Ustedes saben cómo actúan los pilluelos. En la misma forma que las ediciones finales </text:p>
      <text:p text:style-name="P5">n cuánta rapidez circulan, de casa en casa, los boletines orales de </text:p>
      <text:p text:style-name="P5">de los periódicos. ¡Co</text:p>
      <text:p text:style-name="P5">las señoras! En pocas horas, debido a mi presencia, toda la población se hallaba en</text:p>
      <text:p text:style-name="P5">estado de conmoción.</text:p>
      <text:p text:style-name="P5">“Yo estaba descansando quietamente esa tarde, cuando oí el galopar de unos caballos.</text:p>
      <text:p text:style-name="P5">Pararon frente al lugar donde me hallaba y presentáronse unos hombres altos con</text:p>
      <text:p text:style-name="P5">turbantes de policías.</text:p>
      <text:p text:style-name="P5">“Fue toma</text:p>
      <text:p text:style-name="P5">si vendrían a reprenderme por algo de lo que hasta entonces no tenía conocimiento. Pero</text:p>
      <text:p text:style-name="P5">el oficial se inclinó con gran cortesía y me dijo:</text:p>
      <text:p text:style-name="P5">“Honorable señor, nos envían a daros la bienvenida en nombre de nuestro príncipe de</text:p>
      <text:p text:style-name="P5">Cooch Behar. El se complace en invitaros a que paséis mañana por la mañana a su</text:p>
      <text:p text:style-name="P5">palacio”. </text:p>
      <text:p text:style-name="P5">do de sorpresa. Todo es posible para las gentes de ley, pensé, y me pregunté </text:p>
      <text:p text:style-name="P22"><text:s/></text:p>
      <text:p text:style-name="P23">41 </text:p>
      <text:p text:style-name="P23"/>
      <text:p text:style-name="P5">“Yo reflexionaba sobre la proposición. Por alguna oculta razón, temía esa interrupción</text:p>
      <text:p text:style-name="P5">en mi viaje. Mas la súplica atenta del policía me conmovió y acepté ir.</text:p>
      <text:p text:style-name="P5">“Al día siguiente me sorprendí extraordinariamente ante la exquisita cortesía con que fui</text:p>
      <text:p text:style-name="P5">escoltado desde mi alojamiento hasta un magnífico coche tirado por cuatro corceles; un </text:p>
      <text:p text:style-name="P5">sirviente sostenía una sombrilla para protegerme de los quemantes rayos del sol. Gocé</text:p>
      <text:p text:style-name="P5">de un agradabilísimo paseo por toda la ciudad y los bosques vecin</text:p>
      <text:p text:style-name="P5">real en persona me esperaba a la puerta de su palacio para darme la bienvenida. Me</text:p>
      <text:p text:style-name="P5">brindó su propio asiento bordado de or</text:p>
      <text:p text:style-name="P5">común.</text:p>
      <text:p text:style-name="P5">“Todas estas galanterías me van a costar, seguramente, algo caras”, pensé, no obstante</text:p>
      <text:p text:style-name="P5">mi asombro. Después de unas cuantas palabras, el príncipe me dijo:</text:p>
      <text:p text:style-name="P5"><text:soft-page-break/>“Mi ciudad es</text:p>
      <text:p text:style-name="P5">armas que tus manos, ¿es eso posible?”</text:p>
      <text:p text:style-name="P5">“Es la verdad, señor” -contesté.</text:p>
      <text:p text:style-name="P5">“Apenas si puedo creerlo; eres un bengalí de Calcuta, nutrido con el arroz blanco de la</text:p>
      <text:p text:style-name="P5">ciudad. Por favor, sé franco, ¿no has luchado sólo con tigres narcotizados o</text:p>
      <text:p text:style-name="P5">desnutridos?”</text:p>
      <text:p text:style-name="P5">“Su voz, con un ligero acento provincial, era fuerte y sarcástica. </text:p>
      <text:p text:style-name="P5">os. El descendiente </text:p>
      <text:p text:style-name="P5">o y, sonriente, se sentó a mi lado en una silla </text:p>
      <text:p text:style-name="P5">tá llena con los rumores de que luchas con los tigres salvajes sin más </text:p>
      <text:p text:style-name="P5">“No repliqué nada a su insultante provocación.” </text:p>
      <text:p text:style-name="P5">“Te desafío a que luches con mi tigre Raja-Begum2, recientemente capturado. Si puedes</text:p>
      <text:p text:style-name="P5">resistir con éxito, amarrándole luego con cadenas y abandonas la jaula en estado</text:p>
      <text:p text:style-name="P5">consciente, serás dueño de este gran «Rey de Bengala», de varios centenares de rupias y</text:p>
      <text:p text:style-name="P5">de muchos otros regalos que te serán entregados. Si</text:p>
      <text:p text:style-name="P5">pregonar tu nombre por todos mis Estados como el de un impostor”.</text:p>
      <text:p text:style-name="P5">“Sus insolentes palabras me estremecieron como una lluvia d</text:p>
      <text:p text:style-name="P5">Durante su excitación, habiéndose el príncipe levantado a medias de su silla, se dejó</text:p>
      <text:p text:style-name="P5">caer en ella co</text:p>
      <text:p text:style-name="P5">llevando a los cristianos como bestiarios de la arena”.</text:p>
      <text:p text:style-name="P5">“El encuentro será dentro de un</text:p>
      <text:p text:style-name="P5">concederte permiso para que veas al tigre con anterioridad”.</text:p>
      <text:p text:style-name="P5">“Ignoro si el príncipe temía que yo pudiese hipnotizar a la bestia, o darle opio</text:p>
      <text:p text:style-name="P5">secretamente.</text:p>
      <text:p text:style-name="P5">“Abandoné el palacio notando con alegre sorna que el parasol real y el coche con</text:p>
      <text:p text:style-name="P5">panoplia habían desaparecido.</text:p>
      <text:p text:style-name="P5">“Durante la semana siguiente, preparé metódicamente mi mente y mi cuerpo par la</text:p>
      <text:p text:style-name="P5">prueba que me esperaba. Por las informaciones de mi sirviente, supe muchos de los</text:p>
      <text:p text:style-name="P5">fantásticos cuentos que se divulgaban. La terrorífica predicció</text:p>
      <text:p text:style-name="P5">rehusas combatir con él, yo haré </text:p>
      <text:p text:style-name="P5">e balas. Acepté con coraje. </text:p>
      <text:p text:style-name="P5">n risa sádica. Me acordé de los emperadores romanos que se deleitaban </text:p>
      <text:p text:style-name="P5">a semana -continuó el príncipe-. Pero lamento no poder </text:p>
      <text:p text:style-name="P5">n que a mi padre hiciera el </text:p>
      <text:p text:style-name="P5">santo, se había extendido hasta el extranjero, abultándose a medida que se extendía. </text:p>
      <text:p text:style-name="P5">Muchos de los aldeanos humildes creían que un espíritu maligno, maldito por los</text:p>
      <text:p text:style-name="P5">dioses, había encarnado en el tigre, que tomaba diversas formas demoníacas en la</text:p>
      <text:p text:style-name="P5">noche, pero continuaba siendo un animal simple durante el día. Este tigre endemoniado,</text:p>
      <text:p text:style-name="P5">se suponía, era el que se me había enviado para humillarme.</text:p>
      <text:p text:style-name="P5">“Otra versión imaginativa era la de que las oraciones de los animales habían llegado al</text:p>
      <text:p text:style-name="P5">cielo de los tigres, y éste había respondido en la forma d</text:p>
      <text:p text:style-name="P5">instrumento que había de castigar, al bípedo audaz que tanto había insultado a todas las</text:p>
      <text:p text:style-name="P5">especies de tigres. Un hombre indefenso de desnuda piel, sin colmillos, ¡atreverse a</text:p>
      <text:p text:style-name="P5">desafiar a un terrible tigre armado de garras! La concentrada ponzoña de los tigres</text:p>
      <text:p text:style-name="P5">humillados -declaraban los aldeanos- se ha acumulado en cantidad suficiente para que</text:p>
      <text:p text:style-name="P5">se opere la ley oculta y caiga el orgulloso domador de tigres. </text:p>
      <text:p text:style-name="P5">e Raja-Begum; él era el </text:p>
      <text:p text:style-name="P22"><text:s/></text:p>
      <text:p text:style-name="P23">42 </text:p>
      <text:p text:style-name="P23"/>
      <text:p text:style-name="P5">“Mi sirviente me informó, además, que el príncipe estaba en su elemento como juez de</text:p>
      <text:p text:style-name="P5">la lucha entre el hombre y la bestia. El había supervisado la erección de un enorme </text:p>
      <text:p text:style-name="P5"><text:soft-page-break/>pabellón a prueba de peligro, diseñado para contener a millares de espectadores. En el</text:p>
      <text:p text:style-name="P5">centro se hallaba Raja-Begum, en enorme jaula de hierro, circundada por otra, para</text:p>
      <text:p text:style-name="P5">mayor seguridad. La bestia cautiva rugía sin cesar, sedienta de sangre. Se le había</text:p>
      <text:p text:style-name="P5">alimentado escasamente, para despertar su feroz apetito. Quizá el príncipe se imaginaba</text:p>
      <text:p text:style-name="P5">que yo fuera su gran bocado en recompensa</text:p>
      <text:p text:style-name="P5">“Multitud de personas de la ciudad y sus alrededores adquirieron precipitadamente sus</text:p>
      <text:p text:style-name="P5">boletos, en respuesta al tamborileo que a</text:p>
      <text:p text:style-name="P5">lucha se vió a centenares de personas que regresaban por no haber tenido espacio dónde</text:p>
      <text:p text:style-name="P5">acomodarse. Muchos abrieron boquetes en las carpas para introducirse, y la multitud se</text:p>
      <text:p text:style-name="P5">apiñaba abigarrada debajo de las tribunas”.</text:p>
      <text:p text:style-name="P5">A medida que el relato del Swami llegaba a su clímax, mi excitación crecía; Chandi</text:p>
      <text:p text:style-name="P5">también permanecía mudo de asombro.</text:p>
      <text:p text:style-name="P5">“En medio de un penetrante rugido de Raja-Begum y del ensordecedor ruido de la</text:p>
      <text:p text:style-name="P5">multitud aterroriza</text:p>
      <text:p text:style-name="P5">no llevaba ninguna otra ropa sobre la piel. Abrí la puerta de la jaula de seguridad y</text:p>
      <text:p text:style-name="P5">confiadamente la cerré detrás de mí. El tigre olió la sangre, saltando con estruendoso </text:p>
      <text:p text:style-name="P5">por la espera. </text:p>
      <text:p text:style-name="P5">nunciaba la excepcional contienda. El día de la </text:p>
      <text:p text:style-name="P5">da, yo aparecí tranquilamente. Escasamente cubierto en las caderas, </text:p>
      <text:p text:style-name="P5">ruido contra las bardas de su jaula y me recibió con un terrible ruido de garras. La </text:p>
      <text:p text:style-name="P5"><text:s/>un inofensivo cordero delante </text:p>
      <text:p text:style-name="P5">muchedumbre se intimidó con azorada piedad; yo parecía</text:p>
      <text:p text:style-name="P5">de la bestía feroz.</text:p>
      <text:p text:style-name="P5">“En un instante estuve dentro de la jaula; pero mientras cerraba la puerta. Raja-Begum</text:p>
      <text:p text:style-name="P5">se abalanzó sobre mí, hiriendo horriblemente mi mano derecha de un zarpazo. La sangre</text:p>
      <text:p text:style-name="P5">humana, el mejor regalo de que puede gozar un tigre, manaba abundantemente de mi</text:p>
      <text:p text:style-name="P5">mano. Parecía que la profecía del santo se iba a cumplir.</text:p>
      <text:p text:style-name="P5">“Me rehice inmediatamente del choque que me produjo la primera lesión que había</text:p>
      <text:p text:style-name="P5">recibido en mi vida. Ocultando de la vista del tigre mis dedos lacerados, puse mi mano</text:p>
      <text:p text:style-name="P5">bajo el taparrabo y con el brazo izquierdo lancé un golpe demoledor. La bestia</text:p>
      <text:p text:style-name="P5">retrocedió, vacilando aturdida alrededor de la jaula, pero luego saltó convulsivamente</text:p>
      <text:p text:style-name="P5">hacia mí. El castigo de mi famoso puñetazo le quedó sonando en la cabeza.</text:p>
      <text:p text:style-name="P5">“Sin embargo, Raja-Begum había olido la sangre y se comportó como un dipsómano al</text:p>
      <text:p text:style-name="P5">primer trago de vino, después de estar privado por largo tiempo de él. Aturdida por sus</text:p>
      <text:p text:style-name="P5">mismos</text:p>
      <text:p text:style-name="P5">era inadecuada, porque sólo disponía de mi brazo izquierdo y me hacía vulnerable a sus</text:p>
      <text:p text:style-name="P5">garras y colmillos. Pero yo le respondí con una admirable retribución. Mutuamente</text:p>
      <text:p text:style-name="P5">ensangrentados, luchamos hasta la muerte. La jaula era un pandemonio salpicado de</text:p>
      <text:p text:style-name="P5">sangre por todas partes; re</text:p>
      <text:p text:style-name="P5">fiera”. </text:p>
      <text:p text:style-name="P5"><text:s/>ensordecedores rugidos, los asaltos de la bestia crecieron en furia; mi defensa </text:p>
      <text:p text:style-name="P5">soplidos de dolor y aliento letal salían de la garganta de la </text:p>
      <text:p text:style-name="P5">ontinuó su historia: </text:p>
      <text:p text:style-name="P5">ción y rapidez nos </text:p>
      <text:p text:style-name="P5">“¡Tírenle! ¡Maten al tigre! -exclamaba el público. Pero en tal precipita</text:p>
      <text:p text:style-name="P5">movíamos hombre y fiera, que la bala de un guarda hubiera sido inútil. Yo acudí a toda</text:p>
      <text:p text:style-name="P5">mi fuerza de voluntad, pujé sobre la fiera y le dí el conclusivo golpe final. El tigre se</text:p>
      <text:p text:style-name="P5">desmayó y quedó quieto”.</text:p>
      <text:p text:style-name="P5">- Como un gatito -dije yo.</text:p>
      <text:p text:style-name="P5">El Swami se rió en aprecio a mi interrupción, y c</text:p>
      <text:p text:style-name="P5">“Raja-Begum fue vencido al fin. Su orgullo real fue por último humillado: con mis</text:p>
      <text:p text:style-name="P5">manos laceradas, audazmente abrí sus quijadas y, en un dramático momento, puse mi</text:p>
      <text:p text:style-name="P5"><text:soft-page-break/>cabeza dentro de sus fauces, como en una trampa de muerte; luego busqué a mi rededor</text:p>
      <text:p text:style-name="P5">una cadena, y hallando una que había en el piso, la até del cuello del tigre a las barras de</text:p>
      <text:p text:style-name="P5">la jaula. Triunfalmente, caminé hacia la puerta. </text:p>
      <text:p text:style-name="P22"><text:s/></text:p>
      <text:p text:style-name="P23">43 </text:p>
      <text:p text:style-name="P23"/>
      <text:p text:style-name="P5">Pero aquel diablo encarnado, Raja-Begum, tenía un vigor digno de su supuesto origen</text:p>
      <text:p text:style-name="P5">demoníaco. Con un increíble empuje se zafó de la cadena y saltó sobre mi espalda. Con</text:p>
      <text:p text:style-name="P5">los hombros entre sus mandíbulas, me volví violentamente, y en un instante lo tuve</text:p>
      <text:p text:style-name="P5">debajo de mí. Bajo mis golpes inmisericordes, hice caer al traicionero animal en estado</text:p>
      <text:p text:style-name="P5">de semiinconsciencia. En esta ocasión lo aseguré con más cuidado y lentamente</text:p>
      <text:p text:style-name="P5">abandoné la jaula.</text:p>
      <text:p text:style-name="P5">“Me encontré de nuevo ante un rugido tumultuoso, pero esta vez de deleite. La multitud,</text:p>
      <text:p text:style-name="P5">loca de alegría, me aclamaba y su alarido era como si saliera de una sola gigantesca</text:p>
      <text:p text:style-name="P5">garganta. Desastrosamente aporreado, yo había cumplido con las tres condiciones de la</text:p>
      <text:p text:style-name="P5">lucha: aturdir al poderoso tigre, atarlo con una cadena y dejarlo sin necesidad de ayuda.</text:p>
      <text:p text:style-name="P5">Además, había lesionado tan drásticamente a la agresiva fiera, que la bestia parecía</text:p>
      <text:p text:style-name="P5">contenta de renunciar al oportuno premio de mi cabeza entre sus fauces.</text:p>
      <text:p text:style-name="P5">“Después de que mis heridas estuvieron curadas, fui laureado y coronado; centenares de</text:p>
      <text:p text:style-name="P5">piezas de oro cayeron a mis pies. La ciudad entera tuvo fiesta y regocijo. Infinidad de</text:p>
      <text:p text:style-name="P5">comentarios se oían por todos lados respecto a mi victoria sobre el más grande y salvaje </text:p>
      <text:p text:style-name="P5">tigre que jamás habían visto. Me dieron a Raja-Begum, como me lo habían prometido;</text:p>
      <text:p text:style-name="P5">pero no sentí ningún regocijo; un cambio espiritual llenaba mi corazón. Parecía que mi</text:p>
      <text:p text:style-name="P5">éxito final en la jaula había cerrado</text:p>
      <text:p text:style-name="P5"/>
      <text:p text:style-name="P5"><text:s/></text:p>
      <text:p text:style-name="P5"><text:s/></text:p>
      <text:p text:style-name="P5"/>
      <text:p text:style-name="P5"><text:s/></text:p>
      <text:p text:style-name="P5"><text:s/>la puerta de mis ambiciones mundanas. </text:p>
      <text:p text:style-name="P5">“Luego pasé por un período doloroso; por espacio de seis meses estuve entre la vida y la </text:p>
      <text:p text:style-name="P5">muerte, debido al terrible envenenamiento de la sangre. Tan pronto como estuve bien</text:p>
      <text:p text:style-name="P5">para abandonar Cooch Behar, regresé a mi pueblo natal.</text:p>
      <text:p text:style-name="P5">“Ahora sé que mi maestro es el santo que h</text:p>
      <text:p text:style-name="P5">humildemente a mi padre-. ¡Oh, si sólo pudiese encontrarlo! Mi anhelo era sincero, y un</text:p>
      <text:p text:style-name="P5">día el santo llegó sin anunciarse”.</text:p>
      <text:p text:style-name="P5">“Ya has domado suficientes tigres -m</text:p>
      <text:p text:style-name="P5">enseñaré a domeñar las bestias de la ignorancia que vagan por las selvas de la mente</text:p>
      <text:p text:style-name="P5">humana. Ya estás avezado a la audiencia; deja que ésta sea una galaxia de ángeles,</text:p>
      <text:p text:style-name="P5">entretenida en tus emocionantes trabajos de yoga”.</text:p>
      <text:p text:style-name="P5">“</text:p>
      <text:p text:style-name="P5">oxidadas y reacias</text:p>
      <text:p text:style-name="P5">Himalayas para mi entrenamiento”.</text:p>
      <text:p text:style-name="P5">Chandi y</text:p>
      <text:p text:style-name="P5">descripción de su ciclónica vida. Yo me sentí grandemente recompensado de la larga</text:p>
      <text:p text:style-name="P5">espera probatoria</text:p>
      <text:p text:style-name="P5"/>
      <text:p text:style-name="P6">N</text:p>
      <text:p text:style-name="P5">1</text:p>
      <text:p text:style-name="P5">izo la sabia predicción -confesé </text:p>
      <text:p text:style-name="P5">e dijo con calma y seguridad-; ven conmigo, yo te </text:p>
      <text:p text:style-name="P5">Fuí iniciado en el sendero espiritual por mi santo guru. El abrió las puertas de mi alma,</text:p>
      <text:p text:style-name="P5"><text:soft-page-break/><text:s/>por el desuso. Tomados de la mano, pronto marchamos a los </text:p>
      <text:p text:style-name="P5">S</text:p>
      <text:p text:style-name="P5">2</text:p>
      <text:p text:style-name="P5">d</text:p>
      <text:p text:style-name="P5"/>
      <text:p text:style-name="P5"/>
      <text:p text:style-name="P5"/>
      <text:p text:style-name="P5"><text:s/></text:p>
      <text:p text:style-name="P5"><text:s/></text:p>
      <text:p text:style-name="P5">yo nos inclinamos a los pies del Swami, sumamente agradecidos por la vívida </text:p>
      <text:p text:style-name="P5">a que nos sometió en la antesala. </text:p>
      <text:p text:style-name="P5"><text:span text:style-name="T1">otas al márgen:</text:span></text:p>
      <text:p text:style-name="P5">- Sohong era su nombre monástico, pero popularmente era conocido como el “Tigre </text:p>
      <text:p text:style-name="P5">wami”. </text:p>
      <text:p text:style-name="P5">- Príncipe-Princesa, un nombre para indicar que la bestia posee la ferocidad combinada</text:p>
      <text:p text:style-name="P5">e tigre y tigresa </text:p>
      <text:p text:style-name="P22"><text:s/></text:p>
      <text:p text:style-name="P23">44 </text:p>
      <text:p text:style-name="P5">ry. </text:p>
      <text:p text:style-name="P23"/>
      <text:p text:style-name="P24">CAPITULO VII</text:p>
      <text:p text:style-name="P24"><text:s/></text:p>
      <text:p text:style-name="P19"><text:span text:style-name="T13">“EL SANTO QUE SE LEVITA”</text:span><text:span text:style-name="T9"> </text:span></text:p>
      <text:p text:style-name="P5"/>
      <text:p text:style-name="P5">“He visto a un yogi permanecer en el aire, a varios pies sobre el nivel del suelo, ano</text:p>
      <text:p text:style-name="P5">en la reunión de un grupo”, dijo, muy impresionado, mi amigo Upendra Mohun</text:p>
      <text:p text:style-name="P5">Chowdhu</text:p>
      <text:p text:style-name="P5">Le consagré una sonrisa de entusiasmo.</text:p>
      <text:p text:style-name="P5">“Quizás pueda adivinar su nombre. ¿Sería Bhaduri Mahas</text:p>
      <text:p text:style-name="P5">Upendra hizo un movimiento de cabeza, algo decepcionado de no ser un portador de</text:p>
      <text:p text:style-name="P5">nuevas.</text:p>
      <text:p text:style-name="P5">Mi curiosidad acerca de los santos era muy conocida entre mis amigos; a ellos les</text:p>
      <text:p text:style-name="P5">encantaba ponerme al corriente de alguna noticia fresca.</text:p>
      <text:p text:style-name="P5">“El Yogi vive tan cerca de mi casa, que a menudo lo visito”. Mis palabras revelaron un</text:p>
      <text:p text:style-name="P5">profundo interés en la cara de Upendra y yo hice una confidencia más.</text:p>
      <text:p text:style-name="P5">“Lo he visto hacer cosas notables. Ha dominado como un experto diversos pranayamas1</text:p>
      <text:p text:style-name="P5">del antiguo óctuple Yoga señalado por Pantajali2. Cierta vez, Bhaduri Mahasaya</text:p>
      <text:p text:style-name="P5">ante mí el Bhastrika Pranayama con una fuerza tan asombrosa que parecía que una</text:p>
      <text:p text:style-name="P5">verdadera</text:p>
      <text:p text:style-name="P5">respiración y permaneció sin movimiento en un elevado estado de superconsciencia3. El</text:p>
      <text:p text:style-name="P5">aura de paz después de la tormenta era tan vívida, que jamás podría olvidarla”.</text:p>
      <text:p text:style-name="P5">“Oí decir que el santo nunca abandona su hogar”. El tono de Upendra era algo</text:p>
      <text:p text:style-name="P5">incrédulo.</text:p>
      <text:p text:style-name="P5">“Realmente, es verdad; él ha vivido puertas adentro durante los últimos ve</text:p>
      <text:p text:style-name="P5">Rompe su encierro un poco durante nuestros festivales sagrados, cuando sale hasta la</text:p>
      <text:p text:style-name="P5">acera de enfrente. Los pordioseros se reúnen allí, porque el santo Bhaduri es conocido</text:p>
      <text:p text:style-name="P5">por su tierno corazón”.</text:p>
      <text:p text:style-name="P5">“¿Y cóm</text:p>
      <text:p text:style-name="P5">“El cuerpo de un Yogi pierde su densidad después de ejercitar ciertos pranayamas.</text:p>
      <text:p text:style-name="P5">Luego puede levitarse o saltar y brincar co</text:p>
      <text:p text:style-name="P5">la Yoga formalmente4 han sido vistos levitarse durante un estado de intensa devoción a</text:p>
      <text:p text:style-name="P5">Dios”.</text:p>
      <text:p text:style-name="P5"><text:soft-page-break/>“Me gustaría conocer más de este sabio. ¿Asiste usted a</text:p>
      <text:p text:style-name="P5">ojos de Upendra brillaban de curiosidad.</text:p>
      <text:p text:style-name="P5">“Si, voy a menudo; y me divierto en grande con la agudeza de su sabiduría.</text:p>
      <text:p text:style-name="P5">Ocasionalmente, mi prolongada risa altera la solemnidad de sus reuniones. El santo no</text:p>
      <text:p text:style-name="P5">se disgusta, pero sus discípulos me comen con sus ojos”.</text:p>
      <text:p text:style-name="P5">Al salir de la escuela para mi casa esa tarde, pasé por el claustro de Bhaduri Mahasaya y</text:p>
      <text:p text:style-name="P5">decidí hace</text:p>
      <text:p text:style-name="P5">discípulo solitario, que ocupaba el piso bajo, vigilaba el retiro de su maestro. El</text:p>
      <text:p text:style-name="P5">estudiante era como un auténtico ordenanza, por lo que me preguntó si era que yo tenía</text:p>
      <text:p text:style-name="P5">una cita formal. Su guru apareció en el preciso momento para evitarme una sumaria</text:p>
      <text:p text:style-name="P5">expulsión.</text:p>
      <text:p text:style-name="P5">“Deja que Mu</text:p>
      <text:p text:style-name="P5">aislamiento no es para mi propia comodidad, sino para la de los otros. A la gente</text:p>
      <text:p text:style-name="P5">mundana no le gusta el candor que dispersa sus ilusiones. Los santos no son solamente</text:p>
      <text:p text:style-name="P5">raros, sino también desconcertantes. Aun en las Escrituras se les halla a menudo</text:p>
      <text:p text:style-name="P5">embarazosos”.</text:p>
      <text:p text:style-name="P5">Seguí a Bhaduri Mahasaya a su austero cuarto del piso superior, de donde muy rara vez</text:p>
      <text:p text:style-name="P5">sale. Los maestros ignoran a menudo el panorama del mundo cercano y permanecen </text:p>
      <text:p text:style-name="P5">aya, de la Calzada Alta?” </text:p>
      <text:p text:style-name="P5">tormenta se había levantado en el cuarto. Luego extinguió la tormentosa </text:p>
      <text:p text:style-name="P5">o es que permanece en el aire, desafiando la Ley de la Gravitación?” </text:p>
      <text:p text:style-name="P5">che, </text:p>
      <text:p text:style-name="P5"><text:s/>ejecutó </text:p>
      <text:p text:style-name="P5">inte años. </text:p>
      <text:p text:style-name="P5">mo una rana. Aun los santos que no practican </text:p>
      <text:p text:style-name="P5">sus reuniones nocturnas?” Los </text:p>
      <text:p text:style-name="P5">rle una visita. El Yogi era inaccesible para el público en general. Un </text:p>
      <text:p text:style-name="P5">kunda pase cuando quiera”. El sabio guiñó los ojos. “Mi regla de </text:p>
      <text:p text:style-name="P22"><text:s/></text:p>
      <text:p text:style-name="P23">45 </text:p>
      <text:p text:style-name="P23"/>
      <text:p text:style-name="P5">fuera de focos mientras ocupan el centro de las edades. Los contemporáneos de un sabio</text:p>
      <text:p text:style-name="P5">no son únicamente los de un estrecho presente.</text:p>
      <text:p text:style-name="P5">“Maharishi5, usted es, entre los Yogis que conozco, el único que no sale de su</text:p>
      <text:p text:style-name="P5">casa”.”Dios siembra algunas veces a sus santos en inesperados suelos, para que no</text:p>
      <text:p text:style-name="P5">pretendamos reducirlo a una regla...” El sabio congeló su vibrante cuerpo en la posición</text:p>
      <text:p text:style-name="P5">de loto. A los setenta años no mostraba signos de vejez o de vida sedentaria. Fuerte y</text:p>
      <text:p text:style-name="P5">derecho, era ideal en todo respecto. Su rostro era el de un rishi, según se describe a estos </text:p>
      <text:p text:style-name="P5">sabios en los libros antiguos. De cabeza noble y abundante barba, sentábase siempre</text:p>
      <text:p text:style-name="P5">recto, con sus quietos serenos ojo</text:p>
      <text:p text:style-name="P5">entramos en meditación. Después de una hora, su dulce voz me despertó. “Usted entra a</text:p>
      <text:p text:style-name="P5">menudo en silencio, ¿pero ha desarrollado anubhaya?”</text:p>
      <text:p text:style-name="P5">Estaba recordándome que debí amar más a Dios que a las meditación. “No hay que</text:p>
      <text:p text:style-name="P5">confundir la técnica con la meta”.</text:p>
      <text:p text:style-name="P5">Me ofreció algunos mangos. Con aquel rasgo de ingen</text:p>
      <text:p text:style-name="P5">encontré siempre tan agradable en su grave naturaleza, indicó:</text:p>
      <text:p text:style-name="P5">“La mayoría de las personas gustan más de Jala Yoga (la unión con la comida) que el</text:p>
      <text:p text:style-name="P5">Dhyana Yoga (la unión con Dios</text:p>
      <text:p text:style-name="P5">Sus equívocos yogísticos me afectaron hasta el desvarío. </text:p>
      <text:p text:style-name="P5">s fijos siempre en la Omnipresencia. El santo y yo </text:p>
      <text:p text:style-name="P5">)”. </text:p>
      <text:p text:style-name="P5">io y de buen humor, que yo </text:p>
      <text:p text:style-name="P5"><text:soft-page-break/>“Qué risa tiene usted”. Un resplandor afectuoso vino a su mirada. Su rostro estaba </text:p>
      <text:p text:style-name="P5">siempre serio y sin embargo tocado por una sonrisa extática. Sus largos ojos de loto</text:p>
      <text:p text:style-name="P5">revelaban un oculto reír divino.</text:p>
      <text:p text:style-name="P5">“Esas cartas vienen de muy lejos, de América”. El sabio señaló varios sobres gruesos</text:p>
      <text:p text:style-name="P5">sobre la mesa. Tengo</text:p>
      <text:p text:style-name="P5">están interesado en la Yoga. ¡Están descubriendo a la India otra vez, con un mejor</text:p>
      <text:p text:style-name="P5">sentido de la orientación que el propio Colón! Estoy encantado de ayudarlos. El</text:p>
      <text:p text:style-name="P5">conocimiento de la Yoga es libre para todos aquellos que quieran recibirlo como la luz</text:p>
      <text:p text:style-name="P5">del día, sin adornos.</text:p>
      <text:p text:style-name="P5">“Lo que los rishis percibieron como esencial para la salvación humana no debe ser</text:p>
      <text:p text:style-name="P5">aguado para Occidente. Semejantes en alma, aunque diferentes en experiencia externa,</text:p>
      <text:p text:style-name="P5">ni Oriente ni Occidente florecerán si alguna fo</text:p>
      <text:p text:style-name="P5">El santo mantuvo en mí sus tranquilos ojos, y yo no comprendí que su discurso era una</text:p>
      <text:p text:style-name="P5">velada gu</text:p>
      <text:p text:style-name="P5">sentido pleno de las casuales insinuaciones, que a menudo me dió, de que algún día</text:p>
      <text:p text:style-name="P5">llevaría las enseñanzas de la India a América.</text:p>
      <text:p text:style-name="P5">“Maharishi, yo desearía que usted escribiera un libro sobre la Yoga,</text:p>
      <text:p text:style-name="P5">mundo”.</text:p>
      <text:p text:style-name="P5">“Estoy preparando discípulos. Ellos y sus estudiantes serán volúmenes vivientes y </text:p>
      <text:p text:style-name="P5"><text:s/>correspondencia con algunas sociedades de allí, cuyos miembros </text:p>
      <text:p text:style-name="P5">rma disciplinaria de Yoga no se practica”. </text:p>
      <text:p text:style-name="P5">ía profética. No es sino ahora, al escribir estas palabras, que comprendo el </text:p>
      <text:p text:style-name="P5">para beneficio del </text:p>
      <text:p text:style-name="P5">prueba contra la desintegración natural del tiempo y las torcidas interpretaciones de los </text:p>
      <text:p text:style-name="P5">críticos”. El ingenio de Bhaduri me produjo un nuevo acceso de risa.</text:p>
      <text:p text:style-name="P5">Permanecí solo con el Yogi hasta que sus discípulos llegaron, por la noche. Bhaduri</text:p>
      <text:p text:style-name="P5">Mahasaya comenzó uno de sus inimitables discuros. Como una pacífica inundación,</text:p>
      <text:p text:style-name="P5">barrió los despojos mentales de su auditorio, que parecía fluir hacia Dios. Sus</text:p>
      <text:p text:style-name="P5">extraordinarias parábolas eran dichas con gran</text:p>
      <text:p text:style-name="P5">Esa noche, Bhaduri expuso varios puntos filosóficos relacionados con la vida de</text:p>
      <text:p text:style-name="P5">Mirabai, una princesa medieval Rajputana, que abandonó la vida de su corte para buscar</text:p>
      <text:p text:style-name="P5">la compañía de los sadhus. Un gran sannyasin se negó a recibirla porque era mujer; p</text:p>
      <text:p text:style-name="P5">su respuesta lo llevó humildemente a sus pies:</text:p>
      <text:p text:style-name="P5">“Dígales al Maestro”, d</text:p>
      <text:p text:style-name="P5">excepto Dios; ¿no somos todos hembras ant</text:p>
      <text:p text:style-name="P5">como único Principio Creativo Positivo; cu</text:p>
      <text:p text:style-name="P5">fluidez en el idioma bengalí. </text:p>
      <text:p text:style-name="P5">ijo ella, “que no sabía que hubiera en el universo ningún Varón,</text:p>
      <text:p text:style-name="P5">e El?” (Una concepción espiritual del Señor</text:p>
      <text:p text:style-name="P5">ya creación no es más que maya pasivo.) </text:p>
      <text:p text:style-name="P5">ero </text:p>
      <text:p text:style-name="P22"><text:s/></text:p>
      <text:p text:style-name="P23">46 </text:p>
      <text:p text:style-name="P23"/>
      <text:p text:style-name="P5">Mirabai compuso muchas canciones extáticas que aún son atesoradas en la India; aquí </text:p>
      <text:p text:style-name="P5">traduzco una de ellas:</text:p>
      <text:p text:style-name="P5">“Si por el baño diario Dios fuera real</text:p>
      <text:p text:style-name="P5">yo querría ser una ballena en lo profundo;</text:p>
      <text:p text:style-name="P5">si comiendo raíces y frutas pudiera ser El conocid</text:p>
      <text:p text:style-name="P5">gustosamente escogería la forma de una cabra;</text:p>
      <text:p text:style-name="P5">si el contar rosarios Lo descubriese,</text:p>
      <text:p text:style-name="P5">en gigantescas cuentas dijera mis plegarias;</text:p>
      <text:p text:style-name="P5"><text:soft-page-break/>si inclinándome ante imágenes Lo sorprendiese,</text:p>
      <text:p text:style-name="P5">humildemente adoraría un mon</text:p>
      <text:p text:style-name="P5">si bebiendo leche el Señor pudiese ser ingerido,</text:p>
      <text:p text:style-name="P5">muchos becerros y niños ya lo conoc</text:p>
      <text:p text:style-name="P5">si abandonando a la esposa pudiera uno llamar a Dios,...</text:p>
      <text:p text:style-name="P5">¿no habría miles de eunucos?</text:p>
      <text:p text:style-name="P5">Mirabai sabe que para encontrar al Divino Uno</text:p>
      <text:p text:style-name="P5">lo único indispensable es el Amor.”</text:p>
      <text:p text:style-name="P5">Varios estudiantes ponen rupias en las pantuflas de Bhaduri, que éste deja a su lado</text:p>
      <text:p text:style-name="P5">mientras se sienta en postura yogi. Estos respetuosos donativos, que son una costumbre </text:p>
      <text:p text:style-name="P5">izado, </text:p>
      <text:p text:style-name="P5">te de pedernal; </text:p>
      <text:p text:style-name="P5">erían; </text:p>
      <text:p text:style-name="P5"><text:s/></text:p>
      <text:p text:style-name="P5">o, </text:p>
      <text:p text:style-name="P5">en la India, indican que el discípulo pone sus bienes materiales a los pies del guru. Los </text:p>
      <text:p text:style-name="P5">amigos agradecidos no son más que el Señor disfrazado que cuida lo suyo.</text:p>
      <text:p text:style-name="P5">“¡Maestro, usted es maravilloso</text:p>
      <text:p text:style-name="P5">sabio patriarca. “Usted ha sabido renunciar a las riquezas y al bienestar para buscar a</text:p>
      <text:p text:style-name="P5">Dios y enseñarnos la sabiduría”. Era bien sabido que Bhaduri Mahasaya había</text:p>
      <text:p text:style-name="P5">renunciado desde su niñez a una gran riqueza de familia, cuando con la mente unificada</text:p>
      <text:p text:style-name="P5">entró en el sendero de la Yoga.</text:p>
      <text:p text:style-name="P5">¡”Usted está desfigurando el caso!” El rostro del santo reflejó una suave censura. “He</text:p>
      <text:p text:style-name="P5">abandonado unas mezquinas rupias y algunos despreciables placeres</text:p>
      <text:p text:style-name="P5">cósmico de infinita bienaventuranza. ¿Cómo, entonces, pude negarme nada a mí</text:p>
      <text:p text:style-name="P5">mismo? ¡conozco la alegría de compartir el tesoro. ¿Es ése un sacrificio? ¡Las cegatonas</text:p>
      <text:p text:style-name="P5">muchedumbres son por cierto los verdaderos renun</text:p>
      <text:p text:style-name="P5">posesión sin paralelo, por un miserable puñado de juguetes terrenos!”</text:p>
      <text:p text:style-name="P5">Yo me reí entre dientes al escuchar esta paradoja sobre la renunciación; ¡uno que pone</text:p>
      <text:p text:style-name="P5">la capa de Creso en cualquier santo mendigo, mientras que transforma a todas los</text:p>
      <text:p text:style-name="P5">orgullosos millonarios en mártires inconscientes!</text:p>
      <text:p text:style-name="P5">“El orden divino arregla nuestro futuro más sabiamente que cua</text:p>
      <text:p text:style-name="P5">seguros”. Las últimas palabras del maestro fueron el credo realizado de su fe. “El</text:p>
      <text:p text:style-name="P5">mundo está lleno de creyentes ansiosos de una seguridad externa. Sus amargos </text:p>
      <text:p text:style-name="P5">!” Un estudiante, ya para salir miró ardientemente al </text:p>
      <text:p text:style-name="P5">, por un imperio </text:p>
      <text:p text:style-name="P5">ciadores! ¡Ellas renuncian una divina </text:p>
      <text:p text:style-name="P5">va ermita, cono-cida como “Nagendra Math”7. </text:p>
      <text:p text:style-name="P5">lquier compañía de </text:p>
      <text:p text:style-name="P5">pensamientos son como cicatrices en sus frentes. El Uno que nos dió aire y leche desde </text:p>
      <text:p text:style-name="P5">el primer aliento, sabe cómo proveer día por día para sus devotos”.</text:p>
      <text:p text:style-name="P5">Continué mis peregrinaciones fuera de horas escolares a la casa del santo. Con</text:p>
      <text:p text:style-name="P5">silencioso fervor me ayudó a obtener anubhava. Un día se trasladó a la calle de Ram</text:p>
      <text:p text:style-name="P5">Mohan Roy, lejos de la vecindad de mi casa de Gurpar Road. Sus amorosos discípulos</text:p>
      <text:p text:style-name="P5">le habían construído una nue</text:p>
      <text:p text:style-name="P5">Aunque esto me lleva más allá de mi historia por muchos años, voy a mencionar aquí</text:p>
      <text:p text:style-name="P5">las palabras que por última vez me dirigió Bhaduri Mahasaya</text:p>
      <text:p text:style-name="P5">e</text:p>
      <text:p text:style-name="P5">su bendición de des</text:p>
      <text:p text:style-name="P5">“Hijo, vete a América. Toma la dignidad de la antigua India como escudo. L</text:p>
      <text:p text:style-name="P5">está escrita en tu frente; el noble distante pueblo te recibir</text:p>
      <text:p text:style-name="P5">. Poco antes de que</text:p>
      <text:p text:style-name="P5"><text:soft-page-break/>mbarcara para Occidente, lo encontré. Humildemente, me arrodillé ante él para recibir </text:p>
      <text:p text:style-name="P5">pedida:</text:p>
      <text:p text:style-name="P5">a victoria </text:p>
      <text:p text:style-name="P5">á bien”.</text:p>
      <text:p text:style-name="P5"><text:s/></text:p>
      <text:p text:style-name="P22"><text:s/></text:p>
      <text:p text:style-name="P23">47 </text:p>
      <text:p text:style-name="P23"/>
      <text:p text:style-name="P6">Notas al márgen:</text:p>
      <text:p text:style-name="P5">1- Métodos de controlar la vida por medio de la regulación de la respiración.</text:p>
      <text:p text:style-name="P5">2- El más avanzado de los antiguos exponentes de yoga.</text:p>
      <text:p text:style-name="P5">3- Los profesores franceses fueron los primeros que investigaron voluntariamente y en</text:p>
      <text:p text:style-name="P5">forma científica, en Occidente, las posibilidades de la mente superconsciente. El</text:p>
      <text:p text:style-name="P5">profesor Jules-Bois, miembro de “L’Ecole de Psychologie”, de la Sorbona, dió una</text:p>
      <text:p text:style-name="P5">conferencia en los Estado Unidos, en 1928, y dijo a la audiencia que los científicos</text:p>
      <text:p text:style-name="P5">franceses habían acordado reconocer la superconsciencia “que es el opuesto exacto de la</text:p>
      <text:p text:style-name="P5">mente subconsciente de Freud y la facultad que hace que el hombre sea realmente</text:p>
      <text:p text:style-name="P5">hombre y o sólo un animal superior”. M.Jules-Bois explicó que el despertar de la</text:p>
      <text:p text:style-name="P5">conciencia superior “no debería confundirse con el Coueismo, ni con el hipnotismo. La</text:p>
      <text:p text:style-name="P5">existencia de una mente superconsciente, ha sido hace tiempo reconocida</text:p>
      <text:p text:style-name="P5">filosóficamente, siendo en realidad la superalma de que habla Emerson, pero solamente</text:p>
      <text:p text:style-name="P5">a últimas fechas se la ha reconocido científicamente”. El científico francés señaló que la </text:p>
      <text:p text:style-name="P5">superconsciencia viene la inspiración, el genio y los valores morales. “Las creencia en</text:p>
      <text:p text:style-name="P5">esto no es mistic</text:p>
      <text:p text:style-name="P5">místicos”.</text:p>
      <text:p text:style-name="P5">4- Santa Teresa de Avila y otr</text:p>
      <text:p text:style-name="P5">plena levitación.</text:p>
      <text:p text:style-name="P5">5- “Gran</text:p>
      <text:p text:style-name="P5">6</text:p>
      <text:p text:style-name="P5">7</text:p>
      <text:p text:style-name="P5">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<text:s/></text:p>
      <text:p text:style-name="P5"/>
      <text:p text:style-name="P5"/>
      <text:p text:style-name="P5"><text:s/></text:p>
      <text:p text:style-name="P5">ismo, aunque reconoce y valoriza las cualidades que predican los </text:p>
      <text:p text:style-name="P5">os santos cristianos, fueron frecuentemente observados en </text:p>
      <text:p text:style-name="P5">sabio”.</text:p>
      <text:p text:style-name="P5">- Actual percepción de Dios</text:p>
      <text:p text:style-name="P5">- El nombre completo del santo era Nagendranath Bhaduri. Math significa “ermita” o</text:p>
      <text:p text:style-name="P5">shram. <text:s/></text:p>
      <text:p text:style-name="P22"><text:s/></text:p>
      <text:p text:style-name="P23">48 </text:p>
      <text:p text:style-name="P23"/>
      <text:p text:style-name="P24">CAPITULO VIII </text:p>
      <text:p text:style-name="P24"/>
      <text:p text:style-name="P24">EL GRAN CIE</text:p>
      <text:p text:style-name="P25"><text:span text:style-name="T1">NTIFICO DE LA INDIA J. C. BOSE</text:span> </text:p>
      <text:p text:style-name="P5"/>
      <text:p text:style-name="P5">“La invención de la comunicación inalámbrica fue descubierta por Jagadis Chandra</text:p>
      <text:p text:style-name="P5">Bose, antes que por Marconi”.</text:p>
      <text:p text:style-name="P5">Oyendo esta provocativa aserción, me acerqué a un grupo de profesores que caminaban</text:p>
      <text:p text:style-name="P5">por la acera sumid</text:p>
      <text:p text:style-name="P5">ellos fue orgullo de raza, lo lamento; pero no pu</text:p>
      <text:p text:style-name="P5">que la India puede jugar un papel preponderante en asuntos de física y no únicamente en</text:p>
      <text:p text:style-name="P5">los de metafísica.</text:p>
      <text:p text:style-name="P5">“-¿Qué quiere decir con eso, señor?” -pregunté.</text:p>
      <text:p text:style-name="P5">El profesor me contestó seriamente: “Bose fue el primero en inventar la audición mutua</text:p>
      <text:p text:style-name="P5">sin alambres, y un instrumento para indicar la refracción de las ondas eléctricas; pero el</text:p>
      <text:p text:style-name="P5">científico hindú no explotó comercialmente sus inventos; pronto desvió su atención del</text:p>
      <text:p text:style-name="P5">mundo inorgánico al orgánico; sus revolucionarios descubrimiento</text:p>
      <text:p text:style-name="P5">botánico están sobrepasando sus adquisiciones fundamentales como físico”. Yo</text:p>
      <text:p text:style-name="P5">manifesté cortésmente mis agradecimientos a mi mentor, quien agregó: “Ese gran</text:p>
      <text:p text:style-name="P5">científico es mi colega, profesor como yo en el “Presidency College”.</text:p>
      <text:p text:style-name="P5">Al día siguiente visité al sabio, quien vivía cerca de mi casa en Gurpar Road. Yo lo</text:p>
      <text:p text:style-name="P5">admiraba desde hacía mucho tiempo, pero no había tenido el gusto de conocerlo</text:p>
      <text:p text:style-name="P5">personalmente. El grave y austero bo</text:p>
      <text:p text:style-name="P5">robusto, hermoso en sus cincuenta años, de abundantes cabellera, frente ancha y ojos</text:p>
      <text:p text:style-name="P5">abstraídos de soñador. La exactitud que daba a sus palabras, revelaba en él el hábito de</text:p>
      <text:p text:style-name="P5">una larga vida consagrada a la ciencia.</text:p>
      <text:p text:style-name="P5">- Acabo de regresar de una visita hecha a las sociedades científicas de Occidente. Sus</text:p>
      <text:p text:style-name="P5">miembros manifestaron gran interés en los delicados instrumentos de mi invención, que</text:p>
      <text:p text:style-name="P5">demuestran la indivisible unidad de toda vida</text:p>
      <text:p text:style-name="P5">enormidad de diez millones de veces. El microscopio aumenta sólo unos cuántos miles</text:p>
      <text:p text:style-name="P5">de veces y, sin embargo, dió un ímpe</text:p>
      <text:p text:style-name="P5">crescógrafo descubre incalculables horizontes.</text:p>
      <text:p text:style-name="P5">- Usted ha hecho mucho, señor, para apresurar el abrazo de Oriente y Occidente con las</text:p>
      <text:p text:style-name="P5">armas impersonales de la ciencia -le dije.</text:p>
      <text:p text:style-name="P5">- Yo fuí educado en Cambridge. ¡Qué admirable es el método occidental de someter</text:p>
      <text:p text:style-name="P5">toda teoría a una escrupulosa verificación experimental! Aquel procedimiento empírico</text:p>
      <text:p text:style-name="P5">ha ido mano a mano con el don de la introspección, que es mi herencia oriental.</text:p>
      <text:p text:style-name="P5"><text:soft-page-break/>Reunidos ambos, me han capacitado para sondear los silenciosos reinos de la naturaleza</text:p>
      <text:p text:style-name="P5">largo tiempo incomunicados. Los secretos revelados por mi crescógrafo2, son evidentes</text:p>
      <text:p text:style-name="P5">hasta para los más escépticos, respecto a que las plantas tienen</text:p>
      <text:p text:style-name="P5">sensitivo y una variada vida emocional; amor, odio, alegría, temor, placer, dolor,</text:p>
      <text:p text:style-name="P5">excitabilidad, estupor e incontables respuestas correspondientes a los estímulos</text:p>
      <text:p text:style-name="P5">recibidos, son tan universales en las plantas como en los animales.</text:p>
      <text:p text:style-name="P5">- ¡El simple latido de vida en toda la creación era visto como poéticamente imaginario</text:p>
      <text:p text:style-name="P5">antes de su descubrimien</text:p>
      <text:p text:style-name="P5">flor. ¿Debo yo robar a un rosal la ostentación de su belleza? ¿Debo lastimar su dignidad</text:p>
      <text:p text:style-name="P5">con mi despojo rudo?” Aquellas palabras de simpatía están comprobadas literalmente</text:p>
      <text:p text:style-name="P5">por sus descubrimientos.</text:p>
      <text:p text:style-name="P5">- El poeta está íntimamente unido a la verdad, en tanto que el hombre de ciencia se</text:p>
      <text:p text:style-name="P5">acerca desmayadamente. Venga algún día a mi laboratorio para que vea los inequívocos</text:p>
      <text:p text:style-name="P5">testimoni</text:p>
      <text:p text:style-name="P5">os en una discusión científica. Si el motivo que me obligó a unirme a</text:p>
      <text:p text:style-name="P5">edo negar mi vivo interés en asegurar </text:p>
      <text:p text:style-name="P5">s como fisiólogo </text:p>
      <text:p text:style-name="P5">tánico me dió la bienvenida. Era un hombre </text:p>
      <text:p text:style-name="P5">1. El crescógrafo de Bose aumenta la </text:p>
      <text:p text:style-name="P5">tu vital a la ciencia biológica. Así que el </text:p>
      <text:p text:style-name="P5">un sistema nervioso </text:p>
      <text:p text:style-name="P5">to, profesor! “Un santo que yo conocí, jamás arrancaba una </text:p>
      <text:p text:style-name="P5">os de mi crescógrafo. </text:p>
      <text:p text:style-name="P22"><text:s/></text:p>
      <text:p text:style-name="P23">49 </text:p>
      <text:p text:style-name="P23"/>
      <text:p text:style-name="P5">Agradecido, acepté su invitación y me retiré. Más tarde supe que el profesor había</text:p>
      <text:p text:style-name="P5">dejado el Presidency College y estaba tratando de fundar un centro de investigación en</text:p>
      <text:p text:style-name="P5">Calcuta.</text:p>
      <text:p text:style-name="P5">Cuando se abrió el Instituto Bose yo asistí al servicio de dedicación. Centenares de</text:p>
      <text:p text:style-name="P5">entusiastas personas vagaban por la propiedad; yo estaba encantado con el simbolismo</text:p>
      <text:p text:style-name="P5">artístico y espiritual de la nueva casa de la Ciencia. En la verja de la entrada admiré una</text:p>
      <text:p text:style-name="P5">reliquia centenaria de un distante santuario. Detrás de la fuente del Loto3, una escultura</text:p>
      <text:p text:style-name="P5">femenina con una antorcha simbolizaba el respecto que en la India se tiene por la mujer,</text:p>
      <text:p text:style-name="P5">como la inmortal portadora de luz. El jardín tenía un templo pequeño, consagrado al </text:p>
      <text:p text:style-name="P5">Nóumeno, más allá del fenómeno. El pensamiento de la divinidad incorpórea era</text:p>
      <text:p text:style-name="P5">sugerido por la ausencia de imágenes y altares. El discurso de Bose en este magnífico</text:p>
      <text:p text:style-name="P5">acontecimiento pudo haber salido de los labios de alguno de los antiguos rishis.</text:p>
      <text:p text:style-name="P5">“Dedico hoy este Instituto no como un simple Laboratorio. sino un Templo”. La</text:p>
      <text:p text:style-name="P5">reverente solemnidad de sus palabras se extendió a manera de invisible palio</text:p>
      <text:p text:style-name="P5">envolviendo a la multitud que llenaba el auditorio. “En la prosecución de mis</text:p>
      <text:p text:style-name="P5">investigaciones fuí conducido inconscientemente a los límites de la física y de la</text:p>
      <text:p text:style-name="P5">fisiología. Con asombro encontr</text:p>
      <text:p text:style-name="P5">de contacto emergían entre los reinos de lo que tiene vida y lo que no la tiene. Era </text:p>
      <text:p text:style-name="P5">é que las líneas limítrofes se desvanecían y los puntos </text:p>
      <text:p text:style-name="P5">sorprendente ver la multitud de fuerzas que obraban sobre la materia orgánica, percibida </text:p>
      <text:p text:style-name="P5">generalmente como algo inerte.</text:p>
      <text:p text:style-name="P5">“Una reacción universal parece colocar bajo una ley común a los metales, las plantas y</text:p>
      <text:p text:style-name="P5">los animales. Todos muestran esencialmente el mismo fenómeno de fatiga y depresión,</text:p>
      <text:p text:style-name="P5">con posibilidades de recuperación y de exaltación, así como la permanente</text:p>
      <text:p text:style-name="P5">irresponsabilidad asociada con la muerte. Lleno de asombro y temor ante esta estupenda</text:p>
      <text:p text:style-name="P5">generalización, fue con gran esperanza como yo anuncié mis resultados ante la Sociedad</text:p>
      <text:p text:style-name="P5"><text:soft-page-break/>Real; resultados demostrados por medio de experimentos. Pero los fisiólogos que los</text:p>
      <text:p text:style-name="P5">presenciaron me recomendaron que confinara mis esfuerzo a las i</text:p>
      <text:p text:style-name="P5">en las que ya había tenido un gran éxito, antes bien que traspasar los límites de sus</text:p>
      <text:p text:style-name="P5">propios campos. Sin darme cuenta, me había introducido en los dominios de un sistema</text:p>
      <text:p text:style-name="P5">de casta poco conocido para mí, ofendiendo con ello su etiqueta.</text:p>
      <text:p text:style-name="P5">“Una inconsciente predisposición teológica que confunde la ignorancia con la fe se</text:p>
      <text:p text:style-name="P5">presentó también. Se ha olvidado a menudo que El que nos circunda a todos con su</text:p>
      <text:p text:style-name="P5">perenne misterio evolucionante y creador, ha implantado en nosotros el deseo de</text:p>
      <text:p text:style-name="P5">preguntar y de comprender. Durante muchos años de incomprensión vine a saber que la</text:p>
      <text:p text:style-name="P5">vida de un devoto de la ciencia está inevitablemente llena de interminables luchas, tiene</text:p>
      <text:p text:style-name="P5">que moldear su vida como una ardiente ofrenda, considerando pérdida y ganancia, éxito</text:p>
      <text:p text:style-name="P5">y fracaso como una sola cosa. “Con el tiempo, las principales sociedades científicas del </text:p>
      <text:p text:style-name="P5">nvestigaciones físicas, </text:p>
      <text:p text:style-name="P5">mundo, aceptaron mis teorías y sus resultados y reconocieron la importancia de la </text:p>
      <text:p text:style-name="P5">contribución de la India a la ciencia4. ¿Puede cualquier cosa pequeña o circunscrita</text:p>
      <text:p text:style-name="P5">satisfacer jamás la mente de la India? Por una continua tradición viva y un poder vital</text:p>
      <text:p text:style-name="P5">de rejuvenecimiento, esta tierra se ha reajustado a sí mismo mediante innumerables</text:p>
      <text:p text:style-name="P5">transformaciones. Siempre ha habido hindúes que, deponiendo el premio y adsorbente</text:p>
      <text:p text:style-name="P5">del momento, han buscado la realización de los más elevado ideales de la vida, no</text:p>
      <text:p text:style-name="P5">mediante la pasiva renunciación, sino con la lucha activa. Los débiles que han rehusado</text:p>
      <text:p text:style-name="P5">el conflicto, nada han adquirido; no han tenido que renunciar a nada. Sólo el que ha</text:p>
      <text:p text:style-name="P5">sabido luchar y ganar puede enriquecer al mundo dotándloo de los frutos de sus</text:p>
      <text:p text:style-name="P5">victoriosas experiencias. “El trabajo ya realizado por el Laboratorio Bose, en la</text:p>
      <text:p text:style-name="P5">respuesta de la materia y las inesperadas revelaciones en la vida de las plantas, ha</text:p>
      <text:p text:style-name="P5">abierto una amplia brecha en las extensas regiones de inquisición en física y en</text:p>
      <text:p text:style-name="P5">fisiología, en medicina, agricultura y aun en los problemas de la psicología. Problemas </text:p>
      <text:p text:style-name="P22"><text:s/></text:p>
      <text:p text:style-name="P23">50 </text:p>
      <text:p text:style-name="P23"/>
      <text:p text:style-name="P5">hasta ahora insolubles se han traído nuevamente dentro de la esfera de la investigación</text:p>
      <text:p text:style-name="P5">experimental. “Pero los grandes éxitos no se pueden obtener sin una rígida exactitud.</text:p>
      <text:p text:style-name="P5">Por lo tanto, he expuesto delante de vosotros, hoy, en sus cajas, a la entrada del Salón,</text:p>
      <text:p text:style-name="P5">esa larga batería de instrumentos y aparatos supersensitivos por mí diseñados. Ellos os</text:p>
      <text:p text:style-name="P5">hablarán del prolongado esfuerzo que existe tras las decepciones vistas en la realidad</text:p>
      <text:p text:style-name="P5">que queda detrás de lo no visto; del continuo, esforzado y persistente trabajo y de los</text:p>
      <text:p text:style-name="P5">recursos a que se llega para sobreponerse a las limitaciones humanas. Todo creador</text:p>
      <text:p text:style-name="P5">científico sabe que el verdadero laboratorio es la mente, la cual detrás de las ilusiones,</text:p>
      <text:p text:style-name="P5">descubre las leyes de la verdad. “Las conferencias que se dicten aquí, no serán meras</text:p>
      <text:p text:style-name="P5">repeticiones de conocimientos ya sabidos. Ellas anunciarán nuevos descubrimientos</text:p>
      <text:p text:style-name="P5">demostrados por primera vez en esta sala. Mediante publicaciones regulares del trabajo</text:p>
      <text:p text:style-name="P5">del Instituto, estas contribuciones indias alcanzarán al mundo entero. Ellas serán</text:p>
      <text:p text:style-name="P5">propiedad pública. Ninguna patente será pedida. El espíritu de nuestra cultura nacional</text:p>
      <text:p text:style-name="P5">pide que nos liberemos para siempre de la profanación de utilizar conocimientos</text:p>
      <text:p text:style-name="P5">solamente para los medios o ganancias personales. “Es mi deseo además, que las</text:p>
      <text:p text:style-name="P5">facilidades de este Instituto, hasta donde sea posible, estén al alcance de los trabajadores</text:p>
      <text:p text:style-name="P5">de todos los continentes. En este particular estoy tratando de llevar adelante la tradición</text:p>
      <text:p text:style-name="P5">de mi país. Desde hace veinticinco centurias, la India dió la bienvenida de sus antiguas </text:p>
      <text:p text:style-name="P5">universidades de Nalanda y Taxila a investigadores de todas partes del mundo. “Aunque </text:p>
      <text:p text:style-name="P5">la ciencia no sea del Oriente ni de Occidente, sino más bien internacional en su</text:p>
      <text:p text:style-name="P5">universalidad, la india está especialmente capacitada para dar una gran contribución5.</text:p>
      <text:p text:style-name="P5">La imaginación ardiente de la India, que puede traer un nuevo orden del conjunto de</text:p>
      <text:p text:style-name="P5">hecho aparentemente contradictorios, es reprimido por el hábito de la concentración.</text:p>
      <text:p text:style-name="P5"><text:soft-page-break/>Pero esta restricción confiere el poder de sostener la mente en la investigación de la </text:p>
      <text:p text:style-name="P5">verdad con infinita paciencia”. Las lágrimas fluían de mis ojos al concluir las palabras</text:p>
      <text:p text:style-name="P5">del hombre de ciencia. Esta “paciencia”, ¿no es ciertamente el sinónimo d</text:p>
      <text:p text:style-name="P5">confunde al Tiempo y a los historiadores juntamente?</text:p>
      <text:p text:style-name="P5">Visité el centro de investigación en otra ocasión, poco tiempo después de su apertura. El</text:p>
      <text:p text:style-name="P5">gran botánico, atento a su pro</text:p>
      <text:p text:style-name="P5">“Conectaré el crescógrafo a este helecho; su aumento es tremendo; si el arrastrarse de</text:p>
      <text:p text:style-name="P5">un caracol fuese aumentado en esta misma proporción, la criatura parecería caminar con</text:p>
      <text:p text:style-name="P5">la velocidad de un expreso”.</text:p>
      <text:p text:style-name="P5">Mi mirada estaba fija con avidez en la pantalla que reflejaba la sombra del helecho</text:p>
      <text:p text:style-name="P5">aumentando de volumen. Pequeños movimientos de vida eran ahora claramente</text:p>
      <text:p text:style-name="P5">perceptibles; la planta iba c</text:p>
      <text:p text:style-name="P5">científico tocó la punta del helecho con una pequeña barra de metal. El desarrollo de la</text:p>
      <text:p text:style-name="P5">pantomima culminó en un alto abrupto, reasumiendo su elocuente ritmo tan p</text:p>
      <text:p text:style-name="P5">como la barra fue retirada. </text:p>
      <text:p text:style-name="P5">mesa, me llevó a su silencioso laboratorio. </text:p>
      <text:p text:style-name="P5">e la India, que </text:p>
      <text:p text:style-name="P5">reciendo muy lentamente delante de mis ojos fascinados. El </text:p>
      <text:p text:style-name="P5">“Usted ve cómo cualquier interferencia externa es depresiva para el tejido sensitivo” me</text:p>
      <text:p text:style-name="P5">hizo notar Bose”. “Observe, le daré</text:p>
      <text:p text:style-name="P5">ahora cloroformo</text:p>
      <text:p text:style-name="P5">y después un antídoto”.</text:p>
      <text:p text:style-name="P5">El</text:p>
      <text:p text:style-name="P5">efecto del cloroformo</text:p>
      <text:p text:style-name="P5">detuvo el crecimiento,</text:p>
      <text:p text:style-name="P5">el antídoto lo reavivó. Las formas</text:p>
      <text:p text:style-name="P5"/>
      <text:p text:style-name="P5">evolutivas</text:p>
      <text:p text:style-name="P5">que aparecían en la pantalla me</text:p>
      <text:p text:style-name="P5">atraían</text:p>
      <text:p text:style-name="P5">más</text:p>
      <text:p text:style-name="P5">intensamente</text:p>
      <text:p text:style-name="P5">que la más</text:p>
      <text:p text:style-name="P5">emotiva</text:p>
      <text:p text:style-name="P5"/>
      <text:p text:style-name="P5">escena</text:p>
      <text:p text:style-name="P5">de cine. Mi compañero</text:p>
      <text:p text:style-name="P5">(ahora haciendo el papel de villano) introdujo un afilado</text:p>
      <text:p text:style-name="P5">instrumento</text:p>
      <text:p text:style-name="P5">al</text:p>
      <text:p text:style-name="P5">través</text:p>
      <text:p text:style-name="P5">de</text:p>
      <text:p text:style-name="P5">una</text:p>
      <text:p text:style-name="P5">espasmódicas</text:p>
      <text:p text:style-name="P5">sacudidas. Cuando pasó una navaja</text:p>
      <text:p text:style-name="P5">de rasurar a través del helecho, la</text:p>
      <text:p text:style-name="P5">sombra</text:p>
      <text:p text:style-name="P5">se agitó violentamente,</text:p>
      <text:p text:style-name="P5">y después se aquietó definitivamente</text:p>
      <text:p text:style-name="P5">con la final</text:p>
      <text:p text:style-name="P5"/>
      <text:p text:style-name="P5">manifestación</text:p>
      <text:p text:style-name="P5"><text:soft-page-break/>de la muerte.</text:p>
      <text:p text:style-name="P5"/>
      <text:p text:style-name="P5">“Cloroformando</text:p>
      <text:p text:style-name="P5">de antemano</text:p>
      <text:p text:style-name="P5">un árbol enorme,</text:p>
      <text:p text:style-name="P5">logré</text:p>
      <text:p text:style-name="P5">obtener</text:p>
      <text:p text:style-name="P5">una</text:p>
      <text:p text:style-name="P5">triunfal</text:p>
      <text:p text:style-name="P5"/>
      <text:p text:style-name="P5">trasplantación.</text:p>
      <text:p text:style-name="P5">Generalmente,</text:p>
      <text:p text:style-name="P5">tales monarcas</text:p>
      <text:p text:style-name="P5">de la selva mueren</text:p>
      <text:p text:style-name="P5">muy</text:p>
      <text:p text:style-name="P5">pronto después de</text:p>
      <text:p text:style-name="P5">su</text:p>
      <text:p text:style-name="P5">trasplantación”. Jagadis reía satisfactoriamente</text:p>
      <text:p text:style-name="P5">al recordar la salvadora medida.</text:p>
      <text:p text:style-name="P5">“Las </text:p>
      <text:p text:style-name="P5"><text:s/>parte del helecho; se manifestó el dolor, indicado por las </text:p>
      <text:p text:style-name="P5">ronto </text:p>
      <text:p text:style-name="P22"><text:s/></text:p>
      <text:p text:style-name="P23">51 </text:p>
      <text:p text:style-name="P23"/>
      <text:p text:style-name="P5">gráficas de mi delicado aparato han probado que los árboles tienen el proceso de un</text:p>
      <text:p text:style-name="P5">sistema de circulación; el movimiento de la savia corresponde a la presión de la sangre</text:p>
      <text:p text:style-name="P5">en los cuerpos de los animales. El ascenso de la savia no es explicable en el terreno</text:p>
      <text:p text:style-name="P5">mecánico ordinariamente anunciado como el de la atracción capilar. El fenómeno se ha</text:p>
      <text:p text:style-name="P5">resuelto por medio del crescógrafo como la actividad de las células vivas. Las ondas</text:p>
      <text:p text:style-name="P5">peristálticas nacen de un tubo cilíndrico que se extiende desde abajo del árbol y sirve </text:p>
      <text:p text:style-name="P5">como un corazón. Mientras más profundizamos en nuestros estudios, mejor percibimos</text:p>
      <text:p text:style-name="P5">lo notable que se hace la evidencia de un plan uniforme que liga cada forma en las</text:p>
      <text:p text:style-name="P5">manifestaciones de la naturaleza”.</text:p>
      <text:p text:style-name="P5">El gran científico señaló otro instrumento “Bose”. “Le mostraré ahora nuevos</text:p>
      <text:p text:style-name="P5">experimentos en un pieza de hojalata. La fuerza viva en los metales responde adversa o</text:p>
      <text:p text:style-name="P5">benéficamente al estímulo. Las marcas con tinta registrarán las diferentes reacciones”.</text:p>
      <text:p text:style-name="P5">Profundamente interesado, observé la gráfica que registraba las ondas características de</text:p>
      <text:p text:style-name="P5">la estructura atómica. Cuando el profesor aplicó cloroformo al estaño, las vibraciones</text:p>
      <text:p text:style-name="P5">escritas s</text:p>
      <text:p text:style-name="P5">su estado normal. Mi compañero colocó un veneno químico. Simultáneamente con el</text:p>
      <text:p text:style-name="P5">temblor final de la lata, la aguja escribió dramáticamente en el gráfico la noticia de su</text:p>
      <text:p text:style-name="P5">muerte. </text:p>
      <text:p text:style-name="P5">e detuvieron. Volvieron a comenzar a medida que el metal lentamente adquiría </text:p>
      <text:p text:style-name="P5">Los instrumentos de Bose iba demostrando que los metales como el acero de</text:p>
      <text:p text:style-name="P5">maquinarias, están sujetos a la fatiga y vuelven a adquirir su eficiencia con un período</text:p>
      <text:p text:style-name="P5">de descanso. El pulso de la vida en l</text:p>
      <text:p text:style-name="P5">extinguido por medio de aplicaciones de corriente eléctricas de alta tensión.</text:p>
      <text:p text:style-name="P5">Lancé una mirada alrededor del cuarto, mirando los numerosos inventos, testimonios</text:p>
      <text:p text:style-name="P5">elocuentes de incansable ingeniosidad.</text:p>
      <text:p text:style-name="P5">“Señor, es lamentable que el desarrollo de la agricultura en masa no tenga una marcha</text:p>
      <text:p text:style-name="P5">más rápida por medio del empleo más amplio de sus maravillosos mecanismos. ¿No</text:p>
      <text:p text:style-name="P5"><text:soft-page-break/>sería posible emplear estos estudios de experimentos rápidos de laboratorio para <text:s/>indicar</text:p>
      <text:p text:style-name="P5">la influencia de varios tipos de abonos o fertilizantes en el crecimien</text:p>
      <text:p text:style-name="P5">Está usted en lo justo -me contestó-. Incontables usos tendrán los instrumentos “Bose”</text:p>
      <text:p text:style-name="P5">para las futuras generaciones. Los hombres de ciencia rara vez recib</text:p>
      <text:p text:style-name="P5">sus contemporáneos; les basta poseer el gozo del servicio creador”.</text:p>
      <text:p text:style-name="P5">Me despedí con muestras de inmensa gratitud al incansable sabio. “¿Podrá la</text:p>
      <text:p text:style-name="P5">sorprendente fertilidad de este genio agotarse alguna vez?”, pensé.</text:p>
      <text:p text:style-name="P5">Ninguna disminución llegó con los años. Inventó después un intrincado instrumento: el</text:p>
      <text:p text:style-name="P5">“Cardiógrafo Resonante”. Después continuó Bose haciendo interesantísimas</text:p>
      <text:p text:style-name="P5">investigaciones en innumerables plantas de la India. Fue revelada una enorme e</text:p>
      <text:p text:style-name="P5">insospechada farmacopea de drogas útiles. El cardiógrafo está construído con infalible </text:p>
      <text:p text:style-name="P5"><text:s/>tijeras y de </text:p>
      <text:p text:style-name="P5">os metales es seriamente lesionado o del todo </text:p>
      <text:p text:style-name="P5">precisión, por la cual se precisa hasta un centésimo de segundo en la gráfica</text:p>
      <text:p text:style-name="P5"><text:s/>sufrimientos del hombre”. </text:p>
      <text:p text:style-name="P5">to de las plantas?” </text:p>
      <text:p text:style-name="P5">en la recompensa de </text:p>
      <text:p text:style-name="P5">resonantes miden pulsaciones infinitesimales en la estructura de la planta, la animal o la</text:p>
      <text:p text:style-name="P5">humana. El gran botánico predijo que el empleo del cardiógrafo podría conducir a</text:p>
      <text:p text:style-name="P5">practicar la vivisección en las plantas, en lugar de aplicarse a los animales”.</text:p>
      <text:p text:style-name="P5">“Comparando la acumulación de los efectos de una medicina d</text:p>
      <text:p text:style-name="P5">una planta y a un animal, se ha demostrado asombrosa igualdad en el resultado” -anotó</text:p>
      <text:p text:style-name="P5">él-. “Cada cosa en el hombre ha sido prefijada en la planta. La experimentación en los</text:p>
      <text:p text:style-name="P5">vegetales contribuirá a disminuir los</text:p>
      <text:p text:style-name="P5">Años más tarde, las investigaciones del explorador Bose fueron comprobadas por otros</text:p>
      <text:p text:style-name="P5">científicos. Los trabajos de 1938 en la Universidad de Columbia fueron publicados por</text:p>
      <text:p text:style-name="P5">el “New York Times” como sigue:</text:p>
      <text:p text:style-name="P5">“Se ha comprobado durante los últimos años que cuando los nervios transmiten</text:p>
      <text:p text:style-name="P5">mensajes entre el cerebro y otras partes del cuerpo, finísimos impulsos eléctricos son </text:p>
      <text:p text:style-name="P5">. Registros </text:p>
      <text:p text:style-name="P5">ada simultáneamente a </text:p>
      <text:p text:style-name="P22"><text:s/></text:p>
      <text:p text:style-name="P5"><text:s/></text:p>
      <text:p text:style-name="P23">52 </text:p>
      <text:p text:style-name="P23"/>
      <text:p text:style-name="P5">generados. Estos impulsos han sido medidos por el delicado galvanómetro y</text:p>
      <text:p text:style-name="P5">aumentados millones de veces por amplificadores modernos. Hasta ahora no se ha </text:p>
      <text:p text:style-name="P5">encontrado ningún método satisfactorio para estudiar el paso de los impulsos a lo largo</text:p>
      <text:p text:style-name="P5">de fibras nerviosas de los animales vivo o del hombre a causa de la gran velocidad con</text:p>
      <text:p text:style-name="P5">que dichos impulsos caminan.</text:p>
      <text:p text:style-name="P5">“Los doctores K. S. Cole y H. J. Curtis han informado haber descubierto que las largas</text:p>
      <text:p text:style-name="P5">células únicas de la planta de agua dulce llamada nitella, empleadas frecuentemente en</text:p>
      <text:p text:style-name="P5">las fuentes del pez dorado, son virtualmente idénticas a las de una sola fibra nerviosa.</text:p>
      <text:p text:style-name="P5">Más aún, han encontrado que las fibras del nitella, al ser excitadas, propagan ondas</text:p>
      <text:p text:style-name="P5">eléctricas de forma similar en todo sentido, a excepción de su velocidad, a las de las</text:p>
      <text:p text:style-name="P5">fibras nerviosas en los animales y el hom</text:p>
      <text:p text:style-name="P5">se halló muchísimo más lento que en los animales. Los investigadores de Columbia se</text:p>
      <text:p text:style-name="P5">apoderaron de este descubrimiento con el fin de tomar películas de cine lento, del</text:p>
      <text:p text:style-name="P5">de los impulso eléctricos en los nervios.</text:p>
      <text:p text:style-name="P5">“La planta Nitella vendrá a ser, así, una especie de piedra de Roseta para descifrar los</text:p>
      <text:p text:style-name="P5">secretos profundamente guardados en la zona fronteriza de la mente y la materia”.</text:p>
      <text:p text:style-name="P5">El poeta Rabindranath Tagore fue un fiel amigo del idealista científico de la India. Para</text:p>
      <text:p text:style-name="P5"><text:soft-page-break/>Bose fueron escritas por el dulce cantor bengalí las siguientes líneas6: “¡Oh Eremitas!, </text:p>
      <text:p text:style-name="P5">bre. El impulso eléctrico-nervioso en la planta </text:p>
      <text:p text:style-name="P5">habla tú en las auténticas palabras de aquel antiguo himno llamado Sama. Levántate, </text:p>
      <text:p text:style-name="P5">despierta. Saca al hombre que se vanagloria con su erudición sástrica de la vana</text:p>
      <text:p text:style-name="P5">pedantería infructuosa. Llama a aquel sabio jactancioso para que venga, frente a la</text:p>
      <text:p text:style-name="P5">naturaleza, en esta amplia tierra, y envía esta llamada a las bandas profesorales;</text:p>
      <text:p text:style-name="P5">reunidos alrededor del fuego sagrado, deja que todos se aglomeren. Así, nuestra India,</text:p>
      <text:p text:style-name="P5">nuestra antigua tierra, vuelve sobre sí misma una vez más pa</text:p>
      <text:p text:style-name="P5">a</text:p>
      <text:p text:style-name="P5">se sienta tranquila,</text:p>
      <text:p text:style-name="P5">plataforma, enseñará su ciencia a todos los demás pueblos”.</text:p>
      <text:p text:style-name="P5"/>
      <text:p text:style-name="P6">Notas al márgen:</text:p>
      <text:p text:style-name="P5">1- “Toda ciencia es trascendental, o pasa luego desapercibida. La Botánica está</text:p>
      <text:p text:style-name="P5">adquiriendo ahora su teoría correcta.</text:p>
      <text:p text:style-name="P5">texto de la Historia Natural”. Emerson.</text:p>
      <text:p text:style-name="P5">2- De la raíz latina “crescere”, aumentar, crecer. Por su crescógrafo y otros inventos,</text:p>
      <text:p text:style-name="P5">Bose fue ungido caballero en 1917.</text:p>
      <text:p text:style-name="P5">3- La Flor de Loto es un símbolo divino antiguo de la India; sus pétalos al desplegarse</text:p>
      <text:p text:style-name="P5">sugieren la expansión del alma; el crecimiento de su belleza pura, emergiendo del cieno</text:p>
      <text:p text:style-name="P5">de donde nace, sostiene una promesa espiritual benigna. </text:p>
      <text:p text:style-name="P5">ra regresar al firme trabajo,</text:p>
      <text:p text:style-name="P5">l deber y a la devoción y a su trance de fervorosa meditación; dejadle que una vez más </text:p>
      <text:p text:style-name="P5">sin avaricia, sin rivalidad, pura; y una vez más en su elevado sitial y </text:p>
      <text:p text:style-name="P5"><text:s/>Los avatares de Brahama pronto serán los libros de </text:p>
      <text:p text:style-name="P5">4- “Actualmente sólo los accidentes notables traen el reconocimiento de la India ante </text:p>
      <text:p text:style-name="P5">los estudiantes de los colegios de América. Ocho universidades (Harvard, Yale,</text:p>
      <text:p text:style-name="P5">Columbia, Princeton, John Hopkins, Pennsylvania, Chicago y California) tienen</text:p>
      <text:p text:style-name="P5">cátedras de Indología o Sánscrito; pero la India no está representada en los</text:p>
      <text:p text:style-name="P5">departamentos de Historia, Filosofía, Bellas Artes, Ciencia Política, sociología o</text:p>
      <text:p text:style-name="P5">cualquiera de los otros departamentos de experiencia intelectual, en la que como hemos</text:p>
      <text:p text:style-name="P5">visto la India ha contribuido grandemente. Creemos consecuentemente, que ninguna</text:p>
      <text:p text:style-name="P5">rama del estudio, particularmente en Humanidades, en cualquier universidad superior,</text:p>
      <text:p text:style-name="P5">estará debidamente dotada sin un especialista suficientemente capacitado con los </text:p>
      <text:p text:style-name="P5">conocimientos de los distintos aspectos de la India y sus disciplinas. Creemos también </text:p>
      <text:p text:style-name="P5">que cada colegio que trate de preparar a sus graduados para un trabajo inteligente en el</text:p>
      <text:p text:style-name="P5">mundo en que ha de vivir, debe tener entre su personal un educador competente sobre la </text:p>
      <text:p text:style-name="P5">civilización de la India para ilustrar a sus escolares”. Extracto de un artículo del </text:p>
      <text:p text:style-name="P5"><text:s/>paso </text:p>
      <text:p text:style-name="P22"><text:s/></text:p>
      <text:p text:style-name="P23">53 </text:p>
      <text:p text:style-name="P23"/>
      <text:p text:style-name="P5">profesor W. Norman Brown, de la Universidad de Pennsylvania, que apareció en mayo</text:p>
      <text:p text:style-name="P5">de 1939 en el “Bulletin of the American Council of Learned Sicietes”, 907-15th St.-</text:p>
      <text:p text:style-name="P5">Washington D.C. 25 copy. Este ejemplar (No 28) contiene aproximadamente cien</text:p>
      <text:p text:style-name="P5">páginas de “Basic Bibliography for Indie Studies”.</text:p>
      <text:p text:style-name="P5">5- La estructura atómica de la metería fue bien conocida por los antiguos hindúes; uno</text:p>
      <text:p text:style-name="P5">de los seis sistemas de la filosofía India es el Vaisesika, de la raíz sánscrita visesas,</text:p>
      <text:p text:style-name="P5">“individualid</text:p>
      <text:p text:style-name="P5">Aulukya, también llamado Kanada, “el comedor de átomos”, nacido hace más o menos</text:p>
      <text:p text:style-name="P5">2.800 años.</text:p>
      <text:p text:style-name="P5">En un artículo de la revista East-West, correspondiente al mes de abril de 1934, un</text:p>
      <text:p text:style-name="P5"><text:soft-page-break/>resumen del conocimiento científico de Vaisesika dice así: “Aunque la moderna teoría</text:p>
      <text:p text:style-name="P5">atómica es actualmente considerada como un nuevo avance de la ciencia, fue</text:p>
      <text:p text:style-name="P5">brillantemente expuesta hace mucho tiempo por Kanada, el “el comedor de átomos”. La</text:p>
      <text:p text:style-name="P5">palabra sánscrita “anus” puede propiamente traducirse como átomo; y en la antigua</text:p>
      <text:p text:style-name="P5">literatura griega en el sentido de “uncut” o indivisible. Otra exposición científica en los </text:p>
      <text:p text:style-name="P5">tratados de Vaisesika antes de Cristo incluye: 1)el movimiento de las agujas hacia el</text:p>
      <text:p text:style-name="P5">magneto; 2) la circulación del agua en las plantas; 3) akash o éter, inerte y sin</text:p>
      <text:p text:style-name="P5">estructura, como la base para poder transmitir las fuerzas sutiles; 4) el fuego solar como </text:p>
      <text:p text:style-name="P5">ad atómica”. Uno de los más famosos propagandistas de Vaisesika fue </text:p>
      <text:p text:style-name="P5">la causa de todas las otras formas de calor; 5) el calor como la causa del cambio </text:p>
      <text:p text:style-name="P5">molecular; 6) la ley de gravitación es causada por la calidad inherente en los átomos de</text:p>
      <text:p text:style-name="P5">la tierra, para darles poder atractivo o de empuje; 7) la naturaleza cinética de toda</text:p>
      <text:p text:style-name="P5">energía; en la causación está siempre enraizada a un gasto de energía o en una</text:p>
      <text:p text:style-name="P5">redistribución del movimiento; 8) universal disolución al través de la desintegración de</text:p>
      <text:p text:style-name="P5">átomos; 9) la radiación de los rayos de calor y luz</text:p>
      <text:p text:style-name="P5">en todas direcciones con inconcebible velocidad (la moderna teoría de los rayos</text:p>
      <text:p text:style-name="P5">cósmicos); 10) la relatividad de tiempo y espacio.</text:p>
      <text:p text:style-name="P5">“Vaisesika asigna el origen del mundo a los átomos, eternos en su naturaleza, o sea en</text:p>
      <text:p text:style-name="P5">sus ultérrimas peculiaridades. Estos átomos fueron vistos como cautivos de un incesante</text:p>
      <text:p text:style-name="P5">movimiento vibratorio... Los recientes descubrimientos de que un átomo es un sistema</text:p>
      <text:p text:style-name="P5">solar en miniatura, no es nuevo para los antiguos filósofos Vaisesikas, que también</text:p>
      <text:p text:style-name="P5">redujeron el tiempo</text:p>
      <text:p text:style-name="P5">unidad del tiempo (kala) como el período tomado por un átomo para recorrer su propia </text:p>
      <text:p text:style-name="P5">, en las infinitas partículas, enviadas </text:p>
      <text:p text:style-name="P5">a su ultérrimo concepto matemático describiendo la más pequeña </text:p>
      <text:p text:style-name="P5">unidad de espacio”.</text:p>
      <text:p text:style-name="P5"><text:s/>Traducido del poema bengalí de Rabindranath Tagore, por Manmohan Ghosh en </text:p>
      <text:p text:style-name="P5">6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/></text:p>
      <text:p text:style-name="P6"><text:s/></text:p>
      <text:p text:style-name="P6"><text:s/></text:p>
      <text:p text:style-name="P6"/>
      <text:p text:style-name="P6"><text:s/></text:p>
      <text:p text:style-name="P5">Viswa-Bharati. </text:p>
      <text:p text:style-name="P22"><text:s/></text:p>
      <text:p text:style-name="P23">54 </text:p>
      <text:p text:style-name="P5">ando, me dejó caer al suelo. </text:p>
      <text:p text:style-name="P5">ión. </text:p>
      <text:p text:style-name="P23"/>
      <text:p text:style-name="P24">CAPITULO IX</text:p>
      <text:p text:style-name="P24"><text:s/></text:p>
      <text:p text:style-name="P5">adre Divina”. </text:p>
      <text:p text:style-name="P19"><text:soft-page-break/><text:span text:style-name="T13">OSMICO</text:span><text:span text:style-name="T9"> </text:span></text:p>
      <text:p text:style-name="P19"><text:span text:style-name="T13">EL DEVOTO BIENAVENTURADO Y SU ROMANCE C</text:span></text:p>
      <text:p text:style-name="P5"/>
      <text:p text:style-name="P19"><text:span text:style-name="T9">“Favor de sentarse, señorito; estoy hablando con mi M</text:span></text:p>
      <text:p text:style-name="P19"><text:span text:style-name="T9">Silenciosamente y con cierto temor había entrado yo a la habitación. <text:s/>La angélica</text:span></text:p>
      <text:p text:style-name="P19"><text:span text:style-name="T9">presencia del Maestro Mahasaya casi me deslumbró.</text:span></text:p>
      <text:p text:style-name="P19"><text:span text:style-name="T9">Con su blanca y sedosa barba y brillantes ojos parecía la en</text:span></text:p>
      <text:p text:style-name="P19"><text:span text:style-name="T9">levantada barbilla y sus manos entrelazadas me hicieron comprender que mi visita -la</text:span></text:p>
      <text:p text:style-name="P5">primera- lo había interrumpido en medio de sus devociones.</text:p>
      <text:p text:style-name="P5">Sus sencillas palabras de saludo produjeron en mi ser un violento efecto que nunca</text:p>
      <text:p text:style-name="P5">había experimentado antes. La amarga separación por la muerte de mi madre me había</text:p>
      <text:p text:style-name="P5">hecho probar todas las angustias</text:p>
      <text:p text:style-name="P5">separación de mi Madre Divina; una constante tortura indescriptible del espíritu.</text:p>
      <text:p text:style-name="P5">Solloz</text:p>
      <text:p text:style-name="P5">- Cálmese usted, señorito. -El santo me compadecía por las demostraciones de mi gran</text:p>
      <text:p text:style-name="P5">pena.</text:p>
      <text:p text:style-name="P5">Abandonado en un mar de desolación, me así a sus pies como a la única tabla de</text:p>
      <text:p text:style-name="P5">salvac</text:p>
      <text:p text:style-name="P5">“¡Santo Señor, su intercesión! Pregúntele a la Madre Divina si a sus ojos soy digno de</text:p>
      <text:p text:style-name="P5">ella”.</text:p>
      <text:p text:style-name="P5">Esta es una promesa que fácilmente se concede; y el Maestro guardaba un silencio</text:p>
      <text:p text:style-name="P5">obligado.</text:p>
      <text:p text:style-name="P5">Sin el menor asomo de duda, estaba yo convencido de que el Maestro Mahasaya</text:p>
      <text:p text:style-name="P5">conversaba íntimamente con la Madre Universal. Constituía para mí una profunda</text:p>
      <text:p text:style-name="P5">humillación el darme cuenta de que mis ojos estuvieran ciegos hacia Ella, aunque en</text:p>
      <text:p text:style-name="P5">aquel preciso instante e</text:p>
      <text:p text:style-name="P5">abracé a sus pies, sordo a sus suaves reconvenciones. E insistí una y otra vez por su</text:p>
      <text:p text:style-name="P5">graciosa intervención.</text:p>
      <text:p text:style-name="P5">- Yo le pasaré a la Madre Amada tu demanda. -Lentamente, la capitulación del Maestro</text:p>
      <text:p text:style-name="P5">se prese</text:p>
      <text:p text:style-name="P5">¿Qué poder había en esas palabras, que mi ser se sintió libe</text:p>
      <text:p text:style-name="P5">exilio?</text:p>
      <text:p text:style-name="P5">- Señor, recuerde su promesa. Pronto regresaré por su mensaje.</text:p>
      <text:p text:style-name="P5">Un gozo anticipado sonó en mi voz, que sólo unos instantes antes sollozaba de tristeza.</text:p>
      <text:p text:style-name="P5">Al descender por la escalera, me sentía abrumado por los recuerdos.</text:p>
      <text:p text:style-name="P5">Esta casa de la calle de Amherst, número 50, que ahora era la residencia del Maestro</text:p>
      <text:p text:style-name="P5">Mahasaya, con anterioridad había sido el hogar de mi familia, en donde había ocurrido</text:p>
      <text:p text:style-name="P5">la muerte de mi madre. Aquí mi corazón humano se había hecho pedazos por la madre</text:p>
      <text:p text:style-name="P5">desaparecida, y ahora, en este día, mi espíritu</text:p>
      <text:p text:style-name="P5">por la ausencia de la Madre Divina. Santas paredes, testigos silenciosos de mis más</text:p>
      <text:p text:style-name="P5">profundos sufrimientos y de mi curación final.</text:p>
      <text:p text:style-name="P5">Al regresar a mi casa en la calle de Gurpar Road, mi paso era ligero</text:p>
      <text:p text:style-name="P5">de mi desván, permanecí allí en meditación hasta las diez. Pronto la oscuridad de la tibia</text:p>
      <text:p text:style-name="P5">noche india fue súbitamente iluminada con una maravillosa visión.</text:p>
      <text:p text:style-name="P5">Rodeada con un halo de esplendor, la M</text:p>
      <text:p text:style-name="P5">sonriéndome tiernamente, era la personificación de la bellez</text:p>
      <text:p text:style-name="P5">- Yo siempre te he amado. Siempre te amaré.</text:p>
      <text:p text:style-name="P5">La música celestial aún sonaba en el aire. Ella desapareció. </text:p>
      <text:p text:style-name="P5">carnación de la pureza. Su </text:p>
      <text:p text:style-name="P5"><text:s/>imaginables. Ahora, era para mí una agonía la </text:p>
      <text:p text:style-name="P5">ra perceptible a la mirada infalible del santo. Atrevidamente me </text:p>
      <text:p text:style-name="P5">ntó con una sonrisa compadecida.</text:p>
      <text:p text:style-name="P5"><text:soft-page-break/>rado de su tormentoso </text:p>
      <text:p text:style-name="P5">sentía como si hubiera sido crucificado </text:p>
      <text:p text:style-name="P5">. Buscando el retiro </text:p>
      <text:p text:style-name="P5">adre Divina estaba ante mí. Su rostro,</text:p>
      <text:p text:style-name="P5">a pura. </text:p>
      <text:p text:style-name="P22"><text:s/></text:p>
      <text:p text:style-name="P23">55 </text:p>
      <text:p text:style-name="P23"/>
      <text:p text:style-name="P5">A la mañana siguiente, apenas se había elevado el sol cuando me anticipé a hacer mi</text:p>
      <text:p text:style-name="P5">segunda visita a Maestro Mahasaya. A grades zancadas subí las escaleras de la casa de</text:p>
      <text:p text:style-name="P5">punzantes recuerdos hasta llegar al cuarto piso, donde estaba su habitación. La perilla de</text:p>
      <text:p text:style-name="P5">la puerta cerrada estaba envuelta en un trapo, indicando, según creí yo, que el Maestro</text:p>
      <text:p text:style-name="P5">no deseaba ser molestado. Conforme estaba parado en frente de la puerta en una forma </text:p>
      <text:p text:style-name="P5">indecisa, la puerta se abrió y el Maestro me tendió bondadosamente su mano de</text:p>
      <text:p text:style-name="P5">bienvenida. Yo me arrodillé a sus santos pies, oculta</text:p>
      <text:p text:style-name="P5">las radiaciones de go</text:p>
      <text:p text:style-name="P5">- Señor, he venido demasiado temprano, lo confieso, para enterarme de su mensaje.</text:p>
      <text:p text:style-name="P5">¿Qué, la Divina Mad</text:p>
      <text:p text:style-name="P5">- Señorito, travieso.</text:p>
      <text:p text:style-name="P5">No hizo ninguna otra observación. Aparentemente, mi pretendida graveda</text:p>
      <text:p text:style-name="P5">tenido importancia.</text:p>
      <text:p text:style-name="P5">- ¿Por qué tan misterioso, por qué tan evasivo? ¿Es que los santos nunca hablan</text:p>
      <text:p text:style-name="P5">claramente? Probablemente, yo</text:p>
      <text:p text:style-name="P5">- ¿Quieres tentarme? -Sus tranquilos ojos estaban llenos de entendimiento-. ¿Puedo yo</text:p>
      <text:p text:style-name="P5">agregar esta mañana una palabra más a las seguridades que recibiste anoche, a las diez,</text:p>
      <text:p text:style-name="P5">de la Hermosa Madre Divina? </text:p>
      <text:p text:style-name="P5">ndo tras una máscara la solemnidad</text:p>
      <text:p text:style-name="P5">zo divino que por dentro ocultaba. </text:p>
      <text:p text:style-name="P5">re ha dicho algo acerca de mi? </text:p>
      <text:p text:style-name="P5"><text:s/>había estado algo provocativo en mi actitud. </text:p>
      <text:p text:style-name="P5">El Maestro Mahasaya tenía completo gobierno sobre las desbordantes vertederas de mi </text:p>
      <text:p text:style-name="P5">alma; una vez más me arrojé a sus plantas. Pero en esta ocasión, mis lágrima fueron de</text:p>
      <text:p text:style-name="P5">bienaventuranza y no de dolor.</text:p>
      <text:p text:style-name="P5">- ¿Crees tú que tu devoción no había llegado a tocar la Misericordia Infinita? La</text:p>
      <text:p text:style-name="P5">maternidad de Dios que tú has adorado, en ambas formas, y tanto divina como humana,</text:p>
      <text:p text:style-name="P5">no podía dejar de contestar a tu implorante llanto.</text:p>
      <text:p text:style-name="P5">¿Quién era este sencillo santo, que a su leve súplica, el Espíritu Universal respondía con</text:p>
      <text:p text:style-name="P5">su dulce y apacible aquiescencia? Su papel en el mundo era humilde, como el de todos</text:p>
      <text:p text:style-name="P5">los grandes hombres que sie</text:p>
      <text:p text:style-name="P5">Maestro Mahasaya1 conducía una escuela de segunda enseñanza para niños. Nunca</text:p>
      <text:p text:style-name="P5">salían de sus labios palabras de castigo; ningún reglamente o férula mantenía la</text:p>
      <text:p text:style-name="P5">disciplina de sus discípulos.</text:p>
      <text:p text:style-name="P5">Altas matemáticas eran enseñadas en esta modesta aula, y una química de amor jamás</text:p>
      <text:p text:style-name="P5">usada en ningún</text:p>
      <text:p text:style-name="P5">contagio que por preceptos y reglas. Posesionado de una pasión nada convencional por</text:p>
      <text:p text:style-name="P5">la Madre Divina, el santo no requería nada de las formas externas de respeto, tal como</text:p>
      <text:p text:style-name="P5">lo hace un n</text:p>
      <text:p text:style-name="P5">“Yo no soy tu guru; él vendrá más tarde” -me dijo-. “Bajo su guía, tu expe</text:p>
      <text:p text:style-name="P5">Divino en términos de amor y devoción será traducida en términos de insondable </text:p>
      <text:p text:style-name="P5">sabiduría”. </text:p>
      <text:p text:style-name="P5">mpre he conocido. En esta casa de la calle de Amherst, el </text:p>
      <text:p text:style-name="P5">libro de texto. El derramó su sabiduría espiritual más por contacto y </text:p>
      <text:p text:style-name="P5"><text:soft-page-break/>iño.</text:p>
      <text:p text:style-name="P5">riencia de lo </text:p>
      <text:p text:style-name="P5">Todos los días, ya muy avanzada la tarde, me dirigía a la calle de Amherst.</text:p>
      <text:p text:style-name="P5">Avidamente busqué</text:p>
      <text:p text:style-name="P5">diariamente inundaban todo mi ser. Nunca antes había yo reverenciado con tal</text:p>
      <text:p text:style-name="P5">vehemencia; ahora, consideraba un privilegio el sólo hollar el terreno santificado por el</text:p>
      <text:p text:style-name="P5">Maestro Mahasaya.</text:p>
      <text:p text:style-name="P5">“Señor, sírvase usted usar esta guirnalda de flores de Champak</text:p>
      <text:p text:style-name="P5">especialmente para usted”. Llegué una tarde llevando conmigo mi cadena de flores.</text:p>
      <text:p text:style-name="P5">Pero él la alejó tímidamente, rehusando repetidamente este honor. Comprendiendo él</text:p>
      <text:p text:style-name="P5">que yo me sentía lastimado, finalmente, y sonriendo, consintió.</text:p>
      <text:p text:style-name="P5">“Ya que los dos somos devotos de la Madre, tu puedes colocar esta guirnalda en este</text:p>
      <text:p text:style-name="P5">cuerpo-templo, como una ofrenda a Ella, que mora dentro de él”. Su vasta e inmensa</text:p>
      <text:p text:style-name="P5">naturaleza car</text:p>
      <text:p text:style-name="P5">la copa divina del Maestro Mahasaya, tan llena, que sus gotas </text:p>
      <text:p text:style-name="P5">d no había </text:p>
      <text:p text:style-name="P5">, que he confeccionado </text:p>
      <text:p text:style-name="P5">ecía de espacio para alojar la más insignificante consideración egoísta. </text:p>
      <text:p text:style-name="P22"><text:s/></text:p>
      <text:p text:style-name="P23">56 </text:p>
      <text:p text:style-name="P23"/>
      <text:p text:style-name="P5">“Vamos mañana al Templo de Dakshineswar, por siempre bendecido por mi guru”. El</text:p>
      <text:p text:style-name="P5">Maestro Mahasaya había sido discípulo del Maestro Crístico, Sri Ramakrishna</text:p>
      <text:p text:style-name="P5">Paramhansa.</text:p>
      <text:p text:style-name="P5">El viaje de cuatro rados recintos, parándonos bajo una arboleda de tamarindos. El maña</text:p>
      <text:p text:style-name="P5">característico que exudaba este árbol era simbólicamente el aliento celestial que el</text:p>
      <text:p text:style-name="P5">Maestro Mahasaya me estaba suministrando. Sus invocaciones divinas continuaban. Yo </text:p>
      <text:p text:style-name="P5">me senté rígidamente y sin movimiento sobre la hierba, en medio de la alfombra color</text:p>
      <text:p text:style-name="P5">de rosa de las flores de tamarindo. Temporalmente ausente del cuerpo, yo me elevaba a </text:p>
      <text:p text:style-name="P5">una región celestial.</text:p>
      <text:p text:style-name="P5"><text:s/>Este fue el primero de muchos viajes a Dakshineswar con el preceptor sagrado. D</text:p>
      <text:p text:style-name="P5">aprendí la dulzura de Dios en su aspecto de Madre, o Divina Misericordia. El santo,</text:p>
      <text:p text:style-name="P5">como un niño, no encontraba la misma inclinación al aspecto de Padre o Justicia Divina.</text:p>
      <text:p text:style-name="P5">Su austero, exacto y matemático juicio era extraño a su suave y apacible naturaleza.</text:p>
      <text:p text:style-name="P5">“El puede servir como el prototipo de los ángeles celestiales sobre la tierra”, pensaba</text:p>
      <text:p text:style-name="P5">yo, regocijado, observándolo cierto día</text:p>
      <text:p text:style-name="P5">crítica o censura, medía el mundo con sus ojos, ya de largo tiempo familiarizados con la</text:p>
      <text:p text:style-name="P5">Prístina Pureza. Su cuerpo, mente palabra y acciones eran sin esfuerzo alguno</text:p>
      <text:p text:style-name="P5">armonizados con la sencillez de su alma. </text:p>
      <text:p text:style-name="P5">“Mi Maestro me lo dijo”. Eximiéndose de tod</text:p>
      <text:p text:style-name="P5">en sus oraciones. Sin el más leve asomo de </text:p>
      <text:p text:style-name="P5">Maestro. </text:p>
      <text:p text:style-name="P5">a aserción personal, el santo terminaba </text:p>
      <text:p text:style-name="P5">cualquier consulta que se le hacía con este invariable tributo. Era tan profunda su</text:p>
      <text:p text:style-name="P5">identidad con su Maestro Ramakrishna, que él ya no consideraba sus propios</text:p>
      <text:p text:style-name="P5">pensamientos como suyos, sino de su</text:p>
      <text:p text:style-name="P5">Tomados de la mano, el santo y yo caminamos una noche por la acera de su escuela; mi</text:p>
      <text:p text:style-name="P5">gozo fue empañado por la llegada inesperada de un conocido pretencioso, que nos</text:p>
      <text:p text:style-name="P5">abrumó con sus largas disertaciones.</text:p>
      <text:p text:style-name="P5">- Ya veo que esta persona no te agrada -me susurró el Maestro, lo que no fue oído por e</text:p>
      <text:p text:style-name="P5">egoísta enfrascado en la palabrería de su propio monólogo-. Ya se lo he dicho a la</text:p>
      <text:p text:style-name="P5">Madre Divina. Ella se da cuenta de nuestra situación, pero tan pronto como traspasemos</text:p>
      <text:p text:style-name="P5"><text:soft-page-break/>aquella casa roja. Ella le recordará a este individuo un asunto de más urgencia para él.</text:p>
      <text:p text:style-name="P5">Mis ojos quedaron clavados en</text:p>
      <text:p text:style-name="P5">individuo, de una manera nada ceremoniosa y aun sin despedirse de nosotros, sin</text:p>
      <text:p text:style-name="P5">siquiera haber terminado su disertación, partió sin decirnos adiós. Y el malestar anterior</text:p>
      <text:p text:style-name="P5">fue recompensado con la paz.</text:p>
      <text:p text:style-name="P5">Otro dí</text:p>
      <text:p text:style-name="P5">Howrah. Me detuve por un instante ante un templo, criticando silenciosamente a un</text:p>
      <text:p text:style-name="P5">pequeño grupo de hombres que, con tambores y címbalos, recitaban rudamente un</text:p>
      <text:p text:style-name="P5">canto. </text:p>
      <text:p text:style-name="P5"><text:s/>el lugar de nuestra salvación. Al llegar al zaguán rojo, el </text:p>
      <text:p text:style-name="P5">a, me encontraba yo caminando solo cerca de la estación del ferrocarril de </text:p>
      <text:p text:style-name="P5">“¡En qué forma tan poco devota usan el nombre divino del Señor, en una repetición </text:p>
      <text:p text:style-name="P5">mecánica!” pensé yo. Mi mirada fue sorprendida por la rápida aparición del Maestro</text:p>
      <text:p text:style-name="P5">Mahasaya. “Señor, ¿cómo ha venido aquí?”</text:p>
      <text:p text:style-name="P5">El santo, haciendo caso omiso de mi pregunta, contestó a mi pensamiento: “</text:p>
      <text:p text:style-name="P5">cierto, señorito, que el nombre del Amado suena siempre dulce en todos los labios, ya</text:p>
      <text:p text:style-name="P5">se trate de gente ignorante o sabia?” Pasó su brazo a mi alrededor cariñosamente. Yo me</text:p>
      <text:p text:style-name="P5">sentí transportado como en una alfombra mágica a su Presencia Misericordiosa.</text:p>
      <text:p text:style-name="P5">- ¿Te gustaría ver el bioscopio? -Esta pregunta hecha por el Maestro Mahasaya, cierta</text:p>
      <text:p text:style-name="P5">tarde, era un tanto desconcertante para mí. Bioscopio era la expresión usado en aquel</text:p>
      <text:p text:style-name="P5">entonces en la India para designar un salón de cinematóg</text:p>
      <text:p text:style-name="P5">que el estar con él, en cualquier circunstancia, era un placer para mí. Un rápido paseo</text:p>
      <text:p text:style-name="P5">nos condujo hasta los jardines fronteros a la Universidad de Calcuta. Mi acompañante</text:p>
      <text:p text:style-name="P5">me indicó una banca cercana a un “goldighi” o estanque. </text:p>
      <text:p text:style-name="P5">e é </text:p>
      <text:p text:style-name="P5">l </text:p>
      <text:p text:style-name="P5">¿No es </text:p>
      <text:p text:style-name="P5">rafo. Yo accedí con gusto, ya </text:p>
      <text:p text:style-name="P22"><text:s/></text:p>
      <text:p text:style-name="P23">57 </text:p>
      <text:p text:style-name="P23"/>
      <text:p text:style-name="P5">- Sentémonos aquí por unos instantes. -Mi Maestro siempre me pedía que meditara</text:p>
      <text:p text:style-name="P5">dondequiera que viera una extensión de agua-. Aquí, su placidez nos recuerda la </text:p>
      <text:p text:style-name="P5">inmensa calma de Dios. Así como todas las cosas pueden ser reflejadas en el agua, así</text:p>
      <text:p text:style-name="P5">todo el universo es reflejado en el algo de la Mente Cósmica, como con frecuencia decía</text:p>
      <text:p text:style-name="P5">mi gurudeva.</text:p>
      <text:p text:style-name="P5">Pronto entramos a una de las salas de la universidad en que se estaba dando una</text:p>
      <text:p text:style-name="P5">conferencia, que resultó aburridísima, no obstante estar ilustrada con placas</text:p>
      <text:p text:style-name="P5">cinematográficas, que carecían también de interés.</text:p>
      <text:p text:style-name="P5">“¿Así que ésta es la clase de cine que el Maestro quiere que yo vea?”, pensaba yo,</text:p>
      <text:p text:style-name="P5">impaciente; sin embargo, no me atreví a manifestar ningún aburrimiento. Pero luego, él</text:p>
      <text:p text:style-name="P5">se inclinó ligeramente hacia mí y me dijo confidencialmente:</text:p>
      <text:p text:style-name="P5">- Ya veo, señorito, que no te gusta</text:p>
      <text:p text:style-name="P5">Divina. Ella está completamente de acuerdo con nosotros dos. Ella me dice que la luz</text:p>
      <text:p text:style-name="P5">eléctrica se apagará pronto y que no volverá a encenderse hasta que ha</text:p>
      <text:p text:style-name="P5">oportunidad de abandonar la sala.</text:p>
      <text:p text:style-name="P5">Conforme su susurro terminaba, el salón se sumió en la más profunda oscuridad. La</text:p>
      <text:p text:style-name="P5">estridente voz del profesor fue callada, asombrosamente, pero luego dijo:</text:p>
      <text:p text:style-name="P5">Parece que el s</text:p>
      <text:p text:style-name="P5"><text:s/>este bioscopio. Ya se lo he mencionado a la Madre </text:p>
      <text:p text:style-name="P5">istema eléctrico de esta sala es defectuoso. -Para entonces, el Maestro </text:p>
      <text:p text:style-name="P5">Mahasaya y yo habíamos traspuesto con tranquilidad el umbral de la sala. Echando una </text:p>
      <text:p text:style-name="P5"><text:soft-page-break/>mirada hacia atrás, desde el corredor vi que la escena de nuestro martirio había vuelto a</text:p>
      <text:p text:style-name="P5">ser iluminada.</text:p>
      <text:p text:style-name="P5">- Señorito, fuiste defraudado con este bioscopio, pero yo creo que te gustará otro</text:p>
      <text:p text:style-name="P5">diferente. -El santo y yo estábamos parados en la acera frente al edificio de la</text:p>
      <text:p text:style-name="P5">universidad. Suavemente me golpeó el pecho sobre el corazón.</text:p>
      <text:p text:style-name="P5">Un transformador silencio se operó a mi alrededor. Así como en las películas habladas</text:p>
      <text:p text:style-name="P5">no se oye la voz cuando el aparto de sonido no funciona, así la Mano Divina, por medio</text:p>
      <text:p text:style-name="P5">de un extraño milagro, apaciguó el bullicio terrestre. Los peatones, así como los</text:p>
      <text:p text:style-name="P5">tranvías, autobuses, carretas, carros y toda clase de vehículos, desfilaban en un</text:p>
      <text:p text:style-name="P5">silencioso tránsito. Como si poseyera un ojo omnipresente, yo contemplaba las escenas</text:p>
      <text:p text:style-name="P5">que se operaban detrás de mí, así como a los lados, tan fácilmente como si las tuviera</text:p>
      <text:p text:style-name="P5">delante. T</text:p>
      <text:p text:style-name="P5">mí sin el menor ruido audible. Así como el resplandor del fuego se ve encubierto por</text:p>
      <text:p text:style-name="P5">una leve capa de ceniza, una suave luminosidad penetraba toda la escena panorámica</text:p>
      <text:p text:style-name="P5">que veía.</text:p>
      <text:p text:style-name="P5">Parecía que mi propio cuerpo no era más que una pura sombra de las muchas a mi</text:p>
      <text:p text:style-name="P5">alrededor, aun cuando estaba sin movimiento, mientras las otras se movían</text:p>
      <text:p text:style-name="P5">silenciosamente de un lado para otro; algunos muchachos amigos míos se acercaban </text:p>
      <text:p text:style-name="P5">odo el espectáculo de actividad en aquella pequeña parte de Calcuta pasó ante </text:p>
      <text:p text:style-name="P5">pasaban; y aun cuando habían vuelto a verme directamente, lo hacían sin reconocerme. </text:p>
      <text:p text:style-name="P5">Esta insólita pantomima me atrajo un inexplicable éxtasis. Bebí copiosamente de una</text:p>
      <text:p text:style-name="P5">fuente de bienaventuranza. Repentinamente mi pecho recibió otro</text:p>
      <text:p text:style-name="P5">Maestro Mahasaya. El pandemonium del mundo reventó sobre mis oídos, que no</text:p>
      <text:p text:style-name="P5">querían oír. Yo me tambaleaba como si apenas acabara de despertar de la fantasía de un</text:p>
      <text:p text:style-name="P5">sueño. El vino trascendental había sido puesto más allá de mi alcance.</text:p>
      <text:p text:style-name="P5">- Señorito, veo que encontraste de tu agrado el segundo bi</text:p>
      <text:p text:style-name="P5">ya principiaba yo a abalanzarme a sus plantas en demostración de gratitud-. Tú no</text:p>
      <text:p text:style-name="P5">puedes hacer eso ahora; ya sabes que Dios también está en tu templo. ¡Yo no permitiré</text:p>
      <text:p text:style-name="P5">que la Madre Divina toque mis pies al través de tus manos!</text:p>
      <text:p text:style-name="P5">Si nos hubieran observado al modesto Maestro y a mí, conforme nos alejábamos de la</text:p>
      <text:p text:style-name="P5">parte concurrida y asfaltada del lugar, seguramente nos habrían tomado por borrachos.</text:p>
      <text:p text:style-name="P5">Yo sentí que la caída d</text:p>
      <text:p text:style-name="P5">yamos tenido </text:p>
      <text:p text:style-name="P5">ligero golpe del </text:p>
      <text:p text:style-name="P5">oscopio2. -El santo sonreía. </text:p>
      <text:p text:style-name="P5">e las cortinas de la noche estaba también embriagada de Dios. </text:p>
      <text:p text:style-name="P22"><text:s/></text:p>
      <text:p text:style-name="P5"><text:s/></text:p>
      <text:p text:style-name="P23">58 </text:p>
      <text:p text:style-name="P23"/>
      <text:p text:style-name="P5">Repuesta la oscuridad de su desmayo nocturno, la mañana me sorprendió despojado de</text:p>
      <text:p text:style-name="P5">mi extático estado anterior; pero fijo en mi memoria el seráfico hijo de la Madre Divina,</text:p>
      <text:p text:style-name="P5">¡el Maestro Mahasaya!</text:p>
      <text:p text:style-name="P5">Tratando de hacer justicia a su benignidad, me pregunto si el Maestro Mahasaya y otros</text:p>
      <text:p text:style-name="P5">de entre los santos de profunda visión, cuyos senderos se han cruzado con el mío, sabían </text:p>
      <text:p text:style-name="P5"/>
      <text:p text:style-name="P5"/>
      <text:p text:style-name="P5"><text:s/></text:p>
      <text:p text:style-name="P5">a que años después, en una tierra de Occidente, yo estaría escribiendo acerca de sus</text:p>
      <text:p text:style-name="P5">s divinos. Su conocimiento no me sorprendería, y espero que </text:p>
      <text:p text:style-name="P5">y</text:p>
      <text:p text:style-name="P5">vidas como devoto</text:p>
      <text:p text:style-name="P5"><text:soft-page-break/>tampoco a los lectores que hasta aquí me han acompañado.</text:p>
      <text:p text:style-name="P5"/>
      <text:p text:style-name="P6">Notas al márgen:</text:p>
      <text:p text:style-name="P5">1- Estos eran títulos respetuosos corrientemente usados para dirigirse a él. Su nombre</text:p>
      <text:p text:style-name="P5">era Mahendra Nath Gupta. Firmaba sus obras literaria</text:p>
      <text:p text:style-name="P5">2</text:p>
      <text:p text:style-name="P5">v</text:p>
      <text:p text:style-name="P5">M</text:p>
      <text:p text:style-name="P5"/>
      <text:p text:style-name="P5"/>
      <text:p text:style-name="P5"><text:s/>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5">s sólo como M.</text:p>
      <text:p text:style-name="P5">- El diccionario de inglés de Oxford da como rara esta definición de “bioscopio”. Una</text:p>
      <text:p text:style-name="P5">ista de la vida; aquello que da tal vista. La elección que de tal palabra había hecho el </text:p>
      <text:p text:style-name="P5">aestro Mahasaya estaba peculiarmente justificada. </text:p>
      <text:p text:style-name="P22"><text:s/></text:p>
      <text:p text:style-name="P23">59 </text:p>
      <text:p text:style-name="P23"/>
      <text:p text:style-name="P24">CAPITULO X </text:p>
      <text:p text:style-name="P24"/>
      <text:p text:style-name="P25"><text:span text:style-name="T1">CONOZCO A MI MAESTRO, SRI YUKTESWAR</text:span> </text:p>
      <text:p text:style-name="P5"/>
      <text:p text:style-name="P5">“La fe en Dios puede producir cualquier milagro, excepto uno: el de hacer pasar un</text:p>
      <text:p text:style-name="P5"><text:soft-page-break/>examen sin haber estudiado...” Con disgusto cerré el libro que había t</text:p>
      <text:p text:style-name="P5">distraídamente en un momento de ocio.</text:p>
      <text:p text:style-name="P5">“Esta excepción hecha por el escritor demuestra su absoluta carencia de fe”, pensé, y me</text:p>
      <text:p text:style-name="P5">dije: “¡Pobre tipo, qué respeto tiene por aquellos que se queman las pestañas...!”</text:p>
      <text:p text:style-name="P5">La promesa hacha a mi padre era que yo terminaría mis estudios en la escuela</text:p>
      <text:p text:style-name="P5">secundaria. No puedo presumir de haber sido un estudiante demasiado aplicado. Los</text:p>
      <text:p text:style-name="P5">meses pasaban y a mí se me encontraba con mayor frecuencia en los “ghats” situados en</text:p>
      <text:p text:style-name="P5">los alrededores de Calcuta, que en las aulas de la escuela. Los terrenos adyacentes a los</text:p>
      <text:p text:style-name="P5">lugares usados para la incineración de los cadáveres, horriblemente desolados por las</text:p>
      <text:p text:style-name="P5">noches, son considerados altamente atractivos para los yogis; aquel que busca la esencia</text:p>
      <text:p text:style-name="P5">de la inmortalidad no puede sentirse sobrecogido por</text:p>
      <text:p text:style-name="P5">cráneos descarnados. La insuficiencia humana se pone de manifiesto claramente ante el</text:p>
      <text:p text:style-name="P5">macabro espectáculo de un osario. Así que mis vigilias de medianoche eran de muy</text:p>
      <text:p text:style-name="P5">diferente naturaleza de las de mis compañeros escolares.</text:p>
      <text:p text:style-name="P5">La semana en que tendría lugar el examen final de la escuela secundaria hindú se</text:p>
      <text:p text:style-name="P5">aproximaba rápidamente. Este período de interrogatorios, como fantasmas sepulcrales,</text:p>
      <text:p text:style-name="P5">infunde un bien conocido pavor a los estudiantes. No obstante esto, yo me sentí</text:p>
      <text:p text:style-name="P5">tranquilo. Desafiando los espectros, trataba de exhumar una ciencia que no se encuentra</text:p>
      <text:p text:style-name="P5">en las aulas, pero para lograrlo me hacía falta el arte superior del Swami Pranabananda,</text:p>
      <text:p text:style-name="P5">quien podía fácilmente aparecer en dos lugares al m</text:p>
      <text:p text:style-name="P5">educacional era asunto que resolvería seguramente el Ingenio Infinito. Este era mi</text:p>
      <text:p text:style-name="P5">razonamiento, que para munchos aparecer</text:p>
      <text:p text:style-name="P5">evidencia en mil formas de ayuda a los devotos sinceros.</text:p>
      <text:p text:style-name="P5">- ¡Hola, Mukunda, difícilmente se te logra ver en estos días! -me dijo, acercándose, un</text:p>
      <text:p text:style-name="P5">condiscípulo, una tarde, en Gurpar Road.</text:p>
      <text:p text:style-name="P5">- ¡Hola, Nantu! Mi invi</text:p>
      <text:p text:style-name="P5">difícil posición -contesté, explayando mi aflicción ante la mirada benévola de mi amigo.</text:p>
      <text:p text:style-name="P5">Nantu, que era un br</text:p>
      <text:p text:style-name="P5">cierto aspecto cómico.</text:p>
      <text:p text:style-name="P5">- Tú no estás preparado para los exámenes finales. Yo supongo que es el momento en</text:p>
      <text:p text:style-name="P5">que puedo ayudarte.</text:p>
      <text:p text:style-name="P5">Estas sencillas palabras transmitieron a mis oídos la Divina promesa. Con toda celeridad</text:p>
      <text:p text:style-name="P5">acudí a la casa de mi amigo</text:p>
      <text:p text:style-name="P5">problemas que podían presentarme los sinodales. “Estas son las principales preguntas</text:p>
      <text:p text:style-name="P5">que servirán como cebo a los estudiantes demasiado confiados. Recuerda las soluciones</text:p>
      <text:p text:style-name="P5">y responderás airosamente”.</text:p>
      <text:p text:style-name="P5">La noche había avanzado mucho cuando partí de la casa de Nantu. Estallando de mal</text:p>
      <text:p text:style-name="P5">asimilad</text:p>
      <text:p text:style-name="P5">críticos días... Nantu me había preparado en varias materias; pero, bajo la presión del</text:p>
      <text:p text:style-name="P5">tiempo, habíamos olvidado el estudio del sánscrito. Fervientemente, recordé a Dios este</text:p>
      <text:p text:style-name="P5">olvido.</text:p>
      <text:p text:style-name="P5">A la mañana siguiente, salí a dar un corto paseo, tratando de fijar en mi mente los</text:p>
      <text:p text:style-name="P5">nuevos conocimientos con el acom</text:p>
      <text:p text:style-name="P5">una vereda, al través de un lote aún no fincado y lleno de hierba, mis ojos se fijaron en </text:p>
      <text:p text:style-name="P5">omado </text:p>
      <text:p text:style-name="P5">la presencia de unos cuantos </text:p>
      <text:p text:style-name="P5">ismo tiempo. Mi problema </text:p>
      <text:p text:style-name="P5">á, sin duda, ilógico. La intercesión Divina se </text:p>
      <text:p text:style-name="P5">sibilidad en la escuela me ha colocado actualmente en una bien </text:p>
      <text:p text:style-name="P5">illante discípulo, rió cordialmente: mi predicamento no carecía de </text:p>
      <text:p text:style-name="P5">. En un cuadro sinóptico esbozó la solución de todos los </text:p>
      <text:p text:style-name="P5">a erudición, rogaba devotamente por que aquélla me durara hasta los próximos </text:p>
      <text:p text:style-name="P5"><text:soft-page-break/>pasado ritmo de mis pasos. Cuando caminaba por </text:p>
      <text:p text:style-name="P22"><text:s/></text:p>
      <text:p text:style-name="P23">60 </text:p>
      <text:p text:style-name="P23"/>
      <text:p text:style-name="P5">unas hojas de papel que estaban en el suelo. Al recogerlas, vi, gozoso, que se trataba de</text:p>
      <text:p text:style-name="P5">unos versos impresos en sánscrito.</text:p>
      <text:p text:style-name="P5">Busqué en seguida al “pandit” para que me ayudara en mi pobre y vacilante</text:p>
      <text:p text:style-name="P5">interpretación. La sonora voz del instructor llenó el aire con la eufórica belleza de la</text:p>
      <text:p text:style-name="P5">antigua y noble lengua1. Pero el erudito “pandit” los desechó con escepticismo: “estos </text:p>
      <text:p text:style-name="P5">versos sánscritos, difícilmente podrán serte útiles en tu examen...” No obstante, mi</text:p>
      <text:p text:style-name="P5">familiaridad con ellos me ayudó grandemente a pasar el examen del día siguiente. Y</text:p>
      <text:p text:style-name="P5">gracias a los consejos de Nantu, logré también el mínimo de calificaciones para salir</text:p>
      <text:p text:style-name="P5">aprobado en las demás asignaturas.</text:p>
      <text:p text:style-name="P5">Mi padre estuv</text:p>
      <text:p text:style-name="P5">estudios secundarios. Mi gratitud se elevó fervorosamente al Señor, cuya guía percibí en</text:p>
      <text:p text:style-name="P5">mi visita a Nantu y en mi paseo al través del desolado lote lleno de desperdicios.</text:p>
      <text:p text:style-name="P5">Traviesamente, Dios me había ofrecido una doble expresión de su oportuna intervención</text:p>
      <text:p text:style-name="P5">para salvarme.</text:p>
      <text:p text:style-name="P5">Hojeé entonces el libro a</text:p>
      <text:p text:style-name="P5">los exámenes, y no pude menos que sonreír a mi propio silencioso comentario. ¡Sólo</text:p>
      <text:p text:style-name="P5">serviría para aumentar la confusión del autor, si yo le contara que la meditación en lo</text:p>
      <text:p text:style-name="P5">divino, en medio de cadáveres, es un camino corto para la obtención de un diploma en </text:p>
      <text:p text:style-name="P5">o contento de que yo hubiera cumplido mi palabra, terminando mis </text:p>
      <text:p text:style-name="P5">la escuela secundaria...! </text:p>
      <text:p text:style-name="P5">bandonado que le había negado a Dios prioridad en las aulas de </text:p>
      <text:p text:style-name="P5">Con la nueva dignidad adquirida empecé abiertamente a hacer mis planes para</text:p>
      <text:p text:style-name="P5">abandonar el hogar, juntamente con mi compañero y amigo Jitendra Mazumdar2. Yo</text:p>
      <text:p text:style-name="P5">había decidido adherirme a una ermita Mahamandal que estaba en Benares, y recibir su</text:p>
      <text:p text:style-name="P5">disciplina espiritual. Una mañana, al pensar en la separación de mi familia, me llené de</text:p>
      <text:p text:style-name="P5">consternación. Desde la muerte de mi madre, mi afecto había crecido grandemente para</text:p>
      <text:p text:style-name="P5">mis dos hermanos menores. Sananda y Bishnu. Corrí a mi retiro, a mi pequeña</text:p>
      <text:p text:style-name="P5">buhardilla, donde habían tenido lugar tantas escenas de mi turbulenta “Sadhana”3.</text:p>
      <text:p text:style-name="P5">Después de dos horas de copioso llanto, me sentí completamente transformado como si</text:p>
      <text:p text:style-name="P5">hubiera usado un limpiador químico: to</text:p>
      <text:p text:style-name="P5">desaparecieron; mi resolución de buscar a Dios como el Amigo de</text:p>
      <text:p text:style-name="P5">en mí con la firmeza del granito. Rápidamente terminé mis preparativos para el viaje.</text:p>
      <text:p text:style-name="P5">Recité mi última plegaria. Mi padre estaba desolado, y al presentarme ante él para</text:p>
      <text:p text:style-name="P5">recibir su bendición de despedida, me dijo:</text:p>
      <text:p text:style-name="P5">“No nos olvides, ni a mí, ni a tus afligidos hermanos y hermanas”.</text:p>
      <text:p text:style-name="P5">“Venerado padre: ¿cómo podré demostrarte mi amor? Pero más grande aún es mi amor</text:p>
      <text:p text:style-name="P5">por el Padre Celestial, que me ha hecho el regalo de darme un padre perfecto en la</text:p>
      <text:p text:style-name="P5">tierra. Déjame marchar para que regrese algún día con un mayor entendimiento</text:p>
      <text:p text:style-name="P5">Divino...” Con franca reticencia paterna obtuve consentimiento</text:p>
      <text:p text:style-name="P5">dos mis apegos4 familiares y mundanos</text:p>
      <text:p text:style-name="P5"><text:s/>Amigos, se cimentó </text:p>
      <text:p text:style-name="P5"><text:s/>las tardes efectuaba en la oficina. </text:p>
      <text:p text:style-name="P5"><text:s/>para marcharme. </text:p>
      <text:p text:style-name="P5">Pronto me reuní con Jitendra, quien ya estaba en la ermita de Benares. A mi llegada, el </text:p>
      <text:p text:style-name="P5">jefe, el joven Swami Dyananda, me dío la bienvenida cordialmente. Alto, delgado, de</text:p>
      <text:p text:style-name="P5">aspecto meditativo y concentrado, me impresionó favorablemente. La expresión de su</text:p>
      <text:p text:style-name="P5">faz abierta y despejada le daban una apariencia casi budística.</text:p>
      <text:p text:style-name="P5">Mucho me alegré de que mi nuevo hogar contara tam</text:p>
      <text:p text:style-name="P5"><text:soft-page-break/>me arreglé para pasar los amaneceres y las últimas horas de la tarde. Los miembros del</text:p>
      <text:p text:style-name="P5">ashram, conociendo poco acerca de las prácticas de meditación, creían que yo, como</text:p>
      <text:p text:style-name="P5">ellos, debería emplear mi tiempo en labores de organización y servicio. Ellos elogiaban</text:p>
      <text:p text:style-name="P5">el trabajo que por</text:p>
      <text:p text:style-name="P5">“No trates de atrapar a Dios tan pronto”. Esta hiriente pulla, lanzada por uno de los</text:p>
      <text:p text:style-name="P5">miembros de la congregación con referencia a mis salidas a mi buhardilla de</text:p>
      <text:p text:style-name="P5">meditación, me obligó a quejarme con</text:p>
      <text:p text:style-name="P5">bién con una buhardilla, en donde </text:p>
      <text:p text:style-name="P5"><text:s/>Dyananda, siempre ocupado en su santuario con</text:p>
      <text:p text:style-name="P5">vista al Ganges. </text:p>
      <text:p text:style-name="P22"><text:s/></text:p>
      <text:p text:style-name="P23">61 </text:p>
      <text:p text:style-name="P23"/>
      <text:p text:style-name="P5">“Swamiji 5, no comprendo qué es lo que se quiere de mí; aquí estoy, tratando de</text:p>
      <text:p text:style-name="P5">alcanzar la percepción directa de Dios. Sin El no podré estar satisfecho con mi filiación</text:p>
      <text:p text:style-name="P5">o credo o ejecución de buenas obras”.</text:p>
      <text:p text:style-name="P5">El eclesiástico de túnica anaranjada me dió una palmadita afectuosa y luego, con un</text:p>
      <text:p text:style-name="P5">tono semiserio, amonestó a algunos de los discípulos que estaban a su alrededor: “No</text:p>
      <text:p text:style-name="P5">molesten a Mukunda. El pronto aprenderá nuestras costumbres”. Yo oculté mis dudas</text:p>
      <text:p text:style-name="P5">con discreción. Los estudiantes abandonaron la habitación no muy apesadumbrados por</text:p>
      <text:p text:style-name="P5">la reprimenda. Dyananda tuvo algunas palabras más para mí: “Mukunda, he visto que tu </text:p>
      <text:p text:style-name="P5">padre te manda regularmente dinero. Por favor, devuélveselo; tú no necesitas ningún</text:p>
      <text:p text:style-name="P5">dinero aquí. Y ahora, para tu mejor disciplina, te enseñaré una segunda regla, que se</text:p>
      <text:p text:style-name="P5">refiere al alimento: aun cuando sientas hambre, no lo digas...”</text:p>
      <text:p text:style-name="P5">Si el hambre se manifestaba al través de mis ojos, no podría decirlo; pero que la sentí</text:p>
      <text:p text:style-name="P5">rudamente, lo sabía a la perfección. La hora para la primera comida en el ashram se</text:p>
      <text:p text:style-name="P5">hacía invariablemente al mediodía. En mi casa yo estaba acostumbrado a tomar un</text:p>
      <text:p text:style-name="P5">almuerzo copioso a las nueva de la mañana. Las tres horas de vació en mi estómago, se</text:p>
      <text:p text:style-name="P5">me hacían cada día interminables. Ya habían pasado los años cuando, hallándome en</text:p>
      <text:p text:style-name="P5">Calcuta, reprendía y</text:p>
      <text:p text:style-name="P5">las comidas. Ahora, aprendía a controlar mi apetito. Un día efectué un ayuno de </text:p>
      <text:p text:style-name="P5">o al cocinero por un simple retraso de diez minutos a las horas de </text:p>
      <text:p text:style-name="P5">veintricuatro horas, y por ello, con doble deleite, esperaba ansiosamente la próxima </text:p>
      <text:p text:style-name="P5">comida de las doce.</text:p>
      <text:p text:style-name="P5">“El trenen que viaja Dyanandaji viene retrasado y no iremos a comer hasta que él</text:p>
      <text:p text:style-name="P5">llegue”. Jitendra fue quien trajo esta desconsoladora noticia. como una demostración de</text:p>
      <text:p text:style-name="P5">bienvenida al Swami, que h</text:p>
      <text:p text:style-name="P5">para él muchas exquisitas viandas. Un delicado y apetitoso aroma saturaba el ambiente.</text:p>
      <text:p text:style-name="P5">¿Que_más podía yo ofrecerle que el orgulloso sacrificio de mi largo ayuno del</text:p>
      <text:p text:style-name="P5">atormentado día anterior?</text:p>
      <text:p text:style-name="P5">“Señor, acelera el tren”. Este ruego al Proveedor Celestial, pensé seguramente no está</text:p>
      <text:p text:style-name="P5">incluído en la prohibición co</text:p>
      <text:p text:style-name="P5">estaba en alguna otra parte seguramente, ya que el reloj continuaba marcando sus horas</text:p>
      <text:p text:style-name="P5">con lentitud. Principiaba a oscurecer cuando el jefe entró por la puerta. Mi saludo fue de</text:p>
      <text:p text:style-name="P5">un no disimulado regocijo.</text:p>
      <text:p text:style-name="P5">“Dyananda se bañará y meditará antes que podamos servir la comida” -dijo</text:p>
      <text:p text:style-name="P5">aproximándose como un ave de mal agüero. Yo casi me desmayaba. Mi joven</text:p>
      <text:p text:style-name="P5">estómago, nuevo en estas privaciones, protestaba con enérgicos dolores. Cuadros que yo</text:p>
      <text:p text:style-name="P5">había visto de las víctimas del hambre atravesaban mi mente como espectros.</text:p>
      <text:p text:style-name="P5">“La próxima defunción causada por el ham</text:p>
      <text:p text:style-name="P5">ermita”, pensaba yo. ¡Esta amenaza fue conjurada a las nueve de la noche...! ¡Oh, </text:p>
      <text:p text:style-name="P5">abía estado ausente por dos semanas, habían sido preparadas </text:p>
      <text:p text:style-name="P5"><text:soft-page-break/>n la que Dyananda me había silenciado. La atención Divina </text:p>
      <text:p text:style-name="P5"><text:s/>Jitendra, </text:p>
      <text:p text:style-name="P5">bre va a acaecer aquí y ahora mismo, en esta </text:p>
      <text:p text:style-name="P5">glorioso emplazamiento con la ambrosía! En mi memoria, esta comida está vívid</text:p>
      <text:p text:style-name="P5">una de las horas más perfectas de mi vida.</text:p>
      <text:p text:style-name="P5">No obstante encontrarme absorto en la comida, observaba cómo Dyananda comía sin</text:p>
      <text:p text:style-name="P5">fijarse casi en los alimentos. Sin duda, él estaba más allá de mis toscos placeres.</text:p>
      <text:p text:style-name="P5">“Swamiji, ¿no tenía usted hambre?” Gozosamente saciado, me encontraba solo con el</text:p>
      <text:p text:style-name="P5">jefe, en su estudio. “Oh, sí; he pasado los últimos cuatro días sin comer ni beber. Nunca</text:p>
      <text:p text:style-name="P5">como en los trenes, llenos de esas heterogéneas vibraciones de la gente mundana.</text:p>
      <text:p text:style-name="P5">Rápidamente observo las reglas “Shástricas</text:p>
      <text:p text:style-name="P5">ciertos problemas de organización de nuestra obra están en mi mente. Y hoy, en la</text:p>
      <text:p text:style-name="P5">noche, he descuidado mi cena. No hay pris</text:p>
      <text:p text:style-name="P5">comido...”, diciendo esto, reía alegremente.</text:p>
      <text:p text:style-name="P5">Una oleada de vergüenza me sofocaba. Pero las torturas de m</text:p>
      <text:p text:style-name="P5">”6 para los monjes de mi orden. Además, </text:p>
      <text:p text:style-name="P5">a. Mañana recuperaré lo que hoy no he </text:p>
      <text:p text:style-name="P5">i ayuno no se me</text:p>
      <text:p text:style-name="P5">olvidaban, y me atreví a hacer otra pregunta: </text:p>
      <text:p text:style-name="P5">a como </text:p>
      <text:p text:style-name="P22"><text:s/></text:p>
      <text:p text:style-name="P23">62 </text:p>
      <text:p text:style-name="P23"/>
      <text:p text:style-name="P5">- Swamiji, estoy confuso. Siguiendo sus instrucciones, supóngase usted que yo no pido</text:p>
      <text:p text:style-name="P5">alimento, y que nadie me lo da; qué, ¿debo morirme de hambre...?</text:p>
      <text:p text:style-name="P5">- ¡Muérete, entonces! -fue la cortante respuesta, y continuó-: Muere Mukunda, si debes</text:p>
      <text:p text:style-name="P5">morir. Nunca admitas que tú vives por el poder de los alimentos y no por el poder de</text:p>
      <text:p text:style-name="P5">Dios. El que ha creado toda forma de alimentación; El, que nos ha proporcionado el</text:p>
      <text:p text:style-name="P5">apetito, seguramente verá que sus devotos obtengan el sustento. Nunca te imagines que</text:p>
      <text:p text:style-name="P5">la comida, el dinero o los hombres te sostienen. ¿Podrían ellos ayudarte si Dios retira su</text:p>
      <text:p text:style-name="P5">hálito de vida? Ellos son únicamente sus instrumentos indirectos. ¿Es, acaso, que por</text:p>
      <text:p text:style-name="P5">alguna habilidad tuya se digiere el alimento en el estómago? Utiliza la espada del </text:p>
      <text:p text:style-name="P5">discernimiento, Mukunda, ¡Corta las ligaduras de los agentes mediadores y percibe la</text:p>
      <text:p text:style-name="P5">Causa Unica!</text:p>
      <text:p text:style-name="P5">Yo sentí que estas convincentes palabra entraban profundamente en mi ser. Hace ya</text:p>
      <text:p text:style-name="P5">mucho tiempo que ha desaparecido en mí ese engaño o ilusión, y he aprendido que las</text:p>
      <text:p text:style-name="P5">necesidades imperativas del cuerpo son sobrepasadas por el poder del alma. Y siempre</text:p>
      <text:p text:style-name="P5">he comprobado la absoluta suficiencia del espíritu. ¡En cuántas ciudades extrañas, en</text:p>
      <text:p text:style-name="P5">mis const</text:p>
      <text:p text:style-name="P5">probarme el gran servicio de aquella lección aprendida en una humilde ermita de</text:p>
      <text:p text:style-name="P5">Benares! </text:p>
      <text:p text:style-name="P5">antes viajes de los últimos años, se me han presentado ocasiones para </text:p>
      <text:p text:style-name="P5">El único tesoro que me había acompañado desde Calcuta, era el amuleto de plata que el </text:p>
      <text:p text:style-name="P5">Sadhu había entregado a mi madre, y que ella me había legado. Guardado durante años,</text:p>
      <text:p text:style-name="P5">teníalo ahora cuidadosamente escondido en mi habitación de la ermita. Para renovar mi</text:p>
      <text:p text:style-name="P5">deleite al contacto del talism</text:p>
      <text:p text:style-name="P5">guardaba. La envoltura sellada que lo protegía estaba intacta, pero , ¡oh sorpresa!, el</text:p>
      <text:p text:style-name="P5">talismán había desaparecido.</text:p>
      <text:p text:style-name="P5">Apesadumbrado, rompí el sobre sellado que lo cubría, con</text:p>
      <text:p text:style-name="P5">encontrarlo. Se había esfumado de acuerdo con las predicciones del Sadhu, indicando</text:p>
      <text:p text:style-name="P5">que tan pronto como cumpliera su cometido se disolvería en el éter.</text:p>
      <text:p text:style-name="P5">Mi relaciones con los estudiantes de Dyananda empeoraban día por día. Toda la</text:p>
      <text:p text:style-name="P5"><text:soft-page-break/>congregación se sentía lastimada por mi continuo aislamiento. Mi rígi</text:p>
      <text:p text:style-name="P5">meditación en el Ideal por el cual había yo abandonado el hogar, así como toda</text:p>
      <text:p text:style-name="P5">ambición humana, me había acarreado agudas críticas de todas partes.</text:p>
      <text:p text:style-name="P5">Acosado por angustiosa desesperación espiritual, entré una madrugada a mi buhardilla</text:p>
      <text:p text:style-name="P5">de meditación, resuelto a orar hasta que obtu</text:p>
      <text:p text:style-name="P5">“Misericordiosa Madre del Universo, instrúyeme Tú misma al través de revelaciones, o</text:p>
      <text:p text:style-name="P5">por intermedio de un guru enviado por Ti”.</text:p>
      <text:p text:style-name="P5">Las horas corrían sin que mi sollozante plegaria obtuviese respuesta. Repentinamente</text:p>
      <text:p text:style-name="P5">me sentí como corporalmente elevado hacia una esfera</text:p>
      <text:p text:style-name="P5">án, una mañana abrí la caja cerrada con llave donde lo </text:p>
      <text:p text:style-name="P5">gran ansiedad por </text:p>
      <text:p text:style-name="P5">viera contestación a mis ruegos. </text:p>
      <text:p text:style-name="P5"><text:s/>mental ilimitada. </text:p>
      <text:p text:style-name="P5">da práctica de la </text:p>
      <text:p text:style-name="P5">“El Maestro vendrá hoy...” Una divina voz femenina pronunció esas palabras, que </text:p>
      <text:p text:style-name="P5">llegaron hacia mí de todas partes y de ninguna parte.</text:p>
      <text:p text:style-name="P5">Esta hermosa y suprema experiencia fue rota por un grito que llegó ha</text:p>
      <text:p text:style-name="P5">bien localizado y definido. Un joven clérigo, apodado Habu, me llamaba desde la cocina</text:p>
      <text:p text:style-name="P5">“Mukunda, ya basta de meditación; se te necesita para un mandado”.</text:p>
      <text:p text:style-name="P5">En otra ocasión, probablemente hubiera respondido de modo airado; pero en ese</text:p>
      <text:p text:style-name="P5">momento, simplemente sequé las lágrimas de mi cara, hinchada por el llanto, y acaté el</text:p>
      <text:p text:style-name="P5">mandato con humildad. Nos dirigimos junto con Habu, al mercado que estaba en la</text:p>
      <text:p text:style-name="P5">distante zona bengalí en Benares. El sol nada gentil de la India no llegaba aún al cenit</text:p>
      <text:p text:style-name="P5">cuando ya nosotros habíamos efectuado nuestras compras en los diferentes bazares. Nos</text:p>
      <text:p text:style-name="P5">abríamos paso poco a poco, en medio del fárrago, lleno de colorido de mujeres,</text:p>
      <text:p text:style-name="P5">sirvientes guías, clérigos, viudas sencillamente ataviad</text:p>
      <text:p text:style-name="P5">cia mí de un lugar </text:p>
      <text:p text:style-name="P5">as, brahmanes con aire de </text:p>
      <text:p text:style-name="P22"><text:s/></text:p>
      <text:p text:style-name="P23">63 </text:p>
      <text:p text:style-name="P23"/>
      <text:p text:style-name="P5">dignidad, sin faltar los intocables toros sagrados. Pasando por una modestísima</text:p>
      <text:p text:style-name="P5">callejuela, al voltear la cabeza, miré su estrecha longitud.</text:p>
      <text:p text:style-name="P5">Un hombre de aspecto crístico, con la túnica ocre de los swamis, permanecía estático al </text:p>
      <text:p text:style-name="P5">final de la callejuela. Instantáneamente, y como si me fuera conocido de mucho tiempo</text:p>
      <text:p text:style-name="P5">atrás, mi ávida mirada se po</text:p>
      <text:p text:style-name="P5">“Tú estás confundiendo a este monje errante con algún otro que conoces; pensé;</text:p>
      <text:p text:style-name="P5">soñador sigue tu camino”.</text:p>
      <text:p text:style-name="P5">Diez minutos después sentí un fuerte entumecimiento en los pies, como si se me</text:p>
      <text:p text:style-name="P5">hubiesen vuelto de piedra y se hallaran imposibilitados para llevarme m</text:p>
      <text:p text:style-name="P5">dificultad me volví hacia atrás, y entonces mis pies retronaron a la normalidad. Me</text:p>
      <text:p text:style-name="P5">volví otra vez en dirección opuesta, y los sentí pesados como antes.</text:p>
      <text:p text:style-name="P5">“El Santo está atrayéndome magnéticamente”. Con este pensamiento, amon</text:p>
      <text:p text:style-name="P5">paquetes en los brazos de Habu. El había estado observando con curiosidad lo incierto</text:p>
      <text:p text:style-name="P5">de mi caminar, y ahora rompía a reír a carcajadas. “¿Qué, te has vuelto loco?”</text:p>
      <text:p text:style-name="P5">La avalancha de emociones que me poseían me impidieron contestarle. Rápidamente y</text:p>
      <text:p text:style-name="P5">silenciosamente, me marché. Volví, como si volara con el viento, sobre mis pasos y</text:p>
      <text:p text:style-name="P5">llegué hasta la e</text:p>
      <text:p text:style-name="P5">mirando fijamente en mi dirección. Unos pasos más y ya estaba a sus pies. </text:p>
      <text:p text:style-name="P5">“¡Gurudeva!” 7. </text:p>
      <text:p text:style-name="P5">só en él por un instante; luego, la duda me asaltó. </text:p>
      <text:p text:style-name="P5">ás adelante. Con </text:p>
      <text:p text:style-name="P5"><text:soft-page-break/>strecha callejuela. Una breve ojeada me mostró al estático santo </text:p>
      <text:p text:style-name="P5">Su faz divina no era otra que la de El, a quien había visto millares de veces en mi</text:p>
      <text:p text:style-name="P5">revelaciones. Esos ojos, elocuentemente serenos, y la majestuosa cabeza leonina, su</text:p>
      <text:p text:style-name="P5">barba terminada en punta y su rizada cabellera</text:p>
      <text:p text:style-name="P5">frecuentemente en la oscuridad, en mis nocturnos arrobamientos, entrañando una</text:p>
      <text:p text:style-name="P5">promesa que yo no había entendido completamente.</text:p>
      <text:p text:style-name="P5">“¡Por fin has venido a mí” Mi guru profería esta frase una y otra vez en lengua bengalí y</text:p>
      <text:p text:style-name="P5">con voz trémula de gozo: “¡Cuántos años te he estado esperando!”</text:p>
      <text:p text:style-name="P5">Nos sumimos en un lapso de silenciosa comunión, en el que las palabras de un canto sin</text:p>
      <text:p text:style-name="P5">palabras fluía del corazón del Maestro al del discípulo. Con la incontrastable seguridad</text:p>
      <text:p text:style-name="P5">que da la intuición, sentí que mi Maestro conocía a Dios y que me conduciría a El. Las</text:p>
      <text:p text:style-name="P5">oscuridades de esta vida desaparecían en un suave amanecer de memoria</text:p>
      <text:p text:style-name="P5">!Tiempo dramático¡ Pasado, presente y futuro son sus escenas cíclicas. ¡Este año no</text:p>
      <text:p text:style-name="P5">sería el primer sol que me sorprendería postrado ante sus benditas plantas!</text:p>
      <text:p text:style-name="P5">Con mi mano en la suya, el guru me condujo a su residencia temporal en la zona Rana</text:p>
      <text:p text:style-name="P5">Mahal, en la ciudad. Su cuerpo atlético caminaba con paso firme. Alto, erguido, de unos</text:p>
      <text:p text:style-name="P5">cincuenta y cinco años de edad, era, en esa época, activo y vigoroso como un joven. Sus</text:p>
      <text:p text:style-name="P5">ojos oscuros eran grandes</text:p>
      <text:p text:style-name="P5">ligeramente rizado suavizaba los rasgos vigorosos de su rostro. La fuerza se mezclaba </text:p>
      <text:p text:style-name="P5">sutilmente con la gent</text:p>
      <text:p text:style-name="P5">ileza. </text:p>
      <text:p text:style-name="P5">toné los </text:p>
      <text:p text:style-name="P5">suelta, se me habían presentado </text:p>
      <text:p text:style-name="P5">s prenatales. </text:p>
      <text:p text:style-name="P5">, profundos, insondables en su sabiduría. El cabello </text:p>
      <text:p text:style-name="P5">nto poseo”. </text:p>
      <text:p text:style-name="P5">edra de una casa con vista al Ganges, me </text:p>
      <text:p text:style-name="P5">Mientras caminábamos hacia el balcón de pi</text:p>
      <text:p text:style-name="P5">dijo afectuosamente:</text:p>
      <text:p text:style-name="P5">“Yo te daré mi ermita y todo cua</text:p>
      <text:p text:style-name="P5">“Señor, yo he venido para obtener sabiduría y el contacto de Dios: ésos son, de sus</text:p>
      <text:p text:style-name="P5">tesoros, los que yo ambiciono”.</text:p>
      <text:p text:style-name="P5">El breve crepúsculo de la India h</text:p>
      <text:p text:style-name="P5">Maestro volviese a hablar. Sus ojos tenían una insondable ternura.</text:p>
      <text:p text:style-name="P5">“Te doy mi incondicional amor”.</text:p>
      <text:p text:style-name="P5">¡Preciosas palabras! Más de un cuarto de siglo</text:p>
      <text:p text:style-name="P5">otro testimonio verbal de su amor. Sus labios eran extraños a la vehemencia; su corazón</text:p>
      <text:p text:style-name="P5">era un oc</text:p>
      <text:p text:style-name="P5">abía dejado correr su media cortina antes de que mi </text:p>
      <text:p text:style-name="P5">éano de elocuente y amoroso silencio. </text:p>
      <text:p text:style-name="P5">pasó antes de que yo volviera a obtener </text:p>
      <text:p text:style-name="P22"><text:s/></text:p>
      <text:p text:style-name="P23">64 </text:p>
      <text:p text:style-name="P23"/>
      <text:p text:style-name="P5">“¿Me darás tú el mismo incondicional amor?”, me preguntó con la dulce ingenuidad de</text:p>
      <text:p text:style-name="P5">un niño.</text:p>
      <text:p text:style-name="P5">“¡Os amaré eternamente, Gurudeva!”</text:p>
      <text:p text:style-name="P5">“Generalmente, el amor es egoísta, oscuramente enraizado en los deseos y en las</text:p>
      <text:p text:style-name="P5">satisfacciones. El amor divino es incondicional, sin límites, inmutable. El flujo del</text:p>
      <text:p text:style-name="P5">corazón humano se esfuma para siempre al ser tocado por el amor puro y verdadero”. y </text:p>
      <text:p text:style-name="P5">humildemente agregó: “Si alguna vez me miras caer del estado de realización Divina,</text:p>
      <text:p text:style-name="P5">prométeme que pondrás mi cabeza sobre tus rodillas y me ayudarás a volver al Amado</text:p>
      <text:p text:style-name="P5"><text:soft-page-break/>Cósmico que ambos adoramos”.</text:p>
      <text:p text:style-name="P5">Luego se levantó y en la oscuridad creciente me guió a una habitación interior. Mientras</text:p>
      <text:p text:style-name="P5">comíamo</text:p>
      <text:p text:style-name="P5">conversación un conocimientos íntimo de mi naturaleza. yo estaba maravillado de la</text:p>
      <text:p text:style-name="P5">grandeza de su sabiduría, exquisitamente entrelazada con una hum</text:p>
      <text:p text:style-name="P5">sencilla.</text:p>
      <text:p text:style-name="P5">“No te entristez</text:p>
      <text:p text:style-name="P5">en un espejo divino, mi guru había captado la reflexión de toda mi vida.</text:p>
      <text:p text:style-name="P5">“La realidad viviente de tu presencia, Maestro mío, es un gozo supremo, más allá de</text:p>
      <text:p text:style-name="P5">todo símbolo”. </text:p>
      <text:p text:style-name="P5">s mangos y almendras, él iba, en forma insostenible, entretejiendo en nuestra </text:p>
      <text:p text:style-name="P5">ildad innata y </text:p>
      <text:p text:style-name="P5">cas tanto por la pérdida de tu amuleto; ya cumplió su propósito”. Como </text:p>
      <text:p text:style-name="P5">“Ya es tiempo de que tengas un cambio, ya que estás tan descontento en tu monasterio”. </text:p>
      <text:p text:style-name="P5">te tema ni había hecho ninguna referencia </text:p>
      <text:p text:style-name="P5">No le había dicho una sola palabra sobre es</text:p>
      <text:p text:style-name="P5">acerca de mi vida; lo que hubiera resultado absolutamente inútil. Por su natural y nada</text:p>
      <text:p text:style-name="P5">enfática mane</text:p>
      <text:p text:style-name="P5">elogiosa o de asombro por su clarividencia.</text:p>
      <text:p text:style-name="P5">“Debes regresar a Calcuta. ¿Por qué excluir a tu padre y familiares de tu amor a la</text:p>
      <text:p text:style-name="P5">humanidad?”</text:p>
      <text:p text:style-name="P5">Esta sugestión me desanimó. Mis familiares habían predicho mi regreso, aun cuando yo</text:p>
      <text:p text:style-name="P5">nunca respondía a las muchas súplicas que por carta me hacían. “Dejen que el pajarito</text:p>
      <text:p text:style-name="P5">vuele por los cielos metafísicos” -había dicho mi hermano An</text:p>
      <text:p text:style-name="P5">en la atmósfera densa; le veremos descender al hogar abatiéndolas, y descansar</text:p>
      <text:p text:style-name="P5">humildemente en el seno de la famil</text:p>
      <text:p text:style-name="P5">decidido a no hacer ningún descenso en dirección a Calcuta.</text:p>
      <text:p text:style-name="P5">“Señor, yo no pienso regresar a Calcuta. Estoy dispuesto a</text:p>
      <text:p text:style-name="P5">favor, deme su nombre y dirección”.</text:p>
      <text:p text:style-name="P5">“Swami Sri Yukteswar Giri. Mi ermita principal está en Serampore, en la calle de Rai</text:p>
      <text:p text:style-name="P5">Ghat. Estoy aquí sólo por unos días visitando a mi madre”.</text:p>
      <text:p text:style-name="P5">Yo me maravillaba del intrincado juego de Dios para con sus devotos. Serampore está</text:p>
      <text:p text:style-name="P5">únicamente a unos doce millas de Calcuta; sin embargo, nunca había percibido nada </text:p>
      <text:p text:style-name="P5">ra, comprendí que él no quería que yo hiciera ninguna manifestación </text:p>
      <text:p text:style-name="P5">anta: “sus alas se cansarán </text:p>
      <text:p text:style-name="P5">ia”. Con este símil fresco en mi memoria, estaba </text:p>
      <text:p text:style-name="P5"><text:s/>seguirle a todas partes. Por </text:p>
      <text:p text:style-name="P5">acerca de mi Maestro en aquella región. Para que se efectuara nuestro encuen</text:p>
      <text:p text:style-name="P5">tuvimos que viajar a la antigua Kasi (Benares), la ciudad santificada por los recuerdos</text:p>
      <text:p text:style-name="P5">de Lahi</text:p>
      <text:p text:style-name="P5">Sankaracharya y otros yogis parecidos a Cristo por sus obras, bendiciendo el suelo.</text:p>
      <text:p text:style-name="P5">“Vendrás a mí dentro de cuatro semanas”. Por primera vez, la voz de Sri Yukteswar era</text:p>
      <text:p text:style-name="P5">severa.</text:p>
      <text:p text:style-name="P5">“Ahora ya te he expresado mi afecto eterno y mostrado</text:p>
      <text:p text:style-name="P5">por eso que desatiendes mi petición. La próxima vez que nos encontremos, tendrás que</text:p>
      <text:p text:style-name="P5">revivir mi in</text:p>
      <text:p text:style-name="P5">rendimiento de obediencia a mi estricto adiestramiento”</text:p>
      <text:p text:style-name="P5">Yo permanecí obs</text:p>
      <text:p text:style-name="P5">fácilmente. </text:p>
      <text:p text:style-name="P5">ri Mahasaya, y por la cual habían pasado también los pies de Buddha, </text:p>
      <text:p text:style-name="P5"><text:s/>mi felicidad al encontrarte; es </text:p>
      <text:p text:style-name="P5">terés por ti. Yo no acepto fácilmente un discípulo. Debe haber un absoluto </text:p>
      <text:p text:style-name="P5"><text:soft-page-break/>tinadamente en silencio. Mi Maestro conoció mis dificultades </text:p>
      <text:p text:style-name="P5">“¿Es que piensa que tus parientes se reirán de ti?” </text:p>
      <text:p text:style-name="P5">tro, </text:p>
      <text:p text:style-name="P22"><text:s/></text:p>
      <text:p text:style-name="P23">65 </text:p>
      <text:p text:style-name="P23"/>
      <text:p text:style-name="P5">“Yo no regresaré”</text:p>
      <text:p text:style-name="P5">“Tu volverás, dentro de treinta días”.</text:p>
      <text:p text:style-name="P5">“Nunca”. Humillándome reverentemente a sus pies, partí sin suavizar la tensión de</text:p>
      <text:p text:style-name="P5">nuestra pequeña controversia. Conforme iba caminando en la obscuridad de la</text:p>
      <text:p text:style-name="P5">medianoche, me maravillaba del por qué nuestro milagroso encuentro había terminado</text:p>
      <text:p text:style-name="P5">en una forma tan inarmónica. ¡La dualidad de “Maya”, que balancea cada gozo con una </text:p>
      <text:p text:style-name="P5">pena! Mi joven corazón no era todavía maleable para los dedos transformadores del</text:p>
      <text:p text:style-name="P5">Maestro.</text:p>
      <text:p text:style-name="P5">A la mañana</text:p>
      <text:p text:style-name="P5">la ermita. Mis días eran invariablemente aguijoneados por la rudeza y cada día las cosas</text:p>
      <text:p text:style-name="P5">eran peores.</text:p>
      <text:p text:style-name="P5">Tres semanas después, Dyananda salió del monasterio para atender una conferencia en</text:p>
      <text:p text:style-name="P5">Bombay, desatán</text:p>
      <text:p text:style-name="P5">“Mukunda es un parásito que acepta la hospitalidad de la ermita sin corresponder en</text:p>
      <text:p text:style-name="P5">forma alguna”.</text:p>
      <text:p text:style-name="P5">Habiendo oído este comentario, sentí, por primera vez, habe</text:p>
      <text:p text:style-name="P5">hecha por Dyananda de regresar a mi padre el dinero que me enviaba mensualment</text:p>
      <text:p text:style-name="P5">Con el corazón oprimido, busqué a mi único amigo Jitendra. </text:p>
      <text:p text:style-name="P5">siguiente noté una mayor hostilidad en la actitud de todos los miembros de </text:p>
      <text:p text:style-name="P5">dose entonces la tormenta sobre mi desventurada cabeza. </text:p>
      <text:p text:style-name="P5">“Me voy. Por favor, ofrece mis respetu</text:p>
      <text:p text:style-name="P5">r desobedecido la súplica</text:p>
      <text:p text:style-name="P5">e. </text:p>
      <text:p text:style-name="P5">osas excusas a Dyanandaji cuando él regrese”. </text:p>
      <text:p text:style-name="P5">“Yo también me iré. Mis esfuerzos para meditar aquí no tienen más éxito que los</text:p>
      <text:p text:style-name="P5">tuyos”, me dij</text:p>
      <text:p text:style-name="P5">“Yo he encontrado un Santo semejante a Cristo. Ven conmigo a</text:p>
      <text:p text:style-name="P5">S</text:p>
      <text:p text:style-name="P5">¡Y así “el pájaro” p</text:p>
      <text:p text:style-name="P5"/>
      <text:p text:style-name="P6">Notas al márgen:</text:p>
      <text:p text:style-name="P5">1- Sanskrita, pulida, completa. La lengua sánscrita es la hermana más vieja de todas las</text:p>
      <text:p text:style-name="P5">lenguas indo-europeas. Su alfabeto matriz está constituído por los caracteres</text:p>
      <text:p text:style-name="P5">“Devanagari”, literalmente: “divina morada”. “¡Quien conoce mi gramática, conoce a</text:p>
      <text:p text:style-name="P5">Dios!”; Panini, un gran filósofo de la antigua In</text:p>
      <text:p text:style-name="P5">matemática y psicológica del sánscrito. Quien siguiera el lenguaje hasta sus primeras</text:p>
      <text:p text:style-name="P5">raíces, terminaría, en efe</text:p>
      <text:p text:style-name="P5">2- No se trataba de Jatinda (Jotin Ghosh), a quien de</text:p>
      <text:p text:style-name="P5">que odiaba a los tigres.</text:p>
      <text:p text:style-name="P5">3- Sendero o ruta preliminar en el camino hacia Dios.</text:p>
      <text:p text:style-name="P5">4- Las escrituras indas enseñan que el apego a la familia es decepcionante si evita que el</text:p>
      <text:p text:style-name="P5">devoto busque al Dador de todos los Bienes, incluyendo el del amor a los p</text:p>
      <text:p text:style-name="P5">o Jitendra con decisión.</text:p>
      <text:p text:style-name="P5"><text:s/>visitarlo en </text:p>
      <text:p text:style-name="P5">erampore”.</text:p>
      <text:p text:style-name="P5">reparó su descenso, peligrosamente cerca de Calcuta! </text:p>
      <text:p text:style-name="P5"><text:soft-page-break/>dia, pagó este tributo a la perfección </text:p>
      <text:p text:style-name="P5">cto, por ser omnisciente.</text:p>
      <text:p text:style-name="P5">be recordársele como al hombre </text:p>
      <text:p text:style-name="P5">no mencionar a la vida misma. Jesús acostumbraba a hablar de modo similar cuando </text:p>
      <text:p text:style-name="P5">decía: “¿Quién es mi madre? ¿Y quién es mi hermano? (San Mateo, 12:48).</text:p>
      <text:p text:style-name="P5">5- El sufijo “ji”</text:p>
      <text:p text:style-name="P5">que se refiere al trato personal, por ejemplo: “Swamiji”, “guruji”, “Sri Yukteswarji”,</text:p>
      <text:p text:style-name="P5">“paramhansaji”.</text:p>
      <text:p text:style-name="P5">6- Perteneciente a los “Shastras”; literalmente, “libros sagrados”, los cuales comprenden</text:p>
      <text:p text:style-name="P5">cuatro clases de escrituras: el shruti, smriti, purana y tantra. Esos tratados cubren todos</text:p>
      <text:p text:style-name="P5">los aspectos de la vida religiosa y social, así como los campos de las leyes, la medicina,</text:p>
      <text:p text:style-name="P5">la arquitectura, el arte, etc. Los shrutis son las escrituras de “revelación verbal” o </text:p>
      <text:p text:style-name="P5">asume en la India el acento de trato respetuoso particularmente en lo </text:p>
      <text:p text:style-name="P5">directa: Los Vedas. Los smritis o “conocimiento mnemónico”, se escribieron en un </text:p>
      <text:p text:style-name="P5">remoto pasado como los más largos poemas épicos que el mundo haya conocido: El</text:p>
      <text:p text:style-name="P5">Mahabha rata y el Ramayana. Los Puranas son literalmente “ale</text:p>
      <text:p text:style-name="P5">adres, para </text:p>
      <text:p text:style-name="P5">gorías antiguas”; los </text:p>
      <text:p text:style-name="P22"><text:s/></text:p>
      <text:p text:style-name="P23">66 </text:p>
      <text:p text:style-name="P23"/>
      <text:p text:style-name="P5">tantras significan literalmente “ritos” o “rituales”; estos tratados llevan al lector</text:p>
      <text:p text:style-name="P5">profundas verdades envueltas en un velo de detallado simbolismo.</text:p>
      <text:p text:style-name="P5">7- “Maestro Divino”, el término sánscrito acostumbrado para designar al maestro </text:p>
      <text:p text:style-name="P5"/>
      <text:p text:style-name="P5"><text:s/></text:p>
      <text:p text:style-name="P5">spiritual del devoto. Frecuentemente, empleo en este libro la simple palabra “Maestro”,</text:p>
      <text:p text:style-name="P5">uru. </text:p>
      <text:p text:style-name="P5">e</text:p>
      <text:p text:style-name="P5">G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22"><text:s/></text:p>
      <text:p text:style-name="P23">67 </text:p>
      <text:p text:style-name="P23"/>
      <text:p text:style-name="P24">CAPITULO XI</text:p>
      <text:p text:style-name="P24"><text:s/></text:p>
      <text:p text:style-name="P24">DOS MUCHACHOS SIN DINERO EN BRINDABAN</text:p>
      <text:p text:style-name="P5"/>
      <text:p text:style-name="P19"><text:span text:style-name="T9">“¡Merecerías que mi padre te desheredara, Mukunda! ¡Qué tonto eres desperdiciando la</text:span></text:p>
      <text:p text:style-name="P19"><text:span text:style-name="T9">vida!” Un sermón de mi hermano mayor atacaba mis oídos.</text:span></text:p>
      <text:p text:style-name="P19"><text:span text:style-name="T9">Jitendra y yo, recién descendidos del tren y aún cubiertos con el polvo del camino,</text:span></text:p>
      <text:p text:style-name="P19"><text:span text:style-name="T9">llegábamos en esos mome</text:span></text:p>
      <text:p text:style-name="P19"><text:span text:style-name="T9">trasladado de Calcuta a la antigua ciudad de Agra. Mi hermano era au</text:span></text:p>
      <text:p text:style-name="P5">Ferrocarril Belgal-Nagpur.</text:p>
      <text:p text:style-name="P19"><text:span text:style-name="T9">“Tú sab</text:span></text:p>
      <text:p text:style-name="P19"><text:span text:style-name="T9">“¡Primero, dinero; Dios puede venir después! ¿Quién sabe? la vida puede ser muy</text:span></text:p>
      <text:p text:style-name="P5">larga”.</text:p>
      <text:p text:style-name="P5">“Dios primero; ¡el dinero es su esclavo! ¿Quién lo puede saber? La vida puede ser muy</text:p>
      <text:p text:style-name="P5">corta”.</text:p>
      <text:p text:style-name="P5">Mi réplica fue formulada bajo las exigencias del momento y no la apoyaba ningún</text:p>
      <text:p text:style-name="P5">presentimiento. Sin embargo, las hojas d</text:p>
      <text:p text:style-name="P5">finalidad de Ananta. Unos años después1, entró a la tierra donde los billetes de Banco</text:p>
      <text:p text:style-name="P5">no le dan ni el primero ni el último lugar.</text:p>
      <text:p text:style-name="P5">“¡Sabiduría adquirida en la ermita, creo</text:p>
      <text:p text:style-name="P5">Los ojos de Ananta brillaron con singular satisfacción; él creía todavía que podría</text:p>
      <text:p text:style-name="P5">atrapar mis alas en el nido de la familia.</text:p>
      <text:p text:style-name="P5">“¡Mi residencia en Benares no ha sido infructuosa! ¡Encontré allí lo que mi corazón</text:p>
      <text:p text:style-name="P5">andaba buscando! Y puedes tener la seguridad de que no era tu pandita ni su hijo”.</text:p>
      <text:p text:style-name="P5">Ananta y yo nos reímos en recuerdo de aque</text:p>
      <text:p text:style-name="P5">“clarividente” de Benares, que había él escogido, era demasiado pequeño para su oficio.</text:p>
      <text:p text:style-name="P5">“¿Cuáles son tus planes, mi vagabundo hermano?”</text:p>
      <text:p text:style-name="P5">“Jitendra me convenció para que viniéramos a Agr</text:p>
      <text:p text:style-name="P5"><text:soft-page-break/>Mahal”2, le expliqué. “Luego iremos con mi nuevo guru, a quien he encontrado</text:p>
      <text:p text:style-name="P5">recientemente y que tiene una ermita en Serampore”.</text:p>
      <text:p text:style-name="P5">Ananta nos había hospedado cómodamente en su casa. Varias veces durante la noche,</text:p>
      <text:p text:style-name="P5">noté que sus ojos se fijaban en mí en un</text:p>
      <text:p text:style-name="P5">“Ya conozco esa mirada” -pensé-. “¡Algo está tramando!” -Esta idea vino a confirmarse</text:p>
      <text:p text:style-name="P5">a hora temprana, durante el desayuno.</text:p>
      <text:p text:style-name="P5">“De modo que te sien</text:p>
      <text:p text:style-name="P5">me dijo, reanudando la conversación del día anterior.</text:p>
      <text:p text:style-name="P5">apariencia inocente.</text:p>
      <text:p text:style-name="P5">“Estoy seguro de mi dependencia de Dios únicamente”.</text:p>
      <text:p text:style-name="P5">“¡Las palabras son vanas! Hast</text:p>
      <text:p text:style-name="P5">tuvieras que recurrir a la Mano Invisible por tu alimento y abrigo? Pronto estarías</text:p>
      <text:p text:style-name="P5">pidiendo limosna en las calles”.</text:p>
      <text:p text:style-name="P5">“¡Nunca! ¡Yo no</text:p>
      <text:p text:style-name="P5">Dios! ¡El puede concebir para sus devotos miles de medios de vivir en vez de hacerles</text:p>
      <text:p text:style-name="P5">pedir limosna!”</text:p>
      <text:p text:style-name="P5">“¡Pura retórica! Qué, ¿tú limitas a Dios a un mundo especulativo? Ver</text:p>
      <text:p text:style-name="P5">¡ahora tendrás la oportunidad de agradar, o bien de confirmar mis puntos de vista!”</text:p>
      <text:p text:style-name="P5">Ananta hizo una pausa dramática, y luego me dijo, con seriedad y lentitud:</text:p>
      <text:p text:style-name="P5">“Me propongo enviarlos a ti y a tu amigo-discípulo Jitendra, hoy por la mañana, a la</text:p>
      <text:p text:style-name="P5">población cerca de Brindaban. Tú no debes llevar contigo ni una sola rupia; no debes </text:p>
      <text:p text:style-name="P5">ntos a la casa de Ananta, que recientemente había sido</text:p>
      <text:p text:style-name="P5">ditor en el </text:p>
      <text:p text:style-name="P5">es muy bien, Ananta, que yo busco la herencia del Padre Celestial”. </text:p>
      <text:p text:style-name="P5">el libro del tiempo descubrieron la temprana </text:p>
      <text:p text:style-name="P5">yo! Pero ya veo que has abandonado Benares”. </text:p>
      <text:p text:style-name="P5">llo; él tenía que admitir que el </text:p>
      <text:p text:style-name="P5">a. Veremos las bellezas del Taj </text:p>
      <text:p text:style-name="P5">a forma muy particular. </text:p>
      <text:p text:style-name="P5">tes muy independiente y desprendido de la riqueza de mi padre” </text:p>
      <text:p text:style-name="P5">La</text:p>
      <text:p text:style-name="P5">mirada</text:p>
      <text:p text:style-name="P5">de Ananta era en </text:p>
      <text:p text:style-name="P5">a ahora, la vida te ha protegido. ¿Qué sería de ti si </text:p>
      <text:p text:style-name="P5"><text:s/>sometería mi fe a los transeúntes en lugar de ponerla en manos de </text:p>
      <text:p text:style-name="P5">pedir limosna, ni dinero para alimentos, no debes contar a nadie esto; no dejarás de </text:p>
      <text:p text:style-name="P5">emos, pues: </text:p>
      <text:p text:style-name="P22"><text:s/></text:p>
      <text:p text:style-name="P23">68 </text:p>
      <text:p text:style-name="P23"/>
      <text:p text:style-name="P5">hacer tus comidas ni quedar abandonado en Brindaban. Si tú regresar a mi bungalow</text:p>
      <text:p text:style-name="P5">antes de las doce de la noche, sin haber roto ninguna de las condiciones anteriores de </text:p>
      <text:p text:style-name="P5">prueba, yo seré la persona más sorprendida de Agra”.</text:p>
      <text:p text:style-name="P5">“Acepto el reto”. No había ninguna duda ni en mis palabras ni en mi corazón. Gratos</text:p>
      <text:p text:style-name="P5">recuerdo me iluminaron sobre la oportuna benficencia divina: mi curación de la</text:p>
      <text:p text:style-name="P5">mortífera peste del cólera por mi súplica hecha ante la fotografía de Lahiri Mahasaya; la</text:p>
      <text:p text:style-name="P5">jugarreta del regalo de las dos cometas en las azoteas de Lahore, con Uma; la oportuna</text:p>
      <text:p text:style-name="P5">llegada del amuleto en mis ratos de desconsuelo; el mensaje decisivo al través del</text:p>
      <text:p text:style-name="P5">desconocido sadhu en Benares, fuera de la barda de la casa del pandit; la visión e la</text:p>
      <text:p text:style-name="P5">Madre Divina y sus palabras maravillosas de amor; su eficaz atención al través del</text:p>
      <text:p text:style-name="P5">Maestro Mahasaya, a mis pequeñas dificultades; su guía de última hora, que se</text:p>
      <text:p text:style-name="P5">materializó con la obtención de mi diploma en la escuela; y la última bendición en la</text:p>
      <text:p text:style-name="P5"><text:soft-page-break/>obtención de un Maestro viviente, que era el sueño más ambicionado de toda mi vida.</text:p>
      <text:p text:style-name="P5">Nunca podría yo considerar “mi filosofía” desventajosa para s</text:p>
      <text:p text:style-name="P5">grosera y áspera, a que se la sometiera en este mundo material.</text:p>
      <text:p text:style-name="P5">“¡Tu buena voluntad te da crédito! Yo os acompañaré ahora mismo hasta el tren”.</text:p>
      <text:p text:style-name="P5">Ananta volvió su cara hacia el boquiabie</text:p>
      <text:p text:style-name="P5">y casi podría decir, como una víctima”. </text:p>
      <text:p text:style-name="P5">uperar cualquier prueba, </text:p>
      <text:p text:style-name="P5">rto Jitendra: “Tú debes ir también como testigo, </text:p>
      <text:p text:style-name="P5">Media hora después, Jitendra y yo éramos dueños de sendos boletos de ida para nuestro </text:p>
      <text:p text:style-name="P5">improvisado viaje. Nos metimos en un rincón escondido de la estación, donde Ananta</text:p>
      <text:p text:style-name="P5">nos registró para cerciorarse de que no ocultábamos nada fuera de nuestro sencillo</text:p>
      <text:p text:style-name="P5">“dhotis”3. Como la falta de fe invadió los serios reinos de las finanzas, mi amigo habló,</text:p>
      <text:p text:style-name="P5">protestando: “Ananta, dam</text:p>
      <text:p text:style-name="P5">caso de que suceda algo”.</text:p>
      <text:p text:style-name="P5">“¡Jitendra! -grité yo, en</text:p>
      <text:p text:style-name="P5">dinero como garantía!”</text:p>
      <text:p text:style-name="P5">“Hay algo de seguridad en oír s</text:p>
      <text:p text:style-name="P5">había visto con ojos de censura.</text:p>
      <text:p text:style-name="P5">“Mukunda, no creas que no tengo corazón”, dijo Ananta, con un tono de voz humilde.</text:p>
      <text:p text:style-name="P5">Tal vez le remordiera la conciencia por enviar a dos muchachos insolventes a una</text:p>
      <text:p text:style-name="P5">ciudad desconocida, probablemente a causa de su propio escepticismo religioso. “Si por</text:p>
      <text:p text:style-name="P5">casualidad pasas como éxito</text:p>
      <text:p text:style-name="P5">inicies como discípulo tuyo”.</text:p>
      <text:p text:style-name="P5">Esta última promesa tenía algo de irregular, dadas las costumbres seguidas. En la India,</text:p>
      <text:p text:style-name="P5">el hermano mayor de la familia rara vez se inclina ante sus hermanos menores; en</text:p>
      <text:p text:style-name="P5">cambio, él recibe respeto y obediencia, después del padre. pero ya</text:p>
      <text:p text:style-name="P5">hacer ningún comentario; nuestro tren estaba ya a punto de partir. </text:p>
      <text:p text:style-name="P5">e una o dos rupias como seguridad, así podré telegrafiarte en </text:p>
      <text:p text:style-name="P5">son de reproche-. ¡No seguiré adelante con la prueba si tú llevas </text:p>
      <text:p text:style-name="P5">onar el dinero”. Jitendra no agregó más, ya que yo lo </text:p>
      <text:p text:style-name="P5">esta prueba en Brindaban, te pediré entonces que me </text:p>
      <text:p text:style-name="P5"><text:s/>no había tiempo para </text:p>
      <text:p text:style-name="P5">Jitendra se obstinaba en un lúgubre silencio, según el tren iba consumiendo milla tras </text:p>
      <text:p text:style-name="P5">ró y, recargándose a mi lado, me dió un doloroso </text:p>
      <text:p text:style-name="P5">milla de terreno. Finalmente, se esti</text:p>
      <text:p text:style-name="P5">pellizco en lugar no muy apropiado.</text:p>
      <text:p text:style-name="P5">“¡No veo señal alguna de que Dios vaya a darnos nuestra próxima co</text:p>
      <text:p text:style-name="P5">“¡Calla, émulo de Tomás el incrédulo! ¡El señor está con nosotros!”</text:p>
      <text:p text:style-name="P5">“¿Podrías tú también arreglar que El se diera prisa? Ya me siento morir de hambre sól</text:p>
      <text:p text:style-name="P5">con pensar en ello. ¿Dejé Benares para visitar el mausoleo de Taj y no el mío propio!”</text:p>
      <text:p text:style-name="P5">“¡Anímate, Jitendrá! ¿Acaso no vamos asimismo a tener el placer de ver las reliquias</text:p>
      <text:p text:style-name="P5">sagradas de Brindaban?4. Ya siento un inmenso regocijo interno só</text:p>
      <text:p text:style-name="P5">voy a pisar la tierra santa hollada por los pies del Señor Krishna”.</text:p>
      <text:p text:style-name="P5">La puerta de nuestro compartimiento se abrió y entraro</text:p>
      <text:p text:style-name="P5">asiento. La siguiente estación sería la de nuestro destino. </text:p>
      <text:p text:style-name="P5">mida!” </text:p>
      <text:p text:style-name="P5">lo con pensar en que </text:p>
      <text:p text:style-name="P5">n dos hombres que tomaron </text:p>
      <text:p text:style-name="P5">o </text:p>
      <text:p text:style-name="P22"><text:s/></text:p>
      <text:p text:style-name="P23">69 </text:p>
      <text:p text:style-name="P23"/>
      <text:p text:style-name="P5"><text:soft-page-break/>- Jovencitos, ¿tienen ustedes amigos en Brindaban? -El nuevo viajero, que se había </text:p>
      <text:p text:style-name="P5">sentado frente a mí, comenzaba a interesarse en nosotros.</text:p>
      <text:p text:style-name="P5">- Eso no le inc</text:p>
      <text:p text:style-name="P5">- Probablemente se han escapado de sus hogares bajo el encantamiento del Robador de</text:p>
      <text:p text:style-name="P5">Corazones 5.</text:p>
      <text:p text:style-name="P5">- Yo también soy de temperamento religioso, y consideraré como una obligación el que</text:p>
      <text:p text:style-name="P5">ustedes tengan alimentos y cobijo en este</text:p>
      <text:p text:style-name="P5">- No, señor; déjenos usted solos. Usted es muy amable, pero nos ha confundido con dos</text:p>
      <text:p text:style-name="P5">vagabundos que van huyendo del hogar.</text:p>
      <text:p text:style-name="P5">No volvió a entablarse la c</text:p>
      <text:p text:style-name="P5">descendíamos al andén, nuestros casuales compañeros, tomándonos del brazo, llamaron</text:p>
      <text:p text:style-name="P5">un carruaje tirado por caballos.</text:p>
      <text:p text:style-name="P5">Nos apeamos ante una ermita majestuosa, colocada en medio de pinos y de jardines</text:p>
      <text:p text:style-name="P5">muy bien cuidados. Indudablemente, nuestros inesperados benefactores er</text:p>
      <text:p text:style-name="P5">aquí, pues una sonriente joven nos condujo, sin la menor pregunta, a la sala. Pronto se</text:p>
      <text:p text:style-name="P5">reunió con nosotros una señora algo entrada en años, de digno continente.</text:p>
      <text:p text:style-name="P5">“Gauri Ma, los príncipes no pudieron venir”, dijo uno de nuestros acompañantes,</text:p>
      <text:p text:style-name="P5">dirigiéndose a la anfitriona de la ermita. “A última hora tuvieron que cambiar sus </text:p>
      <text:p text:style-name="P5">umbe a usted -contesté con rudeza, desviando mi vista de él. </text:p>
      <text:p text:style-name="P5"><text:s/>calor sofocante. </text:p>
      <text:p text:style-name="P5">onversación. El tren paró. Cuando Jitendra y yo </text:p>
      <text:p text:style-name="P5">planes. le mandan sus más sentidas excu</text:p>
      <text:p text:style-name="P5">an conocidos </text:p>
      <text:p text:style-name="P5">sas. Pero, en cambio, le hemos traído a usted </text:p>
      <text:p text:style-name="P5">otros dos nuevos huéspedes. Tan pronto como subimos al tren, me sentí atraído hacia</text:p>
      <text:p text:style-name="P5">ellos, como devotos del Señor Krishna”.</text:p>
      <text:p text:style-name="P5">“Hasta luego, mis jóvenes amigos”. Nuestra nuevas amistades se dirigieron a la puerta.</text:p>
      <text:p text:style-name="P5">“Si Dios quiere, nos veremos otra vez”.</text:p>
      <text:p text:style-name="P5">“Sean ustedes bienvenidos”. Gauri Ma sonrió en forma maternal a sus inesperados</text:p>
      <text:p text:style-name="P5">huéspedes. “¡N</text:p>
      <text:p text:style-name="P5">patronos de esta ermita. ¡Sería una lástima que lo que he cocinado no encontrase quien</text:p>
      <text:p text:style-name="P5">lo apreciara!”</text:p>
      <text:p text:style-name="P5">Estas alentadoras palabras tuvieron un efecto desastroso en Jitendra, quien rompió a</text:p>
      <text:p text:style-name="P5">llorar; la dolorosa perspectiva que él había temido en Brindaban se estaba convirtiendo</text:p>
      <text:p text:style-name="P5">en un agasajo real; s</text:p>
      <text:p text:style-name="P5">con curiosidad, pero sin decir nada; probablemente estaba acostumbrada a los caprichos</text:p>
      <text:p text:style-name="P5">de los adolescentes.</text:p>
      <text:p text:style-name="P5">La comida fue anunciada. Gauri Ma nos condujo a un comedor en el patio, perfumado</text:p>
      <text:p text:style-name="P5">de sabrosos olores, entrando a continuación en una cocina contigua.</text:p>
      <text:p text:style-name="P5">Yo estaba</text:p>
      <text:p text:style-name="P5">anatomía de Jitendra para darle un pellizco tan fuerte como el que había recibido de</text:p>
      <text:p text:style-name="P5">en el tren. </text:p>
      <text:p text:style-name="P5">o podrían haber venido en mejor tiempo! Yo esperaba a dos reales </text:p>
      <text:p text:style-name="P5">u rápido ajuste mental fue demasiado. Nuestra anfitriona le miró </text:p>
      <text:p text:style-name="P5">en aquel instante premeditando y escogiendo el lugar más apropiado de la</text:p>
      <text:p text:style-name="P5"><text:s/>él </text:p>
      <text:p text:style-name="P5">“¡Tú, Tomás, siempre incrédulo! ¿Ves cómo el Señor trabaja... y de prisa también?” </text:p>
      <text:p text:style-name="P5">Nuestra anfitriona volvió a entrar con una “punkha” al comedor. Nos abanicaba</text:p>
      <text:p text:style-name="P5">continuamente al estilo oriental, mientras estábamos sentados sobre unas mantas muy</text:p>
      <text:p text:style-name="P5">adornadas. Discípulos del Ashram caminaban de un lado a otro con algunos treinta</text:p>
      <text:p text:style-name="P5">platos. Aquello, más que comida, era un verdadero y suntuoso banquete. Desde que</text:p>
      <text:p text:style-name="P5">llegáramos a este planeta, ni Jitendra ni yo habíamos gozado de manjares tan exquisitos.</text:p>
      <text:p text:style-name="P5"><text:soft-page-break/>“¡Platillos dignos de príncipes ciertamente, distinguida Madre! ¿Qué podrían tener sus</text:p>
      <text:p text:style-name="P5">patrones reales que pudiera ser más urgente de atender que este banquete? ¡No lo puedo</text:p>
      <text:p text:style-name="P5">imaginar! Usted nos ha proporcionado un recuerdo que perdurará toda nuestra vida”.</text:p>
      <text:p text:style-name="P5">Obligados al silencio como estábamos, a causa del requerimiento de Ananta, nada</text:p>
      <text:p text:style-name="P5">podíamos decir a nuestra admirada anfitriona, y al darle nuestras más expresivas</text:p>
      <text:p text:style-name="P5">gracias, éstas tenían un doble significado. Per</text:p>
      <text:p text:style-name="P5">o, cuando menos, pudimos manifestarle </text:p>
      <text:p text:style-name="P22"><text:s/></text:p>
      <text:p text:style-name="P23">70 </text:p>
      <text:p text:style-name="P23"/>
      <text:p text:style-name="P5">nuestra sinceridad. Salimos de allí con las bendiciones de Gauri Ma y con su especial</text:p>
      <text:p text:style-name="P5">súplica de que volviéramos a visitar la ermita.</text:p>
      <text:p text:style-name="P5">Afuera, el sol era calcinante. MI amigo y yo nos dirigimos a guarecernos bajo la sombra </text:p>
      <text:p text:style-name="P5">de un frondoso árbol “cadamba”, que estaba a la entrada de la ermita. Una vez más fue</text:p>
      <text:p text:style-name="P5">asediado Jitendra por la duda, y volvieron sus palabras agudas y desagradables:</text:p>
      <text:p text:style-name="P5">“¡En buena me has metido! ¡Nuestra comida</text:p>
      <text:p text:style-name="P5">¿Cómo podremos conocer lo que hay en esta ciudad, sin una sola moneda entre los dos?</text:p>
      <text:p text:style-name="P5">¿Y cómo me vas a llevar otra vez con Ananta?”</text:p>
      <text:p text:style-name="P5">“Tú olvidas a Dios demasiado pronto: ¿no tienes, acaso, el estómago lleno?” Si bien mis</text:p>
      <text:p text:style-name="P5">palabras no</text:p>
      <text:p text:style-name="P5">divinos! ¡No ha existido el hombre que no haya visto cumplidas algunas de</text:p>
      <text:p text:style-name="P5">peticiones!</text:p>
      <text:p text:style-name="P5">“No estoy dispuesto a o</text:p>
      <text:p text:style-name="P5">“¡Tranquilízate, Jitendra! El mismo Señor que nos alimentó, nos mostrará Brindaban y</text:p>
      <text:p text:style-name="P5">nos regresará a Agra”.</text:p>
      <text:p text:style-name="P5">Un joven delgado, de ligero y placentero ademán, se acercó rápidamente a nosotros, y</text:p>
      <text:p text:style-name="P5">parándose debajo del árbol donde estábam</text:p>
      <text:p text:style-name="P5">- Querido amigo, usted y su compañero deben ser extraños aquí. ¿Me permite usted que </text:p>
      <text:p text:style-name="P5">fue únicamente una mera casualidad! </text:p>
      <text:p text:style-name="P5"><text:s/>eran acres, eran acusadoras. ¡Qué corta es la memoria para los favores</text:p>
      <text:p text:style-name="P5"><text:s/>sus </text:p>
      <text:p text:style-name="P5">lvidar mi tontería al aventurarme con un alocado como tú”. </text:p>
      <text:p text:style-name="P5">sea su anfitrión y los guíe por la ciudad? </text:p>
      <text:p text:style-name="P5">os, nos saludó inclinándose. </text:p>
      <text:p text:style-name="P5">Es difícil para un hindú palidecer, pero el rostro de Jitendra tenía en aquel momento una</text:p>
      <text:p text:style-name="P5">palidez cadavérica. Con</text:p>
      <text:p text:style-name="P5">- ¿No querrán u</text:p>
      <text:p text:style-name="P5">en otras circunstancias.</text:p>
      <text:p text:style-name="P5">- ¿Por qué no?</text:p>
      <text:p text:style-name="P5">- Usted es mi guru. -Sus ojos buscaron los míos con sinceridad y avidez-. Durante mi</text:p>
      <text:p text:style-name="P5">meditación, al mediodía -agregó-, el bendito Señor Krishna se me apareció en visión y</text:p>
      <text:p text:style-name="P5">me mostró dos figuras amparadas por</text:p>
      <text:p text:style-name="P5">maestro! ¡Con frecuencia lo he visto durante mi meditación! ¿Será una gran dicha para</text:p>
      <text:p text:style-name="P5">mí si aceptan mis humildes servicios!</text:p>
      <text:p text:style-name="P5">- Yo también tengo mucho gusto en que me haya encontrado.</text:p>
      <text:p text:style-name="P5">nos han olvidado. -Aun cuando yo no me movía, sonreía a la cara im</text:p>
      <text:p text:style-name="P5">delante de mí, y en mi interior me arrodillé a los Pies Divinos.</text:p>
      <text:p text:style-name="P5">Queridos amigos, ¿no quieren ust</text:p>
      <text:p text:style-name="P5">- Es usted muy amable, pero eso no es posible por el momento. Ya somos huéspedes en</text:p>
      <text:p text:style-name="P5">la casa de mi hermano, en Agra.</text:p>
      <text:p text:style-name="P5">- Cuando menos, déjenme el grato recuerdo de haberlos paseado por Brindaban. -Accedí</text:p>
      <text:p text:style-name="P5">con gusto; entonces, él nos dijo que su nombre era Pratap Chatterji, y llamó a un </text:p>
      <text:p text:style-name="P5"><text:soft-page-break/>carruaje </text:p>
      <text:p text:style-name="P5">toda corrección, rehusé el ofrecimiento del recién llegado.</text:p>
      <text:p text:style-name="P5">stedes salir de mi? -La alarma de nuestro visitante hubiera sido cómica </text:p>
      <text:p text:style-name="P5">este árbol. ¡Uno de los rostros era el vuestro, mi </text:p>
      <text:p text:style-name="P5">edes honrar mi casa con su visita? </text:p>
      <text:p text:style-name="P5"><text:s/>Ni Dios ni los hombres</text:p>
      <text:p text:style-name="P5">plorante que tenía </text:p>
      <text:p text:style-name="P5">tirado por caballos. Visitamos el Templo de Madanamohana y otros relicarios </text:p>
      <text:p text:style-name="P5">de Krishna. la noche descendió mien-tras estábamos en nuestras devociones en el</text:p>
      <text:p text:style-name="P5">templo.</text:p>
      <text:p text:style-name="P5">- Dispénseme mientras consigo “sandesh”6. -Pratap entró a una tienda cerca de la</text:p>
      <text:p text:style-name="P5">estación del ferrocarril, mientras Jitendra y yo curiose</text:p>
      <text:p text:style-name="P5">de gente con el fresco de la tarde. Nuestro amigo estuvo ausente un rato, y cuando</text:p>
      <text:p text:style-name="P5">regresó nos traía regalos de frutas secas y golosinas.</text:p>
      <text:p text:style-name="P5">- Por favor, permítame que obtenga un mérito religioso. -Pratap sonrió implorante,</text:p>
      <text:p text:style-name="P5">mientras me tendía un rollo de rupias y dos boletos, acabados de</text:p>
      <text:p text:style-name="P5">La reverencia de mi aceptación fue para la mano</text:p>
      <text:p text:style-name="P5">y que ahora a nosotros nos colmaba mucho más de lo necesario.</text:p>
      <text:p text:style-name="P5">Buscamos un lugar solitario cerca de la estac</text:p>
      <text:p text:style-name="P5">ión. </text:p>
      <text:p text:style-name="P5">ábamos por la calle, ahora ya llena </text:p>
      <text:p text:style-name="P5">comprar, para Agra.</text:p>
      <text:p text:style-name="P5">Invisible de la cual Ananta se burlaba, </text:p>
      <text:p text:style-name="P22"><text:s/></text:p>
      <text:p text:style-name="P23">71 </text:p>
      <text:p text:style-name="P23"/>
      <text:p text:style-name="P5">- Pratap, voy a instruirte en la Kriya de Lahiri Mahasaya, el yogi más grande de los</text:p>
      <text:p text:style-name="P5">tiempos modernos. Su técnica será tu guru.</text:p>
      <text:p text:style-name="P5">La iniciación fue terminada en media hora. “Kriya es tu “chintamani”7, dije al nuevo</text:p>
      <text:p text:style-name="P5">estudiante. “Esta técnica, que como has visto es sencilla, encierra el arte de activar la</text:p>
      <text:p text:style-name="P5">evolución espiritual del hombre. Las Escrituras Hindúes enseñan que el ego encarnante</text:p>
      <text:p text:style-name="P5">necesita un millón de años para obtener su liberación de la ilusión (maya). Este período</text:p>
      <text:p text:style-name="P5">es grandemente acortado por medio de la práctica de Kriya Yoga; así como Jagadis</text:p>
      <text:p text:style-name="P5">Chandra Bose ha demostrado que el crecimiento de las plantas puede ser acelerado,</text:p>
      <text:p text:style-name="P5">mucho más allá de su radio usual, así el desenvolvimiento psicológico del hombre </text:p>
      <text:p text:style-name="P5">puede ser acelerado por medio de esta ciencia interna. Sé paciente y asiduo en tu</text:p>
      <text:p text:style-name="P5">práctica y llegarás al Guru de todos los gurus”.</text:p>
      <text:p text:style-name="P5">- Estoy encantado de encontar esta llave yogística, que durante tanto tiempo he buscado</text:p>
      <text:p text:style-name="P5">-dijo Pratap solemnemente-. Su des</text:p>
      <text:p text:style-name="P5">libertará hacia las esferas superiores. la visión de hoy del Señor Krishna podía</text:p>
      <text:p text:style-name="P5">únicamente significar mi mayor bien.</text:p>
      <text:p text:style-name="P5">Por un rato nos sentamos en mutuo silencio comprensivo. Luego caminamos lentamente</text:p>
      <text:p text:style-name="P5">a la estación. El corazón me rebosaba de alegría cuando abordamos el tren, pero ése fue</text:p>
      <text:p text:style-name="P5">el día de llanto para Jitendra. Mis cariñosos saludos de despedida para Pratap habían </text:p>
      <text:p text:style-name="P5">salto? </text:p>
      <text:p text:style-name="P5">tructible efecto en mis ataduras sensorias me </text:p>
      <text:p text:style-name="P5">sido acompañados de fuertes sollozos de parte de mis dos compañeros. El viaje, una vez </text:p>
      <text:p text:style-name="P5">más, sumió a Jitendra en profunda tristeza. En esta ocasión, la tristeza tenía p</text:p>
      <text:p text:style-name="P5">su descontento de sí mismo. <text:s/>-¡Qué pequeña es mi fe! ¡Mi corazón se ha endurecido</text:p>
      <text:p text:style-name="P5">como la piedra! ¡De ahora en adelante nunca dudaré de la protección de Dios!</text:p>
      <text:p text:style-name="P5">Se aproximaba la medianoche. Los dos “Cenicientas” enviados sin dinero,</text:p>
      <text:p text:style-name="P5">la habitación de Ananta. Su cara, como lo había presumido, estaba llena de la más</text:p>
      <text:p text:style-name="P5"><text:soft-page-break/>profunda admiración. Sin</text:p>
      <text:p text:style-name="P5">- ¡Jitendra, quiero la verdad! -El tono de la voz de Ananta era cómico-. ¿No ha planeado</text:p>
      <text:p text:style-name="P5">este joven algún a</text:p>
      <text:p text:style-name="P5">Pero, según fue puesto al tanto de lo sucedido, mi hermano se tranquilizó y luego dijo</text:p>
      <text:p text:style-name="P5">con solemnidad:</text:p>
      <text:p text:style-name="P5">- La ley de la oferta y la demanda alcanza reinos más sutiles de los que me había</text:p>
      <text:p text:style-name="P5">imaginado. -Ananda habló con un en</text:p>
      <text:p text:style-name="P5">en él-. Ahora entiendo, por primera vez, tu indiferencia hacia las cajas fuertes y hacia l</text:p>
      <text:p text:style-name="P5">acumulación de riquezas mundanas.</text:p>
      <text:p text:style-name="P5">No obstante lo t</text:p>
      <text:p text:style-name="P5">El guru Mukunda tuvo que cargar con la responsabilidad de dos discípulos no buscados,</text:p>
      <text:p text:style-name="P5">en un solo día.</text:p>
      <text:p text:style-name="P5">Al día siguiente el desayuno se tomó en medio de una gran armonía, la cual había </text:p>
      <text:p text:style-name="P5">estado lejos d</text:p>
      <text:p text:style-name="P5"><text:s/>pronunciar palabra, cubrí la mesa con los billetes. </text:p>
      <text:p text:style-name="P5">or origen </text:p>
      <text:p text:style-name="P5">entraron en </text:p>
      <text:p text:style-name="P5">tusiasmo espiritual que nunca había notado antes</text:p>
      <text:p text:style-name="P5">a </text:p>
      <text:p text:style-name="P5">arde que era, mi hermano insistió en recibir “diksha”8 en Kriya Yoga. </text:p>
      <text:p text:style-name="P5">e reinar el día anterior. Yo sonreí a Jitendra. </text:p>
      <text:p text:style-name="P5">- No salrás defraudado en tus deseos de visitar el Taj. Iremos antes de regresar a</text:p>
      <text:p text:style-name="P5">Serampore.</text:p>
      <text:p text:style-name="P5">Mi amigo y yo nos despedimos de nuestro hermano Ananta, y pronto estuvimos ante la</text:p>
      <text:p text:style-name="P5">gloria de Agra: el Taj Mahal. Mármol blanco que se yergue deslumbrante bajo el sol,</text:p>
      <text:p text:style-name="P5">como una visión de simetría en medio de un césped admirablemente fino y todo él</text:p>
      <text:p text:style-name="P5">reflejado en la límpida superficie de un estanque, semejante a un espejo de agua. Su</text:p>
      <text:p text:style-name="P5">interior es un exquisito lugar, con encajes de mármol salpicado de piedras preciosas.</text:p>
      <text:p text:style-name="P5">Delicadas coronas se dibujan en los intrincados mármo</text:p>
      <text:p text:style-name="P5">iluminación que surge de su cúpula cae sobre el cenotafio del Emperador Shah-Jahan y</text:p>
      <text:p text:style-name="P5">la reina Mumtaz Mahall, reina de su reino y de su corazón.</text:p>
      <text:p text:style-name="P5">Ya tenía yo bastante de paseos y visitas y ya añoraba a mi guru. Jitendra y yo, días</text:p>
      <text:p text:style-name="P5">después, viajábamos hacia el Sur, en el tren, rumbo a Bengala </text:p>
      <text:p text:style-name="P5">les, oscuros y violetas. La </text:p>
      <text:p text:style-name="P22"><text:s/></text:p>
      <text:p text:style-name="P23">72 </text:p>
      <text:p text:style-name="P23"/>
      <text:p text:style-name="P5">- Mukunda, no he visto a mi familia desde hace meses; he cambiado de parecer.</text:p>
      <text:p text:style-name="P5">Probablemente después pueda visitar a tu guru en Serampore.</text:p>
      <text:p text:style-name="P5">Mi amigo, que con benevolencia podría ser descrito como de temperamento vacilante, </text:p>
      <text:p text:style-name="P5">me dejó en Calcuta. tomando el tren local, pronto cubrí las doce millas al norte, donde</text:p>
      <text:p text:style-name="P5">se encontraba Serampore.</text:p>
      <text:p text:style-name="P5">Palpitaciones de maravillosa alegría sentía yo cuando me daba cuenta que ya habían</text:p>
      <text:p text:style-name="P5">pasado veintiocho días desde la fecha en que en Benares, había encontrado a mi guru.</text:p>
      <text:p text:style-name="P5">“Tú vendrás a mí dentro de cuatro semanas”. Y aquí estaba con el corazón latiéndome</text:p>
      <text:p text:style-name="P5">de dicha, parado en el pórtico de una calle de Rai G</text:p>
      <text:p text:style-name="P5">e</text:p>
      <text:p text:style-name="P5">“Jyanavatar”, encar</text:p>
      <text:p text:style-name="P5"/>
      <text:p text:style-name="P6">Notas al márgen:</text:p>
      <text:p text:style-name="P5">1- Véase el Capítulo XXV.</text:p>
      <text:p text:style-name="P5">2- El mu</text:p>
      <text:p text:style-name="P5"><text:soft-page-break/>3- El vestido llamado “dhoti”, es una sencilla tela que se ata a la cintura y que cubre las</text:p>
      <text:p text:style-name="P5">piernas.</text:p>
      <text:p text:style-name="P5">4- Brindaban, situada en el D</text:p>
      <text:p text:style-name="P5">de la India. Fue en Brindaban en donde el Señor Krishna desplegó sus glorias</text:p>
      <text:p text:style-name="P5">beneficio de la human</text:p>
      <text:p text:style-name="P5">5- Hari; nombre cariñoso por el cual el Señor Krishna e</text:p>
      <text:p text:style-name="P5">6- Confituras indias.</text:p>
      <text:p text:style-name="P5">7</text:p>
      <text:p text:style-name="P5">8</text:p>
      <text:p text:style-name="P7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><text:s/></text:p>
      <text:p text:style-name="P22"/>
      <text:p text:style-name="P22"><text:s/></text:p>
      <text:p text:style-name="P22"/>
      <text:p text:style-name="P22"><text:s/></text:p>
      <text:p text:style-name="P5">hat. Y entré por primera vez a la</text:p>
      <text:p text:style-name="P5">rmita donde debería pasar parte de os próximos diez años de mi vida con mi </text:p>
      <text:p text:style-name="P5">nación de la sabiduría en la India. </text:p>
      <text:p text:style-name="P5">ndialmente famoso mausoleo. </text:p>
      <text:p text:style-name="P5">istrito de Muttra, en las Provincias Unidas, es la Jerusalén</text:p>
      <text:p text:style-name="P5"><text:s/>para </text:p>
      <text:p text:style-name="P5">idad.</text:p>
      <text:p text:style-name="P5">s conocido de sus devotos. </text:p>
      <text:p text:style-name="P5">- Joya mitológica con el poder de cumplir los deseos.</text:p>
      <text:p text:style-name="P5">- Iniciación espiritual; de la raíz sánscrita diksh, dedicarse.</text:p>
      <text:p text:style-name="P7"><text:s/></text:p>
      <text:p text:style-name="P22"><text:s/></text:p>
      <text:p text:style-name="P23">73 </text:p>
      <text:p text:style-name="P23"/>
      <text:p text:style-name="P24">CAPITULO XII</text:p>
      <text:p text:style-name="P24"><text:s/></text:p>
      <text:p text:style-name="P24">AÑOS EN LA ERMITA DE MI MAESTRO</text:p>
      <text:p text:style-name="P5"><text:soft-page-break/></text:p>
      <text:p text:style-name="P19"><text:span text:style-name="T9">- Ya has venido- me</text:span></text:p>
      <text:p text:style-name="P19"><text:span text:style-name="T9">estaba sentado, en su antesala de balcones. Su voz y sus maneras eran frías, sin emoción</text:span></text:p>
      <text:p text:style-name="P5">de ninguna especie.</text:p>
      <text:p text:style-name="P19"><text:span text:style-name="T9">- Si, ¡querido Maestro!, ya estoy aquí para seguirte.</text:span></text:p>
      <text:p text:style-name="P5">- ¿Cómo puede ser eso? Tú ignoras mis deseos.</text:p>
      <text:p text:style-name="P5">- No desde ahora, Guruji. Tus deseos se</text:p>
      <text:p text:style-name="P5">- Está bien. Ahora ya puedo asumir mi responsabilidad por tu vida.</text:p>
      <text:p text:style-name="P5">- Con gusto te cedo esa pena, Maestro.</text:p>
      <text:p text:style-name="P5">- Entonces, mi primera súplica es que regreses a tu hogar con tu familia. Quiero que</text:p>
      <text:p text:style-name="P5">entres en el colegio de Calcuta, donde debes continuar tu educació</text:p>
      <text:p text:style-name="P5">- Muy bien, señor -respondí, escondiendo mi consternación-. ¿Los libros importunos me</text:p>
      <text:p text:style-name="P5">perseguirán por años? ¡Primero mi padre, y ahora Sri Yuktes</text:p>
      <text:p text:style-name="P5">- Algún día irás a Occidente. Su pueblo prestará más atención a la antigua sabiduría de</text:p>
      <text:p text:style-name="P5">la India, si un instructor hindú posee un grado universitario.</text:p>
      <text:p text:style-name="P5">- Usted lo sabe mejor, ¡Guruji! -mi tristeza desapareció.</text:p>
      <text:p text:style-name="P5">Occidente me pareció lejana y excitante, pero la oportunidad p</text:p>
      <text:p text:style-name="P5">Maestro por medio de la obediencia era lo más vital del caso.</text:p>
      <text:p text:style-name="P5">- Tú estarás cerca, en Calcuta; ven a verm</text:p>
      <text:p text:style-name="P5">- Todos l</text:p>
      <text:p text:style-name="P5">detalles de mi vida, con una condición</text:p>
      <text:p text:style-name="P5">- ¿Si...?</text:p>
      <text:p text:style-name="P5">- Que me prometas revelarme a Dios.</text:p>
      <text:p text:style-name="P5">Una larga hora de charla pasó entre nosotros. La palabra de un Maestro no puede ser</text:p>
      <text:p text:style-name="P5">falsificada y, por lo mismo, no se dice ligeramente. Las implicaciones de un ruego abren</text:p>
      <text:p text:style-name="P5">un vasto panorama metafísico. Un guru debe estar estrechamente unido con el C</text:p>
      <text:p text:style-name="P5">antes de que pueda obligar a El, a aparecer. Yo sentí la unidad divina de Sri Yukteswar</text:p>
      <text:p text:style-name="P5">y estaba, por lo tanto, decidido a aprovech</text:p>
      <text:p text:style-name="P5">- ¡Eres de una naturaleza exigente! -Luego, el compasivo asentimiento del Maestro se</text:p>
      <text:p text:style-name="P5">expresó así-: Que tu deseo sea mi deseo.</text:p>
      <text:p text:style-name="P5">La sombra de toda la vida desapareció de mi corazón; la vaga búsqueda de acá y allá, se</text:p>
      <text:p text:style-name="P5">había ido. Por fin, había encontrado seguro asilo bajo un verdadero Maestro.</text:p>
      <text:p text:style-name="P5">- Ven, te e</text:p>
      <text:p text:style-name="P5">mi alrededor, y mi vista sorprendida ca</text:p>
      <text:p text:style-name="P5">jazmines.</text:p>
      <text:p text:style-name="P5">- ¡Lahiri Mahasaya!</text:p>
      <text:p text:style-name="P5">- Sí, ¡mi divino Guru! -La voz de Sri Yukteswar era vibrante y reverente-. Era grande,</text:p>
      <text:p text:style-name="P5">como hombre y como yogi, y más que cualquier maestro cuya vida entró en mi campo</text:p>
      <text:p text:style-name="P5">de investigaciones. -Silenciosamente me incli</text:p>
      <text:p text:style-name="P5">de mi alma le rendí pleitesía al Maestro sin par que, habiendo bendecido mi infancia,</text:p>
      <text:p text:style-name="P5">había guiado mis pasos hasta este momento.</text:p>
      <text:p text:style-name="P5">Guiado por mi Maestro, caminé por la casa y el jardín. La ermita era espaciosa, antigua</text:p>
      <text:p text:style-name="P5">y bien construída, circundada por la sólida muralla de pilares del patio. Las paredes</text:p>
      <text:p text:style-name="P5">exteriores estaban cubiertas de musgo; las palomas volaban sobre el tejado gris,</text:p>
      <text:p text:style-name="P5">compartiendo sin ceremonias los cuarteles del “ashram”. En la parte posterior había un</text:p>
      <text:p text:style-name="P5">bonito jardín, con árboles frutales, mangos y plátanos comunes. Balcones con</text:p>
      <text:p text:style-name="P5">balaustradas, en las habitaciones superiores, daban frente al patio por tres lados de la </text:p>
      <text:p text:style-name="P5"><text:s/>dijo Sri Yukteswar, saludándome desde la piel de tigre en la cual</text:p>
      <text:p text:style-name="P5"><text:s/></text:p>
      <text:p text:style-name="P5">rán mi ley. </text:p>
      <text:p text:style-name="P5"><text:s/>-Y, arrodillándome, toqué sus pies. </text:p>
      <text:p text:style-name="P5">war! </text:p>
      <text:p text:style-name="P5"><text:soft-page-break/>n. </text:p>
      <text:p text:style-name="P5">Su referencia acerca de</text:p>
      <text:p text:style-name="P5">ara complacer a mi </text:p>
      <text:p text:style-name="P5">e cuando tengas tiempo.</text:p>
      <text:p text:style-name="P5">os días, si es posible, ¡Maestro! Acepto gustosamente tu autoridad en todos los </text:p>
      <text:p text:style-name="P5">. </text:p>
      <text:p text:style-name="P5">ar esta ventaja, como discípulo suyo. </text:p>
      <text:p text:style-name="P5">nseñaré la ermita. -Mi Maestro se levantó de su tapete de piel de tigre. Vi a</text:p>
      <text:p text:style-name="P5">yó sobre un retrato mural, adornado con </text:p>
      <text:p text:style-name="P5">né ante el familiar retrato, y desde el fondo </text:p>
      <text:p text:style-name="P5">reador, </text:p>
      <text:p text:style-name="P22"><text:s/></text:p>
      <text:p text:style-name="P23">74 </text:p>
      <text:p text:style-name="P23"/>
      <text:p text:style-name="P5">casona de dos pisos. Un espacioso vestíbulo de columnas y elevado techo era usado,</text:p>
      <text:p text:style-name="P5">según mi Maestro, principalmente durante las festividades anuales del “Durgapuja”1.</text:p>
      <text:p text:style-name="P5">Una estrecha escalera conducía a la sala de Sri Yukteswar, cuyo pequeño balcón daba a </text:p>
      <text:p text:style-name="P5">la calle. El ashram estaba cómodamente amueblado; todo era allí sencillo, limpio y útil.</text:p>
      <text:p text:style-name="P5">Había algunas sillas de estilo occidental y también bancas y mesas.</text:p>
      <text:p text:style-name="P5">Mi Maestro me invitó para que pasara allí la noche. Una cena con curry vegetal nos fue</text:p>
      <text:p text:style-name="P5">servida por dos jóvenes discípulos que recibían su preparación en la ermita.</text:p>
      <text:p text:style-name="P5">- ¡Guruji!, dime algo de tu vida. -Yo estaba en cuclillas, sobre una estera de paja junto a</text:p>
      <text:p text:style-name="P5">su piel de tigre. Las familiares estrellas parecían muy próximas ante el balcón.</text:p>
      <text:p text:style-name="P5">- Mi nombre de familia era Priya Nath Karar. Nací aquí, en Serampore2, en donde mi</text:p>
      <text:p text:style-name="P5">padre era un negociante próspero. El me dejó la mansión ancestral, ahora mi ermita. Mi</text:p>
      <text:p text:style-name="P5">educación primera fue poca: la encontré lenta y superficial. Temprano, en mi juventud,</text:p>
      <text:p text:style-name="P5">asumí las responsabilidades del jefe de hogar, y tengo una hija, ahora casada. Mi edad</text:p>
      <text:p text:style-name="P5">media fue bendecida con la guía de Lahiri Ma</text:p>
      <text:p text:style-name="P5">esposa entré en la Orden de los Swamis y recibí entonces el nuevo nombre de Sri</text:p>
      <text:p text:style-name="P5">Yukteswar Giri3. Estos sin mis sencillos anales.</text:p>
      <text:p text:style-name="P5">Mi Maestro sonrió a</text:p>
      <text:p text:style-name="P5">palabras habían expresado los hechos exteriores, sin revelar </text:p>
      <text:p text:style-name="P5">del hombre interno. </text:p>
      <text:p text:style-name="P5">hasaya. Después de la muerte de mi </text:p>
      <text:p text:style-name="P5">l ver mi ansiosa cara. Como todos los esquemas biográficos, sus</text:p>
      <text:p text:style-name="P5">nada de las características </text:p>
      <text:p text:style-name="P5">- Guruji, me gustaría escuchar algunos episodios de tu niñez.</text:p>
      <text:p text:style-name="P5">- Te diré algunos, cada uno con su moraleja -los ojos de Sri Yukteswar brillaron como</text:p>
      <text:p text:style-name="P5">una amonestación-: En cierta ocasión, mi madre trató de asustarme con un espantoso</text:p>
      <text:p text:style-name="P5">cuento de fantasmas en un cuarto oscuro. Me fuí inmediatamente allí, y luego le e</text:p>
      <text:p text:style-name="P5">mi desilusión de no encontrar al fantasma. Mi madre no me volvió a repetir ningún</text:p>
      <text:p text:style-name="P5">cuento de horror. Moraleja: Contempla al miedo de frente y dejará de molestarte.</text:p>
      <text:p text:style-name="P5">“Otro recuerdo que guarda mi memoria se refiere al anhelo que tenía por poseer un</text:p>
      <text:p text:style-name="P5">perro muy feo, de propiedad de un vecino. Por una semana entera tuve a los de casa en</text:p>
      <text:p text:style-name="P5">continuo movimiento para que me dieran el perro. Pero mis oíd</text:p>
      <text:p text:style-name="P5">todos sus ofrecimientos de otros más atractivos animales. Moraleja: Todo apego es</text:p>
      <text:p text:style-name="P5">cegador y presta un halo de falsa atracción al objeto de deseo.</text:p>
      <text:p text:style-name="P5">“El tercer caso se refiere a la plasticidad de mi mente juvenil. Alguna vez oí decir a mi</text:p>
      <text:p text:style-name="P5">madre: “El hombre que acepta un puesto bajo la dirección de otro, es un esclavo”. Esa</text:p>
      <text:p text:style-name="P5">impresión me fue tan indeleblemente grabada, que aun después de mi matrimonio</text:p>
      <text:p text:style-name="P5">rehusé toda clase de posiciones. Hice frente a los gastos invirtiendo la her</text:p>
      <text:p text:style-name="P5">familia en tierras. Moraleja: Buenas y positivas sugestiones deben instruir los delicados</text:p>
      <text:p text:style-name="P5"><text:soft-page-break/>oídos de los niños. Sus primeras ideas permanecen profundamente grabadas.</text:p>
      <text:p text:style-name="P5">El Maestro cayó en un silencio apacible. Cerca de la medianoche me condujo hacia un </text:p>
      <text:p text:style-name="P5">xpresé </text:p>
      <text:p text:style-name="P5">os permanecían sordos a </text:p>
      <text:p text:style-name="P5">catre estrecho. Mi sueño fue profundo y agradable aquella primera noche bajo su techo. </text:p>
      <text:p text:style-name="P5">Sri Yukteswar escogió la siguiente mañana para concederme la iniciación en Kriya</text:p>
      <text:p text:style-name="P5">Yoga. Esta técnica la había recibido yo anteriormente de dos discípulos de Lahiri</text:p>
      <text:p text:style-name="P5">Mahasaya; de mi padre y mi tutor, Swami Kebalananda. Pero en presencia de mi</text:p>
      <text:p text:style-name="P5">Maestro yo experimenté un poder transformante. A su contacto, una gran luz se abrió</text:p>
      <text:p text:style-name="P5">paso en mi ser, como la</text:p>
      <text:p text:style-name="P5">inefable felicidad desbordó en mi corazón hasta lo más profundo, cosa qu</text:p>
      <text:p text:style-name="P5">durante el día siguiente.</text:p>
      <text:p text:style-name="P5">Era ya muy avanzada la tarde cuando logré decidirme a abandonar la ermita.</text:p>
      <text:p text:style-name="P5">- Regresarás dentro de treinta días.</text:p>
      <text:p text:style-name="P5">Cuando llegué a mi casa en Calcuta,</text:p>
      <text:p text:style-name="P5">gloria de incontables soles ardiendo juntos. Una inundación de</text:p>
      <text:p text:style-name="P5">e continuó </text:p>
      <text:p text:style-name="P5"><text:s/>la realización de la predicción de mi Maestro se</text:p>
      <text:p text:style-name="P5">cumplió en mí. Ninguno de mis parientes hizo observación alguna o pulla acerca de la</text:p>
      <text:p text:style-name="P5">reaparición del “pájaro vagabundo”. </text:p>
      <text:p text:style-name="P5">edad de la </text:p>
      <text:p text:style-name="P22"><text:s/></text:p>
      <text:p text:style-name="P23">75 </text:p>
      <text:p text:style-name="P23"/>
      <text:p text:style-name="P5">Corrí luego a mi cuartito y dirigí en torno miradas cariñosas, como ante una presencia</text:p>
      <text:p text:style-name="P5">viviente. “Tú has presenciado mis meditaciones, las lágrimas y tormentos de mis</text:p>
      <text:p text:style-name="P5">sadhanas. Ahora he llegado al puerto feliz de mi Divino Maestro”.</text:p>
      <text:p text:style-name="P5">“Hijo, me siento feliz por los dos”. Mi padre y yo nos sentamos juntos bajo la calma de</text:p>
      <text:p text:style-name="P5">la tarde. “Tú has encontrado a tu Maestro en la misma forma milagrosa en que yo</text:p>
      <text:p text:style-name="P5">encontré al mío. La santa mano de Lahiri Mahasaya está guardando nuestras vidas. Tu</text:p>
      <text:p text:style-name="P5">Maestro ha demostrado ser, no un Santo inaccesible de los Himalayas, sino un santo</text:p>
      <text:p text:style-name="P5">cercano. Mis oraciones han sido escuchadas; tú no has sido alejado completamente de</text:p>
      <text:p text:style-name="P5">mi vista en tu búsqueda de Dios”.</text:p>
      <text:p text:style-name="P5">Mi padre también estaba satisfecho porque iba a terminar mis estudios formales, y para</text:p>
      <text:p text:style-name="P5">ello había hecho satisfactorios arreglos. Al día siguiente fuí inscrito en el Scottish</text:p>
      <text:p text:style-name="P5">Church College de Calcuta.</text:p>
      <text:p text:style-name="P5">Felices meses pasaron. Mis lectores, sin duda, se habrán hecho la perspicaz reflexión de</text:p>
      <text:p text:style-name="P5">que a mí se me veía poco en las aulas del colegio. La ermita de Serampore tenía para mí</text:p>
      <text:p text:style-name="P5">un atractivo irresistible e insuperable. Mi Maestro aceptó mi ubicua presencia sin</text:p>
      <text:p text:style-name="P5">ningún comentario. Para mi tranquilidad, rara vez hacía referencia a mis clases en el</text:p>
      <text:p text:style-name="P5">colegio. Aun cuando era bien claro para todos que yo no estaba cortado al modelo del</text:p>
      <text:p text:style-name="P5">buen escolar, de tiempo en tiempo me las arreglaba para obtener una mínima </text:p>
      <text:p text:style-name="P5">calificación para pasar de grado. </text:p>
      <text:p text:style-name="P5">La vida diaria en la ermita se deslizaba suavemente, con muy pocas variantes. Mi</text:p>
      <text:p text:style-name="P5">Maestro despertaba antes del amanecer y, recostado en el lecho o sentado en él, entraba</text:p>
      <text:p text:style-name="P5">en el estado de samadhi4.</text:p>
      <text:p text:style-name="P5">Era muy sencillo descubrir cuándo el Maestro había despertado, por la brusca</text:p>
      <text:p text:style-name="P5">suspensión de sus estupendos ronquidos5. Uno o dos suspiros, algún movimiento del</text:p>
      <text:p text:style-name="P5">cuerpo; luego, un silencio vació respiratorio: era que estaba en profundo goce yogístico.</text:p>
      <text:p text:style-name="P5">El desayuno no era inmediato; primero venía un largo paseo por el Ganges. Estos</text:p>
      <text:p text:style-name="P5">paseos matutinos con mi Maestro, ¡cuán reales y vívidos permanecen conmigo! En la</text:p>
      <text:p text:style-name="P5">fácil resurrección de mi memoria, con frecuencia me encuentro a su lado; el tempranero</text:p>
      <text:p text:style-name="P5"><text:soft-page-break/>sol calentaba el río. Su voz suena todavía sonora y rica, con la verdadera autenticidad de</text:p>
      <text:p text:style-name="P5">la sabiduría.</text:p>
      <text:p text:style-name="P5">Luego un baño; después, la comida de mediodía. Su preparación, de acuerdo con las</text:p>
      <text:p text:style-name="P5">instrucciones diarias del Maestro, ha sido la más cuidadosa tarea de sus jóvenes</text:p>
      <text:p text:style-name="P5">discípulos. Mi Maestro era vegetariano. Antes de acogerse a la vida monástica, comía</text:p>
      <text:p text:style-name="P5">huevos y pescado. Su consejo a los estudiantes era el de seguir una dieta sencilla y</text:p>
      <text:p text:style-name="P5">adecuada a la constitución de cada uno.</text:p>
      <text:p text:style-name="P5">Mi Maestro comía poco, con frecuencia arroz coloreado con cúrcuma, jugo de betabel o</text:p>
      <text:p text:style-name="P5">espinacas, ligeramente rociados con manteca de búfalo o mantequilla batida. Otro día </text:p>
      <text:p text:style-name="P5">tomaba, por ejemplo, una sopa de lentejas (dhal) o chana6, curry y legumbres. Como </text:p>
      <text:p text:style-name="P5">postre tomaba mangos o naranjas con budín de arroz o jugo de frutas.</text:p>
      <text:p text:style-name="P5">Los visitantes hacían su aparición por la tarde. Una corriente continua llegaba del</text:p>
      <text:p text:style-name="P5">mundo a la tranquilidad de la ermita. Todos encontraban en mi Maestro idéntica cortesía</text:p>
      <text:p text:style-name="P5">y fineza. Para un hombre que se ha realizado a sí mismo como una alma y no como un</text:p>
      <text:p text:style-name="P5">cuerpo ni ego, el resto de la humanidad asume un aspecto de notable similitud.</text:p>
      <text:p text:style-name="P5">La imparcialidad de los santos está arraigada en la sabiduría. Los Maestros han logrado</text:p>
      <text:p text:style-name="P5">escapar de maya y sus alternantes de intelecto o idiotez no logran influirlos más. Sri</text:p>
      <text:p text:style-name="P5">Yukteswar no mostraba ninguna consideración especial para aquéllos que llegaron a ser</text:p>
      <text:p text:style-name="P5">poderosos o letrados; ni desdeñaba a nadie por su pobreza o su falta de letras. El</text:p>
      <text:p text:style-name="P5">escuchaba respetuosamente las palabras de verdad de un niño, y abiertamente hacía caso</text:p>
      <text:p text:style-name="P5">omiso de la pedantería del pandita. </text:p>
      <text:p text:style-name="P22"><text:s/></text:p>
      <text:p text:style-name="P23">76 </text:p>
      <text:p text:style-name="P23"/>
      <text:p text:style-name="P5">Las ocho de la noche era la hora de la cena, y algunas veces la alcanzaban los visitantes</text:p>
      <text:p text:style-name="P5">retrasados. Mi Maestro no se excusaba para ir a comer solo; nadie salía de la ermita</text:p>
      <text:p text:style-name="P5">hambriento o insatisfecho. Sri Yukteswar no estaba nunca perdido o descorazonado por</text:p>
      <text:p text:style-name="P5">la llegada de visitantes inesperados; con pocos alimentos organizaba un banquete bajo</text:p>
      <text:p text:style-name="P5">su ocurrente dirección. Sin embargo, era económico, y sus modestos recursos le</text:p>
      <text:p text:style-name="P5">llevaban lejos. “Sentios cómodos con vuestra bolsa”, decía con frecuencia. “La</text:p>
      <text:p text:style-name="P5">extravagancia os puede acarrear alguna molestia”. En los detalles de la ermita, ya fueran</text:p>
      <text:p text:style-name="P5">agasajos, reparaciones del edificio o en cualquier otra cosa, el Maestro mostraba la</text:p>
      <text:p text:style-name="P5">originalidad de su espíritu creativo.</text:p>
      <text:p text:style-name="P5">Las quietas horas de la noche nos trajeron a menudo una de esas disertacions de mi</text:p>
      <text:p text:style-name="P5">guru, tesoros que desafían al tiempo. Cada expresión suya iba medida y cincelada por la</text:p>
      <text:p text:style-name="P5">sabiduría. Una sublime seguridad en sí mismo marcaba el estilo de su expresión, que era</text:p>
      <text:p text:style-name="P5">único. Habló siempre como nadie, según mi experiencia, pudo hacerlo. Sus</text:p>
      <text:p text:style-name="P5">pensamientos parecían pesados en la balanza de la discriminación antes de permitirles</text:p>
      <text:p text:style-name="P5">vaciarse en la expresión. La esencia de la verdad, íntegramente persuasiva aún en su</text:p>
      <text:p text:style-name="P5">fisiológico aspecto, brotaba de él como una fragante exudación de su alma. Yo tenía</text:p>
      <text:p text:style-name="P5">invariablemente la conciencia de que estaba ante la presencia de una viviente</text:p>
      <text:p text:style-name="P5">manifestación de Dios. El peso de su divinidad hacía que automáticamente me inclinara </text:p>
      <text:p text:style-name="P5">reverentemente ante él. </text:p>
      <text:p text:style-name="P5">Si algunos huéspedes tardíos descubrían que Sri Yukteswar se ensimismaba con el</text:p>
      <text:p text:style-name="P5">Infinito, él inmediatamente los inducía a conversar. Era incapaz de asumir una pose</text:p>
      <text:p text:style-name="P5">determinada o pavonearse de su íntima dirección interior. Siempre uno con el Señor, no</text:p>
      <text:p text:style-name="P5">necesitaba de un tiempo especial para su comunión con El. Un Maestro autorrealizado</text:p>
      <text:p text:style-name="P5">ha dejado atrás los escalones de la meditación. “La flor se extingue cuando el fruto</text:p>
      <text:p text:style-name="P5">aparece”. Pero los santos suelen adherirse a las formas espirituales para animar a sus</text:p>
      <text:p text:style-name="P5">discípulos.</text:p>
      <text:p text:style-name="P5">Cuando se acercaba la medianoche, mi guru caía en somnolencia con la naturalidad de</text:p>
      <text:p text:style-name="P5">un niño. No hacía ningún intento para el arreglo de la cama. Con frecuencia se</text:p>
      <text:p text:style-name="P5"><text:soft-page-break/>recostaba, aun sin almohada, en un canapé o sofá estrecho, que le servía de respaldo a</text:p>
      <text:p text:style-name="P5">su habitual asiento de cuero de tigre.</text:p>
      <text:p text:style-name="P5">Una discusión filosófica de toda una noche no era cosa rara: cualquier discípulo podía</text:p>
      <text:p text:style-name="P5">provocarla por la intensidad de su interés. Y nunca experimenté cansancio alguno ni</text:p>
      <text:p text:style-name="P5">deseo de dormir; las palabras vívidas de mi Maestro eran suficientes. “¡Oh, ya</text:p>
      <text:p text:style-name="P5">amaneció! ¡Vamos a dar un paseo por el Ganges!” Así acababan muchos períodos de</text:p>
      <text:p text:style-name="P5">estas nocturnas edificaciones.</text:p>
      <text:p text:style-name="P5">Mis primeros meses en compañía de Sri Yukteswar culminaron con una lección muy</text:p>
      <text:p text:style-name="P5">práctica: “Cómo engañar a un mosquito”. En mi casa, mi familia solía usar mosquiteros </text:p>
      <text:p text:style-name="P5">para protegerse por la noche. En Serampore me acongojé mucho al ver que no se seguía </text:p>
      <text:p text:style-name="P5">esa prudente costumbre, no obstante que allí los mosquitos eran numerosos; yo fuí</text:p>
      <text:p text:style-name="P5">picado de pies a cabeza. Mi Maestro me compadeció:</text:p>
      <text:p text:style-name="P5">- Cómprate un mosquitero par ti y otro para mí -me dijo riendo, y agregó-: Si tú</text:p>
      <text:p text:style-name="P5">compras sólo uno para ti, todos los mosquitos se cebarán en mí.</text:p>
      <text:p text:style-name="P5">Más que agradecido, estuve pronto para complacerlo. Cada noche que pasaba en</text:p>
      <text:p text:style-name="P5">Serampore, mi Maestro me pedía que arreglara los mosquiteros.</text:p>
      <text:p text:style-name="P5">Una noche, especialmente, los mosquitos estuvieron más virulentos que nunca, pero mi</text:p>
      <text:p text:style-name="P5">Maestro se la pasó sin darme sus acostumbradas instrucciones. Nervioso,</text:p>
      <text:p text:style-name="P5">anticipadamente escuchaba yo el zumbido de los insectos. Al acostarme, dirigí una</text:p>
      <text:p text:style-name="P5">oración propiciatoria para conjurarlos. Media hora después tosí ostensiblemente para</text:p>
      <text:p text:style-name="P5">atraer la atención de mi guru; y creí volverme loco con las picaduras de los mosquitos, y</text:p>
      <text:p text:style-name="P5">especialmente por el zumbido con que celebraban sus ritos, sedientos de sangre. </text:p>
      <text:p text:style-name="P22"><text:s/></text:p>
      <text:p text:style-name="P23">77 </text:p>
      <text:p text:style-name="P23"/>
      <text:p text:style-name="P5">Pero no hubo respuesta de mi Maestro. Me acerqué a él cautelosamente. No estaba</text:p>
      <text:p text:style-name="P5">respirando. Esta era la primera vez que yo lo veía en trance yogístico, y esto me llenó de</text:p>
      <text:p text:style-name="P5">terror. “Su corazón debía de haberle fallado”, pensaba. Coloqué un espejo debajo de su</text:p>
      <text:p text:style-name="P5">nariz, y ningún vapor de aliento apareció en él. Para cerciorarme bien, cerré por varios</text:p>
      <text:p text:style-name="P5">minutos su boca y sus ventanillas nasales con los dedos. Su cuerpo estaba frío y sin</text:p>
      <text:p text:style-name="P5">movimiento. Azorado, busqué la puerta para pedir socorro.</text:p>
      <text:p text:style-name="P5">“¡Ajá! ¡Un aprendiz de experimentador! ¡Mi pobre nariz!” La voz de mi Maestro se</text:p>
      <text:p text:style-name="P5">estremecía de risa. “¿Por qué no te acuestas? ¿Es que va a cambiar el mundo por ti?</text:p>
      <text:p text:style-name="P5">¡Cámbiate a ti mismo y aparta de tu conciencia a los mosquitos!”</text:p>
      <text:p text:style-name="P5">Humildemente regresé a mi cama. Ningún insecto volvió a acercarse. Me dí cuenta de</text:p>
      <text:p text:style-name="P5">que mi Maestro sólo había accedido a poner mosquiteros para complacerme. Cuanto a</text:p>
      <text:p text:style-name="P5">él, no tenía ningún temor de los mosquitos. Su poder yogístico era tal, que bien podía</text:p>
      <text:p text:style-name="P5">impedirles que lo picaran, o escapar de ellos por su interior invulnerabilidad.</text:p>
      <text:p text:style-name="P5">“Estaba dándome una demostración” -pensé-. “Este es el estado yogístico que debo</text:p>
      <text:p text:style-name="P5">alcanzar”. Un yogi debe ser capaz de obtener la supraconciencia y permanecer en ella,</text:p>
      <text:p text:style-name="P5">sin importarle las múltiples distracciones que jamás faltan de este mundo. Ya sea entre</text:p>
      <text:p text:style-name="P5">el zumbido de los insecto o bajo la persuasiva luz del día, el testimonio de los sentidos</text:p>
      <text:p text:style-name="P5">debe ser expulsado. El sonido y la vista se abren entonces hacia mundos más bellos que </text:p>
      <text:p text:style-name="P5">los del perdido Edén7. </text:p>
      <text:p text:style-name="P5">Los instructivos mosquitos sirvieron para otra lección en la ermita. Era la hora apacible</text:p>
      <text:p text:style-name="P5">del crepúsculo: m guru estaba interpretando incomparablemente los textos antiguos.</text:p>
      <text:p text:style-name="P5">Sentado a sus pies me hallaba yo en perfecta paz. Un impertinente mosquito entró en el</text:p>
      <text:p text:style-name="P5">idilio y principio a distraer mi atención. y como introdujera su venosa aguja</text:p>
      <text:p text:style-name="P5">hipodérmica en mi muslo, automáticamente levanté mi mamo vengadora. ¡Reprime,</text:p>
      <text:p text:style-name="P5">reprime la inminente ejecución! El oportuno recuerdo de uno de los aforismos de</text:p>
      <text:p text:style-name="P5">Patanjali vino a mi mente: aquél que trata del ahimsa (no causar daño a nadie).</text:p>
      <text:p text:style-name="P5">- ¿Por qué no terminas la obra...?</text:p>
      <text:p text:style-name="P5"><text:soft-page-break/>- Maestro, ¿tú defiendes el matar...?</text:p>
      <text:p text:style-name="P5">- No, pero el golpe mortal ha quedado impreso en tu mente.</text:p>
      <text:p text:style-name="P5">- No entiendo.</text:p>
      <text:p text:style-name="P5">- El sentido del aforismo de Patanjali es remover el deseo de matar -Sri Yukteswar</text:p>
      <text:p text:style-name="P5">había leído mi proceso mental como en un libro abierto-. Este mundo está</text:p>
      <text:p text:style-name="P5">inconvenientemente arreglado para la práctica literal del ahimsa. El hombre puede verse</text:p>
      <text:p text:style-name="P5">obligado a exterminar las criaturas perjudiciales. Pero no debe caer bajo la compulsión</text:p>
      <text:p text:style-name="P5">de la ira o la animosidad. Todas las formas de vida tienen derechos iguales en el aire de</text:p>
      <text:p text:style-name="P5">maya. El santo que descubre los secretos de la creación deberá estar en armonía con sus</text:p>
      <text:p text:style-name="P5">desconcertantes expresiones. Todos los hombres llegarán a ese entendimiento que </text:p>
      <text:p text:style-name="P5">anulará la pasión interna por la destrucción. </text:p>
      <text:p text:style-name="P5">- Maestro, ¿debe uno ofrecerse a sí mismo en sacrificio en vez de matar una bestia</text:p>
      <text:p text:style-name="P5">salvaje?</text:p>
      <text:p text:style-name="P5">- No; el cuerpo del hombre es precioso. Posee el más alto valor evolucionista, porque</text:p>
      <text:p text:style-name="P5">posee un cerebro y centros espinales únicos. Estos le permiten al devoto adelantado</text:p>
      <text:p text:style-name="P5">comprender y expresar plenamente los más amplios aspectos de la divinidad. Ninguna</text:p>
      <text:p text:style-name="P5">de las especies inferiores está así capacitada. Es cierto que uno incurre en la deuda de un</text:p>
      <text:p text:style-name="P5">pecado menor, si se ve obligado a matar cualquier ser viviente. Pero los Vedas enseñan</text:p>
      <text:p text:style-name="P5">que la pérdida injustificada de un cuerpo humano es una transgresión muy seria contra</text:p>
      <text:p text:style-name="P5">la ley kármica.</text:p>
      <text:p text:style-name="P5"><text:s/>Respiré tranquilizado; la confirmación de los propios instintos naturales por las</text:p>
      <text:p text:style-name="P5">escrituras no siempre está a mano. </text:p>
      <text:p text:style-name="P22"><text:s/></text:p>
      <text:p text:style-name="P23">78 </text:p>
      <text:p text:style-name="P23"/>
      <text:p text:style-name="P5">Aunque nunca vi a mi Maestro enfrentarse a un tigre o un leopardo, cierta vez, una</text:p>
      <text:p text:style-name="P5">cobra mortífera le desafió, sólo para ser vencida por el amor de mi guru. Esta clase de</text:p>
      <text:p text:style-name="P5">víboras es muy temida en la India, donde causa más de cinco mil muertes anuales. El</text:p>
      <text:p text:style-name="P5">peligroso encuentro tuvo lugar en Puri, donde mi Maestro tenía otra ermita</text:p>
      <text:p text:style-name="P5">hermosamente situada cercad de la bahía de bengala. Prafulla, un joven discípulo de ños</text:p>
      <text:p text:style-name="P5">subsecuentes se hallaba con el Maestro en tal ocasión.</text:p>
      <text:p text:style-name="P5">“Estábamos sentados afuera de la ermita -me dijo Prafulla-, cuando cerca de nosotros</text:p>
      <text:p text:style-name="P5">apareció una cobra terrorífica de más de un metro de largo. Su caperuza estaba</text:p>
      <text:p text:style-name="P5">furiosamente extendida, mientras se dirigía a nosotros. Mi guru le dió la bienvenida con</text:p>
      <text:p text:style-name="P5">un chasquido de labios, como se suele hacer con un niño. Yo me eché a un lado, lleno</text:p>
      <text:p text:style-name="P5">de consternación, al ver al Maestro iniciar un rítmico palmoteo con las manos8. Estaba</text:p>
      <text:p text:style-name="P5">entreteniendo al temido visitante. Yo permanecí completamente quieto, diciendo en mi</text:p>
      <text:p text:style-name="P5">interior aquellas oraciones de que podía echar mano. La serpiente, muy carca de mi</text:p>
      <text:p text:style-name="P5">Maestro, estaba paralizada, aparentemente magnetizada por su actitud cariñosa. La</text:p>
      <text:p text:style-name="P5">temida capucha se replegó gradualmente y la víbora pasó entre los pies de mi Maestro y</text:p>
      <text:p text:style-name="P5">desapareció en la maleza.</text:p>
      <text:p text:style-name="P5">“¿Por qué mi guru movió las manos y por qué la cobra no le mordió? Esto me era</text:p>
      <text:p text:style-name="P5">inexplicable entonces”, concluyó Prafulla. “Desde entonces me he convencido de que </text:p>
      <text:p text:style-name="P5">mi divino Maestro está más allá del temor de ser herido por cualquier criatura viviente”. </text:p>
      <text:p text:style-name="P5">Una tarde, durante los primeros meses de mi estancia en la ermita, tropecé con los ojos</text:p>
      <text:p text:style-name="P5">de Sri Yukteswar penetrantemente fijos en mí.</text:p>
      <text:p text:style-name="P5">- Estás muy delgado, Mukunda.</text:p>
      <text:p text:style-name="P5">Su observación dió en el blanco. Que mis ojos hundidos y mi flaca complexión no eran</text:p>
      <text:p text:style-name="P5">de mi agrado, lo comprobaban las hileras de botellas de tónicos que había en mi cuarto</text:p>
      <text:p text:style-name="P5">en Calcuta. Ninguno me servía; una dispepsia crónica se había enseñoreado de mí desde</text:p>
      <text:p text:style-name="P5">la niñez. Mi desesperación alcanzó alguna vez su clímax, cuando me hice la pregunta de</text:p>
      <text:p text:style-name="P5">si valdría la pena seguir viviendo con un cuerpo tan delicado y enfermizo.</text:p>
      <text:p text:style-name="P5"><text:soft-page-break/>“Las medicinas tienen su límite; pero la fuerza creadora de la vida no tiene ninguno.</text:p>
      <text:p text:style-name="P5">¡Créeme! Tú serás sano y fuerte”.</text:p>
      <text:p text:style-name="P5">Las palabras de Sri Yukteswar despertaron en mí esa convicción personal que ningún</text:p>
      <text:p text:style-name="P5">otro médico había logrado inspirarme, no obstante los numerosos que habían</text:p>
      <text:p text:style-name="P5">consultado.</text:p>
      <text:p text:style-name="P5">Día por día aumentaba de peso. Dos semanas después de la oculta bendición de mi</text:p>
      <text:p text:style-name="P5">Maestro, había ganado el peso vigorizante que nunca me había sido posible obtener.</text:p>
      <text:p text:style-name="P5">Desde entonces hasta ahora, los males persistentes del estómago desaparecieron. En</text:p>
      <text:p text:style-name="P5">ocasiones posteriores presencié las instantáneas curaciones divinas de personas que</text:p>
      <text:p text:style-name="P5">padecían de ominosas enfermedades -tuberculosis, diabetes, epilepsia o parálisis. </text:p>
      <text:p text:style-name="P5">Ninguno pudo estar más agradecido que yo por su curación, ya que me liberaba de aquel </text:p>
      <text:p text:style-name="P5">aspecto cadavérico que yo tenía.</text:p>
      <text:p text:style-name="P5">“Hace algunos años, yo también quise aumentar de peso -me dijo Sri Yukteswar-.</text:p>
      <text:p text:style-name="P5">Durante la convalecencia de una severa enfermedad visité a Lahiri Mahasaya, en</text:p>
      <text:p text:style-name="P5">Benares”.</text:p>
      <text:p text:style-name="P5">“Señor, he estado muy enfermo y he perdido muchas libras de peso”.</text:p>
      <text:p text:style-name="P5">“Veo Yukteswar9, que tú mismo te enfermas, y ahora crees que estás delgado”.</text:p>
      <text:p text:style-name="P5">Esta contestación estaba muy lejos de la que yo esperaba; sin embargo, mi guru me dijo,</text:p>
      <text:p text:style-name="P5">animándome:</text:p>
      <text:p text:style-name="P5">“Veamos. Estoy seguro de que te sentirás mejor mañana”.</text:p>
      <text:p text:style-name="P5">Tomando sus palabras como indicio de una curación secreta por la receptividad de mi</text:p>
      <text:p text:style-name="P5">mente, no me sorprendió encontrarme a la mañana siguiente lleno de energía y vigor.</text:p>
      <text:p text:style-name="P5">Busqué a mi Maestro y, entusiasmado, le dije: “Señor, hoy me siento mucho mejor”. </text:p>
      <text:p text:style-name="P22"><text:s/></text:p>
      <text:p text:style-name="P23">79 </text:p>
      <text:p text:style-name="P23"/>
      <text:p text:style-name="P5">“Ciertamente, hoy te has vigorizado tú mismo”.</text:p>
      <text:p text:style-name="P5">“No, Maestro -repliqué-, has sido tú el que me ha ayudado. Esta es la primera vez en</text:p>
      <text:p text:style-name="P5">muchas semanas que tengo algo de energía”.</text:p>
      <text:p text:style-name="P5">“¡Oh, desde luego! Tu enfermedad ha sido seria. Tu cuerpo está aún débil. ¿Quién</text:p>
      <text:p text:style-name="P5">puede decir como estará mañana?”</text:p>
      <text:p text:style-name="P5">“El solo pensamiento de volver a sentirme débil me produjo un estremecimiento de</text:p>
      <text:p text:style-name="P5">temor. Al día siguiente, pude apenas llegar a la casa de Lahiri Mahasaya”.</text:p>
      <text:p text:style-name="P5">“Señor, estoy otra vez enfermo”.</text:p>
      <text:p text:style-name="P5">La mirada de mi Maestro era burlona. “¡Ajó, una vez más te has indispuesto tú mismo!”</text:p>
      <text:p text:style-name="P5">“Gurudeva, ahora me doy cuenta de que todos los días te has estado burlando de mí”.</text:p>
      <text:p text:style-name="P5">Mi paciencia se había agotado. “No comprendo por qué no crees en mis sinceros</text:p>
      <text:p text:style-name="P5">informes”.</text:p>
      <text:p text:style-name="P5">“Realmente, son tus pensamientos los que han hecho que alternativamente te sientas</text:p>
      <text:p text:style-name="P5">fuerte o débil”. Mi Maestro me contempló con ternura. “Ya has visto cómo tu salud</text:p>
      <text:p text:style-name="P5">sigue exactamente el curso de tu expectación. El pensamiento es una fuerza como la</text:p>
      <text:p text:style-name="P5">electricidad y la gravitación. La mente humana es una chispa de la suprema conciencia</text:p>
      <text:p text:style-name="P5">de Dios. Puedo demostrarte que cuanto tu poderosa mente cree, puede instantáneamente</text:p>
      <text:p text:style-name="P5">suceder”. </text:p>
      <text:p text:style-name="P5">Sabiendo que Lahiri Mahasaya nunca hablaba en vano, me dirigí a él con gran </text:p>
      <text:p text:style-name="P5">comedimiento y gratitud: “Maestro, ¿si yo pienso que estoy sano y que he vuelto a</text:p>
      <text:p text:style-name="P5">ganar mi antiguo peso, así sucederá?”</text:p>
      <text:p text:style-name="P5">“Así es, aun en este mismo momento”. Mi Maestro habló con gravedad, fijando su</text:p>
      <text:p text:style-name="P5">mirada concentrada en mis ojos.</text:p>
      <text:p text:style-name="P5">“¡Oh, sorpresa! En seguida sentí un aumento no sólo en fuerza y vigor, sino también en</text:p>
      <text:p text:style-name="P5">peso. Lahiri Mahasaya se recogió en silencio. Después de algunas horas me incliné ante</text:p>
      <text:p text:style-name="P5">sus pues y regresé a la casa de mi madre, en donde yo vivía durante mis visitas en</text:p>
      <text:p text:style-name="P5"><text:soft-page-break/>Benares”.</text:p>
      <text:p text:style-name="P5">“¡Hijo mío! ¿Qué te pasa? ¿Te estás poniendo hidróponico?” Mi madre no podía creer</text:p>
      <text:p text:style-name="P5">en lo que veía. Mi cuerpo era ahora de las mismas robustas dimensiones que tenía antes</text:p>
      <text:p text:style-name="P5">de mi enfermedad.</text:p>
      <text:p text:style-name="P5">“Me pesé, y encontré que en un solo día había ganado como cincuenta libras, las que</text:p>
      <text:p text:style-name="P5">han permanecido conmigo hasta la fecha. Los amigos y conocidos que me habían visto</text:p>
      <text:p text:style-name="P5">delgado, estaban sorprendidos, maravillados. Algunos de ellos cambiaron su modo de</text:p>
      <text:p text:style-name="P5">vivir y se hicieron discípulos de Lahiri Mahasaya, como resultado de ese milagro.</text:p>
      <text:p text:style-name="P5">“Mi guru, despierto en Dios, sabía que este mundo no era más que un sueño objetivado</text:p>
      <text:p text:style-name="P5">del Creador. Por estar plenamente consciente de su unidad con el Divino Soñador,</text:p>
      <text:p text:style-name="P5">Lahiri Mahasaya podía materializar o desmaterializar, o producir cualquier cambio en la </text:p>
      <text:p text:style-name="P5">visión cósmica”10. </text:p>
      <text:p text:style-name="P5">“Toda la creación está gobernada por Leyes”, terminó diciendo Sri Yukteswar. Las que</text:p>
      <text:p text:style-name="P5">se manifiestan en el mundo exterior, descubiertas por los científicos, son llamadas leyes</text:p>
      <text:p text:style-name="P5">naturales. Pero hay leyes más sutiles que rigen los reinos de la conciencia, que pueden</text:p>
      <text:p text:style-name="P5">ser experimentadas únicamente al través de la ciencia interna del yoga. Los planos</text:p>
      <text:p text:style-name="P5">espirituales ocultos tienen sus leyes y principios naturales de operación. No es el</text:p>
      <text:p text:style-name="P5">científico físico, sino el maestro plenamente autorrealizado el que comprende la</text:p>
      <text:p text:style-name="P5">verdadera naturaleza de la materia. De esta manera, Cristo pudo restaurar la oreja del</text:p>
      <text:p text:style-name="P5">centurión después de que ésta había sido desprendida por uno de sus discípulos11.</text:p>
      <text:p text:style-name="P5">Sri Yukteswar era un incomparable intérprete de las Escrituras. Muchos de mis más</text:p>
      <text:p text:style-name="P5">gratos recuerdos están centralizados en sus pláticas. Pero sus preciosos pensamientos no</text:p>
      <text:p text:style-name="P5">eran arrojados al descuido o a la estupidez. La más ligera inquietud de mi cuerpo o la </text:p>
      <text:p text:style-name="P22"><text:s/></text:p>
      <text:p text:style-name="P23">80 </text:p>
      <text:p text:style-name="P23"/>
      <text:p text:style-name="P5">más insignificante distracción de mi mente, bastaba para interrumpir bruscamente la</text:p>
      <text:p text:style-name="P5">disertación de mi Maestro.</text:p>
      <text:p text:style-name="P5">“Tú no estas aquí”. Una tarde, mi Maestro cesó repentinamente su disertación con esa</text:p>
      <text:p text:style-name="P5">observación. Como de costumbre, seguía cerradamente mi atención con una devastadora</text:p>
      <text:p text:style-name="P5">exactitud.</text:p>
      <text:p text:style-name="P5">- Guruji -mi voz era de protesta-: no me he movido. Ni siquiera ha parpadeado; puedo</text:p>
      <text:p text:style-name="P5">repetirte cada una de las palabras que has pronunciado.</text:p>
      <text:p text:style-name="P5">- Sin embargo, no estás completamente conmigo. Tu objeción me obliga a decirte que</text:p>
      <text:p text:style-name="P5">allá en el fondo de tu mente. estás creándote tres instituciones. Un selvático retiro en un</text:p>
      <text:p text:style-name="P5">valle, otro en la cima de una colina y el tercero cerca del océano.</text:p>
      <text:p text:style-name="P5">Estos vagos pensamientos por él formulados me habían preocupado por lo menos</text:p>
      <text:p text:style-name="P5">subconscientemente. Yo le miré como disculpándome.</text:p>
      <text:p text:style-name="P5">- Qué puedo hacer con un Maestro tal, que penetra dentro de mis más errátiles fantasías?</text:p>
      <text:p text:style-name="P5">- Tú me has dado ese derecho. Las sutiles verdades que te estoy exponiendo no pueden</text:p>
      <text:p text:style-name="P5">ser absorbidas sin una completa concentración. Salvo que sea necesario, yo no invado la</text:p>
      <text:p text:style-name="P5">reclusión de la mente de los demás. El hombre tiene el privilegio natural de recrearse</text:p>
      <text:p text:style-name="P5">con sus secretos pensamientos. El mismo Señor, no invitado, no penetra allí, y yo</text:p>
      <text:p text:style-name="P5">tampoco me aventuraría a entrometerme. </text:p>
      <text:p text:style-name="P5">- Tú siempre eres bienvenido, Maestro. </text:p>
      <text:p text:style-name="P5">- Tus arquitecturales sueños se materializarán más tarde. Ahora es tiempo de estudiar.</text:p>
      <text:p text:style-name="P5">De esta manera incidental, mi guru me reveló en su estilo sencillo la venida de los tres</text:p>
      <text:p text:style-name="P5">eventos mayores de mi vida. Desde mi más tierna juventud tenía reflejos enigmáticos de</text:p>
      <text:p text:style-name="P5">esas tres construcciones, cada una en campo diferente, y en el orden exacto en que los</text:p>
      <text:p text:style-name="P5">indicó Sri Yukteswar; esos sueños o visiones tomaron finalmente forma. Primero vino</text:p>
      <text:p text:style-name="P5">la fundación de la escuela de yoga para niños, en una llanura de Ranchi; después mi</text:p>
      <text:p text:style-name="P5">Sede Central en una colina de Los Angeles, y finalmente una ermita en California del</text:p>
      <text:p text:style-name="P5"><text:soft-page-break/>Sur, frente al vasto Pacífico.</text:p>
      <text:p text:style-name="P5">El Maestro nunca dijo con arrogancia: “Yo profetizo que tal y tal suceso ocurrirá”. El</text:p>
      <text:p text:style-name="P5">más bien insinuaría: “¿No piensa que podría suceder?” Pero su lenguaje sencillo</text:p>
      <text:p text:style-name="P5">encerraba un vaticinio poderoso. Nunca se retractaba; ni jamás sus ligeramente veladas</text:p>
      <text:p text:style-name="P5">palabras resultaron falsas.</text:p>
      <text:p text:style-name="P5">Sri Yukteswar era firme y reservado, ciertamente: esa era su manera de ser. No había en</text:p>
      <text:p text:style-name="P5">él nada vago ni tenía el menor indicio de visionario. Sus pies estaban siempre</text:p>
      <text:p text:style-name="P5">descansando firmemente sobre la tierra y su cabeza en el puerto de los Cielos. La gente</text:p>
      <text:p text:style-name="P5">práctica lo llenaba de admiración. “¡La Santidad no es tontería! Las percepciones</text:p>
      <text:p text:style-name="P5">divinas no son incapacitadoras” -solía decir-. “La expresión activa de la virtud</text:p>
      <text:p text:style-name="P5">proporciona la más aguda inteligencia”. </text:p>
      <text:p text:style-name="P5">Durante la vida de mi Maestro descubrí plenamente la división entre el realismo </text:p>
      <text:p text:style-name="P5">espiritual y el oscuro misticismo que representa su parte contraria. A mi Maestro no le</text:p>
      <text:p text:style-name="P5">gustaba discutir los reinos superfísicos. Su única y “maravillosa” aura era de una</text:p>
      <text:p text:style-name="P5">simplicidad absoluta. En su conversación evitaba hacer referencias reprendentes, en la</text:p>
      <text:p text:style-name="P5">acción, era siempre expresivo y libre. Otros hablaban de maravillas y milagros pero no</text:p>
      <text:p text:style-name="P5">podrían realizar uno solo. Sri Yukteswar rara vez mencionaba las leyes sutiles, pero</text:p>
      <text:p text:style-name="P5">secretamente operaba con ellas a voluntad.</text:p>
      <text:p text:style-name="P5">“El hombre que se ha realizado a sí mismo no hace ningún milagro sino hasta que recibe</text:p>
      <text:p text:style-name="P5">su autorización interna”, decía.</text:p>
      <text:p text:style-name="P5">“Dios no desea que los secretos de Su creación sean promulgados promiscuamente”12.</text:p>
      <text:p text:style-name="P5">“Así, cada individuio tiene el inalienable derecho de su libre albedrío. Un santo no</text:p>
      <text:p text:style-name="P5">traspasará esa independencia”. </text:p>
      <text:p text:style-name="P22"><text:s/></text:p>
      <text:p text:style-name="P23">81 </text:p>
      <text:p text:style-name="P23"/>
      <text:p text:style-name="P5">El silencio habitual de Sri Yukteswar era causado por su profunda percepción del</text:p>
      <text:p text:style-name="P5">Infinito. No le quedaba tiempo para las interminables “revelaciones” que ocupan los</text:p>
      <text:p text:style-name="P5">días de los instructores sin realización. “En los hombres superficiales, el pececillo de los</text:p>
      <text:p text:style-name="P5">pensamientos provoca mucho ruido; en las mentes oceánicas, las ballenas de la</text:p>
      <text:p text:style-name="P5">inspiración apenas si dejan estela”. Esta descripción de las escrituras hindúes no deja de</text:p>
      <text:p text:style-name="P5">tener su sentido humorístico de discernimiento.</text:p>
      <text:p text:style-name="P5">Debido a la apariencia nada espectacular de mi guru, sólo algunos de sus compañeros lo</text:p>
      <text:p text:style-name="P5">reconocieron como un superhombre. El adagio popular que dice: “Es un tonto el que no</text:p>
      <text:p text:style-name="P5">puede ocultar la sabiduría”, nunca podría ser aplicado a Sri Yukteswar.</text:p>
      <text:p text:style-name="P5">Aunque nacido como todo mortal, mi Maestro había realizado su identidad con el</text:p>
      <text:p text:style-name="P5">Gobernador del tiempo <text:s/>y del espacio. En su vida percibía yo la unidad divina. Jamás</text:p>
      <text:p text:style-name="P5">halló ningún obstáculo insuperable para la amalgama de lo humano con lo divino.</text:p>
      <text:p text:style-name="P5">Llegué a comprender que no existen tales barreras, salvo para el hombre que no</text:p>
      <text:p text:style-name="P5">emprenda la aventura espiritual.</text:p>
      <text:p text:style-name="P5">Yo siempre sentí una tierna y dulce emoción al simple contacto de los santos pies de mi</text:p>
      <text:p text:style-name="P5">Maestro. Los yogis enseñan que un discípulo se magnetiza espiritualmente por el devoto</text:p>
      <text:p text:style-name="P5">contacto con un Maestro: una corriente sutil se genera entonces . El mecanismo de los</text:p>
      <text:p text:style-name="P5">hábitos indeseables del discípulo es cauterizado en su cerebro, y el conjunto de sus </text:p>
      <text:p text:style-name="P5">tendencias mundanas es beneficiosamente perturbado. Momentáneamente, cuando </text:p>
      <text:p text:style-name="P5">menos, éste puede ver los velos de maya levantarse y asomar los destellos de la</text:p>
      <text:p text:style-name="P5">felicidad real. Mi cuerpo todo respondía con un arrobamiento de liberación, siempre que</text:p>
      <text:p text:style-name="P5">me arrodillaba al estilo de la India ante mi guru.</text:p>
      <text:p text:style-name="P5">“Aun mientras Lahiri Mahasaya se hallaba en silencio -me decía el Maestro- o mientras</text:p>
      <text:p text:style-name="P5">conversaba sobre otros tópicos que no fueran estrictamente religiosos, yo me daba</text:p>
      <text:p text:style-name="P5">cuenta de que él me transmitía un inefable conocimiento”.</text:p>
      <text:p text:style-name="P5">Sri Yukteswar ejercía influencia similar sobre mí. Si yo penetraba a la ermita</text:p>
      <text:p text:style-name="P5"><text:soft-page-break/>preocupado o con una actitud mental de indiferencia, mi predisposición cambiaba</text:p>
      <text:p text:style-name="P5">invariablemente.</text:p>
      <text:p text:style-name="P5">Una dulce y bienhechora paz descendía sobre mí a la sola presencia de mi guru. Cada</text:p>
      <text:p text:style-name="P5">día con él era una nueva experiencia de goce, tranquilidad y sabiduría. Jamás llegué a</text:p>
      <text:p text:style-name="P5">verlo decepcionado, ni intoxicado por la ambición, emociones o enojos de los que</text:p>
      <text:p text:style-name="P5">forman los humanos apegos.</text:p>
      <text:p text:style-name="P5">“La oscuridad de maya se aproxima silenciosamente: corramos a nuestro hogar</text:p>
      <text:p text:style-name="P5">interior”. Con estas palabras, mi Maestro recordaba a sus discípulos a la hora del</text:p>
      <text:p text:style-name="P5">crepúsculo, la necesidad de practicar el “Kriya Yoga”. De vez en cuando algún nuevo</text:p>
      <text:p text:style-name="P5">estudiante expresaba sus dudas respecto a sus méritos para engolfarse en las prácticas</text:p>
      <text:p text:style-name="P5">yogísticas. </text:p>
      <text:p text:style-name="P5">“Olvida el pasado”, solía decir Yukteswar, consolándolo. “Las vidas pasadas de los </text:p>
      <text:p text:style-name="P5">hombres están oscurecidas por los engaños y desilusiones. La conducta humana es</text:p>
      <text:p text:style-name="P5">ingobernable, mientras no está anclada en lo Divino. Todo en el futuro mejorará si en la</text:p>
      <text:p text:style-name="P5">actualidad haces un esfuerzo para ello”.</text:p>
      <text:p text:style-name="P5">Mi Maestro tenían siempre consigo jóvenes “chelas”13 en su ermita. La educación de</text:p>
      <text:p text:style-name="P5">estos jóvenes, tanto intelectual como espiritual, era la mayor devoción y dedicación de</text:p>
      <text:p text:style-name="P5">su vida. Aun poco tiempo antes de morir, aceptó para su educación a dos niños de seis</text:p>
      <text:p text:style-name="P5">años y a un joven de dieciséis. El dirigía sus mentes y sus vidas con esa enérgica y</text:p>
      <text:p text:style-name="P5">cuidadosa disciplina que la voz discípulo revela etimológicamente. Los residentes del</text:p>
      <text:p text:style-name="P5">ashram lo amaban y reverenciaban; a una breve palmada suya era suficiente para que</text:p>
      <text:p text:style-name="P5">todos corrieran ansiosamente a su lado; cuando estaba silencioso o retraído, nadie se</text:p>
      <text:p text:style-name="P5">atrevía a hablar, pero cuando reía jovialmente, los niños le veían y reían como si fuera</text:p>
      <text:p text:style-name="P5">uno de ellos. </text:p>
      <text:p text:style-name="P22"><text:s/></text:p>
      <text:p text:style-name="P23">82 </text:p>
      <text:p text:style-name="P23"/>
      <text:p text:style-name="P5">Muy rara vez pedía el Maestro un favor personal a los demás, ni aceptaba cooperación o</text:p>
      <text:p text:style-name="P5">ayuda de los estudiantes si comprendía que ésta no era absolutamente sincera. Mi guru</text:p>
      <text:p text:style-name="P5">lavaba su ropa ocultamente para eximir a sus discípulos de hacerlo, si éstos se olvidaban</text:p>
      <text:p text:style-name="P5">de tan privilegiada tarea. Sri Yukteswar usaba la tradicional túnica color anaranjado de</text:p>
      <text:p text:style-name="P5">la orden de los swamis. Sus zapatos sin lazos eran de piel de tigre o de venado, de</text:p>
      <text:p text:style-name="P5">acuerdo con la costumbre de los yogis.</text:p>
      <text:p text:style-name="P5">Mi Maestro hablaba con fluidez el inglés, el francés, el hindi y el bengalí. Su sánscrito</text:p>
      <text:p text:style-name="P5">era también suficientemente claro. Concienzudamente instruía a sus discípulos en el</text:p>
      <text:p text:style-name="P5">camino más fácil y corto que él había ingenuamente descubierto para el estudio del</text:p>
      <text:p text:style-name="P5">inglés y del sánscrito.</text:p>
      <text:p text:style-name="P5">El Maestro era muy cuidadoso de su cuerpo, pero sin demasiado apego a él. El Infinito,</text:p>
      <text:p text:style-name="P5">decía, se manifiesta debidamente al través de un físico y una mente robustos. Se</text:p>
      <text:p text:style-name="P5">apartaba igualmente de todos los extremos. En cierta ocasión, un discípulo principio un</text:p>
      <text:p text:style-name="P5">largo ayuno. Mi guru se reía solamente: “¿por qué no le echas al perro un hueso?”</text:p>
      <text:p text:style-name="P5">La salud de Sri Yukteswar era excelente. Yo nunca lo vi enfermo 14.</text:p>
      <text:p text:style-name="P5">Permitía a sus discípulos consultar a doctores, si le parecía aconsejable. Su propósito era</text:p>
      <text:p text:style-name="P5">respectar la costumbre mundana. “Los doctores deben llevar a cabo su trabajo de curar</text:p>
      <text:p text:style-name="P5">al través de las leyes divina aplicadas a la materia”. Mas siempre hacía resaltar la </text:p>
      <text:p text:style-name="P5">superioridad de la terapia mental, y con frecuencia repetía: “La sabiduría es el mejor </text:p>
      <text:p text:style-name="P5">limpiador”.</text:p>
      <text:p text:style-name="P5">“El cuerpo es un amigo traicionero. Dadle únicamente lo que necesita, no más”, solía</text:p>
      <text:p text:style-name="P5">decir. “El dolor y el placer son transitorios; sobre llevad todas las dualidades con calma,</text:p>
      <text:p text:style-name="P5">pero tratando a la vez de remover su estancia. La imaginación es la puerta al través de la</text:p>
      <text:p text:style-name="P5">cual pasan igualmente la enfermedad y la curación. Desconfiad de la realidad de la</text:p>
      <text:p text:style-name="P5">dolencia, aun cuando estés enfermo, y el visitante rechazado se ausentará”. El Maestro</text:p>
      <text:p text:style-name="P5"><text:soft-page-break/>contaba con muchos doctores entre sus discípulos. “Aquellos que han huroneado en las</text:p>
      <text:p text:style-name="P5">leyes de física, fácilmente pueden investigar la ciencia del alma”. Un sutil mecanismo</text:p>
      <text:p text:style-name="P5">espiritual está oculto tras la estructura del cuerpo 15.</text:p>
      <text:p text:style-name="P5">Sri Yukteswar aconsejaba a sus estudiantes convertirse en eslabones vivientes de las</text:p>
      <text:p text:style-name="P5">virtudes orientales y occidentales. El mismo, ejecutivo como occidental en sus</text:p>
      <text:p text:style-name="P5">costumbres externas, era oriental en sus costumbres espirituales. Alababa el progreso y</text:p>
      <text:p text:style-name="P5">los recursos de higiene del Oeste y los ideales religiosos que dieron su gloria centenaria</text:p>
      <text:p text:style-name="P5">al Este.</text:p>
      <text:p text:style-name="P5">Tal disciplina no me era desconocida: en mi hogar, mi padre era muy estricto y mi</text:p>
      <text:p text:style-name="P5">hermano Ananta con frecuencia severo. Pero el entrenamiento de Sri Yukteswar no</text:p>
      <text:p text:style-name="P5">puede menos que clasificarse como drástico. Verdadero perfeccionista, mi guru era</text:p>
      <text:p text:style-name="P5">supercrítico de sus discípulos, ya fuera en cuestiones del momento o en los más sutiles </text:p>
      <text:p text:style-name="P5">matices de la conducta. </text:p>
      <text:p text:style-name="P5">“Las buenas maneras sin la sinceridad son como una mujer hermosa, pero muerta”, solía</text:p>
      <text:p text:style-name="P5">decir en ocasiones apropiada. “Rectitud exterior sin civismo, es como el bisturí de un</text:p>
      <text:p text:style-name="P5">doctor, efectivo pero desagradable. Candor y cortesía juntas son bienhechoras y</text:p>
      <text:p text:style-name="P5">admirables”.</text:p>
      <text:p text:style-name="P5">Aparentemente, el Maestro estaba contento de mi adelanto espiritual, puesto que rara</text:p>
      <text:p text:style-name="P5">vez se refería a él. En otras cosas, mis oídos no dejaban nunca de oír reproches. Ser</text:p>
      <text:p text:style-name="P5">distraído, dejar rienda suelta, de vez en cuando a los momentos de melancolía, no</text:p>
      <text:p text:style-name="P5">observar ciertas reglas de etiqueta y mi manera de actuar, ocasionalmente sin método,</text:p>
      <text:p text:style-name="P5">constituían mis principales ofensas.</text:p>
      <text:p text:style-name="P5">“Observa cómo las actividades de tu padre Bhagavati están bien organizadas y</text:p>
      <text:p text:style-name="P5">balanceadas en todo aspecto”, decía mi guru. Los dos discípulos de Lahiri Mahasaya se</text:p>
      <text:p text:style-name="P5">habían conocido poco después de comenzar mis andanzas a Serampore. Mi padre y Sri </text:p>
      <text:p text:style-name="P22"><text:s/></text:p>
      <text:p text:style-name="P23">83 </text:p>
      <text:p text:style-name="P23"/>
      <text:p text:style-name="P5">Yukteswar se valorizaban uno a otro admirablemente. Ambos habíanse construído una</text:p>
      <text:p text:style-name="P5">vida interna de sólido granito espiritual, indestructible contra las edades.De instructores</text:p>
      <text:p text:style-name="P5">anteriores y no de índole permanente, en mi temprana edad había absorbido ciertas</text:p>
      <text:p text:style-name="P5">lecciones erróneas. Se me había dicho que un “chela” no necesita preocuparse</text:p>
      <text:p text:style-name="P5">intensamente de los deberes mundanos; y cuando había incurrido en negligencias no se</text:p>
      <text:p text:style-name="P5">me había castigado. La naturaleza humana encuentra tales instrucciones muy fáciles de</text:p>
      <text:p text:style-name="P5">asimilar. Pero bajo la férula implacable de mi Maestro, pronto me recobré de tan</text:p>
      <text:p text:style-name="P5">agradables ilusiones de irresponsabilidad.</text:p>
      <text:p text:style-name="P5">“Los que son demasiado buenos para este mundo están adornando algún otro”, solía</text:p>
      <text:p text:style-name="P5">decir Sri Yukteswar. “Mientras tú respires el aire libre de la tierra, tienes la obligación</text:p>
      <text:p text:style-name="P5">de realizar con gusto tu servicio. Unicamente aquel que ha dominado el estado sin</text:p>
      <text:p text:style-name="P5">aliento 16 está libre de los imperativos cósmicos. Yo no dejaré de corregirte hasta que</text:p>
      <text:p text:style-name="P5">hayas obtenido la perfección final”.</text:p>
      <text:p text:style-name="P5"><text:s/>Mi guru no podía ser sobornado ni aun por amor. No mostraba ninguna lenidad por</text:p>
      <text:p text:style-name="P5">nadie, ni aun para quien, como yo, voluntariamente se ofrecía a ser su discípulo. Ya</text:p>
      <text:p text:style-name="P5">fuera que mi Maestro y yo nos hallásemos rodeados de sus estudiantes o por extraños, o</text:p>
      <text:p text:style-name="P5">extraños, o estuviéramos los dos solamente, siempre hablaba con claridad y franqueza.</text:p>
      <text:p text:style-name="P5">Ni un solo rasgo de superfluidad o inconsistencia escapaba de su repulsa. Este trato </text:p>
      <text:p text:style-name="P5">aplanador era duro de soportar, pero yo me había resuelto a que Sri Yukteswar </text:p>
      <text:p text:style-name="P5">replanchara todas las arrugas psicológicas de mi ser. Durante esta titánica</text:p>
      <text:p text:style-name="P5">transformación, muchas veces me doblé bajo el peso de su mazo disciplinario.</text:p>
      <text:p text:style-name="P5">- Si no te gustan mis palabras, puedes marcharte cuando quieras -me decía mi Maestro-.</text:p>
      <text:p text:style-name="P5">No quiero de ti más que tu mejoramiento. Quédate, siempre y cuando te sientas</text:p>
      <text:p text:style-name="P5">beneficiado.</text:p>
      <text:p text:style-name="P5"><text:soft-page-break/>Por cada humillante golpe dado a mi vanidad, por cada diente que metafóricamente</text:p>
      <text:p text:style-name="P5">tiraba de mi quijada con turbador propósito le estoy más agradecido de lo que es fácil</text:p>
      <text:p text:style-name="P5">explicar. El egoísmo humano es difícil del extirpar del corazón sin uso de la rudeza.</text:p>
      <text:p text:style-name="P5">Con su desaparición, lo Divino encuentra finalmente un canal de influencia. Es en vano</text:p>
      <text:p text:style-name="P5">tratar de conseguir lo divino en corazones llenos de egoísmo.</text:p>
      <text:p text:style-name="P5">La sabiduría de Sri Yukteswar era tan penetrante que sin la ayuda expresiva respondía a</text:p>
      <text:p text:style-name="P5">observaciones solamente pensadas. “Lo que una persona se imagina que oye, y lo que el</text:p>
      <text:p text:style-name="P5">diciente quiso implicar, pueden ser polos opuestos” -decía-. “Trata de sentir el</text:p>
      <text:p text:style-name="P5">pensamiento detrás de la confusión de la verborrea del hombre”. Pero la vista interna</text:p>
      <text:p text:style-name="P5">divina es dolorosa para los oídos mundanos. Mi Maestro no era popular entre los</text:p>
      <text:p text:style-name="P5">estudiantes superficiales. Los inteligentes, siempre pocos en número, lo reverenciaban</text:p>
      <text:p text:style-name="P5">intensamente. Me atreveré a decir que Sri Yukteswar hubiera sido el más solicitado y</text:p>
      <text:p text:style-name="P5">querido guru de la India si sus palabras no hubiesen sido tan cándidas y tan censoras. </text:p>
      <text:p text:style-name="P5">“Soy duro para aquellos que vienen a mí para su entrenamiento”, admitía conmigo. </text:p>
      <text:p text:style-name="P5">“Esta es mi manera, tómalo o déjalo. Nunca me comprometeré de otra manera. Pero tú</text:p>
      <text:p text:style-name="P5">serás mucho más amable con tus discípulos; esa es tu manera de ser. Yo trato de</text:p>
      <text:p text:style-name="P5">purificar únicamente en el fuego de la severidad, pasando más allá de la tolerancia</text:p>
      <text:p text:style-name="P5">media. La suave llegada del amor es también transfigurante. Los métodos inflexibles y</text:p>
      <text:p text:style-name="P5">los benévolos son igualmente efectivos si se aplican con sabiduría. Tú irás a paises</text:p>
      <text:p text:style-name="P5">extranjeros donde los descorteses asaltos contra el ego no son apreciados. Un instructor</text:p>
      <text:p text:style-name="P5">no podría distribuir su mensaje sobre la India en Occidente, sin tener un amplio fondo</text:p>
      <text:p text:style-name="P5">acumulado de paciencia y mansedumbre”. Me resisto a relatar la inmensa verdad que</text:p>
      <text:p text:style-name="P5">más tarde encontré en las palabras de mi Maestro.</text:p>
      <text:p text:style-name="P5">Aun cuando el lenguaje nada disimulado de Sri Yukteswar le impidió que grandes</text:p>
      <text:p text:style-name="P5">multitudes lo siguieran durante su permanencia en la tierra, sin embargo su espíritu</text:p>
      <text:p text:style-name="P5">viviente se manifiesta ahora sobre el mundo al través de estudiantes sinceros de su </text:p>
      <text:p text:style-name="P22"><text:s/></text:p>
      <text:p text:style-name="P23">84 </text:p>
      <text:p text:style-name="P23"/>
      <text:p text:style-name="P5">Kriya Yoga y otras enseñanzas. El tiene un dominio más grande sobre las almas de los</text:p>
      <text:p text:style-name="P5">hombres que las que Alejandro pudo tener sobre la tierra.</text:p>
      <text:p text:style-name="P5">Un día mi padre vino a presentar sus respetos a Sri Yukteswar. Probablemente esperaba</text:p>
      <text:p text:style-name="P5">recibir algunas palabras de encomio sobre mí. Pero se quedó disgustadísimo al oír una</text:p>
      <text:p text:style-name="P5">larga lista de mis imperfecciones. Era costumbre de mi Maestro contar las pequeñas,</text:p>
      <text:p text:style-name="P5">insignificantes faltas con una gravedad portentosa. Mi padre corrió a verme. “Por las</text:p>
      <text:p text:style-name="P5">observaciones de tu Maestro, creo que eres un completo fracaso”. Mi padre me decía</text:p>
      <text:p text:style-name="P5">esto entre lágrimas y risas.</text:p>
      <text:p text:style-name="P5">La única causa del descontento de Sri Yukteswar, esa vez, era que yo había estado</text:p>
      <text:p text:style-name="P5">tratando, contra una suave sugerencia suya, de convertir a cierto hombre al sendero</text:p>
      <text:p text:style-name="P5">espiritual.</text:p>
      <text:p text:style-name="P5">Con irreflexiva rapidez busqué a mi Maestro. Me recibió con los ojos bajo, como</text:p>
      <text:p text:style-name="P5">convicto de su falta. Esta fue la única vez que vi al divino león humilde ante mí. Ese</text:p>
      <text:p text:style-name="P5">momento único fue saboreado con toda intensidad.</text:p>
      <text:p text:style-name="P5">- Señor, ¿por qué me ha juzgado tan sin piedad ante mi padre? ¿Era eso justo?</text:p>
      <text:p text:style-name="P5">- No lo volveré a hacer -me dijo el maestro en tono apologético.</text:p>
      <text:p text:style-name="P5">Inmediatamente quedé desarmado. ¡Qué fácilmente el gran hombre confesaba su falta!</text:p>
      <text:p text:style-name="P5">Aun cuando nunca más volvió a inquietar la mente de mi padre, mi Maestro continuó </text:p>
      <text:p text:style-name="P5">sin descanso disecándose cuándo y dondequiera quería. </text:p>
      <text:p text:style-name="P5">Algunos nuevos discípulos se unían a Sri Yukteswar frecuentemente en una crítica</text:p>
      <text:p text:style-name="P5">detallada de los otros. ¡Sabios como el guru! ¡Modelos sin tacha! Pero aquel que toma</text:p>
      <text:p text:style-name="P5">la ofensiva no debe estar indefenso. Los mismos censores huían precipitadamente del</text:p>
      <text:p text:style-name="P5">salón tan pronto como el Maestro públicamente dispara para ellos alguna sátira sobre su</text:p>
      <text:p text:style-name="P5"><text:soft-page-break/>incierta analítica.</text:p>
      <text:p text:style-name="P5">“Las débiles intimidades rebelándose al simple toque de la censura se parecen a las</text:p>
      <text:p text:style-name="P5">partes enfermas del cuerpo, que se contraen al más ligero toque”. Tal era el comentario</text:p>
      <text:p text:style-name="P5">divertido de Sri Yukteswar sobre los villadiegos estudiantes.</text:p>
      <text:p text:style-name="P5">Hay discípulos que buscan a un guru, pero hecho a su propia imagen. Tales aspirantes</text:p>
      <text:p text:style-name="P5">se quejaban con frecuencia de que no entendían a Sri Yukteswar.”Tampoco ustedes</text:p>
      <text:p text:style-name="P5">comprenden a Dios”, repliqué en cierta ocasión. “Cuando un Santo os sea explicable</text:p>
      <text:p text:style-name="P5">seréis como él”. Entre trillones de misterios que palpitan cada segundo en el aire</text:p>
      <text:p text:style-name="P5">inexplicable, ¿quien se aventura a preguntar que la naturaleza insondable de un Maestro</text:p>
      <text:p text:style-name="P5">sea instantáneamente comprendida? Los estudiantes venían, pero generalmente se iban.</text:p>
      <text:p text:style-name="P5">Aquellos que deseaban un sendero de empalagosa simpatía y de cómoda estimación no</text:p>
      <text:p text:style-name="P5">lo encontraban en el Monasterio. Mi Maestro ofrecía albergue y pastoreo por unos, pero</text:p>
      <text:p text:style-name="P5">muchos discípulos mendigaban miserablemente un bálsamo para su ego. Se iban por</text:p>
      <text:p text:style-name="P5">supuesto, prefiriendo una vida de incontables humillaciones antes que la humildad. Los </text:p>
      <text:p text:style-name="P5">rayos ardientes de mi Maestro, los claros y penetrantes rayos de su sabiduría, eran </text:p>
      <text:p text:style-name="P5">demasiado fuertes para sus dolencias espirituales. Ellos buscaban un Maestro algo</text:p>
      <text:p text:style-name="P5">menor, pero que, haciéndoles sombra aduladora, les permitiera el plácido sueño de la</text:p>
      <text:p text:style-name="P5">ignorancia.Durante los primeros meses con mi Maestro, había experimentado un</text:p>
      <text:p text:style-name="P5">sensitivo temor por su reprimendas. Estas eran reservadas, según vi luego, para los</text:p>
      <text:p text:style-name="P5">discípulos que habían pedido su propia vivisección. Si alguna víctima protestaba, Sri</text:p>
      <text:p text:style-name="P5">Yukteswar, sin molestarse, callaba. Sus palabras nunca eran coléricas, sino</text:p>
      <text:p text:style-name="P5">impersonales y sabias. El conocimiento profundo de mi Maestro no era para los oyentes</text:p>
      <text:p text:style-name="P5">eventuales, a quienes rara vez señalaba defectos, aun los más notables. Pero hacia</text:p>
      <text:p text:style-name="P5">aquellos estudiantes que buscaban su consejo, Sri Yukteswar sentía una verdadera y</text:p>
      <text:p text:style-name="P5">seria responsabilidad. Valiente es, verdaderamente, el guru que emprende la obra de</text:p>
      <text:p text:style-name="P5">transformar el metal crudo del ego impregnado de materialidad. El valor del santo tiene</text:p>
      <text:p text:style-name="P5">su raíz en su compasión por la tropezante ceguera de este mundo. Cuando hube </text:p>
      <text:p text:style-name="P22"><text:s/></text:p>
      <text:p text:style-name="P23">85 </text:p>
      <text:p text:style-name="P23"/>
      <text:p text:style-name="P5">abandonado todo resentimiento interno, encontré una disminución considerable de mis</text:p>
      <text:p text:style-name="P5">castigos. De una manera muy sutil, el Maestro se deshacía en una comparativa</text:p>
      <text:p text:style-name="P5">clemencia. Con el tiempo derribé todas las murallas de racionalismo y reservas,</text:p>
      <text:p text:style-name="P5">subconscientes tras las cuales la personalidad humana se escuda17. La recompensa fue</text:p>
      <text:p text:style-name="P5">una armonía sin esfuerzo con mi guru.Entonces vi que era confiado, considerado y</text:p>
      <text:p text:style-name="P5">calladamente amoroso. Poco demostrativo, desde luego, no concedía una palabra de</text:p>
      <text:p text:style-name="P5">afecto.Mi propio temperamento es principalmente devoto. Fue desconcertante para mí al</text:p>
      <text:p text:style-name="P5">comienzo hallar que mi guru, saturado de “jnana”, pero aparentemente desnudo de</text:p>
      <text:p text:style-name="P5">bhakti18, se expresaba sólo en términos de fría matemática espiritual. Pero cuando me</text:p>
      <text:p text:style-name="P5">adapté a su naturaleza, descubrí que no había disminución, sino incremento en mi</text:p>
      <text:p text:style-name="P5">devoto acercamiento a Dios. Un Maestro enteramente realizado es plenamente capaz de</text:p>
      <text:p text:style-name="P5">guiar a sus varios discípulos a lo largo de las líneas esenciales de su carácter.Mi</text:p>
      <text:p text:style-name="P5">intimidad con Sri Yukteswar, un tanto desarticulada, comprendía, sin embargo, toda</text:p>
      <text:p text:style-name="P5">elocuencia. A menudo encontré su callada huella como una firma en mis pensamientos,</text:p>
      <text:p text:style-name="P5">haciendo toda expresión inútil. Sentado quietamente a su lado, sentí yo su generosidad</text:p>
      <text:p text:style-name="P5">fluyendo apaciblemente sobre mi ser.La justicia imparcial de Yukteswar fue</text:p>
      <text:p text:style-name="P5">notablemente demostrada durante las vacaciones de verano de mi primer año de colegio.</text:p>
      <text:p text:style-name="P5">Yo anhelaba la oportunidad de pasar los meses interrumpidos en Serampore al lado de </text:p>
      <text:p text:style-name="P5">mi guru.”Tú puedes quedarte a cargo de la ermita”. El Maestro estaba contento del </text:p>
      <text:p text:style-name="P5">entusiasmo que le demostré a mi llegada. “Tus obligaciones serán la recepción de los</text:p>
      <text:p text:style-name="P5">huéspedes y la supervisión del trabajo de los demás discípulos”.Kumar, un joven</text:p>
      <text:p text:style-name="P5">campesino del Este de Bengala, fue aceptado dos semanas después para su</text:p>
      <text:p text:style-name="P5"><text:soft-page-break/>entrenamiento en la ermita. Notablemente inteligente, se ganó rápidamente el afecto de</text:p>
      <text:p text:style-name="P5">Sri Yukteswar. Por alguna razón insondable, era muy considerado con el nuevo</text:p>
      <text:p text:style-name="P5">residente.”Mukunda, deja a Kumar que tome tu puesto y tú ocupa tu tiempo en barrer y</text:p>
      <text:p text:style-name="P5">cocinar”. El Maestro me dió estas instrucciones un mes después de llegado el</text:p>
      <text:p text:style-name="P5">muchacho.Exaltado a la dirección de la ermita, Kumar empezó a ejercer una doméstica</text:p>
      <text:p text:style-name="P5">tiranía. En callada rebelión, los otros discípulos continuaron buscándome para su diario</text:p>
      <text:p text:style-name="P5">consejo.”Mukunda es insoportable. Tú me hiciste supervisor, y sin embargo, los demás</text:p>
      <text:p text:style-name="P5">le buscan y le obedecen”. Tres semanas después de su nombramiento, se quejaba Kumar</text:p>
      <text:p text:style-name="P5">así con nuestro guru, a quien pude escuchar por hallarse en una habitación contigua.</text:p>
      <text:p text:style-name="P5">“Por eso precisamente le asigné a él la cocina y a ti la sala”. La fría respuesta de Sri</text:p>
      <text:p text:style-name="P5">Yukteswar pareció enteramente nueva a Kumar. “De esta manera te has venido a dar</text:p>
      <text:p text:style-name="P5">cuenta de que un buen líder debe tener el deseo de servir y no de dominar. Tú quisiste el</text:p>
      <text:p text:style-name="P5">puesto de Mukunda, pero no has podido sostenerlo con mérito. Así que regresa a tu</text:p>
      <text:p text:style-name="P5">antiguo puesto de ayudante en la cocina”.</text:p>
      <text:p text:style-name="P5">Después de este humillante incidente, mi Maestro volvió a asumir su primera actitud de </text:p>
      <text:p text:style-name="P5">suave indulgencia para Kumar. ¿Quién puede resolver el misterio de la atracción?... En </text:p>
      <text:p text:style-name="P5">Kumar descubrió nuestro guru una hermosa fuente que no veían brotar sus compañeros</text:p>
      <text:p text:style-name="P5">y condiscípulos. Aun cuando el nuevo aspirante era ostensiblemente el favorito de Sri</text:p>
      <text:p text:style-name="P5">Yukteswar, yo no me sentí nunca lastimado. La idiosincrasia personal, que aun los</text:p>
      <text:p text:style-name="P5">maestros poseen, presta una rica complejidad a los modelos de la vida. Por naturaleza</text:p>
      <text:p text:style-name="P5">no soy muy inclinado al detalle; yo buscaba de Sri Yukteswar un beneficio más</text:p>
      <text:p text:style-name="P5">inaccesible, no una complacencia exterior.</text:p>
      <text:p text:style-name="P5">Kumar me habló cierto día en una forma injuriosa, sin razón alguna. Yo me sentí</text:p>
      <text:p text:style-name="P5">profundamente herido y, airado, le dije: “¡Tu cabeza se envanece a punto de</text:p>
      <text:p text:style-name="P5">ebullición!” Y le espeté una advertencia cuya verdad intuitivamente sentía: “Salvo que</text:p>
      <text:p text:style-name="P5">refrenes tu manera de ser y comportarte, algún día te van a pedir que abandones la</text:p>
      <text:p text:style-name="P5">ermita”. </text:p>
      <text:p text:style-name="P22"><text:s/></text:p>
      <text:p text:style-name="P23">86 </text:p>
      <text:p text:style-name="P23"/>
      <text:p text:style-name="P5">Riéndose sarcásticamente, Kumar repitió mis frases a nuestro guru, quien acababa de</text:p>
      <text:p text:style-name="P5">entrar a la habitación. Casi seguro de que iba a reprender, humildemente me retiré a un</text:p>
      <text:p text:style-name="P5">rincón del cuarto.</text:p>
      <text:p text:style-name="P5">“Puede ser que Mukunda tenga razón”. La réplica del Maestro al muchacho brotó con</text:p>
      <text:p text:style-name="P5">desusada frialdad. Escapé sin castigo.</text:p>
      <text:p text:style-name="P5">Un año más tarde, Kumar salía para visitar el hogar de su niñez. Con ello hacía caso</text:p>
      <text:p text:style-name="P5">omiso de la desaprobación de Sri Yukteswar, quien nunca controlaba autoritariamente</text:p>
      <text:p text:style-name="P5">los pasos de sus discípulos. Cuando Kumar regresó a Serampore pocos meses después,</text:p>
      <text:p text:style-name="P5">un gran cambio, nada grato para él, se había operado. El fornido Kumar, con su cara</text:p>
      <text:p text:style-name="P5">resplandeciente y su vivacidad peculiar, se había evaporado. Solamente un campesino</text:p>
      <text:p text:style-name="P5">vulgar se hallaba delante de nosotros; un sujeto que durante su ausencia había adquirido</text:p>
      <text:p text:style-name="P5">múltiples vicios.</text:p>
      <text:p text:style-name="P5">El Maestro me llamó y, descorazonado, me hizo saber que este muchacho era ya</text:p>
      <text:p text:style-name="P5">incapaz de seguir la vida monástica en la ermita.</text:p>
      <text:p text:style-name="P5">“Mukunda, dejo a tu cuidado informar a Kumar de que debe abandonar el monasterio</text:p>
      <text:p text:style-name="P5">mañana; yo no puedo hacerlo”. Las lágrimas asomaban a los ojos de Sri Yukteswar,</text:p>
      <text:p text:style-name="P5">pero se controló rápidamente. “Este muchacho no habría descendido tanto si me hubiera</text:p>
      <text:p text:style-name="P5">escuchado y no se hubiera mezclado con compañeros indeseables. Ha rehuído mi </text:p>
      <text:p text:style-name="P5">protección, y el encallecido mundo seguirá siendo su maestro”. </text:p>
      <text:p text:style-name="P5">La partida de Kumar no me trajo ninguna satisfacción. Yo me sentía tristemente</text:p>
      <text:p text:style-name="P5">asombrado de cómo una persona con poder suficiente para ganarse el amor de un</text:p>
      <text:p text:style-name="P5">maestro, pudo responder a tan bajar manifestaciones. El goce del vino y del sexo</text:p>
      <text:p text:style-name="P5"><text:soft-page-break/>encuentran sus raíces en el hombre natural y no exigen ninguna delicadeza de</text:p>
      <text:p text:style-name="P5">percepción para ser apreciado. La atracción de los sentidos es comparable al oleandro,</text:p>
      <text:p text:style-name="P5">siempre verde y fragante, lleno de flores multicolores, pero venenoso todo él. La tierra</text:p>
      <text:p text:style-name="P5">de curación está en nosotros mismos, radiante de esa felicidad ciegamente buscada en</text:p>
      <text:p text:style-name="P5">miles de falsas direcciones19.</text:p>
      <text:p text:style-name="P5">“La aguda inteligencia tiene dos filos”, dijo mi Maestro una vez, refiriéndose a la mente</text:p>
      <text:p text:style-name="P5">brillante de Kumar. “Puede ser usado constructiva o destructivamente, como un</text:p>
      <text:p text:style-name="P5">cuchillo; bien para cortar el lazo de la ignorancia o bien para degollarse uno mismo”.</text:p>
      <text:p text:style-name="P5">“La inteligencia puede ser guiada rectamente solamente después de que la mente ha</text:p>
      <text:p text:style-name="P5">reconocido lo imposible que es escapar a la ley espiritual”.</text:p>
      <text:p text:style-name="P5">Mi Maestro se mezclaba libremente con discípulos, hombres y mujeres, tratándolos a</text:p>
      <text:p text:style-name="P5">todos como a niños. Percibiendo sólo las cualidades de sus almas, no mostraba nunca</text:p>
      <text:p text:style-name="P5">distinciones o parcialidades.</text:p>
      <text:p text:style-name="P5">“En el sueño, vosotros no sabéis si sois hombres o mujeres”, decía. “Así como un</text:p>
      <text:p text:style-name="P5">hombre vestido de mujer no se hace mujer, así el alma representando al hombre o la </text:p>
      <text:p text:style-name="P5">mujer, no tiene, sin embargo, sexo. El alma es la pura, inmutable imagen de Dios.” </text:p>
      <text:p text:style-name="P5">Sri Yukteswar nunca rechazaba o culpaba a la mujer como causa de seducción. “El</text:p>
      <text:p text:style-name="P5">hombre -decía él- es también una tentación para la mujer”. En cierta ocasión le pregunté</text:p>
      <text:p text:style-name="P5">a mi Maestro por qué un gran santo de la antigüedad había dicho que “la mujer era la</text:p>
      <text:p text:style-name="P5">puerta del infierno”.</text:p>
      <text:p text:style-name="P5">“Alguna muchacha sería la causa de su turbación en la primera etapa de su vida”,</text:p>
      <text:p text:style-name="P5">contestó el Maestro cáusticamente. “De otra manera, debió acusar, no a la mujer, sino a</text:p>
      <text:p text:style-name="P5">alguna imperfección de su autocontrol”.</text:p>
      <text:p text:style-name="P5">Si algún visitante osaba narrar algún cuento picaresco en la ermita, mi Maestro</text:p>
      <text:p text:style-name="P5">guardaba silencio. “No te permitas ser azotado por el látigo provocador de un hermoso</text:p>
      <text:p text:style-name="P5">rostro”, decía a los discípulos. ¿Cómo pueden los esclavos de los sentidos gozar del</text:p>
      <text:p text:style-name="P5">mundo? “Sus sabores sutiles les abandonan mientras se hunden en el lodo primario. </text:p>
      <text:p text:style-name="P22"><text:s/></text:p>
      <text:p text:style-name="P23">87 </text:p>
      <text:p text:style-name="P23"/>
      <text:p text:style-name="P5">Toda la buena discriminación se pierde para el hombre en la fútil satisfacción de los</text:p>
      <text:p text:style-name="P5">deseos elementales”.</text:p>
      <text:p text:style-name="P5">Los estudiantes que buscaban escapar de la dual desilusión de maya, recibían de Sri</text:p>
      <text:p text:style-name="P5">Yukteswar pacientes y concienzudos consejos.</text:p>
      <text:p text:style-name="P5">“Así como el comer lleva el objeto de satisfacer el hambre y no la gula, así el instinto</text:p>
      <text:p text:style-name="P5">del sexo es un designio para la propagación de la especie, de acuerdo con la ley natural,</text:p>
      <text:p text:style-name="P5">y no para satisfacer insaciables deseos”, solía decir. “Destruíd ahora los malos deseos y</text:p>
      <text:p text:style-name="P5">hábitos; de otra manera os perseguirán después de que el cuerpo astral se escape de su</text:p>
      <text:p text:style-name="P5">prisión física. Aun cuando la carne sea débil, la mente debe permanecer constantemente</text:p>
      <text:p text:style-name="P5">firme. Si la tentación os asalta con su impulso cruel, vencedla por medio del análisis</text:p>
      <text:p text:style-name="P5">impersonal y la férrea voluntad. Toda pasión natural puede ser dominada.</text:p>
      <text:p text:style-name="P5">“Conservad vuestros poderes. Sed como el espacioso océano, y absorbed dentro de</text:p>
      <text:p text:style-name="P5">vosotros todos los tributarios ríos de los sentidos. Las pequeñas flaquezas son como</text:p>
      <text:p text:style-name="P5">perforaciones en el remanso de paz interna, que permiten el agua salutífera</text:p>
      <text:p text:style-name="P5">desperdiciarse en la tierra desierta del materialismo. La enérgica actividad del impulso</text:p>
      <text:p text:style-name="P5">del mal deseo es el mayor enemigo de la felicidad del hombre. Pasead por el mundo</text:p>
      <text:p text:style-name="P5">como leones del autocontrol y cuidad de que las ranas de la debilidad no salten en torno</text:p>
      <text:p text:style-name="P5">vuestro”. </text:p>
      <text:p text:style-name="P5">El devoto es finalmente liberado de todas sus instintivas compulsiones. Transforma su </text:p>
      <text:p text:style-name="P5">necesidad de afectos humanos en aspiraciones por Dios únicamente, con un amor</text:p>
      <text:p text:style-name="P5">solitario, porque es omnipresente.</text:p>
      <text:p text:style-name="P5">La madre de Sri Yukteswar vivía en el distrito de Rama Mahal, en Benares, en donde</text:p>
      <text:p text:style-name="P5"><text:soft-page-break/>visité por primera vez a mi guru. Agraciada, dulce y bondadosa, era sin embargo, mujer</text:p>
      <text:p text:style-name="P5">de opiniones. Un día que estuve junto (DUDA ver pag 132). A su quieta y apacible</text:p>
      <text:p text:style-name="P5">manera, mi Maestro trataba de convencer a su madre de algo. Aparentemente no lo</text:p>
      <text:p text:style-name="P5">consiguió, puesto que su madre movía la cabeza vigorosamente, en señal de negativa.</text:p>
      <text:p text:style-name="P5">“¡No, no, hijo mío! ¡Hora, vete! Tus palabras sabias no son para mí. Yo no soy tu</text:p>
      <text:p text:style-name="P5">discípula”.</text:p>
      <text:p text:style-name="P5">Sri Yukteswar regresó sin ningún otro comentario, como un niño regañado. Me</text:p>
      <text:p text:style-name="P5">enterneció por su gran respecto para su madre, aun en sus actitudes fuera de razón.</text:p>
      <text:p text:style-name="P5">Ella seguí mirándole como a su pequeño hijo y no como a un sabio. Había cierto</text:p>
      <text:p text:style-name="P5">encanto en aquel pequeño detalle, pues ofrecía la ocasión de un vistazo hacia un aspecto</text:p>
      <text:p text:style-name="P5">poco usual de mi Maestro, internamente humilde y exteriormente imposible de</text:p>
      <text:p text:style-name="P5">domeñar.</text:p>
      <text:p text:style-name="P5">Las reglas monásticas no permiten que un swami retenga sus conexiones con los lazos</text:p>
      <text:p text:style-name="P5">mundanos después de haber hecho su voto. No puede éste celebrar ritos ceremoniales de</text:p>
      <text:p text:style-name="P5">la familia, que son obligatorios para los hombres del hogar. Sin embargo, Shankara, el </text:p>
      <text:p text:style-name="P5">antiguo fundador de la &lt;Orden de los Swamis, hizo caso omiso de tales prescripciones: </text:p>
      <text:p text:style-name="P5">a la muerte de su amada madre quemó su cuerpo con el fuego celeste que hizo surgir</text:p>
      <text:p text:style-name="P5">con su propia mano.</text:p>
      <text:p text:style-name="P5">Sri Yukteswar también hizo caso omiso de esas restricciones, aunque en forma menos</text:p>
      <text:p text:style-name="P5">espectacular. Cuando su madre murió, él preparó los servicios crematorios a orillas del</text:p>
      <text:p text:style-name="P5">Ganges, cerca de Benares, y dió de comer a muchos brahmanes, de acuerdo con la</text:p>
      <text:p text:style-name="P5">costumbre antigua.</text:p>
      <text:p text:style-name="P5">Las prohibiciones sástricas fueron hechas con el objeto de ayudar a los swamis a vencer</text:p>
      <text:p text:style-name="P5">las estrechas ligar de toda identificación. Shankara y Sri Yukteswar habían sumergido</text:p>
      <text:p text:style-name="P5">completamente sus seres en el Espíritu Impersonal, y no necesitaban tales reglas de</text:p>
      <text:p text:style-name="P5">rescate. En ocasiones, algún Maestro intencionalmente omite un cano para sostener su</text:p>
      <text:p text:style-name="P5">principio como superior e independiente de su formalismo. También Jesús arrancó trigo </text:p>
      <text:p text:style-name="P22"><text:s/></text:p>
      <text:p text:style-name="P23">88 </text:p>
      <text:p text:style-name="P23"/>
      <text:p text:style-name="P5">en el día de descanso. A los censores inevitables, les dijo: “El sábado fue hecho para el</text:p>
      <text:p text:style-name="P5">hombre, y no el hombre para el sábado”20.</text:p>
      <text:p text:style-name="P5">Fuera de las escrituras, era una rareza que mi Maestro estudiase cuidadosamente otro</text:p>
      <text:p text:style-name="P5">libro. Sin embargo, estaba invariablemente enterado de los más recientes</text:p>
      <text:p text:style-name="P5">descubrimientos de la ciencia, así como de otros progresos del conocimiento.</text:p>
      <text:p text:style-name="P5">Conversador admirable, con gusto cambiaba opiniones sobre innumerables tópicos con</text:p>
      <text:p text:style-name="P5">sus huéspedes. Su agudo ingenio y su risa significativa daban amenidad y animación a</text:p>
      <text:p text:style-name="P5">todas sus discusiones. Aun cuando grave, el Maestro no estaba nunca sombrío. “Para</text:p>
      <text:p text:style-name="P5">encontrar al Señor no se necesita desfigurarse la cara”, solía decir. “Recordando que el</text:p>
      <text:p text:style-name="P5">encuentro con Dios ha de ser el entierro de todos los pesares”.</text:p>
      <text:p text:style-name="P5">Entre filósofos, profesores, abogados y científicos que llegaban al monasterio, algunos</text:p>
      <text:p text:style-name="P5">llegaron de primera visita en la creencia de hallarse ante un religioso ortodoxo. Una</text:p>
      <text:p text:style-name="P5">imperceptible sonrisa o una mirada de tolerancia, traicionaba accidentalmente a los</text:p>
      <text:p text:style-name="P5">nuevos visitantes, que no esperaban recibir más que unos cuantos lugares comunes. Mas</text:p>
      <text:p text:style-name="P5">al despedirse lo hacían con pena, y llevaban la firme convicción de que Sri Yukteswar</text:p>
      <text:p text:style-name="P5">les había mostrado el punto de vista exacto sobre sus especialidades</text:p>
      <text:p text:style-name="P5">investigadoras.Comúnmente mi Maestro era gentil y amable con sus visitantes; les daba</text:p>
      <text:p text:style-name="P5">la bienvenida con una cordialidad encantadora. Sin embargo, los ególatras inveterados </text:p>
      <text:p text:style-name="P5">sufrían invariablemente un choque vigorizante. Estos encontraban en mi Maestro una </text:p>
      <text:p text:style-name="P5">fría indiferencia o una formidable oposición: ¡hielo o hierro!.En cierta ocasión, un</text:p>
      <text:p text:style-name="P5">notable químico cruzó su espada con mi Maestro. El visitante no admitía la existencia</text:p>
      <text:p text:style-name="P5">de Dios, ya que la ciencia no había encontrado ningún medio para descubrirlo <text:s/>“¿Así</text:p>
      <text:p text:style-name="P5"><text:soft-page-break/>que usted ha fracasado inexplicablemente para aislar el Poder Supremo en sus tubos de</text:p>
      <text:p text:style-name="P5">ensayo?” Mi maestro lo miró con socarronería. “Yo le recomiendo un experimento del</text:p>
      <text:p text:style-name="P5">cual nada se ha oído. Examine sin parar sus pensamientos durante veinticuatro horas.</text:p>
      <text:p text:style-name="P5">Entonces no se quejará de la ausencia de Dios”. <text:s/>Un conocido pandita recibió asimismo</text:p>
      <text:p text:style-name="P5">una sacudida igual. Con ostentoso celo, el catedrático conmovió el ambiente del</text:p>
      <text:p text:style-name="P5">monasterio con su verborrea espiritual. Recitó resonantes pasajes del Mahabharata, de</text:p>
      <text:p text:style-name="P5">los Upanishads21 y del Bhasvas 22 de Shankara.”Estoy esperando oírle”. El tono de voz</text:p>
      <text:p text:style-name="P5">de Sri Yukteswar era inquisitivo, como si todo el tiempo hubiera reinado un gran</text:p>
      <text:p text:style-name="P5">silencio. El pandita estaba confundido.”Sus citas han sido superabundantes”. Las</text:p>
      <text:p text:style-name="P5">palabras de mi Maestro me daban convulsiones de risa, en tanto me sentaba en mi</text:p>
      <text:p text:style-name="P5">rincón, a respetuosa distancia del visitante. “¿Pero qué comentario original puede usted</text:p>
      <text:p text:style-name="P5">suplir, desde el punto de vista de su propia vida?... ¿Cuál texto sagrado ha absorbido</text:p>
      <text:p text:style-name="P5">usted y lo ha hecho suyo? ¿En qué forma estas antiguas verdades han renovado su</text:p>
      <text:p text:style-name="P5">naturaleza? ¿Se siente usted satisfecho con ser sólo una victrola viviente, repitiendo</text:p>
      <text:p text:style-name="P5">mecánicamente las palabras de otros hombres “Me doy por vencido”. -El mal humor del </text:p>
      <text:p text:style-name="P5">catedrático era manifiestamente cómico- “No poseo la interna realización”.Por primera </text:p>
      <text:p text:style-name="P5">vez quizá, el catedrático comprendió que el discernir sobre la colocación de una coma,</text:p>
      <text:p text:style-name="P5">no capacita para obtener una coma espiritual.”Estos pedantes sin sangre han olido el</text:p>
      <text:p text:style-name="P5">aceite de la lámpara indebidamente y sin provecho” -dijo mi Maestro después de que</text:p>
      <text:p text:style-name="P5">aquél se había marchado-. “Estos estiman la filosofía como un ejercicio decorativo. Sus</text:p>
      <text:p text:style-name="P5">elevados pensamientos están cuidadosamente separados de la crudeza de sus acciones</text:p>
      <text:p text:style-name="P5">exteriores y de toda interna disciplina”. En alguna otra ocasión, el Maestro hizo</text:p>
      <text:p text:style-name="P5">hincapié sobre la futilidad del simple aprendizaje teórico de los libros <text:s/>“No confundas el</text:p>
      <text:p text:style-name="P5">conocimiento con un gran vocabulario”, decía. “Los escritos sagrados son beneficiosos</text:p>
      <text:p text:style-name="P5">para estimular el deseo de nuestra realización interna, si una estrofa es por turno</text:p>
      <text:p text:style-name="P5">gradualmente asimilada. Una lectura intelectual continua acaba en vanidad y en la falsa</text:p>
      <text:p text:style-name="P5">satisfacción de un indigesto conocimiento”Sir Yukteswar relataba una de sus propias</text:p>
      <text:p text:style-name="P5">experiencias en la edificación espiritual. La escena ocurría en una boscosa ermita del </text:p>
      <text:p text:style-name="P22"><text:s/></text:p>
      <text:p text:style-name="P23">89 </text:p>
      <text:p text:style-name="P23"/>
      <text:p text:style-name="P5">Este de Bengla, en donde él observó la técnica de un renombrado educador, llamado</text:p>
      <text:p text:style-name="P5">Dabru Ballay. Su método, a la vez simple y difícil, era común en la antigua India. Dabru</text:p>
      <text:p text:style-name="P5">Ballay había reunido a sus discípulos en las soledades selváticas. El sagrado Bhagavad</text:p>
      <text:p text:style-name="P5">Gita estaba abierto ante ellos. Concienzudamente leían un pasaje durante media hora y</text:p>
      <text:p text:style-name="P5">luego cerraban los ojos. Pasaba una media hora más y el Maestro hacía un comentario</text:p>
      <text:p text:style-name="P5">breve. Sin moverse, meditaba otra vez por una hora. Finalmente, el guru hablaba:”¿Han</text:p>
      <text:p text:style-name="P5">entendido ustedes?””Sí, señor”, se aventuró a decir uno de los del grupo.”No, no</text:p>
      <text:p text:style-name="P5">completamente. Busca la espiritual vitalidad que ha dado a estas palabras el poder de</text:p>
      <text:p text:style-name="P5">rejuvenecer a la India siglo tras siglo”. Otra hora pasó en silencio. El maestro despidió a</text:p>
      <text:p text:style-name="P5">sus estudiantes, y volviéndose a Sri Yukteswar, le preguntó:”¿Conoces tú el Bhagavad</text:p>
      <text:p text:style-name="P5">Gita?” “No, señor; realmente, no; aun cuando mis ojos y mi mente han pasado y</text:p>
      <text:p text:style-name="P5">repasado por sus páginas muchas veces”. <text:s/>“¡Miles de personas me han contestado de</text:p>
      <text:p text:style-name="P5">una manera muy diferente!” El Gran Maestro sonrió a mi Maestro, bendiciéndolo. “Si</text:p>
      <text:p text:style-name="P5">uno se ocupa a sí mismo con la ostentación de la riqueza espiritual de las Escrituras,</text:p>
      <text:p text:style-name="P5">¿qué tiempo deja a la silenciosa meditación interna que bucea y encuentra las</text:p>
      <text:p text:style-name="P5">inapreciables perlas?” <text:s/>Sri Yukteswar dirigía el estudio de sus discípulos por el mismo</text:p>
      <text:p text:style-name="P5">método de enfocar con intensidad la mente en un solo punto a la vez. “La sabidu-ría no</text:p>
      <text:p text:style-name="P5">se asimila con los ojos, sino con los átomos”, decía. “Cuando la convicción de una </text:p>
      <text:p text:style-name="P5">verdad no esté únicamente en tu cerebro, sino en todo tu ser, entonces podrás dar </text:p>
      <text:p text:style-name="P5">testimonio de su significado”.</text:p>
      <text:p text:style-name="P5">El solía disuadir al discípulo de la tendencia a construirse un conocimiento bibliográfico</text:p>
      <text:p text:style-name="P5"><text:soft-page-break/>como paso necesario en la realización espiritual. <text:s text:c="3"/></text:p>
      <text:p text:style-name="P5">“Los rishis escribieron en una sentencia tan grandes profundidades, que los</text:p>
      <text:p text:style-name="P5">comentaristas letrados han estado ocupados en ellas por generaciones”, observaba. “Las</text:p>
      <text:p text:style-name="P5">controversias literarias son para las mentes cenagosas: ¿Qué más liberador pensamiento</text:p>
      <text:p text:style-name="P5">que “Dios es”, o “Dios”?.</text:p>
      <text:p text:style-name="P5"><text:s text:c="2"/>Pero el hombre no regresa con facilidad a la sencillez. Rara vez es Dios algo para él,</text:p>
      <text:p text:style-name="P5">aparte de un aprendizaje pomposo. Su ego está contento con <text:s text:c="25"/></text:p>
      <text:p text:style-name="P5">el y ni siquiera se levantó para saludar al visitante. Ligeramente nervioso, me senté</text:p>
      <text:p text:style-name="P5">cerca de la puerta. El visitante tuvo que conformarse con una caja de madera para</text:p>
      <text:p text:style-name="P5">sentarse, ya que mi Maestro no me mandó traerle una silla. Allí no hubo cumplimiento</text:p>
      <text:p text:style-name="P5">que indicara a la obvia expectación del magistrado que debía ser ceremoniosamente</text:p>
      <text:p text:style-name="P5">reconocida.</text:p>
      <text:p text:style-name="P5"><text:s text:c="2"/>Principió una discusión metafísica. El huésped se embrolló al través de malas</text:p>
      <text:p text:style-name="P5">interpretaciones de las Escrituras. Como su exactitud falló, se levantó su ira.</text:p>
      <text:p text:style-name="P5"><text:s text:c="2"/>“¿Sabe usted que yo fuí el primero en los exámenes del M.A.?”. La razón le había</text:p>
      <text:p text:style-name="P5">abandonado, pero aún podía gritar. </text:p>
      <text:p text:style-name="P5"><text:s text:c="2"/>“¿Señor magistrado, usted se olvida de que ésta no es una sala de su Corte”, replicó mi </text:p>
      <text:p text:style-name="P5">Maestro. “Por sus infantiles observaciones yo debería darme cuenta de que su carrera en</text:p>
      <text:p text:style-name="P5">el colegio no fue notable. Un grado universitario, en todo caso, no está ni remotamente</text:p>
      <text:p text:style-name="P5">relacionado con la realización Védica. Los santos no se producen a montones cada</text:p>
      <text:p text:style-name="P5">semestre, como los tenedores de libros”.</text:p>
      <text:p text:style-name="P5"><text:s text:c="2"/>Después de un silencio abrumador, el visitante soltó una sincera carcajada y dijo</text:p>
      <text:p text:style-name="P5">humildemente:</text:p>
      <text:p text:style-name="P5"><text:s text:c="2"/>“Este es mi primer encuentro con un magistrado celestial”. Luego hizo una súplica</text:p>
      <text:p text:style-name="P5">formal, envuelta y saturada de términos legales que eran parte de su manera de ser, para</text:p>
      <text:p text:style-name="P5">ser aceptado como un discípulo “en prueba”.</text:p>
      <text:p text:style-name="P5"><text:s text:c="2"/>Mi guru atendía personalmente todos los detalles de la administración de su propiedad.</text:p>
      <text:p text:style-name="P5">En algunas ocasiones, personas poco escrupulosas habían tratado de tomar posesión de</text:p>
      <text:p text:style-name="P5">su tierra ancestral. Con determinación, y aun instigado juicios legales, Sri Yukteswar </text:p>
      <text:p text:style-name="P22"><text:s/></text:p>
      <text:p text:style-name="P23">90 </text:p>
      <text:p text:style-name="P23"/>
      <text:p text:style-name="P5">venció a sus oponentes. Pasó todos estos penosos incidentes con el deseo de no ser</text:p>
      <text:p text:style-name="P5">jamás un guru mendicante, o una carga para sus discípulos.</text:p>
      <text:p text:style-name="P5"><text:s text:c="2"/>Su independencia financiera era una de las razones por las que mi Maestro,</text:p>
      <text:p text:style-name="P5">alarmantemente franco, era inocente a las astucias de la diplomacia. Muy lejos de</text:p>
      <text:p text:style-name="P5">aquellos instructores que tienen que halabar a los que los sostienen, mi guru era</text:p>
      <text:p text:style-name="P5">impenetrable a la influencia abierta o sutil de la riqueza de otros. Nunca le oí preguntar</text:p>
      <text:p text:style-name="P5">o sugerir cuestiones de dinero para ningún propósito. La educación en su ermita se daba</text:p>
      <text:p text:style-name="P5">libremente para todos los discípulos.</text:p>
      <text:p text:style-name="P5"><text:s text:c="2"/>Un insolente diputado de la Corte llegó cierto día al ashram de Serampore para hacer a</text:p>
      <text:p text:style-name="P5">Sri Yukteswar una notificación legal. no de los discípulos llamado Kanai y yo</text:p>
      <text:p text:style-name="P5">estábamos presentes. La actitud del oficial era decididamente ofensiva para mi Maestro.</text:p>
      <text:p text:style-name="P5"><text:s text:c="2"/>“Le hará a usted mucho provecho dejar las sombras de este monasterio y respirar el</text:p>
      <text:p text:style-name="P5">honesto aire de la Corte”, dijo el diputado altaneramente. yo no me pude contener y,</text:p>
      <text:p text:style-name="P5">avanzando amenazante, le dije·”Otra palabra imprudente por parte suya, bastará para</text:p>
      <text:p text:style-name="P5">que lo arroje al suelo”, y avancé ante él amenazadoramente.</text:p>
      <text:p text:style-name="P5"><text:s text:c="2"/>“¡Oh, miserable!” -grito Kanai simultáneamente conmigo-. “¿Cómo se atreve usted a</text:p>
      <text:p text:style-name="P5">pronunciar tales blasfemias en este santo recinto?”</text:p>
      <text:p text:style-name="P5"><text:s text:c="2"/>Pero mi Maestro ser puso protectoramente frente al abusador. “No se exciten ustedes </text:p>
      <text:p text:style-name="P5">por tan poca cosa. Este hombre está únicamente cumpliendo con su deber”. </text:p>
      <text:p text:style-name="P5"><text:s text:c="2"/>El oficial, mareado por esta variada recepción, presentó sus excusas y rápidamente se</text:p>
      <text:p text:style-name="P5"><text:soft-page-break/>retiró.</text:p>
      <text:p text:style-name="P5"><text:s text:c="2"/>Era realmente asombroso ver a un Maestro de tan fiera voluntad permanecer en aquella</text:p>
      <text:p text:style-name="P5">calma. El revalidó la definición Védica de un hombre de Dios: “más suave que la flor,</text:p>
      <text:p text:style-name="P5">cuando se trata de amabilidad; más potente que el rayo cuando el principio está en</text:p>
      <text:p text:style-name="P5">juego”.</text:p>
      <text:p text:style-name="P5"><text:s text:c="2"/>Siempre hay en el mundo quienes, como dice Browning, “no toleran la luz, siendo</text:p>
      <text:p text:style-name="P5">ellos mismos oscuros”.</text:p>
      <text:p text:style-name="P5"><text:s text:c="2"/>En cierta ocasión, un desconocido zahirió a Sri Yukteswar por una ofensa imaginaria.</text:p>
      <text:p text:style-name="P5">Mi Maestro, imperturbable, escuchaba atenta y políticamente, analizándose a sí mismo</text:p>
      <text:p text:style-name="P5">para ver si una brizna de verdad había en lo que aquel individuo le decía. Esto trae a mi</text:p>
      <text:p text:style-name="P5">mente una de las inimitables observaciones de mi Maestro: “Hay personas que tratan de</text:p>
      <text:p text:style-name="P5">ser altas cortando la cabeza a los demás”.</text:p>
      <text:p text:style-name="P5"><text:s text:c="2"/>La compostura sin tacha de un Maestro es impresionante, más allá de toda descripción.</text:p>
      <text:p text:style-name="P5">“El que tarda en enojarse es mejor que el más poderoso; y el que gobierna su espíritu</text:p>
      <text:p text:style-name="P5">más que el que toma ciudades” 23.</text:p>
      <text:p text:style-name="P5"><text:s text:c="2"/>Con frecuencia me he hecho la reflexión de que mi Maestro pudo fácilmente haber</text:p>
      <text:p text:style-name="P5">sido un emperador o un conquistador que sacudiera el mundo, si su mente hubiera sido </text:p>
      <text:p text:style-name="P5">concentrada en la fama. Se decidió, en vez de ello, sacudir esas ciudades internas de ira </text:p>
      <text:p text:style-name="P5">y de egoísmo, cuya caída es la elevación del hombre.</text:p>
      <text:p text:style-name="P5"/>
      <text:p text:style-name="P6">Notas al márgen:</text:p>
      <text:p text:style-name="P5">1- “El culto de Durga”. Esta es la festividad principal del año bengalí y dura nueve días</text:p>
      <text:p text:style-name="P5">de los últimos de septiembre. Inmediatamente después le sigue un festival de diez días</text:p>
      <text:p text:style-name="P5">de “Deshahara” (el que remueve los diez pecados; tres del cuerpo, tres de la mente,</text:p>
      <text:p text:style-name="P5">cuatro de la lengua). Ambas “pujas” están consagradas a Durga, literalmente la</text:p>
      <text:p text:style-name="P5">“Inaccesible”, un aspecto de la Madre Divina, o Shakti, la Fuerza Creadora </text:p>
      <text:p text:style-name="P5">personificada. </text:p>
      <text:p text:style-name="P5">2- Sri Yukteswar nació el 10 de mayo de 1855. </text:p>
      <text:p text:style-name="P22"><text:s/></text:p>
      <text:p text:style-name="P23">91 </text:p>
      <text:p text:style-name="P23"/>
      <text:p text:style-name="P5">3- Yukteswar quiere decir “unido a Dios”. “Giri” es una de las clases distintivas de una</text:p>
      <text:p text:style-name="P5">de las diez ramas antiguas de los Swamis. “Sri” significa santo, no es nombre sino un</text:p>
      <text:p text:style-name="P5">título de respeto.</text:p>
      <text:p text:style-name="P5">4- Literalmente “dirigir juntos”. Samadhi es un estado superconsciente de éxtasis en el</text:p>
      <text:p text:style-name="P5">cual el yogi percibe la identidad del alma con el espíritu.</text:p>
      <text:p text:style-name="P5">5- El roncar, de acuerdo con los fisiólogos, es un indicio de completa relajación (para el</text:p>
      <text:p text:style-name="P5">olvidadizo practicante, únicamente).</text:p>
      <text:p text:style-name="P5">6- Dhal es un caldo espeso hecho de chícharos molidos, o de cualquier otra legumbre.</text:p>
      <text:p text:style-name="P5"><text:s text:c="3"/>Chana es un queso de leche cruda cuajada, cortado en pedacitos y revuelto con papas</text:p>
      <text:p text:style-name="P5">y curry.</text:p>
      <text:p text:style-name="P5">7- Los poderes omnipresentes de un yogi, por medio de los cuales ve, oye, gusta huele y</text:p>
      <text:p text:style-name="P5">siente su Unidad con la creación sin el uso de los órganos sensorios se ha descrito como</text:p>
      <text:p text:style-name="P5">sigue en la Taittiriya Aranyaka:</text:p>
      <text:p text:style-name="P5"><text:s text:c="3"/>“El ciego perforó la perla, el sin dedos enhebró su hilo al través de ella; el que no tiene</text:p>
      <text:p text:style-name="P5">cuello se la puso; y el sin lengua alabó el hecho”.</text:p>
      <text:p text:style-name="P5">8- La cobra ataca rápidamente a cualquier cosa que se mueve dentro de su alcance. Una</text:p>
      <text:p text:style-name="P5">completa inmovilidad es la única esperanza de seguridad.</text:p>
      <text:p text:style-name="P5">9- Lahiri Mahasaya de hecho dijo “Priya” (primer nombre patronímico) y no </text:p>
      <text:p text:style-name="P5">Yukteswar, nombre que mi maestro no recibió en el monasterio durante la vida (ver pág </text:p>
      <text:p text:style-name="P5">112, párrafo 25 de este capitulo) de Lahiri Mahasaya. El nombre de “Yukteswar” se</text:p>
      <text:p text:style-name="P5">pone aquí y en otras partes del texto, con objeto de evitar confusión al lector con el uso</text:p>
      <text:p text:style-name="P5"><text:soft-page-break/>de dos nombres.</text:p>
      <text:p text:style-name="P5">10-“Por tanto os digo: que todo lo que orando pidiereis, creed que lo recibiréis y os</text:p>
      <text:p text:style-name="P5">vendrá” (San Marcos, XI-24). Los Maestros que poseen la Visión Divina están</text:p>
      <text:p text:style-name="P5">capacitados para transferir esa realización a sus discípulos avanzados, como Lahiri</text:p>
      <text:p text:style-name="P5">Mahasaya lo hizo con Sri Yukteswar, en esta ocasión.</text:p>
      <text:p text:style-name="P5">11-“Y uno de ellos hirió al criado del Sumo Sacerdote y le quitó la oreja derecha. Y</text:p>
      <text:p text:style-name="P5">respondiendo Jesús dijo: No paséis adelante. Y habiendo tomado la oreja del herido, le</text:p>
      <text:p text:style-name="P5">curó”. (San Lucas, XXII-50-51).</text:p>
      <text:p text:style-name="P5">12-“No deis lo santo a los perros, ni echéis vuestras perlas delante de los puercos;</text:p>
      <text:p text:style-name="P5">porque no las rehuellen con sus pies, y vuelvan y os despedacen” (San Mateo, VII-6)</text:p>
      <text:p text:style-name="P5">13-Discípulos; de la raíz sánscrita “servir”.</text:p>
      <text:p text:style-name="P5">14-Estuvo enfermo una vez en Kashmir, cuando yo estaba ausente.</text:p>
      <text:p text:style-name="P5">15-Un valiente médico Charles Robert Richet, que obtuvo el premio Nóbel de</text:p>
      <text:p text:style-name="P5">fisiología, escribió lo siguiente: “La Metafísica no es todavía, oficialmente, una ciencia</text:p>
      <text:p text:style-name="P5">reconocida como tal; pero lo será... En Edimburgo tuve la oportunidad ante cien</text:p>
      <text:p text:style-name="P5">fisiólogos, de afirmar que nuestros cinco sentidos no son los únicos medios de </text:p>
      <text:p text:style-name="P5">conocimiento, y que un fragmento de la realidad llega algunas veces a nuestra </text:p>
      <text:p text:style-name="P5">inteligencia de otro modo. Porque el caso sea raro no es razón para que no exista. Que</text:p>
      <text:p text:style-name="P5">su estudio sea difícil, ¿es razón para no comprenderlo? Todos los que han puesto una</text:p>
      <text:p text:style-name="P5">barrera a la metafísica, como una ciencia oculta, estarán tan avergonzados como</text:p>
      <text:p text:style-name="P5">aquellos que trataron de poner una barrera a la química, sobre la base de que la</text:p>
      <text:p text:style-name="P5">búsqueda de la piedra filosofal era una ilusión. En cuestión de principios sólo tenemos</text:p>
      <text:p text:style-name="P5">los de Lavoisier, Claude Bernad y Pasteur: el experimental, siempre y para todas partes.</text:p>
      <text:p text:style-name="P5">Bienvenida sea, pues, la nueva ciencia que va a cambiar la orientación del</text:p>
      <text:p text:style-name="P5">pensamiento”.</text:p>
      <text:p text:style-name="P5">16-“Samadhi”: unión perfecta del alma individualizada con el Espíritu Infinito.</text:p>
      <text:p text:style-name="P5">17-Las racionalizaciones subconscientemente guiadas por la mente son desde luego</text:p>
      <text:p text:style-name="P5">diferentes a la infalible guía de la verdad que surge de la supraconsciencia. Guiados por</text:p>
      <text:p text:style-name="P5">algunos científicos franceses de la Sorbona, los pensadores occidentales están </text:p>
      <text:p text:style-name="P22"><text:s/></text:p>
      <text:p text:style-name="P23">92 </text:p>
      <text:p text:style-name="P23"/>
      <text:p text:style-name="P5">principiando a investigar las posibilidades de la percepción divina en el hombre.</text:p>
      <text:p text:style-name="P5">“Durante los últimos veinte años, los estudiantes de psicología, influenciados por Freud,</text:p>
      <text:p text:style-name="P5">han dado todo su tiempo a la búsqueda de los reinos de la subconciencia”, escribió el</text:p>
      <text:p text:style-name="P5">rabí Israel H. Levinthal en 1929: “Es cierto que la subconsciencia revela mucho del</text:p>
      <text:p text:style-name="P5">misterio que puede explicar las acciones humanas, pero no todas nuestras acciones.</text:p>
      <text:p text:style-name="P5">Puede explicar lo anormal, pero no los hechos que están más allá de lo normal. La</text:p>
      <text:p text:style-name="P5">última psicología, respaldada por las escuelas francesas, ha descubierto una región</text:p>
      <text:p text:style-name="P5">nueva en el hombre que le llaman la supraconsciencia. En contraste con la</text:p>
      <text:p text:style-name="P5">subconsciencia, que representa las corrientes sumergidas de nuestra naturaleza, aquélla</text:p>
      <text:p text:style-name="P5">nos revela las alturas a que nuestra naturaleza puede llegar. El hombre representa una</text:p>
      <text:p text:style-name="P5">triple, no una doble personalidad; nuestra conciencia y subconciencia están coronadas</text:p>
      <text:p text:style-name="P5">por una superconciencia. Hace muchos años el psicólogo inglés F. W. Myers, sugirió</text:p>
      <text:p text:style-name="P5">que oculto en lo profundo de nuestro ser hay un montón de desperdicio así como</text:p>
      <text:p text:style-name="P5">también una casa de tesoros. En contraste con la psicología que centraliza todas las</text:p>
      <text:p text:style-name="P5">búsquedas en la subconsciencia de la naturaleza del hombre, la nueva psicología de la</text:p>
      <text:p text:style-name="P5">supraconsciencia enfoca su atención sobre la casa del tesoro, la región que únicamente</text:p>
      <text:p text:style-name="P5">puede explicar las altruístas y heroicas acciones del hombre.</text:p>
      <text:p text:style-name="P5">18-“Jnana”, sabiduría y “bhakti”, devoción: dos de los senderos principales hacia Dios. </text:p>
      <text:p text:style-name="P5">19-“El hombre en su estado vigílico hace innumerables esfuerzos por experimentar los </text:p>
      <text:p text:style-name="P5">placeres sensuales; y cuando todo el grupo de órganos sensorios está fatigado, olvida los</text:p>
      <text:p text:style-name="P5"><text:soft-page-break/>placeres que aún tiene a mano y busca el sueño para gozar el descanso del alma, su</text:p>
      <text:p text:style-name="P5">propia naturaleza”, dijo Shankara, el gran Vedantista. “La ultrasensual felicidad es</text:p>
      <text:p text:style-name="P5">entonces fácil de obtener, y es muy superior a los goces de los sentidos, que siempre</text:p>
      <text:p text:style-name="P5">terminan en disgustos”.</text:p>
      <text:p text:style-name="P5">20-(Marcos, II-27).</text:p>
      <text:p text:style-name="P5">21-Los Upanishads o Vedanta (literalmente “final de los Vedas”) se encuentran en</text:p>
      <text:p text:style-name="P5">ciertas partes de los Vedas, como sumarios esenciales. Los Upanishads dan la base</text:p>
      <text:p text:style-name="P5">doctrinal de la región hindú. Estos recibieron el siguiente cumplimiento de</text:p>
      <text:p text:style-name="P5">Schopenhauer: “¡Con qué sublimidad los Upanishads palpitan al través del Espíritu</text:p>
      <text:p text:style-name="P5">Santo de los Vedas! ¡Cómo se siente todo aquel que se ha familiarizado con ese libro</text:p>
      <text:p text:style-name="P5">incomparable, llevado por ese espíritu a lo más profundo de su alma! De cada sentencia,</text:p>
      <text:p text:style-name="P5">profundos, originales y sublimes pensamientos se elevan; y el conjunto se derrama en</text:p>
      <text:p text:style-name="P5">un alto y sagrado espíritu. El acceso a los Vedas por medio de los Upanishads es, a mi</text:p>
      <text:p text:style-name="P5">modo de ver, el más grande privilegio que puede ostentar este siglo ante todos los siglos</text:p>
      <text:p text:style-name="P5">anteriores”.</text:p>
      <text:p text:style-name="P5">22-Comentarios. Shankara expuso incomparablemente los Upanishads.</text:p>
      <text:p text:style-name="P5">23-Proverbios, 16: 32. 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22"><text:s/></text:p>
      <text:p text:style-name="P23">93 </text:p>
      <text:p text:style-name="P23"/>
      <text:p text:style-name="P24">CAPITULO XIII</text:p>
      <text:p text:style-name="P24"><text:s/></text:p>
      <text:p text:style-name="P24">EL SANTO QUE NO DUERME</text:p>
      <text:p text:style-name="P25"><text:s/></text:p>
      <text:p text:style-name="P5">“Por favor, permítame que marche a los Himalayas. Espero adquirir, en medio de una</text:p>
      <text:p text:style-name="P5">soledad imperturbable, una comunión divina ininterrumpida”. En cierta ocasión dirigí</text:p>
      <text:p text:style-name="P5">estas ingratas palabras a mi Maestro. Atenaceado por una de esas inexplicables</text:p>
      <text:p text:style-name="P5">desilusiones que de vez en cuando asaltaban al discípulo, sentí una creciente</text:p>
      <text:p text:style-name="P5">impaciencia con los deberes cotidianos de la ermita y los estudios en el colegio. La</text:p>
      <text:p text:style-name="P5">única circunstancia atenuante es que esta proposición se la hice a mi Maestro cuando</text:p>
      <text:p text:style-name="P5">apenas llevaba seis meses de estar con Sri Yukteswar y aún no había comprendido lo</text:p>
      <text:p text:style-name="P5">inconmensurable de su estatura espiritual.</text:p>
      <text:p text:style-name="P5">“Muchos hombres viven en las montañas de los Himalayas y, sin embargo, no tienen la</text:p>
      <text:p text:style-name="P5">percepción de Dios”. La contestación de mi Maestro vino lenta y sencilla. “La sabiduría</text:p>
      <text:p text:style-name="P5">se busca mejor al través de un hombre de realización, que al través de una montaña”.</text:p>
      <text:p text:style-name="P5">Pasando por alto la insinuación clara de mi Maestro que él y no una montaña era mi</text:p>
      <text:p text:style-name="P5">instructor, volví a repetir mi súplica. Sri Yukteswar no me dió ninguna contestación y</text:p>
      <text:p text:style-name="P5">yo tomé su silencio como un tácito consentimiento, una interpretación precaria que se</text:p>
      <text:p text:style-name="P5">acepta para la propia conveniencia.</text:p>
      <text:p text:style-name="P5"><text:soft-page-break/>Esa noche, en mi casa de Calcuta, estuve atareado con los preparativos del viaje. </text:p>
      <text:p text:style-name="P5">Amarré algunos artículos en el interior de una cobija, recordando al hacerlo un bulto</text:p>
      <text:p text:style-name="P5">similar arrojado a hurtadillas por la venta de mi buhardilla, unos cuantos años antes, y</text:p>
      <text:p text:style-name="P5">pensando si este nueve viaje, sería también sólo una nueva escapatoria de mala surte</text:p>
      <text:p text:style-name="P5">hacia los Himalayas. La primera vez mi gozo espiritual era exaltado; pero esa noche me</text:p>
      <text:p text:style-name="P5">sentía apenado a la sola idea de dejar a mi guru.</text:p>
      <text:p text:style-name="P5">A la mañana siguiente busqué al pandita Behari, mi profesor de sánscrito en el Scottish</text:p>
      <text:p text:style-name="P5">Church College.</text:p>
      <text:p text:style-name="P5">- Señor, usted me ha hablado de su amistad con un gran discípulo de Lahiri Mahasaya.</text:p>
      <text:p text:style-name="P5">Por favor, deme usted su dirección.</text:p>
      <text:p text:style-name="P5">- ¿Usted se refiere a Ram Gopal Muzumdar? Yo le llamo “el santo que no duerme”,</text:p>
      <text:p text:style-name="P5">pues está siempre despierto, en conciencia extática. Su casa está en Ranbajpur, cerca de</text:p>
      <text:p text:style-name="P5">Tarakeswar.</text:p>
      <text:p text:style-name="P5">Le dí las gracias y tomé inmediatamente el tren para Tarakeswar. Esperaba silenciar mi</text:p>
      <text:p text:style-name="P5">conciencia obteniendo una sanción del “santo que no duerme”, para concentrarme en</text:p>
      <text:p text:style-name="P5">meditación solitaria en los Himalayas. El amigo de Behari, según supe, había recibido la</text:p>
      <text:p text:style-name="P5">iluminación después de muchos años de práctica de Kriya Yoga en las aisladas cuevas.</text:p>
      <text:p text:style-name="P5">En Tarakeswar me aproximé a un famoso santuario que los hindúes veneran y</text:p>
      <text:p text:style-name="P5">consideran lo mismo que los católicos el santuario de Lourdes, en Francia.</text:p>
      <text:p text:style-name="P5">Innumerables milagros han ocurrido en Tarakeswar, incluyendo entre ellos uno hecho a</text:p>
      <text:p text:style-name="P5">un miembro de mi familia. La mayor de mis tías me dijo: “Yo me senté en el templo</text:p>
      <text:p text:style-name="P5">durante una semana, observando un ayuno completo, orando por el alivio de tu tío</text:p>
      <text:p text:style-name="P5">Sarada, de un mal crónico que le aquejaba. En el séptimo día, una hierba se materializó</text:p>
      <text:p text:style-name="P5">en mis manos. La maceré e hice un té para tu tío. Su mal desapareció inmediatamente y</text:p>
      <text:p text:style-name="P5">nunca más ha vuelto a aparecer”.</text:p>
      <text:p text:style-name="P5">Entré a la capilla del santuario de Tarakeswar. El altar no contiene nada más que una</text:p>
      <text:p text:style-name="P5">piedra redonda. Su circunferencia, sin principio y sin fin, es una representación</text:p>
      <text:p text:style-name="P5">significativa del Infinito. Las abstracciones cósmicas no son difíciles aun a los más</text:p>
      <text:p text:style-name="P5">humildes campesinos hindúes, que han sido acusados por los occidentales de vivir de</text:p>
      <text:p text:style-name="P5">puras abstracciones. </text:p>
      <text:p text:style-name="P22"><text:s/></text:p>
      <text:p text:style-name="P23">94 </text:p>
      <text:p text:style-name="P23"/>
      <text:p text:style-name="P5">Mi actitud en aquel instante era tan <text:s/>austera que no me sentí inclinado a reverenciar el</text:p>
      <text:p text:style-name="P5">símbolo de piedra. Dios debe buscarse, pensé, únicamente dentro del alma.</text:p>
      <text:p text:style-name="P5">Abandoné el templo sin hacer siquiera una genuflexión, y airosamente salí de él hacia la</text:p>
      <text:p text:style-name="P5">Villa de Ranbajpur. Mi llamada a un transeúnte para orientarme causó en él una larga</text:p>
      <text:p text:style-name="P5">reflexión: “Cuando llegue usted a la encrucijada de un camino, tome su derecha y siga</text:p>
      <text:p text:style-name="P5">caminando”, dijo por fin, con aire de oráculo.</text:p>
      <text:p text:style-name="P5">Obedeciendo sus instrucciones, vagué a lo largo de los bancos de un canal. La oscuridad</text:p>
      <text:p text:style-name="P5">se aproximaba; los suburbios del villorrio estaban llenos de luciérnagas, así como de</text:p>
      <text:p text:style-name="P5">aullidos de chacales que por ahí merodeaban. La luz de la luna era demasiado tenue para</text:p>
      <text:p text:style-name="P5">darme alguna seguridad, y así seguí tropezando durante dos horas.</text:p>
      <text:p text:style-name="P5">Por fin, con alegría, escuché el tintineo de un cencerro, y a mis repetidos gritos se</text:p>
      <text:p text:style-name="P5">presentó un campesino.</text:p>
      <text:p text:style-name="P5">- Ando buscando a Ram Gopal Babu.</text:p>
      <text:p text:style-name="P5">- Ninguna persona de ese nombre vive en esta villa. -Su tono de voz era seguro-.</text:p>
      <text:p text:style-name="P5">Probablemente es usted un detective mentiroso.</text:p>
      <text:p text:style-name="P5">Tratando de acallar las sospechas de su perspicacia política conturbada,</text:p>
      <text:p text:style-name="P5">persuasivamente le expliqué mi difícil situación. Entonces me condujo a su casa y me</text:p>
      <text:p text:style-name="P5">concedió su amable hospitalidad. </text:p>
      <text:p text:style-name="P5">- Ranbajpur está lejos de aquí -me dijo-. En el cruce de los caminos debió usted tomar a </text:p>
      <text:p text:style-name="P5"><text:soft-page-break/>la izquierda y no a la derecha.</text:p>
      <text:p text:style-name="P5">Con gran tristeza pensé que mi primer informante era desde luego una verdadera</text:p>
      <text:p text:style-name="P5">amenaza para los caminantes. Después de una cena con arroz, lentejas dhal y curry con</text:p>
      <text:p text:style-name="P5">papas y plátanos crudos, me retiré a una pequeña choza adjunta al huerto. A lo lejos los</text:p>
      <text:p text:style-name="P5">campesinos de la villa cantaban, acompañados del grave son de las “mridangas”1 y</text:p>
      <text:p text:style-name="P5">címbalos. Esa noche el sueño fue inconciliable. Oré fervientemente por ser conducido al</text:p>
      <text:p text:style-name="P5">secreto yogi Ram Gopal.</text:p>
      <text:p text:style-name="P5">Tan pronto como los primeros rayos del alba penetraron por los intersticios de mi</text:p>
      <text:p text:style-name="P5">oscura morada, me levanté para seguir mi camino a Ranbajpur. Atravesando por campos</text:p>
      <text:p text:style-name="P5">de arroz recién cortado, tropecé con espinos y montículos de barro seco. De vez en</text:p>
      <text:p text:style-name="P5">cuando me encontraba con algún campesino, quien invariablemente me informaba que</text:p>
      <text:p text:style-name="P5">mi meta final distaba únicamente una “krosha” (dos millas). En seis horas el sol había</text:p>
      <text:p text:style-name="P5">viajado victoriosamente del horizonte hasta el meridiano; pero yo principiaba a sentir</text:p>
      <text:p text:style-name="P5">que siempre me hallaría distante de Ranbajpur por una krosha.</text:p>
      <text:p text:style-name="P5">Al mediodía mi mundo seguía siendo un campo de arroz interminable. El calor, cayendo</text:p>
      <text:p text:style-name="P5">de un cielo inclemente, me iba aproximando a un inevitable colapso. Como viera venir a</text:p>
      <text:p text:style-name="P5">un hombre de aspecto y paso mesurados, apenas me atreví a hacerle la tan repetida</text:p>
      <text:p text:style-name="P5">pregunta, por temor de recibir la siempre monótona contestación: “Sólo una krosha”. </text:p>
      <text:p text:style-name="P5">El caminante se detuvo a mi lado. Era ligero y corto de cuerpo, físicamente sin </text:p>
      <text:p text:style-name="P5">importancia, con excepción de sus hermosos ojos oscuros y penetrantes.</text:p>
      <text:p text:style-name="P5">“Había pensando abandonar Ranbajpur, pero el objeto de tu visita es bueno y decidí</text:p>
      <text:p text:style-name="P5">esperarte”. Y tronando sus dedos en mi sorprendida cara, me dijo: “¿No eres lo</text:p>
      <text:p text:style-name="P5">suficientemente listo para darte cuenta que sin previo anuncio tú no podrías encontrarme <text:s text:c="27"/></text:p>
      <text:p text:style-name="P5">qué, señorito, no reverenció al Infinito en el símbolo de piedra que vió usted ayer en el</text:p>
      <text:p text:style-name="P5">templo de Tarakeswar? 2. Su orgullo ha sido castigado por el caminante que le dió una</text:p>
      <text:p text:style-name="P5">mala dirección, ya que él no quería molestarse en hacer distinciones entre la derecha y</text:p>
      <text:p text:style-name="P5">la izquierda. ¡Y hoy ha tenido un día bastante desagradable!”.</text:p>
      <text:p text:style-name="P5">De todo corazón estuve de acuerdo, maravillosamente sorprendido de que un ojo</text:p>
      <text:p text:style-name="P5">omnisciente se ocultara tras un cuerpo tan insignificante, como el que estaba ante mí.</text:p>
      <text:p text:style-name="P5">Una energía curativa fluía del cuerpo de aquel yogi, pues inmediatamente me sentí</text:p>
      <text:p text:style-name="P5">refrescado y vigorizado en medio de aquel campo ardiente. </text:p>
      <text:p text:style-name="P22"><text:s/></text:p>
      <text:p text:style-name="P23">95 </text:p>
      <text:p text:style-name="P23"/>
      <text:p text:style-name="P5">“El devoto se inclina a creer que su sendero hacia Dios es el único”, dijo. “Yoga, al</text:p>
      <text:p text:style-name="P5">través de la cual la divinidad es hallada dentro, es, indudablemente, el sendero más</text:p>
      <text:p text:style-name="P5">elevado, como nos lo ha dicho Lahiri Mahasaya. Pero al descubrir al Señor en nosotros,</text:p>
      <text:p text:style-name="P5">pronto lo percibimos en el exterior. Los santuarios de Tarakeswar y los de cualquier otra</text:p>
      <text:p text:style-name="P5">parte, son justamente venerados como centros nucleares del poder espiritual”.</text:p>
      <text:p text:style-name="P5">La actitud censora del santo se desvaneció; sus ojos se suavizaron compasivamente y</text:p>
      <text:p text:style-name="P5">me dió unos golpecitos en el hombro.</text:p>
      <text:p text:style-name="P5">“Joven yogi, ya veo que usted está huyendo de su Maestro. El tiene todo lo que usted</text:p>
      <text:p text:style-name="P5">necesita. Usted debe regresar a él. Las montañas no pueden ser su guru” Ram Gopal</text:p>
      <text:p text:style-name="P5">repetía el mismo pensamiento que Sri Yukteswar había expresado durante nuestra</text:p>
      <text:p text:style-name="P5">última entrevista.</text:p>
      <text:p text:style-name="P5">“Los Maestros no están bajo ninguna compulsión cósmica que limite su residencia”. Mi</text:p>
      <text:p text:style-name="P5">acompañante me miró inquisitivamente. “Los Himalayas de la India y del Tibet no</text:p>
      <text:p text:style-name="P5">tienen ningún monopolio de santos. Lo que uno no se preocupa en hallar dentro de sí,</text:p>
      <text:p text:style-name="P5">no puede ser descubierto transportando del cuerpo de acá para allá. Tan pronto como el</text:p>
      <text:p text:style-name="P5">devoto quiere ir al fin del mundo por su iluminación espiritual, su guru se le aparece</text:p>
      <text:p text:style-name="P5">cerca”.</text:p>
      <text:p text:style-name="P5">Lo reconocí en silencio, recordando mi plegaria en la ermita de Benares, seguida por el </text:p>
      <text:p text:style-name="P5"><text:soft-page-break/>encuentro con Sri Yukteswar, en el concurrido barrio de Benares. </text:p>
      <text:p text:style-name="P5">“¿Puede usted disponer de un cuarto pequeño, en donde pueda cerrar la puerta y estar</text:p>
      <text:p text:style-name="P5">solo?”</text:p>
      <text:p text:style-name="P5">“Sí”. Comprendí luego que el santo descendía de lo general a lo particular con una</text:p>
      <text:p text:style-name="P5">velocidad desconcertante.</text:p>
      <text:p text:style-name="P5">“Esa es su Cueva”. El yogi me lanzó una mirada de iluminación que nunca he olvidado.</text:p>
      <text:p text:style-name="P5">“Esa es su montaña sagrada. Allí es donde encontrará el reino de Dios”.</text:p>
      <text:p text:style-name="P5">Sus sencillas palabras desvanecieron inmediatamente mi larga obsesión por los</text:p>
      <text:p text:style-name="P5">Himalayas. En medio de un abrasador campo arrocero, desperté de mis encumbrados</text:p>
      <text:p text:style-name="P5">sueños de montes nevados.</text:p>
      <text:p text:style-name="P5">“Joven, su sed por lo divino es muy laudable. Siento un gran cariño por usted”. Ram</text:p>
      <text:p text:style-name="P5">Gopal me tomó de la mamo y me condujo a una cercana aldehuela. Las casas de adobe</text:p>
      <text:p text:style-name="P5">estaban techadas con hojas de palma y adornadas con rústicas entradas.</text:p>
      <text:p text:style-name="P5">El santo me hizo sentar bajo una umbrosa plataforma de bambú de su pequeño huerto.</text:p>
      <text:p text:style-name="P5">Después de darme jugo de lima endulzado y un pedazo de azúcar cande, entró a su patio</text:p>
      <text:p text:style-name="P5">y asumió la postura del loto. Como a las cuatro horas abrí los meditativos ojos y vi la</text:p>
      <text:p text:style-name="P5">monolítica figura del yogi que aún seguía inmutable. Mientras yo estaba recordando a</text:p>
      <text:p text:style-name="P5">mi estómago que el hombre no sólo de pan vive, Ram Gopal se aproximó a mí.</text:p>
      <text:p text:style-name="P5">“Ya veo que está usted hambriento; la comida estará lista pronto”. El fuego fue </text:p>
      <text:p text:style-name="P5">encendido en un horno de barro en el patrio, y arroz y dhal me fueron pronto servidos en </text:p>
      <text:p text:style-name="P5">grandes hojas de plátano. Mi anfitrión rehusó cortésmente mi ayuda para atender los</text:p>
      <text:p text:style-name="P5">menesteres de cocina. “El huésped es Dios”, es un proverbio hindú que desde tiempo</text:p>
      <text:p text:style-name="P5">inmemorial ha sido devotamente observado. En mis recientes viajes por el mundo, me</text:p>
      <text:p text:style-name="P5">ha encantado ver que se sigue el mismo respeto para los viajeros en diferentes países. El</text:p>
      <text:p text:style-name="P5">habitante de la gran ciudad encuentra, sin embargo, bastante mellada esta hospitalidad</text:p>
      <text:p text:style-name="P5">por la superabundancia de caras nuevas cada día. Los emporios humanos me parecían</text:p>
      <text:p text:style-name="P5">remotos y oscuros en tanto me sentaba al lado del yogi en aquella pequeña y aislada</text:p>
      <text:p text:style-name="P5">aldehuela. La habitación de la casa era misteriosa por su atenuada y suave luz. Ram</text:p>
      <text:p text:style-name="P5">Gopal arregló algunos cobertores rotos en el piso para que me sirvieran de cama; y él</text:p>
      <text:p text:style-name="P5">mismo se sentó en una estera de paja. Abrumado por su enorme magnetismo espiritual,</text:p>
      <text:p text:style-name="P5">me aventuré a hacerle una súplica. “Señor, ¿por qué no me concedes el “samadhi”?</text:p>
      <text:p text:style-name="P5">“Querido mío, con gusto le concedería el divino contacto, pero no está en mi mano </text:p>
      <text:p text:style-name="P22"><text:s/></text:p>
      <text:p text:style-name="P23">96 </text:p>
      <text:p text:style-name="P23"/>
      <text:p text:style-name="P5">hacerlo”. El santo me vió con entrecerrados ojos. “Su maestro le concederá esa</text:p>
      <text:p text:style-name="P5">experiencia pronto. Su cuerpo no está todavía lo suficientemente afinado, a tono; así</text:p>
      <text:p text:style-name="P5">como una pequeña lámpara no puede resistir un voltaje excesivo, así sus nervios no</text:p>
      <text:p text:style-name="P5">están todavía preparados para la corriente cósmica. Si yo le diera el éxtasis infinito</text:p>
      <text:p text:style-name="P5">ahora, se quemaría como si cada célula suya alzara llama. “Usted está pidiéndome la</text:p>
      <text:p text:style-name="P5">iluminación a mí -continuó el yogi a media voz-, mientras que yo me pregunto, en mi</text:p>
      <text:p text:style-name="P5">insignificancia, y con las pequeñas meditaciones que he hecho, si habré logrado agradar</text:p>
      <text:p text:style-name="P5">a Dios y qué mérito puedo encontrar ante sus ojos, al recuento final”. “Pero, Señor, ¿no</text:p>
      <text:p text:style-name="P5">ha estado usted buscando a Dios sincera concienzudamente por largo tiempo?”.</text:p>
      <text:p text:style-name="P5">“No he hecho mucho. Behari debe haberle dicho algo de mi vida. Durante veinte años</text:p>
      <text:p text:style-name="P5">ocupé una gruta secreta, meditando dieciocho horas seguidas. Luego me fuí a una cueva</text:p>
      <text:p text:style-name="P5">inaccesible y permanecí allí por veinticinco años, entrando en unión yogística por</text:p>
      <text:p text:style-name="P5">veinticuatro horas diarias. No necesitaba dormir, porque estaba siempre con Dios. Mi</text:p>
      <text:p text:style-name="P5">cuerpo estaba más descansado y en completa calma en la supraconsciencia, de lo que</text:p>
      <text:p text:style-name="P5">puede estarse en el ordinario estado subconsciente”.</text:p>
      <text:p text:style-name="P5">“Los músculos se relajan durante el sueño, pero el corazón, los pulmones y el sistema</text:p>
      <text:p text:style-name="P5">circulatorio siguen en constante trabajo. Estos no descansan. En el estado de</text:p>
      <text:p text:style-name="P5"><text:soft-page-break/>supraconsciencia, los órganos internos permanecen en un estado de suspensión, </text:p>
      <text:p text:style-name="P5">electrizados por la energía cósmica. Por este medio he encontrado innecesario dormir </text:p>
      <text:p text:style-name="P5">desde hace años. Tiempo llegará en que usted también hará caso omiso del sueño”.</text:p>
      <text:p text:style-name="P5">“¡Santo cielo! ¿Usted ha meditado por tan largo tiempo y todavía no está seguro del</text:p>
      <text:p text:style-name="P5">favor de Dios? -Le miré asombrado-. Entonces, ¿qué nos queda a nosotros, pobres</text:p>
      <text:p text:style-name="P5">mortales?”.</text:p>
      <text:p text:style-name="P5">“Bien; pero ¿no ve usted, mi querido joven, que Dios es la Eternidad misma?. Pretender</text:p>
      <text:p text:style-name="P5">que uno pude conocerle a El plenamente por cuarenta y cinco años de meditación es</text:p>
      <text:p text:style-name="P5">como formularse una expectación a posteriori. Babaji nos asegura, desde luego, que aun</text:p>
      <text:p text:style-name="P5">una pequeña meditación lo salva a uno del terrible temor a la muerte y de los estados</text:p>
      <text:p text:style-name="P5">post-mortem. No fije su ideal espiritual en una pequeña montaña; fíjelo en la estrella de</text:p>
      <text:p text:style-name="P5">la inclasificada realización de lo divino. Si usted trabaja con tesón, lo conseguirá, sin</text:p>
      <text:p text:style-name="P5">duda”.</text:p>
      <text:p text:style-name="P5">Conmovido por lo que me decía, le supliqué que me diese mayor luz. Entonces me</text:p>
      <text:p text:style-name="P5">contó una maravillosa anécdota con relación a su primer encuentro con el maestro de</text:p>
      <text:p text:style-name="P5">Lahiri Mahasaya: Babaji 3.</text:p>
      <text:p text:style-name="P5">Cerca de la medianoche, Ram Gopal entró en silencio y yo me acosté sobre los</text:p>
      <text:p text:style-name="P5">cobertores. Cerré los ojos y comencé a ver ráfagas relampagueantes; todo mi vasto</text:p>
      <text:p text:style-name="P5">espacio interior era una cámara de luz radiante. Abrí los ojos y observé la misma</text:p>
      <text:p text:style-name="P5">radiación deslumbradora. La habitación se tronó en una infinita cámara, como la que </text:p>
      <text:p text:style-name="P5">mirase en la interna visión. </text:p>
      <text:p text:style-name="P5">“-¿Por qué no se duerme?”</text:p>
      <text:p text:style-name="P5">“-Pero, Señor, ¿cómo podría dormir en presencia de ese relampaguear cegante, ya tenga</text:p>
      <text:p text:style-name="P5">los ojos cerrados o abiertos?</text:p>
      <text:p text:style-name="P5">“-Bendito eres tú con esta experiencia; las radiaciones espirituales no se ven</text:p>
      <text:p text:style-name="P5">fácilmente”. El santo agregó unas palabras más de afecto.</text:p>
      <text:p text:style-name="P5">Al amanecer, Ram Gopal me dió cande en trozos y me dijo que debería partir. Sentía</text:p>
      <text:p text:style-name="P5">tanto tener que abandonarlo, que no pude evitar que las lágrimas surcaran mis mejillas.</text:p>
      <text:p text:style-name="P5">“No dejaré que te marchas con las manos vacías”, y añadió tiernamente: “haré algo por</text:p>
      <text:p text:style-name="P5">ti”.</text:p>
      <text:p text:style-name="P5">Sonrió y me miró fijamente; yo permanecí clavado a la tierra, y una gran calma me</text:p>
      <text:p text:style-name="P5">circundaba, como si una poderosa creciente me entrase por los ojos. Instantáneamente</text:p>
      <text:p text:style-name="P5">fuí curado de mi dolor en la espalda, el cual me venía atormentando intermitentemente </text:p>
      <text:p text:style-name="P22"><text:s/></text:p>
      <text:p text:style-name="P23">97 </text:p>
      <text:p text:style-name="P23"/>
      <text:p text:style-name="P5">por años. Renovado y bañado en un océano de gozo luminoso, ya no lloré. Después de</text:p>
      <text:p text:style-name="P5">tocar los pies del Santo, salté a la jungla, abriéndome camino por entre la tropical</text:p>
      <text:p text:style-name="P5">maleza hasta llegar a Tarakeswar.</text:p>
      <text:p text:style-name="P5">Allí hice una segunda peregrinación al famoso santuario y me arrodillé con fervor ante</text:p>
      <text:p text:style-name="P5">el altar. La piedra redonda se agrandó ante mi visió interna, hasta que se convirtió en la</text:p>
      <text:p text:style-name="P5">esfera cósmica, anillo tras anillo, zona tras zona, toda saturada de divinidad.</text:p>
      <text:p text:style-name="P5">Una hora después tomé el tren alegremente para Calcuta. Mis viajes terminaron, no en</text:p>
      <text:p text:style-name="P5">las vastas montañas, sino en la himaláyicas presencia de mi Maestro.</text:p>
      <text:p text:style-name="P5"/>
      <text:p text:style-name="P6">Notas al márgen:</text:p>
      <text:p text:style-name="P5">1 <text:s/>Tambores tocados con las manos y usados únicamente para música devota.</text:p>
      <text:p text:style-name="P5">2 <text:s/>Esto nos recuerda la observación de Dostoiewski: “El hombre que no se inclina ante</text:p>
      <text:p text:style-name="P5">nada, no podrá soportar nunca la carga de si mismo”.</text:p>
      <text:p text:style-name="P5">3 Véase páginas 297-300 (capitulo XXXIV )</text:p>
      <text:p text:style-name="P5"/>
      <text:p text:style-name="P5"/>
      <text:p text:style-name="P5"><text:soft-page-break/></text:p>
      <text:p text:style-name="P5"><text:s/>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22"><text:s/></text:p>
      <text:p text:style-name="P23">98 </text:p>
      <text:p text:style-name="P23"/>
      <text:p text:style-name="P24">CAPITULO XIV</text:p>
      <text:p text:style-name="P24"><text:s/></text:p>
      <text:p text:style-name="P24">UNA EXPERIENCIA EN CONCIENCIA COSMICA</text:p>
      <text:p text:style-name="P5"/>
      <text:p text:style-name="P19"><text:span text:style-name="T9">- Aquí estoy, Guruji. -Mi semblante avergonzado hablaba más elocuentemente que yo.</text:span></text:p>
      <text:p text:style-name="P19"><text:span text:style-name="T9">- Vamos a la cocina a buscar algo que comer. -La actitud de Sri Yukteswar era tan</text:span></text:p>
      <text:p text:style-name="P19"><text:span text:style-name="T9">natural como si hubieran sido sólo horas y no días los que nos habían separado.</text:span></text:p>
      <text:p text:style-name="P19"><text:span text:style-name="T9">- Maestro, debo de haberte contrariado grandemente por mi súbita partida, con</text:span></text:p>
      <text:p text:style-name="P19"><text:span text:style-name="T9">abandono de mis deberes; y he creído que estarías enojado conmigo.</text:span></text:p>
      <text:p text:style-name="P19"><text:span text:style-name="T9">- ¡No, claro que no! El enojo viene cuando se ha contrariado algún deseo. Yo no espero</text:span></text:p>
      <text:p text:style-name="P19"><text:span text:style-name="T9">nada de los demás; así que sus acciones no pueden estar en oposición con mis deseos.</text:span></text:p>
      <text:p text:style-name="P19"><text:span text:style-name="T9">Yo no te ocuparía para mis propios fines; y sólo soy feliz en tu propia felicidad.</text:span></text:p>
      <text:p text:style-name="P19"><text:span text:style-name="T9">- ¡Señor, oímos hablar del amor divino en una forma vaga, pero, por primera vez, tengo</text:span></text:p>
      <text:p text:style-name="P19"><text:span text:style-name="T9">un ejemplo concreto de él en tu angélico espíritu!. En el mundo, aun el mismo padre no</text:span></text:p>
      <text:p text:style-name="P5">perdona tan fácilmente a su hijo si éste deja el negocio de sus padres sin previo aviso.</text:p>
      <text:p text:style-name="P5"><text:soft-page-break/>Pero tú no has mostrado la más ligera contrariedad, aun cuando con mi marcha debo</text:p>
      <text:p text:style-name="P5">haberte causado grandes inconvenientes por todas las tareas que dejé detrás de mí.</text:p>
      <text:p text:style-name="P5">Nos vimos uno al otro con ojos donde las lágrimas brillaban. Una oleada de bendición</text:p>
      <text:p text:style-name="P5">me cubrió. Yo sabía que el Señor, en la forma de mi guru, expandía los fuegos de mi</text:p>
      <text:p text:style-name="P5">corazón en incontenible marea de amor cósmico.</text:p>
      <text:p text:style-name="P5">Pocos días después, por la mañana, entré a la salita solitaria del Maestro. Llevaba la</text:p>
      <text:p text:style-name="P5">intención de meditar, pero mi laudable objeto parecía estorbado por pensamientos</text:p>
      <text:p text:style-name="P5">reacios que revoloteaban como los pájaros ante el cazador.</text:p>
      <text:p text:style-name="P5">“¡Mukunda!” La voz de Sri Yukteswar se oía desde un balcón del interior.</text:p>
      <text:p text:style-name="P5">Me sentí tan rebelde como mis pensamientos: “El Maestro está siempre urgiéndome</text:p>
      <text:p text:style-name="P5">para que medite”, murmuré entre dientes. “No debería distraerme, puesto que sabe para</text:p>
      <text:p text:style-name="P5">qué he venido a su habitación”.</text:p>
      <text:p text:style-name="P5">Volvió a llamarme y yo permanecí obstinadamente silencioso. A la tercera vez, su tono</text:p>
      <text:p text:style-name="P5">de voz era imperioso.</text:p>
      <text:p text:style-name="P5">“Señor, estoy meditando”, contesté en tono de protesta.</text:p>
      <text:p text:style-name="P5">“Ya sé cómo estás meditando” -dijo el Maestro en voz alta-; “con la mente conturbada</text:p>
      <text:p text:style-name="P5">como las hojas bajo el vendaval; ven acá”.</text:p>
      <text:p text:style-name="P5">Descubierto y escurrido, fuí tristemente a su lado.</text:p>
      <text:p text:style-name="P5">“Pobre muchacho, las montañas no pueden darte lo que tú quieres”. El Maestro me</text:p>
      <text:p text:style-name="P5">habló cariñosamente. Su mirada dulce y apacible era insondable. “El deseo de tu alma</text:p>
      <text:p text:style-name="P5">será cumplido”.</text:p>
      <text:p text:style-name="P5">Rara vez usaba Sri Yukteswar acertijos para expresarse. Yo estaba sorprendido.</text:p>
      <text:p text:style-name="P5">Entonces él me golpeó ligeramente, un poco arriba del corazón.</text:p>
      <text:p text:style-name="P5">Mi cuerpo se inmovilizó completamente, como si hubiese echado raíces; el aliento salió</text:p>
      <text:p text:style-name="P5">de mis pulmones como si un pesado imán me lo extrajese. El alma y el cuerpo cortaron</text:p>
      <text:p text:style-name="P5">inmediatamente sus ligaduras físicas y un chorro flúido de luz salía de mí por cada poro.</text:p>
      <text:p text:style-name="P5">Mi carne estaba como muerta y, sin embargo, en mi intensa lucidez me di cuenta de que</text:p>
      <text:p text:style-name="P5">nunca antes había estado tan vivo como en aquel instante. Mi sentido de identidad no</text:p>
      <text:p text:style-name="P5">estaba ya confinado únicamente a un cuerpo, sino que abarcaba todos los átomos</text:p>
      <text:p text:style-name="P5">circundantes. La gente de las distantes calles parecía moverse sobre mi propia y distante</text:p>
      <text:p text:style-name="P5">periferia. Las raíces de las plantas y de los árboles surgían bajo una tenue transparencia</text:p>
      <text:p text:style-name="P5">del suelo, y podía darme cuenta de la circulación interior de sus savias.</text:p>
      <text:p text:style-name="P5">Toda la vecindad aparecía desnuda ante mí. Mi visión había cambiado en una vasta y</text:p>
      <text:p text:style-name="P5">esférica mirada, simultáneamente perceptiva. Al través de mi cabeza y por la nunca veía</text:p>
      <text:p text:style-name="P5">a los hombres caminar más allá de la calzada de Rai Ghat, y hasta advertí a una vaca </text:p>
      <text:p text:style-name="P22"><text:s/></text:p>
      <text:p text:style-name="P23">99 </text:p>
      <text:p text:style-name="P23"/>
      <text:p text:style-name="P5">blanca que lentamente ser acercaba. Cuando llegó frente a la entrada de la ermita, pude</text:p>
      <text:p text:style-name="P5">verla con los ojos físicos; y cuando dió la vuelta tras la barda de ladrillos, todavía la</text:p>
      <text:p text:style-name="P5">miraba claramente.</text:p>
      <text:p text:style-name="P5">Todos los objetos dentro del radio panorámico visual temblaban y vibraban como si</text:p>
      <text:p text:style-name="P5">fueran películas del cine. Mi cuerpo, el de mi Maestro, el patio con sus pilares, los</text:p>
      <text:p text:style-name="P5">muebles, el piso, los árboles, la luz del sol, se veían de vez en cuando como</text:p>
      <text:p text:style-name="P5">violentamente agitados mientras se fundían en un mar de luz, así como los cristales de</text:p>
      <text:p text:style-name="P5">azúcar en un vaso de agua se diluyen al ser batidos.</text:p>
      <text:p text:style-name="P5">La luz unificadora alternaba materializaciones de forma; y estas metamorfosis revelaban</text:p>
      <text:p text:style-name="P5">la ley de la causa y efecto en la creación.</text:p>
      <text:p text:style-name="P5">Un mar de gozo cayó sobre las riberas sin fin de mi alma. Entonces comprendí que el</text:p>
      <text:p text:style-name="P5">espíritu de Dios es inagotable Felicidad. Su cuerpo es un tejido de luz sin fin. Un</text:p>
      <text:p text:style-name="P5">sentimiento de gloria creciente brotaba de mí y comenzaba a envolver pueblos y</text:p>
      <text:p text:style-name="P5">continentes, la tierra toda, sistemas solares y estelares, las nebulosas tenues y los</text:p>
      <text:p text:style-name="P5"><text:soft-page-break/>flotantes universos. Todo el cosmos, saturado de luz como una ciudad vista a lo lejos en</text:p>
      <text:p text:style-name="P5">la noche, fulgía en la infinitud de mi ser. Los preciosos contornos globales de sus masas</text:p>
      <text:p text:style-name="P5">se esfumaban algo en los extremos más lejanos, y aun allí podía ver la suave radiación</text:p>
      <text:p text:style-name="P5">nunca disminuída. Era indescriptiblemente sutil; mientras que las figuras de los planetas </text:p>
      <text:p text:style-name="P5">parecían formadas de una luz más densa. </text:p>
      <text:p text:style-name="P5">La divina dispersión de rayos luminosos provenía de una Fuente Eterna,</text:p>
      <text:p text:style-name="P5">resplandeciendo en galaxias, transfiguradas en inenarrables auras. Una y otra vez vi</text:p>
      <text:p text:style-name="P5">estas fulgencias creadoras condensarse en constelaciones y luego resolverse en hojas de</text:p>
      <text:p text:style-name="P5">transparentes llamas. Por medio de una rítmica reversión, sextillones de mundos se</text:p>
      <text:p text:style-name="P5">transformaban en diáfano lustre; y el fuego se convertía en firmamento.</text:p>
      <text:p text:style-name="P5">Conocí el centro del Empíreo como un punto de percepción intuitiva en mi corazón. El</text:p>
      <text:p text:style-name="P5">esplendor irradiaba desde mi núcleo intimo hacia cada parte de la estructura universal.</text:p>
      <text:p text:style-name="P5">El feliz “amrita”, el néctar de la inmortalidad, corría al través de mí con fluidez de</text:p>
      <text:p text:style-name="P5">azogue.</text:p>
      <text:p text:style-name="P5">Escuché resonar la creativa voz de Dios como “AUM”1, la vibración del Motor</text:p>
      <text:p text:style-name="P5">Cósmico.</text:p>
      <text:p text:style-name="P5">De repente, el aliento volvió a mis pulmones. Con desilusión casi insufrible, me dí</text:p>
      <text:p text:style-name="P5">cuenta de que mi infinita inmensidad se había perdido. Una vez más estuve confinado a</text:p>
      <text:p text:style-name="P5">la humillante limitación de una caja corporal, no tan cómoda para el Espíritu. Como un</text:p>
      <text:p text:style-name="P5">hijo pródigo, había huído de mi hogar macrocósmico, encarcelándome a mí mismo en</text:p>
      <text:p text:style-name="P5">un estrecho microcosmo.</text:p>
      <text:p text:style-name="P5">Mi guru seguía inmóvil delante de mí, y mi primer intento fue arrojarme a sus santos</text:p>
      <text:p text:style-name="P5">pies en acto de gratitud por aquella experiencia en la conciencia cósmica, que tan larga </text:p>
      <text:p text:style-name="P5">y apasionadamente había buscado. Pero él me detuvo de pie y me dijo, lleno de calma y </text:p>
      <text:p text:style-name="P5">sin presunción:</text:p>
      <text:p text:style-name="P5">“No debes embriagarte con el éxtasis. Mucho trabajo hay para ti en el mundo todavía.</text:p>
      <text:p text:style-name="P5">Ven, vamos a barrer el piso del balcón; luego caminaremos por el Ganges”.</text:p>
      <text:p text:style-name="P5">Traje una escoba; inferí que mi Maestro estaba enseñándome el secreto de vivir una</text:p>
      <text:p text:style-name="P5">vida equilibrada. El alma debe abrazarse a los abismos cósmicos mientras el cuerpo</text:p>
      <text:p text:style-name="P5">cumple sus obligaciones cotidianas. Cuando más tarde estuvimos ya listos para nuestro</text:p>
      <text:p text:style-name="P5">paseo, todavía me sentí en trance, en un rapto inefable. yo veía nuestros cuerpos como</text:p>
      <text:p text:style-name="P5">dos retratos astrales, moviéndose sobre un camino a lo largo del río cuya esencia parecía</text:p>
      <text:p text:style-name="P5">de purísima luz.</text:p>
      <text:p text:style-name="P5">“Es el Espíritu de Dios el que activamente sostiene cada forma y fuerza del universo;</text:p>
      <text:p text:style-name="P5">sin embargo, El es trascendental y reposa apartado en el beatífico e increado vacío más</text:p>
      <text:p text:style-name="P5">allá de los vibratorios mundos de los fenómenos”2, me decía el Maestro. “Los santos </text:p>
      <text:p text:style-name="P22"><text:s/></text:p>
      <text:p text:style-name="P23">100 </text:p>
      <text:p text:style-name="P23"/>
      <text:p text:style-name="P5">que realizan su divinidad estando aún en la carne, experimentan una parecida doble</text:p>
      <text:p text:style-name="P5">existencia. Conscientemente dedicados a trabajos terrenos, permanecen, sin embargo,</text:p>
      <text:p text:style-name="P5">sumergidos en interna beatitud. El Señor ha creado a todos los hombres del ilimitado</text:p>
      <text:p text:style-name="P5">gozo de su Ser. Aun cuando están dolorosamente aprisionados en el cuerpo, no obstante</text:p>
      <text:p text:style-name="P5">Dios espera que las almas hechas a Su Imagen puedan al final elevarse más allá de la</text:p>
      <text:p text:style-name="P5">identificación de los sentidos y se reúnan con El”.</text:p>
      <text:p text:style-name="P5">La visión Cósmica me dejó indelebles lecciones. Aquietando mis pensamientos cada</text:p>
      <text:p text:style-name="P5">día, pude librarme de la ilusoria convicción de que mi cuerpo era una masa de carne y</text:p>
      <text:p text:style-name="P5">huesos cruzando el duro suelo de la materia. El aliento y la inquietud de la mente, según</text:p>
      <text:p text:style-name="P5">advertí, eran como tormentas que perturbaban el océano de la luz con oleadas de formas</text:p>
      <text:p text:style-name="P5">materiales: tierra, cielo, seres humanos, animales, aves árboles. Ninguna percepción del</text:p>
      <text:p text:style-name="P5">Infinito como única Luz puede obtenerse excepto calmando tales tempestades. A</text:p>
      <text:p text:style-name="P5">medida que silenciaba los dos tumultos naturales, podía contemplar las multitudinarias</text:p>
      <text:p text:style-name="P5"><text:soft-page-break/>olas de la creación diluirse en un reluciente océano, lo mismo que las olas del mar y sus</text:p>
      <text:p text:style-name="P5">tormentas serenamente se disuelven en su unidad.</text:p>
      <text:p text:style-name="P5"><text:s text:c="2"/>Un Maestro concede la divina experiencia de la conciencia cósmica cuando su</text:p>
      <text:p text:style-name="P5">discípulo, por medio de la meditación, ha fortalecido su mente a un grado en que las</text:p>
      <text:p text:style-name="P5">inmensas perspectivas no le anonadan. Tal experiencia no puede ser obtenida por la sola </text:p>
      <text:p text:style-name="P5">voluntad del intelecto, ni por la mente más amplificada. Solamente por un adecuado </text:p>
      <text:p text:style-name="P5">desenvolvimiento en la práctica de la yoga y por la vivencia devocional (bhakti), <text:s text:c="27"/></text:p>
      <text:p text:style-name="P5">esfumado todo vapor de tristeza,</text:p>
      <text:p text:style-name="P5">ausentes de las auroras de la vana alegría</text:p>
      <text:p text:style-name="P5">se fue el espejismo del sensorio miraje.</text:p>
      <text:p text:style-name="P5">Amor, odio, salud, enfermedad, vida, muerte,</text:p>
      <text:p text:style-name="P5">murieron, sombras falsas, en la pantalla dual.</text:p>
      <text:p text:style-name="P5">Olas de risa, abismos de sarcasmo, remolinos melancólicos,</text:p>
      <text:p text:style-name="P5">se mezclaron en el vasto mar de la felicidad.</text:p>
      <text:p text:style-name="P5">Acallada ha quedado la tormenta de Maya por la varita mágica de la honda intuición.</text:p>
      <text:p text:style-name="P5">El Universo, sueño olvidado, subconscientemente acecha</text:p>
      <text:p text:style-name="P5">listo para invadir mi recién despierta memoria divina.</text:p>
      <text:p text:style-name="P5">Vivo fuera de la sombra cósmica</text:p>
      <text:p text:style-name="P5">que no puede existir sin mí;</text:p>
      <text:p text:style-name="P5">aunque el océano existe sin las olas,</text:p>
      <text:p text:style-name="P5">éstas no pueden subsistir sin él.</text:p>
      <text:p text:style-name="P5">Sueños y despertares, los profundos estados de Turia,</text:p>
      <text:p text:style-name="P5">presente, pasado y futuro no son ya para mí</text:p>
      <text:p text:style-name="P5">sino un eterno presente y un devenir por todo. </text:p>
      <text:p text:style-name="P5">Planetas, estrellas, polvos de estrellas, tierra, </text:p>
      <text:p text:style-name="P5">erupciones volcánicas de cataclismos finales,</text:p>
      <text:p text:style-name="P5">hornazas de creación futuras,</text:p>
      <text:p text:style-name="P5">glaciares de rayos X, inundación de electrones ardientes,</text:p>
      <text:p text:style-name="P5">pensamientos de todos los hombres, pasado, presente, porvenir</text:p>
      <text:p text:style-name="P5">cada hoja de hierba, yo mismo, la humanidad,</text:p>
      <text:p text:style-name="P5">toda partícula de polvo universal,</text:p>
      <text:p text:style-name="P5">ira, codicia, bien y mal, salvación y lujuria,</text:p>
      <text:p text:style-name="P5">todo lo transmuté, todo lo asimilé</text:p>
      <text:p text:style-name="P5">en el vasto océano de sangre de mi propio único Ser.</text:p>
      <text:p text:style-name="P5">Rescoldos de alegría que avivara mi celo</text:p>
      <text:p text:style-name="P5">encegueciendo mis llorosos ojos,</text:p>
      <text:p text:style-name="P5">ardieron en llamas inmortales de dicha, </text:p>
      <text:p text:style-name="P22"><text:s/></text:p>
      <text:p text:style-name="P23">101 </text:p>
      <text:p text:style-name="P23"/>
      <text:p text:style-name="P5">consumiendo mis lágrimas, mis límites, mi todo.</text:p>
      <text:p text:style-name="P5">Tú eres yo, yo soy Tú,</text:p>
      <text:p text:style-name="P5">¡Cognoscente, Conocedor, Conocido, todo Uno!</text:p>
      <text:p text:style-name="P5">¡tranquila, inalterable emoción, eternamente viviente, paz</text:p>
      <text:p text:style-name="P5">[siempre nueva!</text:p>
      <text:p text:style-name="P5">gozoso más allá de toda expectación imaginada, ¡Samadhi feliz!</text:p>
      <text:p text:style-name="P5">No en inconsciente estado</text:p>
      <text:p text:style-name="P5">o anestesia mental sin regreso voluntario,</text:p>
      <text:p text:style-name="P5">Samadhi extiende mi reino consciente</text:p>
      <text:p text:style-name="P5">más allá de los límites de mi marco mortal</text:p>
      <text:p text:style-name="P5">al más lejano límite de la eternidad,</text:p>
      <text:p text:style-name="P5">donde Yo, el Mar Cósmico,</text:p>
      <text:p text:style-name="P5"><text:soft-page-break/>contemplo al pequeño yo flotando en mí.</text:p>
      <text:p text:style-name="P5">Ni el gorrión, ni el grano de arena pasan o caen fuera de [mi visita.</text:p>
      <text:p text:style-name="P5">Todo el espacio flota como témpano en mi océano mental, Colosal recipiente, Yo, de</text:p>
      <text:p text:style-name="P5">todo cosa hecho, por la profunda, larga y sedienta meditación enseñada por [el Maestro,</text:p>
      <text:p text:style-name="P5">viene este celestial Samadhi.</text:p>
      <text:p text:style-name="P5">Los móviles murmullos de los átomos se oyen; </text:p>
      <text:p text:style-name="P5">¡la oscura tierra, las montañas y los valles, se licúan y mezclan! </text:p>
      <text:p text:style-name="P5">¡fluyentes océanos tórnanse vapores de nebulosas!</text:p>
      <text:p text:style-name="P5">AUM sopla sobre vapores, abriendo prodigiosamente sus velos.</text:p>
      <text:p text:style-name="P5">Los océanos aparecen revelados en luminosos electrones.</text:p>
      <text:p text:style-name="P5">Hasta que al fin el sonido del tambor cósmico</text:p>
      <text:p text:style-name="P5">desvanece las materiales luces en rayos eternos</text:p>
      <text:p text:style-name="P5">de la omnipenetrante felicidad.</text:p>
      <text:p text:style-name="P5">De alegría vine, por la alegría vivo, y en sagrada alegría me [confundo.</text:p>
      <text:p text:style-name="P5">Océano de la mente, bebo todas las olas de la creación.</text:p>
      <text:p text:style-name="P5">Los cuatro velos de sólidos, líquidos, vapores y luz,</text:p>
      <text:p text:style-name="P5">se elevan libres.</text:p>
      <text:p text:style-name="P5">Yo mismo en todo, entro en el gran Yo Mismo;</text:p>
      <text:p text:style-name="P5">Partieron para siempre las ágiles y cintilantes sombras de la </text:p>
      <text:p text:style-name="P5">[mortal memoria.</text:p>
      <text:p text:style-name="P5">Integro en mi cielo mental, abajo adelante y muy alto arriba.</text:p>
      <text:p text:style-name="P5">La Eternidad y yo, un rayo unido.</text:p>
      <text:p text:style-name="P5">Una pequeña burbuja de risa, yo me he vuelto el mismo Mar de la Alegría.</text:p>
      <text:p text:style-name="P5">Sri Yukteswar me enseño cómo lograr esta bendita experiencia a voluntad, y también</text:p>
      <text:p text:style-name="P5">cómo transmitirla a otros si sus canales intuitivos están desarrollados. Por meses entré </text:p>
      <text:p text:style-name="P5">en esa extática unión, comprendiendo así por qué los Upanishads dicen que Dios es </text:p>
      <text:p text:style-name="P5">“rasa”, “gozo”. Sin embargo, un día le llevé un problema a mi Maestro.</text:p>
      <text:p text:style-name="P5">“Yo quiero saber, Señor, cuándo encontraré a Dios”.</text:p>
      <text:p text:style-name="P5">“Ya lo has encontrado”.</text:p>
      <text:p text:style-name="P5">“Oh, no, Señor, yo no lo creo así”.</text:p>
      <text:p text:style-name="P5">Mi guru sonreía. “¡Estoy seguro de que tú no estás esperando a un venerable personajes,</text:p>
      <text:p text:style-name="P5">adornando un trono, en algún antiséptico rincón del cosmos! Veo, sin embargo, que tú</text:p>
      <text:p text:style-name="P5">te imaginas que la posesión de poderes milagrosos es el conocimiento de Dios. Uno</text:p>
      <text:p text:style-name="P5">puede poseer todo el universo y hallar, no obstante, que el Señor le elude. El</text:p>
      <text:p text:style-name="P5">desenvolvimiento espiritual no se mide por los poderes externos, sino únicamente por la</text:p>
      <text:p text:style-name="P5">profundidad de su dicha en la meditación.</text:p>
      <text:p text:style-name="P5">“La siempre renovada alegría es Dios. El es inagotable; si continúas en tu meditación</text:p>
      <text:p text:style-name="P5">por años, El te transformará con infinita ingenuidad. Los devotos como tú que han </text:p>
      <text:p text:style-name="P22"><text:s/></text:p>
      <text:p text:style-name="P23">102 </text:p>
      <text:p text:style-name="P23"/>
      <text:p text:style-name="P5">encontrado el sendero hacia Dios, jamás sueñan con cambiarlo por ninguna otra</text:p>
      <text:p text:style-name="P5">felicidad. El es seductor más allá de cualquier pensamiento de competencia.</text:p>
      <text:p text:style-name="P5">“¡Qué pronto nos hastiamos de los placeres mundanos! El deseo por cosas materiales no</text:p>
      <text:p text:style-name="P5">tiene límites; el hombre nunca está completamente satisfecho, y persigue una meta tras</text:p>
      <text:p text:style-name="P5">otra. El “algo más” que busca es El, el Señor, que únicamente puede proporcionarle el</text:p>
      <text:p text:style-name="P5">gozo imperecedero.</text:p>
      <text:p text:style-name="P5">“Los deseos externos nos sacan del Jardín del Edén interno, ofreciéndonos falsos</text:p>
      <text:p text:style-name="P5">placeres que únicamente remedan la felicidad del alma, El paraíso perdido es vuelto a</text:p>
      <text:p text:style-name="P5">ganar rápidamente al través de la meditación. Como Dios es la “Eterna Novedad</text:p>
      <text:p text:style-name="P5">inanticipada”, jamás nos cansamos de El. ¿Podremos saciarnos de bendiciones,</text:p>
      <text:p text:style-name="P5">deliciosamente variadas al través de la eternidad?”.</text:p>
      <text:p text:style-name="P5"><text:soft-page-break/>“Ahora entiendo, Señor, por qué los santos dicen de Dios que es inalcanzable. Ni aun la</text:p>
      <text:p text:style-name="P5">vida eterna puede bastar para apreciar a Dios”.</text:p>
      <text:p text:style-name="P5">“Eso es cierto; pero también El está siempre cerca y querido. Después de que la mente</text:p>
      <text:p text:style-name="P5">ha sido purificada por medio de Kriya Yoga de los obstáculos sensorios, la meditación</text:p>
      <text:p text:style-name="P5">proporciona una doble prueba de Dios. La eterna alegría es una evidencia de su</text:p>
      <text:p text:style-name="P5">existencia, que nos penetra hasta los átomos. Y también en meditación uno encuentra su</text:p>
      <text:p text:style-name="P5">guía instantánea, su adecuada respuesta a cualquier dificultad”. </text:p>
      <text:p text:style-name="P5">“Yo creo, guruji, que tú has resuelto mi problema -y le sonreí agradecido-. Ahora me </text:p>
      <text:p text:style-name="P5">doy cuenta de que he realizado a Dios porque cuando el gozo de la meditación ha vuelto</text:p>
      <text:p text:style-name="P5">subconscientemente durante mis horas de actividad, he sido sutilmente dirigido para</text:p>
      <text:p text:style-name="P5">adoptar el curso correcto en todo, aun en sus detalles”.</text:p>
      <text:p text:style-name="P5">“La vida humana está sobrecargada de tristeza, hasta que no sabemos cómo</text:p>
      <text:p text:style-name="P5">armonizarnos con la Voluntad Divina, cuyo curso perfecto es con frecuencia</text:p>
      <text:p text:style-name="P5">desconcertante para la inteligencia egoísta. Dios lleva la carga del cosmos; El</text:p>
      <text:p text:style-name="P5">únicamente puede dar un consejo certero”.</text:p>
      <text:p text:style-name="P5"/>
      <text:p text:style-name="P6">Notas al márgen:</text:p>
      <text:p text:style-name="P5">1- “En el principio era el Verbo; y el Verbo era con Dios y la palabra era Dios”. (San</text:p>
      <text:p text:style-name="P5">Juan I-1).</text:p>
      <text:p text:style-name="P5">2- “Porque el Padre a nadie juzga, mas todo el juicio dió al Hijo”. (San Juan, V-22).</text:p>
      <text:p text:style-name="P5">“A Dios nadie lo vió jamás; el Unigénito Hijo que está en el seno del Padre, lo declaró</text:p>
      <text:p text:style-name="P5">así a El”. (San Juan, I-18).</text:p>
      <text:p text:style-name="P5">“De cierto, de cierto os digo: El que en mí cree, las obras que yo hago también él las</text:p>
      <text:p text:style-name="P5">hará, y mayores que éstas hará; porque yo voy a mi padre”. (San Juan, XIV-26).</text:p>
      <text:p text:style-name="P5">Estas palabras bíblicas se refieren a la triple naturaleza de Dios como Padre, Hijo y</text:p>
      <text:p text:style-name="P5">Espíritu Santo (Sat, Tat, Aum, en las escrituras hindúes). Dios Padre es el Absoluto, </text:p>
      <text:p text:style-name="P5">Inmanifestado, existente más allá de la vibración creadora. Dios Hijo es la Conciencia </text:p>
      <text:p text:style-name="P5">Crística (Brahma o Kutastha Chaitanya) existente en la creación vibratoria; esta</text:p>
      <text:p text:style-name="P5">Conciencia Crística es el “Unigénito”, el único reflejo del increado Infinito. Su</text:p>
      <text:p text:style-name="P5">manifestación exterior, o Testimonio es AUM o Espíritu Santo, el divino poder</text:p>
      <text:p text:style-name="P5">invisible, creador, que estructura toda la creación al través de la vibración. “Aum”, el</text:p>
      <text:p text:style-name="P5">bendito Consolador, se oye en la meditación y revela al devoto la ultérrima Verdad.</text:p>
      <text:p text:style-name="P5"/>
      <text:p text:style-name="P5"/>
      <text:p text:style-name="P5"><text:s/></text:p>
      <text:p text:style-name="P5"><text:s/></text:p>
      <text:p text:style-name="P5"/>
      <text:p text:style-name="P5"/>
      <text:p text:style-name="P5"><text:s/></text:p>
      <text:p text:style-name="P22"><text:s/></text:p>
      <text:p text:style-name="P23">103 </text:p>
      <text:p text:style-name="P23"/>
      <text:p text:style-name="P24">CAPITULO XV</text:p>
      <text:p text:style-name="P24"><text:s/></text:p>
      <text:p text:style-name="P24">EL ROBO DE LA COLIFLOR</text:p>
      <text:p text:style-name="P5"/>
      <text:p text:style-name="P19"><text:span text:style-name="T9">“¡Maestro, traigo un regalo para usted! Estas seis enormes coliflores fueron sembradas</text:span></text:p>
      <text:p text:style-name="P19"><text:span text:style-name="T9">por mis propias manos. He cuidado su crecimiento con el celo y ternura con que una</text:span></text:p>
      <text:p text:style-name="P19"><text:span text:style-name="T9">madre cuida de sus hijos”. Y le presenté la canasta llena de verduras con ostentoso</text:span></text:p>
      <text:p text:style-name="P19"><text:span text:style-name="T9">ceremonial.</text:span></text:p>
      <text:p text:style-name="P19"><text:span text:style-name="T9">“Gracias”, me dijo Sri Yukteswar con una sonrisa llena de cariñoso agradecimiento.</text:span></text:p>
      <text:p text:style-name="P19"><text:span text:style-name="T9">“Hazme el favor de guardarlas en tu cuarto; mañana las necesitaré para una comida</text:span></text:p>
      <text:p text:style-name="P5"><text:soft-page-break/>especial”.</text:p>
      <text:p text:style-name="P19"><text:span text:style-name="T9">Yo acababa de llegar del Colegio a Puri1, para pasar mis vacaciones de verano con mi</text:span></text:p>
      <text:p text:style-name="P19"><text:span text:style-name="T9">Maestro, en su ermita, a la orilla del mar. Construída por él y sus discípulos, la alegre</text:span></text:p>
      <text:p text:style-name="P5">casita de dos pisos es un retiro que da frente a la Bahía de Bengala.</text:p>
      <text:p text:style-name="P19"><text:span text:style-name="T9">Desperté temprano a la mañana siguiente, refrescado con la salada brisa del mar y la</text:span></text:p>
      <text:p text:style-name="P5">hermosura de los alrededores. La voz melodiosa de Sri Yukteswar me llamaba. Eché</text:p>
      <text:p text:style-name="P5">una mirada a mis codiciadas coliflores y las metí cuidadosamente debajo de mi cama.</text:p>
      <text:p text:style-name="P5">- Vente, vamos a la playa. -Mi Maestro guiaba en el camino. Un grupo de jóvenes</text:p>
      <text:p text:style-name="P5">discípulos y yo le seguíamos desparramados.</text:p>
      <text:p text:style-name="P5">Nuestro guru nos observaba con una muda y suave crítica.</text:p>
      <text:p text:style-name="P5">- Cuando nuestros hermanos occidentales caminan, por lo general, lo hacen con cierta</text:p>
      <text:p text:style-name="P5">orgullosa precisión y simetría. Ahora, por favor marchen de dos en fondo, llevando un</text:p>
      <text:p text:style-name="P5">paso rítmico todos. -Sri Yukteswar observaba cómo le obedecíamos: -él principió a</text:p>
      <text:p text:style-name="P5">cantar-: “Muchachos, vayan y vengan en una bonita hilera”. -Yo no pude menos que</text:p>
      <text:p text:style-name="P5">admirar con qué facilidad mi Maestro podía igualar el paso vivo de sus jóvenes</text:p>
      <text:p text:style-name="P5">estudiantes.</text:p>
      <text:p text:style-name="P5">- ¡Alto! -Los ojos de mi Maestro se fijaron en los míos-. ¿Te acordaste de cerrar la</text:p>
      <text:p text:style-name="P5">puerta posterior de la ermita?.</text:p>
      <text:p text:style-name="P5">Yo creo que sí, señor.</text:p>
      <text:p text:style-name="P5">Por algunos instantes, Sri Yukteswar permaneció callado, con una mal reprimida sonrisa</text:p>
      <text:p text:style-name="P5">en sus labios.</text:p>
      <text:p text:style-name="P5">- No, te olvidaste -dijo finalmente-. La contemplación divina no debe ser una excusa</text:p>
      <text:p text:style-name="P5">para los descuidos materiales. Tú has olvidado tu deber de guardar la ermita y debes de</text:p>
      <text:p text:style-name="P5">ser castigado. -Yo creía que él estaba chanceando, cuando añadió-: Tus seis coliflores</text:p>
      <text:p text:style-name="P5">pronto será nada más que cinco.</text:p>
      <text:p text:style-name="P5">De acuerdo con las órdenes de mi Maestro, regresamos; y marchábamos ya cerca de la</text:p>
      <text:p text:style-name="P5">ermita, cuando él dijo:</text:p>
      <text:p text:style-name="P5">- Descansen un rato. Mukunda, mira a la izquierda y al través del descampado, hacia el</text:p>
      <text:p text:style-name="P5">camino que está más allá. Pronto llegará allí un hombre, y éste será el sujeto de tu</text:p>
      <text:p text:style-name="P5">castigo.</text:p>
      <text:p text:style-name="P5">Yo escondí mi bochorno y humillación a sus incomprensibles indicaciones. Pronto</text:p>
      <text:p text:style-name="P5">apareció un campesino por el sendero, bailando en una forma grotesca y moviendo sus</text:p>
      <text:p text:style-name="P5">brazos de un lado para otro, con gestos inexpresivos. Casi paralizado por la curiosidad,</text:p>
      <text:p text:style-name="P5">fijé mis ojos en el divertido espectáculo. Cuando el hombre llegó a cierto punto del</text:p>
      <text:p text:style-name="P5">camino donde desaparecía de nuestra vista, Sri Yukteswar, dijo: “Ahora regresará”.</text:p>
      <text:p text:style-name="P5">El campesino cambió inmediatamente su dirección y se dirigió a la parte trasera de la</text:p>
      <text:p text:style-name="P5">ermita. Atravesando una parte arenosa entró a la casa por la puerta de atrás. La había</text:p>
      <text:p text:style-name="P5">dejado abierta, como mi Maestro lo había dicho. Poco después salió el hombre, llevando</text:p>
      <text:p text:style-name="P5">en su mano una de mis preciosas coliflores. Ahora caminaba con una forma seria y</text:p>
      <text:p text:style-name="P5">distinguida, investido con la dignidad de la posesión. </text:p>
      <text:p text:style-name="P22"><text:s/></text:p>
      <text:p text:style-name="P23">104 </text:p>
      <text:p text:style-name="P23"/>
      <text:p text:style-name="P5">La inesperada farsa, en la cual mi parte parecía ser la de la sombrada víctima, no era tan</text:p>
      <text:p text:style-name="P5">desconcertante que no me permitiera seguir, indignado, al ladrón. Ya iba a mitad de</text:p>
      <text:p text:style-name="P5">camino cuando mi Maestro me llamó. Estaba materialmente sacudiéndose de risa de</text:p>
      <text:p text:style-name="P5">pies a cabeza.</text:p>
      <text:p text:style-name="P5">“Ese pobre loco estaba deseando una coliflor” -decía mi Maestro, entre risa y risa- “y</text:p>
      <text:p text:style-name="P5">creí que sería bueno que tomara una de las tuyas, tan mal guardadas”.</text:p>
      <text:p text:style-name="P5">Corrí a mi cuarto, en donde me dí cuenta de que el ladrón, seguramente con tendencias</text:p>
      <text:p text:style-name="P5">herbívoras, había dejado intactos mis anillos de oro, reloj y dinero, todo lo cual estaba</text:p>
      <text:p text:style-name="P5">desparramado sobre el cobertor, y había preferido asomarse debajo de la cama, donde</text:p>
      <text:p text:style-name="P5"><text:soft-page-break/>completamente ocultas de un visitante casual, estaban mis coliflores, y se llevó una de</text:p>
      <text:p text:style-name="P5">ellas.</text:p>
      <text:p text:style-name="P5">Le pedía esa misma noche a Sri Yukteswar que me explicara el incidente, que me había</text:p>
      <text:p text:style-name="P5">dejado realmente asombrado.</text:p>
      <text:p text:style-name="P5">Mi guru movió la cabeza de un lado a otro, lentamente: “Tú lo entenderás algún día. La</text:p>
      <text:p text:style-name="P5">ciencia pronto descubrirá algunas de estas leyes ocultas”.</text:p>
      <text:p text:style-name="P5">Cuando años más adelante, el mundo fue sorprendido con el descubrimiento del radio,</text:p>
      <text:p text:style-name="P5">recordé en seguida las predicciones de mi Maestro. Antiguos conceptos de tiempo y</text:p>
      <text:p text:style-name="P5">espacio habían sido aniquilados. ¡No habrá hogar campesino tan pobre o estrecho que </text:p>
      <text:p text:style-name="P5">no tenga cerca a Londres o Calcuta! La más torpe inteligencia se agranda ante la </text:p>
      <text:p text:style-name="P5">indisputable prueba de un aspecto de la omnipresencia del hombre.</text:p>
      <text:p text:style-name="P5">El “sainete” de la coliflor puede entenderse más fácilmente por medio de la analogía del</text:p>
      <text:p text:style-name="P5">radio. Sri Yukteswar era una perfecta radio humana. Así como una radio sensibilizada</text:p>
      <text:p text:style-name="P5">capta de cualquier distancia un programa musical deseado entre miles de otros</text:p>
      <text:p text:style-name="P5">programas, así mi guru pudo captar los pensamientos de un hombre medio loco, que</text:p>
      <text:p text:style-name="P5">tenía ganas de una coliflor, aislados de los innumerables pensamientos humanos</text:p>
      <text:p text:style-name="P5">radiados en el mundo2.</text:p>
      <text:p text:style-name="P5">Por medio de su dinámico poder de la voluntad, mi Maestro era también una poderosa</text:p>
      <text:p text:style-name="P5">estación radiodifusora, y había conseguido inducir al campesino para que dirigiera sus</text:p>
      <text:p text:style-name="P5">pasos a determinado habitación, por una sola coliflor.</text:p>
      <text:p text:style-name="P5">La intuición3 es la guía del alma, que aparece naturalmente en el hombre durante esos</text:p>
      <text:p text:style-name="P5">instantes en que su mente está calmada. Casi todos hemos tenido experiencias de</text:p>
      <text:p text:style-name="P5">inexplicables y acertadas corazonadas, o hemos transmitido nuestros pensamientos de</text:p>
      <text:p text:style-name="P5">una manera efectiva a otra persona.</text:p>
      <text:p text:style-name="P5">La mente humana, libre de la “estática” de la inquietud, puede operar al través de la</text:p>
      <text:p text:style-name="P5">libre antena de su intuición todas las funciones del mecanismo complicado de la radio,</text:p>
      <text:p text:style-name="P5">mandando y recibiendo pensamientos, y afinando los desagradables. Así como el poder</text:p>
      <text:p text:style-name="P5">de la radio depende de la cantidad de corriente eléctrica que puede utilizar, así el radio </text:p>
      <text:p text:style-name="P5">humano es energetizado de acuerdo con el poder de la voluntad que cada individuo </text:p>
      <text:p text:style-name="P5">posee. Todos los pensamientos vibran eternamente en el cosmos. Por medio de la</text:p>
      <text:p text:style-name="P5">concentración profunda, un maestro puede descubrir los pensamientos de cualquier</text:p>
      <text:p text:style-name="P5">mente, viva o muerta. Los pensamientos son universalmente proyectados y o</text:p>
      <text:p text:style-name="P5">individualmente originados; una verdad no puede ser creada sino únicamente percibida.</text:p>
      <text:p text:style-name="P5">Los pensamientos erróneos del hombre resultan de las imperfecciones en su</text:p>
      <text:p text:style-name="P5">discernimiento. La meta de la ciencia del yoga es aquietar la mente para que sin</text:p>
      <text:p text:style-name="P5">distracciones pueda reflejar la visión divina en el universo.</text:p>
      <text:p text:style-name="P5">La radio y la televisión han traído los sonidos y vistas instantáneas de personas desde</text:p>
      <text:p text:style-name="P5">los lugares más remotos, al lado de la chimenea del hogar. Es la primera vaga</text:p>
      <text:p text:style-name="P5">indicación científica de que el hombre el espíritu que todo lo penetra; no un cuerpo</text:p>
      <text:p text:style-name="P5">confinado a un punto en el espacio, sino la inmensa alma, contra la cual el ego en la</text:p>
      <text:p text:style-name="P5">forma más bárbara conspira, en vano, por encarcelar. </text:p>
      <text:p text:style-name="P22"><text:s/></text:p>
      <text:p text:style-name="P23">105 </text:p>
      <text:p text:style-name="P23"/>
      <text:p text:style-name="P5">“Muy raros, maravillosos y aparentemente improbables fenómenos pueden todavía</text:p>
      <text:p text:style-name="P5">aparecer, aunque una vez establecidos no nos asombrarán más de lo que ahora lo</text:p>
      <text:p text:style-name="P5">estamos con respecto a todo lo que la ciencia nos ha enseñado durante el siglo pasado”,</text:p>
      <text:p text:style-name="P5">nos dijo Charles Robert Richet, ganador del premio Nóbel en fisiología.</text:p>
      <text:p text:style-name="P5">“Se dice que todos los fenómenos que ahora aceptamos sin sorpresa, no excitan nuestro</text:p>
      <text:p text:style-name="P5">asombro porque éstos son comprendidos. Pero éste no es el caso. Si ellos no nos</text:p>
      <text:p text:style-name="P5">sorprenden no es porque sean comprendidos, sino porque estamos familiarizados con</text:p>
      <text:p text:style-name="P5">ellos; porque si todo aquello que no fuera entendido debiera sorprendernos, tendríamos</text:p>
      <text:p text:style-name="P5"><text:soft-page-break/>que sorprendernos de todo: la caída de la piedra que se tira en el aire, la bellota que se</text:p>
      <text:p text:style-name="P5">convierte en encina, el mercurio que se expande cuando se calienta, el hierro atraído por</text:p>
      <text:p text:style-name="P5">el imán, el fósforo que se enciende al frotarlo. La ciencia de hoy es una cosa ligera; las</text:p>
      <text:p text:style-name="P5">revoluciones y las evoluciones que ésta sufrirá en unos cien mil años superarán con</text:p>
      <text:p text:style-name="P5">mucho a nuestros más avanzados pronósticos. Las verdades, que así nos sorprenden y</text:p>
      <text:p text:style-name="P5">asombran; verdades no previstas, que nuestros descendientes descubrirán, están aún</text:p>
      <text:p text:style-name="P5">alrededor de nosotros, mirándonos a los ojos, por decirlo así, y con todo y eso nosotros</text:p>
      <text:p text:style-name="P5">no las vemos. Pero no basta con decir que no las vemos: no queremos verlas, porque tan</text:p>
      <text:p text:style-name="P5">pronto como un hecho inesperado y poco familiar aparece, tratamos de fijarlo dentro del</text:p>
      <text:p text:style-name="P5">marco del conocimiento común ya adquirido, y nos indignamos de que alguien se atreva </text:p>
      <text:p text:style-name="P5">a experimentar más”. </text:p>
      <text:p text:style-name="P5">Un suceso algo cómico tuvo lugar unos días después de que me fuera robada, tan</text:p>
      <text:p text:style-name="P5">ignominiosamente, la coliflor. No podíamos encontrar una determinada lámpara de</text:p>
      <text:p text:style-name="P5">petróleo. Mas habiendo comprobado, aunque tardíamente, la omnisciente mirada de mi</text:p>
      <text:p text:style-name="P5">guru, yo creía que él podría demostrarme que sería un juego de niños el localizarla.</text:p>
      <text:p text:style-name="P5">Mi Maestro percibió lo que yo quería. Con exagerada seriedad les preguntó a todos los</text:p>
      <text:p text:style-name="P5">residentes de la ermita. Un joven discípulo manifestó que él la había usado para ir al</text:p>
      <text:p text:style-name="P5">pozo, en el patio trasero.</text:p>
      <text:p text:style-name="P5">Sri Yukteswar dió, muy serio, el consejo: “Búsquese la lámpara cerca del pozo”.</text:p>
      <text:p text:style-name="P5">Corrí hacia allí, pero no estaba la lámpara. Desalentado, regresé con mi guru. El estaba</text:p>
      <text:p text:style-name="P5">riendo de muy buena gana y sin disimulo de mi desencanto.</text:p>
      <text:p text:style-name="P5">“¡Qué lástima que no pueda dirigirte hacia la lámpara desaparecida! ¡No soy adivino! dijo,</text:p>
      <text:p text:style-name="P5">guiñando el ojo maliciosamente-,</text:p>
      <text:p text:style-name="P5">¡no soy siquiera un Sherlock Holmes!”.</text:p>
      <text:p text:style-name="P5"/>
      <text:p text:style-name="P5">Luego</text:p>
      <text:p text:style-name="P5">me</text:p>
      <text:p text:style-name="P5">dí cuenta de que mi</text:p>
      <text:p text:style-name="P5">Maestro nunca manifestaría</text:p>
      <text:p text:style-name="P5">sus poderes cuando le fueran</text:p>
      <text:p text:style-name="P5">solicitado</text:p>
      <text:p text:style-name="P5">que lo hiciera por alguna trivialidad.</text:p>
      <text:p text:style-name="P5">Semanas</text:p>
      <text:p text:style-name="P5">venturosas siguieron. Sri Yukteswar</text:p>
      <text:p text:style-name="P5">estaba organizando una procesión</text:p>
      <text:p text:style-name="P5">religiosa.</text:p>
      <text:p text:style-name="P5">El me</text:p>
      <text:p text:style-name="P5">pidió que guiara a los discípulos</text:p>
      <text:p text:style-name="P5">de la población a la playa de Puri. El</text:p>
      <text:p text:style-name="P5">día</text:p>
      <text:p text:style-name="P5">de la festividad amaneció</text:p>
      <text:p text:style-name="P5">como</text:p>
      <text:p text:style-name="P5">uno de los más</text:p>
      <text:p text:style-name="P5">calurosos días de verano.</text:p>
      <text:p text:style-name="P5">“Guruji,</text:p>
      <text:p text:style-name="P5">¿cómo</text:p>
      <text:p text:style-name="P5">podré llevar a los estudiantes</text:p>
      <text:p text:style-name="P5">descalzos al través de las ardientes </text:p>
      <text:p text:style-name="P5">arenas?”, le dije en tono desesperado. </text:p>
      <text:p text:style-name="P5">“Te voy a decir un secreto”, me contestó el Maestro: “El Señor va a mandar una</text:p>
      <text:p text:style-name="P5">sombrilla de nubes, y todos ustedes caminarán con comodidad”.</text:p>
      <text:p text:style-name="P5">Alegremente, bajo estos auspicios, organicé luego la comitiva y nuestro grupo salió de</text:p>
      <text:p text:style-name="P5"><text:soft-page-break/>la ermita con una bandera “Sat-Sanga”4.</text:p>
      <text:p text:style-name="P5">Diseñada por Sri Yukteswar, tenía como símbolo el ojo único5, la telescópica mirada de</text:p>
      <text:p text:style-name="P5">la intuición.</text:p>
      <text:p text:style-name="P5">No bien habíamos abandonado la ermita, cuando la parte del cielo que estaba sobre</text:p>
      <text:p text:style-name="P5">nosotros principió a cubrirse de nubes, como si hubieran sido traídas por magia. Con el</text:p>
      <text:p text:style-name="P5">acompañamiento de toda clase de exclamaciones de las gentes, una ligera llovizna cayó</text:p>
      <text:p text:style-name="P5">refrescando las calles y las quemantes arenas de la playa. La llovizna mitigadora cayó</text:p>
      <text:p text:style-name="P5">durante las dos horas que duró nuestra parada. En el instante mismo en que nuestro</text:p>
      <text:p text:style-name="P5">grupo regresó a la ermita, las nubes y la lluvia se evaporaron sin dejar vestigio. </text:p>
      <text:p text:style-name="P22"><text:s/></text:p>
      <text:p text:style-name="P23">106 </text:p>
      <text:p text:style-name="P23"/>
      <text:p text:style-name="P5">- ¿Ya ves cómo Dios siente y cuida de nosotros? -me dijo mi Maestro, después de que le</text:p>
      <text:p text:style-name="P5">manifestara mi gratitud-. Dios contesta a todos y trabaja para todos. Así como El mandó</text:p>
      <text:p text:style-name="P5">la lluvia a mi ruego, así El cumple cualquier deseo sincero del devoto. Rara vez el</text:p>
      <text:p text:style-name="P5">hombre se da cuenta de cómo Dios escucha nuestros ruegos. El no es parcial para unos</text:p>
      <text:p text:style-name="P5">cuantos, sino que nos escucha a todos los que a El llegamos confiadamente. Sus hijos</text:p>
      <text:p text:style-name="P5">deben siempre tener una fe implícita en la amorosa bondad de su Padre Omnipresente6.</text:p>
      <text:p text:style-name="P5">Sri Yukteswar efectuaba cuatro festivales anuales, en los equinoccios y en los solsticios,</text:p>
      <text:p text:style-name="P5">reuniendo a sus estudiantes, quienes acudían desde cualquier punto, por más lejano en</text:p>
      <text:p text:style-name="P5">que se encontraran. El solsticio de invierno se celebraba en Serampore; el primero a que</text:p>
      <text:p text:style-name="P5">concurrí me dejó una permanente bendición.</text:p>
      <text:p text:style-name="P5">Las festividades principiaban por la mañana, con una procesión por las calles con los</text:p>
      <text:p text:style-name="P5">pies descalzos. Las voces de cientos de estudiantes se elevaban con los dulces cantos</text:p>
      <text:p text:style-name="P5">religiosos. Algunos músicos tocaban la flauta y el “khol kartal” (tambores y címbalos).</text:p>
      <text:p text:style-name="P5">Las gentes de la población, entusiasmadas, regaban las calles con flores, gustosas de ser</text:p>
      <text:p text:style-name="P5">apartadas y distraídas de sus prosaicas labores por nuestras resonantes alabanzas al</text:p>
      <text:p text:style-name="P5">nombre Bendito del Señor. La larga caminata terminaba en el patio de la ermita. Allí</text:p>
      <text:p text:style-name="P5">poníamos a nuestro guru en el centro de un círculo formado por nosotros, mientras que</text:p>
      <text:p text:style-name="P5">desde los balcones de arriba, algunos estudiantes nos rociaban con flores de maravilla. </text:p>
      <text:p text:style-name="P5">Muchos de los huéspedes subían a la parte alta a recibir un pastel de “chana” y naranjas. </text:p>
      <text:p text:style-name="P5">Yo me dirigí a un grupo de estudiantes que en esta ocasión estaban sirviendo de</text:p>
      <text:p text:style-name="P5">cocineros. El alimento para tan grande multitud tenía que ser cocinada afuera, en</text:p>
      <text:p text:style-name="P5">enormes cazos. Las improvisadas estufas de ladrillo que quemaban leá era muy</text:p>
      <text:p text:style-name="P5">humeantes y nos provocaban lágrimas copiosas; pero gozosamente y riendo hacíamos</text:p>
      <text:p text:style-name="P5">nuestro trabajo. Las festividades religiosas en la India nunca son consideradas molestas,</text:p>
      <text:p text:style-name="P5">y cada uno hace su parte con gusto, ya sea dando dinero, arroz, verduras o servicios</text:p>
      <text:p text:style-name="P5">personales.</text:p>
      <text:p text:style-name="P5">Pronto nuestro Maestro estaba en medio de nosotros, vigilando los detalles de la fiesta.</text:p>
      <text:p text:style-name="P5">Ocupado constantemente, conservando su ritmo como el más activo de los jóvenes</text:p>
      <text:p text:style-name="P5">estudiantes.</text:p>
      <text:p text:style-name="P5">Un “sankirtan” (grupo de cantores), acompañado por el armonio y los tambores</text:p>
      <text:p text:style-name="P5">hindúes, seguían en toda su actividad en el segundo piso. Sri Yukteswar lo escuchaba;</text:p>
      <text:p text:style-name="P5">su oído musical era muy afinado.</text:p>
      <text:p text:style-name="P5">- ¡Están fuera de tono! -dijo mi Maestro. Dejó a los cocineros y se unió a los cantantes.</text:p>
      <text:p text:style-name="P5">Se volvió a escuchar la melodía, pero en esta ocasión perfectamente afinada.</text:p>
      <text:p text:style-name="P5">En la India, la música, así como la pintura y el drama se consideran como arte divino.</text:p>
      <text:p text:style-name="P5">Brahma, Vishnu y Shiva, La Trinidad Eterna, fueron los primeros músicos. la Bailarina</text:p>
      <text:p text:style-name="P5">Divina, Shiva, se representa en las escrituras como la que originó los infinitos modos de </text:p>
      <text:p text:style-name="P5">ritmo, en su baile cósmico de la creación universal, conservación y disolución, mientras </text:p>
      <text:p text:style-name="P5">Brahma marca el tiempo con el golpear de su címbalos y Vishnu suena la santa</text:p>
      <text:p text:style-name="P5">“mridanga” o tambor. Krishna, una encarnación de Vishnu, siempre se muestra en el</text:p>
      <text:p text:style-name="P5"><text:soft-page-break/>arte hindú tocando una flauta, en la cual entona la cautivadora canción que llama a su</text:p>
      <text:p text:style-name="P5">verdadero hogar a las almas que vagan por el mundo ilusorio de maya. Sarawati, la</text:p>
      <text:p text:style-name="P5">diosa de la sabiduría, está simbolizada tocando en la “vina”, madre de todos los</text:p>
      <text:p text:style-name="P5">instrumentos de cuerda. “El Sama-Veda” de la India contiene los escritos más antiguos</text:p>
      <text:p text:style-name="P5">del mundo en la ciencia musical.</text:p>
      <text:p text:style-name="P5">La piedra fundamental de la música hindú son las “ragas” o escalas melódicas fijas. Las</text:p>
      <text:p text:style-name="P5">seis ragas básicas se ramifican en 126 derivados ragins (esposas) y putras (hijos). Cada</text:p>
      <text:p text:style-name="P5">raga tiene un mínimo de cinco notas, una nota principal (vadi o rey); una nota</text:p>
      <text:p text:style-name="P5">secundaria (samavadi o primer ministro), notas de ayuda (anuvadi, ayudantes) y una</text:p>
      <text:p text:style-name="P5">nota disonante (vavadi, el enemigo). </text:p>
      <text:p text:style-name="P22"><text:s/></text:p>
      <text:p text:style-name="P23">107 </text:p>
      <text:p text:style-name="P23"/>
      <text:p text:style-name="P5">Cada una de las seis ragas fundamentales tiene una correspondencia con cierta hora del</text:p>
      <text:p text:style-name="P5">día, estación del año, y una deidad que preside y concede ciertas potestades. Así I), la</text:p>
      <text:p text:style-name="P5">Hindole Raga se escucha únicamente al amanecer, en la primavera, para evocar el amor</text:p>
      <text:p text:style-name="P5">universal; II) Deepaka Raga, se toca durante las tarde en verano, para despertar la</text:p>
      <text:p text:style-name="P5">compasión; III) Megha Raga es una melodía para el mediodía en la estación de lluvias,</text:p>
      <text:p text:style-name="P5">para dar valor; IV) Bhairava Raga se toca en la mañanas de agosto, septiembre y</text:p>
      <text:p text:style-name="P5">octubre, para adquirir tranquilidad; V) Sri Raga se reserva para los crepúsculos de</text:p>
      <text:p text:style-name="P5">otoñó, para obtener amor puro; VI) Malkounsa Raga se escucha a medianoche en</text:p>
      <text:p text:style-name="P5">invierno, para el valor.</text:p>
      <text:p text:style-name="P5">Los antiguos rishis descubrieron estas leyes de alianza del sonido entre la naturaleza y el</text:p>
      <text:p text:style-name="P5">hombre. A causa de que la naturaleza es una objetivación del “AUM”, el Sonido</text:p>
      <text:p text:style-name="P5">Primario o Palabra Vibratoria, el hombre puede adquirir control sobre todas las</text:p>
      <text:p text:style-name="P5">manifestaciones naturales, al través del uso de ciertas “mantras” o cánticos7.</text:p>
      <text:p text:style-name="P5">Documentos históricos nos dicen de los asombrosos poderes que peseía Miyan Tan Sen,</text:p>
      <text:p text:style-name="P5">músico en la corte de Akbar el Grande, en el siglo XVI. Mandado por el emperador para</text:p>
      <text:p text:style-name="P5">que cantar una raga nocturna mientras el sol aún estaba sobre sus cabezas. Tan Sen</text:p>
      <text:p text:style-name="P5">entonó un mantra que instantáneamente provocó el oscurecimiento de todo el palacio.</text:p>
      <text:p text:style-name="P5">La música hindú divide la octava en 22 srutis o medios-semitonos. Estos intervalos </text:p>
      <text:p text:style-name="P5">microtonales permiten una delicada gama de matices en la expresión musical, </text:p>
      <text:p text:style-name="P5">inalcanzable en la escala cromática de occidente de 12 semitonos. Cada una de las</text:p>
      <text:p text:style-name="P5">fundamentales siete notas de la octava está asociada en la mitología hindú con un color,</text:p>
      <text:p text:style-name="P5">y el grito natural de un pájaro o una bestia: DO con el verde y el pavo real; RE con el</text:p>
      <text:p text:style-name="P5">rojo y la alondra; MI con el dorado y la cabra; FA con el amarillo casi blanco (crema) y</text:p>
      <text:p text:style-name="P5">con la garza; SOL con el negro y el ruiseñor; LA con el amarillo y el caballo; SI con la</text:p>
      <text:p text:style-name="P5">combinación de todos los colores y el elefante.</text:p>
      <text:p text:style-name="P5">Tres escalas, mayor, armónica menor y melódica menor, son las únicas que la música</text:p>
      <text:p text:style-name="P5">occidental emplea, pero la música hindú registra 72 thatas o escalas. El músico tiene un</text:p>
      <text:p text:style-name="P5">alcance creador para un sinfín de improvisaciones alrededor de una melodía fija</text:p>
      <text:p text:style-name="P5">tradicional, o raga; él se concentra en el sentimiento o modo definitivo del tema</text:p>
      <text:p text:style-name="P5">estructural y luego lo borda hasta los límites de su originalidad. Los músicos hindúes no</text:p>
      <text:p text:style-name="P5">leen una serie de notas fijas; las revisten de nuevo cada vez que tocan el limpio</text:p>
      <text:p text:style-name="P5">esqueleto de la raga; muchas veces, confinándose a sí mismo a una sola secuencia</text:p>
      <text:p text:style-name="P5">melódica y poniendo énfasis en la repetición de todas las variaciones sutiles</text:p>
      <text:p text:style-name="P5">mircotónicas y rítmicas. Bach, entre los compositores occidentales, tuvo la comprensión</text:p>
      <text:p text:style-name="P5">del encanto y poder de la repetición del sonido, ligeramente diferenciado en un ciento</text:p>
      <text:p text:style-name="P5">de maneras complejas.</text:p>
      <text:p text:style-name="P5">La antigua literatura sánscrita describe 120 talas o medidas de tiempo. El fundador </text:p>
      <text:p text:style-name="P5">tradicional de la música, Bahrata, se cuenta que había aislado 32 clases de talas en el </text:p>
      <text:p text:style-name="P5">canto de una alondra. El origen del tala o ritmo está arraigado en los movimientos</text:p>
      <text:p text:style-name="P5"><text:soft-page-break/>humanos, el doble tiempo al caminar, y el triple tiempo de la respiración cuando</text:p>
      <text:p text:style-name="P5">dormimos, cuando la inhalación es el doble del tiempo de la exhalación. La India</text:p>
      <text:p text:style-name="P5">siempre ha reconocido la voz humana como el más perfecto instrumento de sonido. La</text:p>
      <text:p text:style-name="P5">música hindú, por eso, se confina al registro de la voz en tres octavas. Por idéntica</text:p>
      <text:p text:style-name="P5">razón, la melodía (relación de notas sucesivas) es acentuada más que la armonía</text:p>
      <text:p text:style-name="P5">(relación de tonos simultáneos).</text:p>
      <text:p text:style-name="P5">El anhelo profundo de los primitivos músicos rishis era el de amalgamar al cantor con la</text:p>
      <text:p text:style-name="P5">Canción Cósmica, que puede ser oída al través del despertar de los centros ocultos del</text:p>
      <text:p text:style-name="P5">hombre en la espina dorsal. La música hindú es subjetiva, espiritual; es un arte</text:p>
      <text:p text:style-name="P5">individualista que no busca la brillantes de la sinfónica, sino una armonía personal con</text:p>
      <text:p text:style-name="P5">la Gran Alma. </text:p>
      <text:p text:style-name="P22"><text:s/></text:p>
      <text:p text:style-name="P23">108 </text:p>
      <text:p text:style-name="P23"/>
      <text:p text:style-name="P5">La palabra sánscrita para denominar al músico es “bhagavathar” aquél que anta las loas</text:p>
      <text:p text:style-name="P5">a Dios. Los “sankirtans”, son reuniones musicales, con una forma efectiva del yoga o</text:p>
      <text:p text:style-name="P5">disciplina espiritual que necesitan de una profunda concentración e intensa absorción en</text:p>
      <text:p text:style-name="P5">la raíz misma del pensamiento y del sonido. Como el hombre mismo es una expresión</text:p>
      <text:p text:style-name="P5">de la Palabra Creadora, el sonido tiene el más potente e inmediato efecto en él,</text:p>
      <text:p text:style-name="P5">ofreciéndole una vía de recuerdo de su origen divino.</text:p>
      <text:p text:style-name="P5">El sarkintan, que salía de la sala del segundo piso el día del festival, era alentador para</text:p>
      <text:p text:style-name="P5">los cocineros agrupados en torno a todas sus ollas. Mis hermanos discípulos y yo</text:p>
      <text:p text:style-name="P5">cantábamos gozosamente los refranes y llevábamos el tiempo batiendo palmas.</text:p>
      <text:p text:style-name="P5">Para el atardecer ya habíamos servido a centenares de visitantes, con “khichuri” (arroz</text:p>
      <text:p text:style-name="P5">con lentejas), curry vegetal y pudding de arroz. Tendimos cobertores de lana en el patio</text:p>
      <text:p text:style-name="P5">y pronto toda la asamblea estaba sentada bajo el cielo estrellado, quietamente atentos a</text:p>
      <text:p text:style-name="P5">los manantiales de sabiduría que fluían de los labios de Sri Yukteswar. Sus peroraciones</text:p>
      <text:p text:style-name="P5">públicas ponían un énfasis particular en el valor de Kriya Yoga, y una vida de</text:p>
      <text:p text:style-name="P5">autorrespeto, calma, determinación, dieta sencilla y servicio regular.</text:p>
      <text:p text:style-name="P5">Un grupo de discípulos muy jóvenes cantó luego unos himnos sagrados, y la reunión</text:p>
      <text:p text:style-name="P5">terminó con “sankirtan”. Desde las diez hasta la medianoche, los residentes de la ermita</text:p>
      <text:p text:style-name="P5">lavamos sartenes y ollas, y limpiamos el patio. Mi guru me llamó a su lado. </text:p>
      <text:p text:style-name="P5">“Tengo mucho gusto de tu celo en cumplir tus deberes de hoy y en los preparativos de </text:p>
      <text:p text:style-name="P5">la semana pasada. Quiero que estés a mi lado; y puedes dormir en mi cama esta noche”.</text:p>
      <text:p text:style-name="P5">Este era un privilegio que nunca soñé poder disfrutar. Nos sentimos por un rato en un</text:p>
      <text:p text:style-name="P5">estado de inmensa, divina tranquilidad. Apenas diez minutos después de que nos</text:p>
      <text:p text:style-name="P5">habíamos acostado, mi Maestro se levantó y principió a vestirse.</text:p>
      <text:p text:style-name="P5">“¿Qué te pasa, señor?” Yo sentí un tinte de irrealidad en el inesperado gozo de dormir al</text:p>
      <text:p text:style-name="P5">lado de mi guru.</text:p>
      <text:p text:style-name="P5">“Creo que algunos de los estudiantes que no han hecho oportunamente la conexión con</text:p>
      <text:p text:style-name="P5">su tren pronto estarán aquí. Vamos a preparar algo de alimento”.</text:p>
      <text:p text:style-name="P5">“Guruji, nadie vendrá a la una de la mañana”.</text:p>
      <text:p text:style-name="P5">“Quédate en la cama, has estado trabajando mucho. Pero yo voy a cocinar”.</text:p>
      <text:p text:style-name="P5">En vista del tono resuelto de Sri Yukteswar, brinqué luego de la cama y me fuí a la</text:p>
      <text:p text:style-name="P5">cocina chica, de uso diario, adyacente al balcón interior del segundo piso. Pronto</text:p>
      <text:p text:style-name="P5">estuvieron hirviendo el arroz y el dhal.</text:p>
      <text:p text:style-name="P5">Mi guru me sonrió afectuosamente. “Esta noche has conquistado la fatiga y el temor al</text:p>
      <text:p text:style-name="P5">trabajo duro; nunca te molestarán más”.</text:p>
      <text:p text:style-name="P5">Conforme pronunciaba estas palabras de una bendición para toda la vida, se oyeron</text:p>
      <text:p text:style-name="P5">sonar pisadas en el patio. Corrí escaleras abajo y le dí entrada a un grupo de estudiantes.</text:p>
      <text:p text:style-name="P5">“Querido hermano, con cuánta pena venimos a perturbar al Maestro a esta hora”, me </text:p>
      <text:p text:style-name="P5">dijo uno de ellos disculpándose. “Cometimos un error con la salida de trenes en nuestro </text:p>
      <text:p text:style-name="P5"><text:soft-page-break/>itinerario, pero creímos que no podríamos que no podríamos regresar a nuestros hogares</text:p>
      <text:p text:style-name="P5">sin antes dar otra mirada a nuestro guru”.</text:p>
      <text:p text:style-name="P5">“El ya los esperaba y de hecho les ha preparado les ha preparado algún alimentó”.</text:p>
      <text:p text:style-name="P5">La voz de bienvenida de Sri Yukteswar se dejó oír. Y yo conduje a los asombrados</text:p>
      <text:p text:style-name="P5">visitantes a la cocina. Mi Maestro, guiñándome los ojos, me dijo:</text:p>
      <text:p text:style-name="P5">“Ahora que ya has terminado de comparar los hechos, sin duda estás satisfecho que</text:p>
      <text:p text:style-name="P5">nuestros huéspedes realmente perdieran el tren”.</text:p>
      <text:p text:style-name="P5">Media hora después lo seguía yo a la cama, dándome cuenta cabal de que iba a dormir</text:p>
      <text:p text:style-name="P5">al lado de un guru semejante a Dios.</text:p>
      <text:p text:style-name="P6"/>
      <text:p text:style-name="P6">Notas al márgen: </text:p>
      <text:p text:style-name="P22"><text:s/></text:p>
      <text:p text:style-name="P23">109 </text:p>
      <text:p text:style-name="P23"/>
      <text:p text:style-name="P5">1- Puri, como a trescientas diez millas al sur de Calcuta, es una ciudad famosa por el</text:p>
      <text:p text:style-name="P5">peregrinaje de los devotos de Krishna; la adoración de esta deidad se celebra allí con</text:p>
      <text:p text:style-name="P5">dos inmensos festivales anuales, Snanayatra y Rathayatra.</text:p>
      <text:p text:style-name="P5">2- El descubrimiento de un radiomicroscopio en 1939, reveló un nuevo mundo de rayos</text:p>
      <text:p text:style-name="P5">hasta entonces desconocido. “El hombre mismo, así como todas las clases de supuestas</text:p>
      <text:p text:style-name="P5">materias inertes, emiten constantemente los rayos que este nuevo instrumento ve”,</text:p>
      <text:p text:style-name="P5">anunció la Prensa Asociada. Aquellos que creen en la telepatía, la segunda vista y la</text:p>
      <text:p text:style-name="P5">clarividencia, tienen en este anuncio la primera prueba científica de la existencia de los</text:p>
      <text:p text:style-name="P5">rayos invisibles que realmente pululan entre una persona y otra. El aditamento del radio</text:p>
      <text:p text:style-name="P5">es en realidad un espectroscopio de radiofrecuencia. Su función es la misma del</text:p>
      <text:p text:style-name="P5">espectroscopio, cuando éste descubre la clase de átomos que componen las estrellas y</text:p>
      <text:p text:style-name="P5">revela sólo la luz fría de la materia. La existencia de tales rayos que vienen del hombre</text:p>
      <text:p text:style-name="P5">y de todo ser viviente había sido sospechada por los científicos desde hace muchos</text:p>
      <text:p text:style-name="P5">años. Esta es la primera prueba experimental que lo comprueba. El descubrimiento</text:p>
      <text:p text:style-name="P5">muestra que cada átomo y cada molécula en la naturaleza es una continua estación</text:p>
      <text:p text:style-name="P5">radiadora. Así, aun después de la muerte, la substancia que forma al hombre continúa</text:p>
      <text:p text:style-name="P5">enviando sus delicados rayos. La longitud de onda de estos rayos varía desde la más</text:p>
      <text:p text:style-name="P5">corta que se hayan nunca usado, a las más largas de las ondas del radio. El enjambre de </text:p>
      <text:p text:style-name="P5">estos rayos es casi inconcebible. Existen millones de ellos. Una molécula grande, tan </text:p>
      <text:p text:style-name="P5">sólo, pude emitir más de un millón de longitud de ondas diferentes al mismo tiempo.</text:p>
      <text:p text:style-name="P5">Las ondas más largas de esta clase viajan con la facilidad y la velocidad de las ondas de</text:p>
      <text:p text:style-name="P5">radio. Hay una notable diferencia entre los nuevos rayos del radio y los rayos conocidos</text:p>
      <text:p text:style-name="P5">de la luz. Consiste ésta en un tiempo más prolongado, que llega a miles de años, y en</text:p>
      <text:p text:style-name="P5">que estas ondas de radio seguirán emitiéndolas de la materia no perturbada.</text:p>
      <text:p text:style-name="P5">3- Uno duda de usar la “intuición”; Hitler casi arruinó la palabra, junto con sus más</text:p>
      <text:p text:style-name="P5">ambiciosas devastaciones. la raíz sánscrita “agama” quiere decir “conocimiento</text:p>
      <text:p text:style-name="P5">intuitivo nacido directamente de la percepción del alma”. De ahí que a ciertos tratados</text:p>
      <text:p text:style-name="P5">antiguos de los rishis se les llame “agamas”.</text:p>
      <text:p text:style-name="P5">4- “Sat”, literalmente, es “ser”, esto es, esencia, realidad. “Sanga” es asociación. Sri</text:p>
      <text:p text:style-name="P5">Yukteswar llama a su ermita “asociación Sat-Sanga” (confraternidad de la verdad).</text:p>
      <text:p text:style-name="P5">5- “Si tu ojo fuera único (Vulgata: simplex) todo tu cuerpo será luminoso”. (San Mateo,</text:p>
      <text:p text:style-name="P5">VI-22). Durante la meditación profunda, el ojo único u ojo espiritual se hace</text:p>
      <text:p text:style-name="P5">omnisciente; las Escrituras lo citan de diferentes maneras: como el tercer ojo, la Estrella</text:p>
      <text:p text:style-name="P5">del Este, el ojo interno, la paloma que desciende del cielo, el ojos de Shiva, el ojo de la</text:p>
      <text:p text:style-name="P5">intuición, etc.</text:p>
      <text:p text:style-name="P5">6- “¿El que plantó la oreja no podrá oír? ¿El que formó el ojo no lo verá? ¿El que</text:p>
      <text:p text:style-name="P5">enseña al hombre el conocimiento, no lo conocerá? (Salmos, 94-9/10). </text:p>
      <text:p text:style-name="P5">7- El folklore de todos los pueblos contiene referencias a los encantamientos con poder </text:p>
      <text:p text:style-name="P5"><text:soft-page-break/>sobre la naturaleza. Los indios americanos, según se sabe, habían desarrollado unos</text:p>
      <text:p text:style-name="P5">ritos de sonido para la lluvia y el viento. Tan Sen, el gran músico hindú, era capaz de</text:p>
      <text:p text:style-name="P5">apagar el fuego por el poder de su canción. Charles Kellogg, naturalista de California,</text:p>
      <text:p text:style-name="P5">dió una demostración del efecto de la vibración toan sobre el fuego en 1926, ante un</text:p>
      <text:p text:style-name="P5">grupo de bomberos de Nueva York. Pasando un arco, parecido al del violín, ligeramente</text:p>
      <text:p text:style-name="P5">a través de un afinador de aluminio, produjo un chillido como si fuera de una fuerte</text:p>
      <text:p text:style-name="P5">estática de radio. Instantáneamente la luz de la llama amarilla de gas, a dos pies de alto,</text:p>
      <text:p text:style-name="P5">brincaba dentro de un tubo vacío de vidrio, bajando hasta una altura de seis pulgadas y</text:p>
      <text:p text:style-name="P5">chisporroteando en una llama azul. Un nuevo intento con el arco y una vibración</text:p>
      <text:p text:style-name="P5">diferente extinguieron a la luz.</text:p>
      <text:p text:style-name="P5"/>
      <text:p text:style-name="P5"><text:s/></text:p>
      <text:p text:style-name="P22"><text:s/></text:p>
      <text:p text:style-name="P23">110 </text:p>
      <text:p text:style-name="P23"/>
      <text:p text:style-name="P24">CAPITULO XVI</text:p>
      <text:p text:style-name="P24"><text:s/></text:p>
      <text:p text:style-name="P24">VENCIENDO A LAS ESTRELLAS</text:p>
      <text:p text:style-name="P5"/>
      <text:p text:style-name="P19"><text:span text:style-name="T9">- Mukunda, ¿por qué no te haces un brazalete astrológico?</text:span></text:p>
      <text:p text:style-name="P19"><text:span text:style-name="T9">- ¿Qué, debo hacerlo, Maestro? Yo no creo en la astrología.</text:span></text:p>
      <text:p text:style-name="P19"><text:span text:style-name="T9">- No es cosa de creencia; la única actitud científica que debe tomarse sobre cualquier</text:span></text:p>
      <text:p text:style-name="P19"><text:span text:style-name="T9">cosa, es ver si ésta es verdadera. La ley de la gravedad se operó tan efectivamente antes</text:span></text:p>
      <text:p text:style-name="P19"><text:span text:style-name="T9">de Newton como después de él. El cosmos estaría en una situación muy caótica, si las</text:span></text:p>
      <text:p text:style-name="P19"><text:span text:style-name="T9">leyes no pudieran operar sin la sanción de la creencia humana.</text:span></text:p>
      <text:p text:style-name="P5">“Los charlatanes han traído a la ciencia estelar a su actual descrédito. La Astrología es</text:p>
      <text:p text:style-name="P19"><text:span text:style-name="T9">muy extensa, tanto matemática como filosóficamente1, y no puede ser correctamente</text:span></text:p>
      <text:p text:style-name="P19"><text:span text:style-name="T9">absorbida, excepto por hombres de profundo entendimiento. El ignorante no sabe leer</text:span></text:p>
      <text:p text:style-name="P19"><text:span text:style-name="T9">los cielos, y ve allí sólo garabatos en lugar de una escritura, como era de esperarse en</text:span></text:p>
      <text:p text:style-name="P19"><text:span text:style-name="T9">este imperfecto mundo. Pero uno no debe desechar la sabiduría junto con el sabio.</text:span></text:p>
      <text:p text:style-name="P19"><text:span text:style-name="T9">Todas las partes de la creación están eslabonadas e intercambian sus influencias. El</text:span></text:p>
      <text:p text:style-name="P19"><text:span text:style-name="T9">ritmo equilibrado del universo está fundado en la reciprocidad -continuó mi Maestro-:</text:span></text:p>
      <text:p text:style-name="P5">El hombre, en su aspecto humano, tiene que combatir dos clases de fuerzas: primero, los</text:p>
      <text:p text:style-name="P5">tumultos de su ser interno, causados por la mezcla de la tierra, el agua, el fuego, el aire y</text:p>
      <text:p text:style-name="P5">los elementos etéricos; y segundo, los desintegrantes poderes externos de la naturaleza.</text:p>
      <text:p text:style-name="P5">Mientras el hombre siga luchando con su mortalidad, será afectado por las miríadas de</text:p>
      <text:p text:style-name="P5">mutaciones del cielo y de la Tierra.</text:p>
      <text:p text:style-name="P5">“La astrología es el estudio de la respuesta del hombre al estímulo planetario. Las</text:p>
      <text:p text:style-name="P5">estrellas no tienen conciencia de benevolencia o animosidad; ellas envían únicamente</text:p>
      <text:p text:style-name="P5">radiaciones positivas o negativas. Ellas no ayudan ni perjudican a la humanidad, pero</text:p>
      <text:p text:style-name="P5">nos ofrecen un canal apropiado para la operación exterior del equilibrio de causa y</text:p>
      <text:p text:style-name="P5">efecto que en el pasado ha sido puesto en movimiento por el hombre.</text:p>
      <text:p text:style-name="P5">“Un niño nace en tal día y en tal hora, porque los rayos celestes están en armonía</text:p>
      <text:p text:style-name="P5">matemática con su karma individual. Su horóscopo es un mapa demostrativo de su</text:p>
      <text:p text:style-name="P5">inalterable pasado y de los resultados probables del futuro. Pero el mapa natal puede ser</text:p>
      <text:p text:style-name="P5">correctamente interpretado únicamente por hombres de sabiduría intuitiva, y éstos son</text:p>
      <text:p text:style-name="P5">muy pocos.</text:p>
      <text:p text:style-name="P5">“El mensaje extensamente blasonado al través del cielo, en el momento del nacimiento,</text:p>
      <text:p text:style-name="P5">no significa un énfasis del hado o destino <text:s/>(como resultado de un pasado bueno o malo),</text:p>
      <text:p text:style-name="P5">sino que sirve para levantar la voluntad del hombre, y así pueda escapar de la esclavitud</text:p>
      <text:p text:style-name="P5">universal. Lo que él hizo puede anularlo. Nadie más que él fue el instigador de las</text:p>
      <text:p text:style-name="P5">causas cuyos efectos está actualmente experimentando en su vida. El puede vencer</text:p>
      <text:p text:style-name="P5"><text:soft-page-break/>cualquier limitación, porque él mismo la ha creado por sus propios hechos, y porque</text:p>
      <text:p text:style-name="P5">posee recursos espirituales que no están sujetos a las influencias planetarias.</text:p>
      <text:p text:style-name="P5">“El temor supersticioso por la astrología nos hace desgraciadamente autómatas</text:p>
      <text:p text:style-name="P5">dependientes de una guía mecánica. El hombre sabio vence sus planetas, o lo que es lo</text:p>
      <text:p text:style-name="P5">mismo, su pasado, transfiriendo su alianza de la creación al Creador. Cuanto más se</text:p>
      <text:p text:style-name="P5">realice la unidad con el espíritu, menos podrá ser dominado por la materia. El alma es</text:p>
      <text:p text:style-name="P5">siempre libre; no está sujeta a la muerte, porque no tiene nacimiento. No puede ser</text:p>
      <text:p text:style-name="P5">regida por las estrellas.</text:p>
      <text:p text:style-name="P5">“El hombre es un alma y tiene un cuerpo. Cuando se da cuenta debidamente, de su</text:p>
      <text:p text:style-name="P5">identidad, deja detrás de sí todos los cartabones compulsivos. Mientras permanezca</text:p>
      <text:p text:style-name="P5">confundido en su estado ordinario de amnesia espiritual, tendrá que conocer las sutiles</text:p>
      <text:p text:style-name="P5">ligaduras de la ley en su medio ambiente. </text:p>
      <text:p text:style-name="P22"><text:s/></text:p>
      <text:p text:style-name="P23">111 </text:p>
      <text:p text:style-name="P23"/>
      <text:p text:style-name="P5">“Dios es armonía; el devoto que se armoniza, nunca ejecuta una acción desequilibrada.</text:p>
      <text:p text:style-name="P5">Sus actividades serán ajustadas correcta y naturalmente de acuerdo con la ley</text:p>
      <text:p text:style-name="P5">astrológica. Después de la oración y de la meditación profunda está en contacto con su</text:p>
      <text:p text:style-name="P5">divina conciencia, no hay poder mayor que el de la protección interna.</text:p>
      <text:p text:style-name="P5">- Entonces, querido Maestro, ¿por qué quiere usted que yo use un brazalete astrológico?</text:p>
      <text:p text:style-name="P5">-Me atreví a aventurar esta pregunta después de un silencio prolongado durante el cual</text:p>
      <text:p text:style-name="P5">había estado tratando de asimilar la noble exposición de Sri Yukteswar.</text:p>
      <text:p text:style-name="P5">- Unicamente cuando el viajero ha llegado al final de su viaje puede prescindir de sus</text:p>
      <text:p text:style-name="P5">mapas e itinerarios. Durante el viaje, hace uso de todas las indicaciones. Los antiguos</text:p>
      <text:p text:style-name="P5">rishis descubrieron muchas maneras de acortar el período del exilio del hombre en el</text:p>
      <text:p text:style-name="P5">error. Hay ciertos recursos mecánicos en la ley del karma que pueden ser hábilmente</text:p>
      <text:p text:style-name="P5">ajustados por los dedos de la sabiduría.</text:p>
      <text:p text:style-name="P5">Todos los males humanos son originados por la transgresión de alguna ley universal.</text:p>
      <text:p text:style-name="P5">Las escrituras nos enseñan que el hombre debe cumplir con esas leyes de la naturaleza</text:p>
      <text:p text:style-name="P5">sin menoscabar la omnipotencia divina. Debe decir: “Señor, creo en Ti, y sé que Tú</text:p>
      <text:p text:style-name="P5">puedes ayudarme; pero yo también pondré de mi parte para deshacer cualquier mal que</text:p>
      <text:p text:style-name="P5">haya cometido”. Y así, con diferentes medios, por medio de la oración, de la fuerza de</text:p>
      <text:p text:style-name="P5">la voluntad, por medio de la meditación según el yoga, por consultas con los santos, por </text:p>
      <text:p text:style-name="P5">el uso de brazaletes astrológicos, los efectos adversos de pasadas acciones pueden ser </text:p>
      <text:p text:style-name="P5">reducidos considerablemente o anulados del todo.</text:p>
      <text:p text:style-name="P5">“De la misma manera que una casa puede ser dotada de un pararrayos de cobre, para</text:p>
      <text:p text:style-name="P5">que absorba las descargas eléctricas, así el templo del cuerpo puede ser beneficiado por</text:p>
      <text:p text:style-name="P5">diferentes medidas protectoras. En épocas pasadas, nuestros yogis descubrieron que los</text:p>
      <text:p text:style-name="P5">metales puros emiten una luz astral, que obra poderosamente contra las tendencias</text:p>
      <text:p text:style-name="P5">negativas de los planetas. Radiaciones sutiles, eléctricas y magnéticas están circulando</text:p>
      <text:p text:style-name="P5">constantemente en el universo; cuando el cuerpo del hombre se está beneficiando no se</text:p>
      <text:p text:style-name="P5">da él cuenta; cuando está siendo desintegrado tampoco lo sabe. ¿Puede él hacer algo</text:p>
      <text:p text:style-name="P5">acerca de esto?.</text:p>
      <text:p text:style-name="P5">“Este problema recibió la atención de nuestros rishis; ellos encontraron de suma ayuda,</text:p>
      <text:p text:style-name="P5">no sólo la combinación de metales, sino también de plantas; y más efectivas aún las</text:p>
      <text:p text:style-name="P5">piedras preciosas no menores de dos quilates. El uso preventivo de la astrología rara vez</text:p>
      <text:p text:style-name="P5">ha sido estudiado seriamente fuera de la India. Un hecho poco conocido es que las</text:p>
      <text:p text:style-name="P5">joyas, metales o mixtura de plantas no tienen ningún valor si no son del peso requerido;</text:p>
      <text:p text:style-name="P5">y que todos estos agentes preventivos deben usarse en contacto con la piel.</text:p>
      <text:p text:style-name="P5">- Señor, desde luego tomaré tu consejo y usaré un brazalete. Estoy intrigado de sólo</text:p>
      <text:p text:style-name="P5">pensar cómo se vence a un planeta.</text:p>
      <text:p text:style-name="P5">- Para usos generales, yo aconsejo el uso del brazalete hecho de oro. plata y cobre. Pero </text:p>
      <text:p text:style-name="P5"><text:soft-page-break/>en propósitos específicos, yo quiero que tú te hagas uno de plata y plomo. -Sri </text:p>
      <text:p text:style-name="P5">Yukteswar agregó cuidadosamente otras instrucciones.</text:p>
      <text:p text:style-name="P5">- Guruji, ¿qué quiere decir usted con “propósitos específicos”?</text:p>
      <text:p text:style-name="P5">- Las estrellas están próximas a tomar un interés poco amistoso en ti, Mukunda. Pero no</text:p>
      <text:p text:style-name="P5">temas; estarás debidamente protegido. Dentro de un mes tu hígado principiará a causarte</text:p>
      <text:p text:style-name="P5">grandes trastornos. La enfermedad está indicada para durar unos seis meses, pero con el</text:p>
      <text:p text:style-name="P5">uso del brazalete astrológico el período se acortará a veinticuatro días.</text:p>
      <text:p text:style-name="P5">Al día siguiente busqué un joyero, y poco después ya estaba usando mi brazalete. Mi</text:p>
      <text:p text:style-name="P5">salud era de lo mejor. Las predicciones de mi Maestro ya se habían borrado de mi</text:p>
      <text:p text:style-name="P5">mente. El se ausentó de Serampore para visitar Benares. Treinta días después de nuestra</text:p>
      <text:p text:style-name="P5">conversación sentí un súbito dolor en la región del hígado. Las siguientes semanas</text:p>
      <text:p text:style-name="P5">fueron una verdadera pesadilla de dolores insufribles. No queriendo molestar a mi guru,</text:p>
      <text:p text:style-name="P5">pensé que valientemente soportaría la prueba solo. </text:p>
      <text:p text:style-name="P22"><text:s/></text:p>
      <text:p text:style-name="P23">112 </text:p>
      <text:p text:style-name="P23"/>
      <text:p text:style-name="P5">Pero veintitrés días de torturas habían debilitado mi resolución. Tomé el tren para</text:p>
      <text:p text:style-name="P5">Benares. Allí, Sri Yukteswar me recibió con inusitado calor, poco habitual en él, pero</text:p>
      <text:p text:style-name="P5">no me dió oportunidad para contarle en lo privado de mis padecimientos. Muchos</text:p>
      <text:p text:style-name="P5">devotos visitaron ese día a mi Maestro, únicamente por el “darshan”2. Enfermo y casi</text:p>
      <text:p text:style-name="P5">abandonado, me senté en un rincón. No fue sino hasta después de la cena, cuando todos</text:p>
      <text:p text:style-name="P5">los visitantes se habían marchado, cuando mi Maestro me llamó al balcón octogonal de</text:p>
      <text:p text:style-name="P5">la casa.</text:p>
      <text:p text:style-name="P5">- Tú debes haber venido por tu malestar del hígado. -Sri Yukteswar desviaba su mirada;</text:p>
      <text:p text:style-name="P5">y mientras caminaba de un lado a otro, interceptaba de vez en cuando la luz de la luna-.</text:p>
      <text:p text:style-name="P5">Vamos a ver; tú has estado enfermo por veinticuatro días, ¿no es así?.</text:p>
      <text:p text:style-name="P5">- Sí, señor.</text:p>
      <text:p text:style-name="P5">- Haz el ejercicio de estómago que te enseñé.</text:p>
      <text:p text:style-name="P5">- Si usted supiera lo intenso de mi sufrimiento. Maestro -le dije-, no me pediría que</text:p>
      <text:p text:style-name="P5">hiciera ningún ejercicio. -Sin embargo, hice un pequeño intento para obedecerle.</text:p>
      <text:p text:style-name="P5">- Dices que tienes dolor. Yo digo que no tienes ninguno. ¿Cómo tal contradicción puede</text:p>
      <text:p text:style-name="P5">existir?. -Mi Maestro me miró inquisitivo.</text:p>
      <text:p text:style-name="P5">- Yo estaba deslumbrado, y en seguida sentí un arrobador goce de descanso. Ya no</text:p>
      <text:p text:style-name="P5">sentía el tormento continuo que por cuatro semanas casi no me había permitido dormir. </text:p>
      <text:p text:style-name="P5">A las palabras de Sri Yukteswar, la agonía del dolor desapareció, como si nunca hubiera </text:p>
      <text:p text:style-name="P5">existido.</text:p>
      <text:p text:style-name="P5">Traté de arrodillarme a sus pies, en señal de gratitud, pero rápidamente, me lo impidió.</text:p>
      <text:p text:style-name="P5">- No seas infantil. Levántate y goza de la hermosa luna sobre el río Ganges. -Pero los</text:p>
      <text:p text:style-name="P5">ojos de mi Maestro centelleaban gozosos, mientras yo permanecía en silencio a su lado.</text:p>
      <text:p text:style-name="P5">Comprendí por su actitud que deseaba que yo sintiera que Dios era el que me había</text:p>
      <text:p text:style-name="P5">curado y no él.</text:p>
      <text:p text:style-name="P5">Hasta la fecha sigo usando el brazalete, recuerdo de aquel día ya pasado, pero siempre</text:p>
      <text:p text:style-name="P5">bendecido, cuando una vez más me dí cuenta de que estaba viviendo con un personaje</text:p>
      <text:p text:style-name="P5">decididamente superhumano.</text:p>
      <text:p text:style-name="P5">En ocasiones posteriores, cuando yo traía amigos míos ante Sri Yukteswar, para su</text:p>
      <text:p text:style-name="P5">curación, invariablemente les recomendaba el brazalete o el uso de las joyas,</text:p>
      <text:p text:style-name="P5">explicándolo como un acto de la sabiduría astrológica.</text:p>
      <text:p text:style-name="P5">Yo había tenido mis perjuicios contra la astrología desde mi niñez, en parte porque</text:p>
      <text:p text:style-name="P5">había observado que muchas personas estaban secuazmente adheridas a ella, y en parte</text:p>
      <text:p text:style-name="P5">por las predicciones que hizo el astrólogo de la familia: “Tu te casarás tres veces y dos</text:p>
      <text:p text:style-name="P5">veces quedarás viudo”. Y yo, especulando sobre el asunto, me sentía como una cabra</text:p>
      <text:p text:style-name="P5">que espera el sacrificio ante el templo de un triple matrimonio.</text:p>
      <text:p text:style-name="P5"><text:soft-page-break/>“Tendrás que resignarte con tu suerte” -me había dicho mi hermano Ananta-. “Tu </text:p>
      <text:p text:style-name="P5">horóscopo escrito correctamente predice que tú huirás de la casa, rumbo a los </text:p>
      <text:p text:style-name="P5">Himalayas, durante tu temprana edad, pero que serías obligado a regresar a ella; y así, es</text:p>
      <text:p text:style-name="P5">casi seguro que el pronóstico de tu matrimonio resultará también cierto”.</text:p>
      <text:p text:style-name="P5">Cierta noche tuve la clara intuición de que la profecía de tal matrimonio era falsa. Le</text:p>
      <text:p text:style-name="P5">prendí fuego al horóscopo y coloqué las cenizas en una bolsa de papel, en la cual</text:p>
      <text:p text:style-name="P5">escribí: “Las semillas del karma pasado no pueden germinar si son incineradas en el</text:p>
      <text:p text:style-name="P5">fuego divino de la sabiduría</text:p>
      <text:p text:style-name="P5">“-Tú no puedes destruir tan fácilmente la verdad como has destruido ese rollo de papel”.</text:p>
      <text:p text:style-name="P5">Mi hermano reía sarcásticamente.</text:p>
      <text:p text:style-name="P5">Es cierto que en tres ocasiones diferentes, antes de haber llegado a la pubertad, mi</text:p>
      <text:p text:style-name="P5">familia trató de comprometerme en matrimonio. Pero en cada vez rehusé de</text:p>
      <text:p text:style-name="P5">cumplimentar sus planes3 seguro de que mi amor por Dios era mucho más poderoso</text:p>
      <text:p text:style-name="P5">que cualquier persuasión astrológica del pasado. </text:p>
      <text:p text:style-name="P22"><text:s/></text:p>
      <text:p text:style-name="P23">113 </text:p>
      <text:p text:style-name="P23"/>
      <text:p text:style-name="P5">Cuanto más profunda es la autorrealización del hombre, mayor es la influencia que él</text:p>
      <text:p text:style-name="P5">ejerce en el universo por medio de sus sutiles vibraciones espirituales, y en esa misma</text:p>
      <text:p text:style-name="P5">proporción es menos afectado por el flujo fenomenal.</text:p>
      <text:p text:style-name="P5">En algunas ocasiones pedí a los astrólogos que me seleccionasen los períodos más</text:p>
      <text:p text:style-name="P5">malos, de acuerdo con las influencias planetarias, y que, no obstante, yo realizaría</text:p>
      <text:p text:style-name="P5">cualquiera tarea que me propusiera. Es cierto que mi éxito en tales ocasiones fue</text:p>
      <text:p text:style-name="P5">acompañado por extraordinarias dificultades. Pero mi convicción ha sido siempre</text:p>
      <text:p text:style-name="P5">justificada: fe en la protección divina, y el correcto y buen uso de la voluntad dada por</text:p>
      <text:p text:style-name="P5">Dios al hombre son fuerzas formidables, que van mucho más allá de las limitaciones</text:p>
      <text:p text:style-name="P5">concebidas.</text:p>
      <text:p text:style-name="P5">La inscripción estelar de cualquier nacimiento, según supe después, no es que el hombre</text:p>
      <text:p text:style-name="P5">sea un muñeco de su pasado. Su mensaje es como un acicate para el orgullo: los mismos</text:p>
      <text:p text:style-name="P5">cielos tratan de levantar en el hombre la determinación de ser libre de toda limitación.</text:p>
      <text:p text:style-name="P5">Dios creó cada hombre como una alma, dotada de individualidad, y desde luego</text:p>
      <text:p text:style-name="P5">esencial para la estructura universal, ya sea en su papel temporal de pilar o de parásito.</text:p>
      <text:p text:style-name="P5">Su libertad es final e inmediata, si así lo desea, y no depende de victorias exteriores,</text:p>
      <text:p text:style-name="P5">sino de victorias internas.</text:p>
      <text:p text:style-name="P5">Sri Yukteswar descubrió la aplicación matemática, para nuestra era actual, de un ciclo </text:p>
      <text:p text:style-name="P5">equinoccial de 24.0004. </text:p>
      <text:p text:style-name="P5">El ciclo está dividido en un Arco Ascendente y un Arco Descendente, cada uno de</text:p>
      <text:p text:style-name="P5">12.000 años. Dentro de cada arco quedan comprendidos cuatro “Yugas” o Edades,</text:p>
      <text:p text:style-name="P5">llamadas “Kali”, “Dwapara”, “Treta” y “Satya”, correspondientes a las ideas griegas de</text:p>
      <text:p text:style-name="P5">las Edades de “Hierro”, de “Bronce” de “Plata” y de “Oro”.</text:p>
      <text:p text:style-name="P5">Mi guru determino por medio de una serie de cálculos que el último “Kali Yuga” o</text:p>
      <text:p text:style-name="P5">Edad de Hierro del Arco Ascendente principiaba cerca del año 500 de J.C. La Edad de</text:p>
      <text:p text:style-name="P5">Hierro, de 1.200 años de duración, ha sido un período de materialismo que terminó en el</text:p>
      <text:p text:style-name="P5">año 1.700 de J.C. Este año dió entrada a la “Dwapara Yuga”, un período de 2.400 años</text:p>
      <text:p text:style-name="P5">de desarrollo eléctrico y atómico; es la era del telégrafo, la radio, los aeroplanos y otros</text:p>
      <text:p text:style-name="P5">aniquiladores del espacio.</text:p>
      <text:p text:style-name="P5">Los 3.600 años de la era “Treta Yuga” principiarán en el año 4.100 de J.C., y su época</text:p>
      <text:p text:style-name="P5">será marcada por el uso común de las comunicaciones telepáticas y por otros</text:p>
      <text:p text:style-name="P5">aniquiladores del tiempo. Durante los 4.800 años de la “Satya Yuga”, época final en el</text:p>
      <text:p text:style-name="P5">Arco Descendente, la inteligencia del hombre estará completamente desarrollada y</text:p>
      <text:p text:style-name="P5">trabajará en armonía con el plan divino.</text:p>
      <text:p text:style-name="P5">Un arco Descendente de 12.000 años, principiando con el descenso de la “Edad de Oro”</text:p>
      <text:p text:style-name="P5"><text:soft-page-break/>de 4.800 años, principiará entonces5 para el que el mundo; el hombre se hundirá</text:p>
      <text:p text:style-name="P5">gradualmente en la ignorancia. Estas épocas o ciclos son de las eternas vueltas de </text:p>
      <text:p text:style-name="P5">“maya”, los contrastes y relatividades del universo fenomenal6 </text:p>
      <text:p text:style-name="P5">Los hombres, uno por uno, escapa de la prisión de la creación de la dualidad según</text:p>
      <text:p text:style-name="P5">despiertan a la conciencia de su indestructible unidad divina con el Creador.</text:p>
      <text:p text:style-name="P5">Mi Maestro ensanchó mi entendimiento no sólo en astrología, sino también en las</text:p>
      <text:p text:style-name="P5">Escrituras del mundo. Colocando los textos sagrados sobre la tersura de su mente</text:p>
      <text:p text:style-name="P5">impecable, tenía la facilidad de hacer una disección con el escalpelo de su razonamiento</text:p>
      <text:p text:style-name="P5">intuitivo, separando los errores e interpolaciones de los escolásticos, de las verdades,</text:p>
      <text:p text:style-name="P5">según originalmente habían sido expuestas por los profetas.</text:p>
      <text:p text:style-name="P5">“Fija tu visión sobre la punta de la nariz”. Esta errónea interpretación del Bhagavat Gita</text:p>
      <text:p text:style-name="P5">(Capítulo VI-13), ampliamente aceptada por los panditas orientales y los traductores</text:p>
      <text:p text:style-name="P5">occidentales, daba origen a la jocosa crítica de mi Maestro.</text:p>
      <text:p text:style-name="P5">“El sendero <text:s/>del yogi es bastante singular, desde luego”, anotó. “¿Por qué se le aconseja</text:p>
      <text:p text:style-name="P5">también que se haga bizco?”. El significado real de “nasikagram” es el “nacimiento de </text:p>
      <text:p text:style-name="P22"><text:s/></text:p>
      <text:p text:style-name="P23">114 </text:p>
      <text:p text:style-name="P23"/>
      <text:p text:style-name="P5">la nariz” y no “la punta de la nariz”. la nariz principia entre la juntura de las dos cejas, el</text:p>
      <text:p text:style-name="P5">asiento de la visión espiritual7.</text:p>
      <text:p text:style-name="P5">Uno de los seis sistemas de filosofía Hindú-Sankhya enseña la emancipación final por</text:p>
      <text:p text:style-name="P5">medio del conocimiento de veinticinco principios, principiando con pakriti o naturaleza,</text:p>
      <text:p text:style-name="P5">y terminando con purusha o alma.</text:p>
      <text:p text:style-name="P5">A causa de que uno de los aforismos sankhyas, el “Iswarashidha” dice que “El Señor de</text:p>
      <text:p text:style-name="P5">la Creación no puede ser deducido” o “que Dios no se prueba”8, muchos catedráticos</text:p>
      <text:p text:style-name="P5">dicen que toda su filosofía es ateística.</text:p>
      <text:p text:style-name="P5">- Pero ese versículo no es nihilista -me replicó Sri Yukteswar-: Esto quiere decir que el</text:p>
      <text:p text:style-name="P5">hombre aún no iluminado depende de sus sentidos hasta en sus juicios finales, y que la</text:p>
      <text:p text:style-name="P5">prueba de Dios debe permanecer ignorada, y por lo mismo, no existente. Los verdaderos</text:p>
      <text:p text:style-name="P5">secuaces del Sankhya, con su inconmovible poder interno, nacido de la meditación,</text:p>
      <text:p text:style-name="P5">entienden que el Señor es ambas cosas: existente y conocible.</text:p>
      <text:p text:style-name="P5">Mi Maestro explicaba la Biblia cristiana con una hermosa claridad. Fue de mi guru indo</text:p>
      <text:p text:style-name="P5">-desconocido para la cristiandad-, de quien aprendí a percibir la inmortal esencia de la</text:p>
      <text:p text:style-name="P5">Biblia, y a comprender la verdad en la aserción de Cristo, seguramente la más</text:p>
      <text:p text:style-name="P5">emocionante e intransigente que se haya pronunciado: “El Cielo y la Tierra pasarán;</text:p>
      <text:p text:style-name="P5">pero mis palabras no pasaran”9. </text:p>
      <text:p text:style-name="P5">Los grandes Maestros de la India moldean sus vidas por los mismos divinos ideales que </text:p>
      <text:p text:style-name="P5">animaron a Jesús: estos hombres son de su misma familia: “Quienquiera que haga la</text:p>
      <text:p text:style-name="P5">voluntad de mi Padre que está en los Cielos, es mi hermano, mi hermana, mi madre”11.</text:p>
      <text:p text:style-name="P5">Hombres libres todos, señores de sí mismos, los Yogis, Cristos de la India, son parte de</text:p>
      <text:p text:style-name="P5">la inmortal fraternidad: todos los que han alcanzado un conocimiento liberador del</text:p>
      <text:p text:style-name="P5">Padre Unico.</text:p>
      <text:p text:style-name="P5">“¡La historia de Adán y Eva es incomprensible para mí!”, hice observar a mi Maestro</text:p>
      <text:p text:style-name="P5">con aquel entusiasmo de las tempranas luchas con la alegoría: “¿Por qué Dios castigó,</text:p>
      <text:p text:style-name="P5">no solamente a la pareja culpable, sino también a las generaciones aún no conocidas?”.</text:p>
      <text:p text:style-name="P5">El Maestro se divertía más con mi vehemencia que con mi ignorancia. “El Génesis es</text:p>
      <text:p text:style-name="P5">profundamente simbólico y no puede ser asimilado por una interpretación literal -me</text:p>
      <text:p text:style-name="P5">dijo-: su Arbol de la Vida es el cuerpo humano. La columna vertebral es como un árbol</text:p>
      <text:p text:style-name="P5">puesto al revés, con los cabellos humanos como sus raíces; y los nervios aferentes y</text:p>
      <text:p text:style-name="P5">eferentes son sus ramas. El árbol del sistema nervioso contiene muchos frutos</text:p>
      <text:p text:style-name="P5">apetitosos: sensaciones de la vista, del sonido, del olfato, del gusto y del tacto. Por ellos,</text:p>
      <text:p text:style-name="P5">el hombre puede gozarlos rectamente; pero le fue prohibida la experiencia del sexo, la</text:p>
      <text:p text:style-name="P5"><text:soft-page-break/>“manzana” en el centro del jardín del cuerpo12.</text:p>
      <text:p text:style-name="P5">“La serpiente representa la energía enrollada de la espina dorsal, que estimula los</text:p>
      <text:p text:style-name="P5">nervios sexuales. “Adán” es la razón y “Eva” el sentimiento. Cuando la emoción o la </text:p>
      <text:p text:style-name="P5">conciencia de Eva en cualquier ser humano es sobrecogida por el impulso sexual, su </text:p>
      <text:p text:style-name="P5">razón, o Adán, también sucumbe13.</text:p>
      <text:p text:style-name="P5">“Dios creó las humanas especies materializando los cuerpos de hombre y mujer por la</text:p>
      <text:p text:style-name="P5">fuerza de su voluntad; y dotó a las nuevas especies con el poder de crear hijos de tal</text:p>
      <text:p text:style-name="P5">“inmaculada” o divina manera”14. “A pesar de que su manifestación en el alma</text:p>
      <text:p text:style-name="P5">individualizada ha estado hasta hoy limitada a la animalidad, al lazo instintivo y a la</text:p>
      <text:p text:style-name="P5">ausencia de potencialidades de plena razón, Dios hizo los primeros cuerpos humanos,</text:p>
      <text:p text:style-name="P5">simbólicamente llamados Adán y Eva. Y a éstos, para una progresiva evolución, les</text:p>
      <text:p text:style-name="P5">transfirió las almas o divina esencia de dos animales15.</text:p>
      <text:p text:style-name="P5">“En Adán u hombre, la razón predominó; en Eva o la mujer, tomó ascendiente el</text:p>
      <text:p text:style-name="P5">sentimiento. Y así fue expresada la dualidad o polaridad que descansa bajo el mundo</text:p>
      <text:p text:style-name="P5">fenomenal. Razón y sentimiento permanecen en una celeste y gozosa cooperación, por </text:p>
      <text:p text:style-name="P22"><text:s/></text:p>
      <text:p text:style-name="P23">115 </text:p>
      <text:p text:style-name="P23"/>
      <text:p text:style-name="P5">tanto tiempo como la mente humana no es engañada por la serpentina energía de las</text:p>
      <text:p text:style-name="P5">propensiones animales.</text:p>
      <text:p text:style-name="P5">“El cuerpo humano no es solamente un resultado de la evolución de la bestia, sino que</text:p>
      <text:p text:style-name="P5">fue producido por un acto especial creativo de Dios. Las formas animales eran</text:p>
      <text:p text:style-name="P5">demasiado crudas para expresar la plena divinidad; el ser humano fue el único a quien</text:p>
      <text:p text:style-name="P5">se dió una tremenda capacidad mental, la del “loto de mil pétalos” del cerebro, así como</text:p>
      <text:p text:style-name="P5">los muy aptos centros ocultos de la espina.</text:p>
      <text:p text:style-name="P5">“Dios o la Divina Conciencia en la primera pareja creada, les aconsejó gozar de todas</text:p>
      <text:p text:style-name="P5">las formas de la sensibilidad, pero no poner su poder de concentración en las</text:p>
      <text:p text:style-name="P5">sensaciones del tacto16. Esto le fue prohibido con el fin de evitar el desarrollo de los</text:p>
      <text:p text:style-name="P5">órganos del sexo, lo cual provocaría en la humanidad la caída en el método animal de la</text:p>
      <text:p text:style-name="P5">propagación. la advertencia de no revivir subconscientemente los recuerdos subyacentes</text:p>
      <text:p text:style-name="P5">en la memoria animal no ha sido escuchada. Tomando el camino de la procreación</text:p>
      <text:p text:style-name="P5">brutal, Adán y Eva cayeron del estado de alegría celestial que es propio del original</text:p>
      <text:p text:style-name="P5">hombre perfecto.</text:p>
      <text:p text:style-name="P5">“El conocimiento del bien y del mal se refiere a la compulsión dualística cósmica.</text:p>
      <text:p text:style-name="P5">Cayendo bajo el error de “maya”, por el descuido de su sentimiento y de su razón -o</text:p>
      <text:p text:style-name="P5">conciencia de Adán y Eva-, el ser humano renunció a su derecho de entrar en el celeste </text:p>
      <text:p text:style-name="P5">jardín de su divina suficiencia17. La responsabilidad personal de cada ser humano es la </text:p>
      <text:p text:style-name="P5">de restaurar “a sus padres” o su dual naturaleza a la unificada armonía del Edén.</text:p>
      <text:p text:style-name="P5">Cuando Sri Yukteswar terminó su discurso, miré con respeto las páginas del Génesis.</text:p>
      <text:p text:style-name="P5">“Querido Maestro -dije-, por la primera vez siento una filial obligación hacia Adán y</text:p>
      <text:p text:style-name="P5">Eva”.</text:p>
      <text:p text:style-name="P5"/>
      <text:p text:style-name="P6">Notas al márgen:</text:p>
      <text:p text:style-name="P5">1-De las referencias astronómicas de las antiguas Escrituras Hindúes, los eruditos han</text:p>
      <text:p text:style-name="P5">podido confirmar y corregir los datos de los autores. El conocimiento científico de los</text:p>
      <text:p text:style-name="P5">“rishis” era muy grande: en el “Kaushitaki Brahman” encontramos pasajes astronómicos</text:p>
      <text:p text:style-name="P5">precisos que demuestran que en 3.100 A.C. los hindúes estaban muy adelantados en</text:p>
      <text:p text:style-name="P5">astronomía, la que tenía un valor práctico para determinar los tiempos favorables a las</text:p>
      <text:p text:style-name="P5">ceremonias astrológicas. En un artículo de “East-West”. de febrero de 1934, se ofrece el</text:p>
      <text:p text:style-name="P5">siguiente sumario del “Jyotish” o conjunto de obras y tratados astronómicos del Veda:</text:p>
      <text:p text:style-name="P5">“Este contiene el saber científico que conservaba la India al frente de las viejas naciones</text:p>
      <text:p text:style-name="P5">e hizo de ella la Meca de los buscadores de la sabiduría. El muy antiguo</text:p>
      <text:p text:style-name="P5"><text:soft-page-break/>“Brahmagupta”, una de las obras de “Jyotish”, es un tratado astronómico que trata de</text:p>
      <text:p text:style-name="P5">tales materias; por ejemplo, del movimiento heliocéntrico planetario de nuestro sistema</text:p>
      <text:p text:style-name="P5">solar, la oblicuidad de la elíptica, la forma esférica de la Tierra, la luz reflejada de la </text:p>
      <text:p text:style-name="P5">Luna, la revolución diaria de la Tierra en su eje, la presencia de estrellas fijas en la Vía </text:p>
      <text:p text:style-name="P5">Láctea, la ley de la gravedad y otros hechos científicos que no alborearon para el mundo</text:p>
      <text:p text:style-name="P5">occidental hasta la época de Copérnico y de Newton”.</text:p>
      <text:p text:style-name="P5">Es ahora un hecho comprobado que los así llamados “Números Arábigos”, sin cuyos</text:p>
      <text:p text:style-name="P5">símbolos la alta matemática es difícil, llegaron a Europa en el siglo IX, por medio de los</text:p>
      <text:p text:style-name="P5">árabes de la India, donde este sistema de anotación había sido formulado hacía siglos.</text:p>
      <text:p text:style-name="P5">Mayor luz sobre la vasta heren-cia científica de la India puede hallarse en el libro del</text:p>
      <text:p text:style-name="P5">doctor P. C. Ray: “Historia de la Química Hindú” y en la obra del doctor B. N. Seal:</text:p>
      <text:p text:style-name="P5">“La Ciencia Positiva de los Antiguos Hindúes”. </text:p>
      <text:p text:style-name="P5">2- La bendición que fluye del Maestro a su simple vista. </text:p>
      <text:p text:style-name="P5">3- Una de las muchachas que mi familia había escogido como posible novia para mí,</text:p>
      <text:p text:style-name="P5">casó después con mi primo Prabhas Chandra Ghose. </text:p>
      <text:p text:style-name="P22"><text:s/></text:p>
      <text:p text:style-name="P23">116 </text:p>
      <text:p text:style-name="P23"/>
      <text:p text:style-name="P5">4- Una serie de <text:s/>trece <text:s/>artículos <text:s/>sobre <text:s/>la <text:s/>verificación histórica de Yukteswar sobre la</text:p>
      <text:p text:style-name="P5">teoría “Yuga” apareció en el magazine East-West (Los Angeles) de septiembre de 1932</text:p>
      <text:p text:style-name="P5">a septiembre de 1933.</text:p>
      <text:p text:style-name="P5">5- En el año 12.500 de J.C.</text:p>
      <text:p text:style-name="P5">6- Las Escrituras Hindúes colocan la edad presente del mundo dentro del “Kali Yuga”</text:p>
      <text:p text:style-name="P5">con un ciclo universal mucho más largo que los simples 24.000 del ciclo equinoccial al</text:p>
      <text:p text:style-name="P5">que Sri Yukteswar se refiere. El ciclo universal de las Escrituras es de 430.000 -</text:p>
      <text:p text:style-name="P5">560.000 años de extensión y mide Un Día de la creación o tiempo de vida asignado a</text:p>
      <text:p text:style-name="P5">nuestros sistema planetario en su forma actual. Esta enorme cifra dada por los rishis está</text:p>
      <text:p text:style-name="P5">basada en una relación entre la duración del año solar a un múltiplo de Pi (3,1416, el</text:p>
      <text:p text:style-name="P5">radio de la circunferencia al diámetro del círculo).</text:p>
      <text:p text:style-name="P5">La duración de vida para todo un universo, de acuerdo con los antiguos videntes, es de </text:p>
      <text:p text:style-name="P5">314 billones ciento cincuenta y nueve mil millones <text:s/>de años solares o sea una “Edad de</text:p>
      <text:p text:style-name="P5">Brahma”.</text:p>
      <text:p text:style-name="P5">Los sabios calculan que la edad actual de la Tierra es de cerca de dos billones de años,</text:p>
      <text:p text:style-name="P5">basando sus conclusiones en un estudio sobre las bolsas de plomo dejadas como un</text:p>
      <text:p text:style-name="P5">resultado de la radioactividad en las rocas. Las Escrituras Hindúes declaran que una</text:p>
      <text:p text:style-name="P5">Tierra tal como la nuestra es disuelta por una de dos razones: los habitantes en su </text:p>
      <text:p text:style-name="P5">totalidad, se hacen completamente buenos o completamente malos. La mente mundial </text:p>
      <text:p text:style-name="P5">genera entonces un poder que libera los átomos cautivos retenidos como un conjunto</text:p>
      <text:p text:style-name="P5">terrestre.</text:p>
      <text:p text:style-name="P5">De vez en cuando horrendos pronósticos son publicados con respecto a un “inminente</text:p>
      <text:p text:style-name="P5">fin de la Tierra”. La última predicción del desastre del fin del mundo fue hecha por el</text:p>
      <text:p text:style-name="P5">Rev. Chas. G. Long, de Pasadena, California, la que públicamente fue conocida como</text:p>
      <text:p text:style-name="P5">“El Día de Juicio”, según la prensa del 21 de septiembre de 1945. Los reporteros de la</text:p>
      <text:p text:style-name="P5">United Press pidieron mi opinión. Yo les expliqué que los ciclos del mundo siguen una</text:p>
      <text:p text:style-name="P5">progresión ordenada de acuerdo con un plan divino. No hay a la vista ninguna</text:p>
      <text:p text:style-name="P5">disolución de la Tierra: dos billones de años en ciclos equinocciales ascendentes y</text:p>
      <text:p text:style-name="P5">descendentes están todavía en reserva para nuestro planeta en su presente forma. Las</text:p>
      <text:p text:style-name="P5">cifras dadas por los rishis para las varias etapas del mundo merecen estudio en</text:p>
      <text:p text:style-name="P5">Occidente el magazine “Time” del 17 de diciembre de 1945, página 8, las llamó</text:p>
      <text:p text:style-name="P5">“EstadísticasReconfortantes”.7 <text:s/>“La antorcha del cuerpo es el ojo: pues si tu ojo fuera</text:p>
      <text:p text:style-name="P5">simple, también todo tu cuerpo será resplandeciente; mas si fuere malo, también tu</text:p>
      <text:p text:style-name="P5">cuerpo será tenebroso. Mira pues, si la lumbre que en ti hay, son tinieblas”. (San Lucas,</text:p>
      <text:p text:style-name="P5"><text:soft-page-break/>XI-34-35).8 <text:s/>Aforismo Sankhya, 1-92.9 <text:s/>San Mateo, XXIV-35.10 San Mateo, XII-50.11</text:p>
      <text:p text:style-name="P5">San Juan, VIII-31-32, testifica: “Pero a cuantos le recibieron a El, a éstos dió el poder</text:p>
      <text:p text:style-name="P5">de convertirse en hijos de Dios; aun a los que creyeron en su nombre (aun a aquellos </text:p>
      <text:p text:style-name="P5">que están establecidos en la conciencia de Cristo). San Juan, I-12.12 “Podremos comer </text:p>
      <text:p text:style-name="P5">de los frutos de los árboles del jardín; pero de los frutos del árbol que está en medio del</text:p>
      <text:p text:style-name="P5">jardín. Dios ha dicho: “De éste no comeréis, ni lo tocaréis, a menos de que muráis”.</text:p>
      <text:p text:style-name="P5">Génesis, III-2-3.13 “La mujer que me diste para estar conmigo, me dió del árbol; y</text:p>
      <text:p text:style-name="P5">comí. La mujer dijo: “La serpiente me sedujo, y comí”. Génesis, III-12-13.14 “Así, Dios</text:p>
      <text:p text:style-name="P5">creo al hombre a su propia imagen: en la imagen de Dios le creó: hombre y mujer los</text:p>
      <text:p text:style-name="P5">creó. Y Dios los bendijo, y Dios dijo a ambos: sed fecundos y multiplicaos, y llenad la</text:p>
      <text:p text:style-name="P5">tierra, y subyugadla”. Génesis, I-27-28.15 “Y el Señor Dios formó al hombre con el</text:p>
      <text:p text:style-name="P5">polvo de la tierra, y sopló en sus narices el aliento de vida; y el hombre fue una alma</text:p>
      <text:p text:style-name="P5">viviente”. Génesis, II-7.16 “Pero la serpiente la [fuerza sexual] era más sutil que</text:p>
      <text:p text:style-name="P5">ninguna otra bestia del campo [que cualquiera otro sentido del cuerpo]. Génesis, III1.17</text:p>
      <text:p text:style-name="P5">“Y el Señor plantó un jardín al Este del</text:p>
      <text:p text:style-name="P5">Edén; y en él puso al hombre</text:p>
      <text:p text:style-name="P5">que había</text:p>
      <text:p text:style-name="P5">formado”.</text:p>
      <text:p text:style-name="P5">Génesis, II-8. “Entonces el Señor dios</text:p>
      <text:p text:style-name="P5">expulsó al hombre</text:p>
      <text:p text:style-name="P5">del jardín del Edén, </text:p>
      <text:p text:style-name="P22"><text:s/></text:p>
      <text:p text:style-name="P23">117 </text:p>
      <text:p text:style-name="P23"/>
      <text:p text:style-name="P5">para que cultivase el suelo de donde había salido”. Génesis, III-23. El hombre divino</text:p>
      <text:p text:style-name="P5">hecho por Dios, tenía su conciencia concretada en el omnipotente ojo único de su frente</text:p>
      <text:p text:style-name="P5">(es Este). Todos los poderes creativos de su voluntad, centralizados en dicho lugar,</text:p>
      <text:p text:style-name="P5">fueron perdidos por el hombre cuando éste comenzó a “cultivar el Suelo” de su</text:p>
      <text:p text:style-name="P5">naturaleza física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/></text:p>
      <text:p text:style-name="P6"><text:s/></text:p>
      <text:p text:style-name="P6"/>
      <text:p text:style-name="P6"/>
      <text:p text:style-name="P6"><text:s/></text:p>
      <text:p text:style-name="P22"><text:s/></text:p>
      <text:p text:style-name="P23">118 </text:p>
      <text:p text:style-name="P23"/>
      <text:p text:style-name="P24">CAPÍTULO XVII</text:p>
      <text:p text:style-name="P24"><text:s/></text:p>
      <text:p text:style-name="P19"><text:span text:style-name="T13">SASI Y LOS TRES ZAFIROS</text:span></text:p>
      <text:p text:style-name="P5"/>
      <text:p text:style-name="P19"><text:span text:style-name="T9">“Tan alto consideran, usted y mi hijo, a Sri Yukteswar, que tendré que conocerlo”. El</text:span></text:p>
      <text:p text:style-name="P19"><text:span text:style-name="T9">tono de voz usado por el doctor Narayan Chunder Roy, revelaba su humoresca actitud</text:span></text:p>
      <text:p text:style-name="P19"><text:span text:style-name="T9">ante el capricho de dos insensatos. Siguiendo las mejores tradiciones de los proselitistas,</text:span></text:p>
      <text:p text:style-name="P19"><text:span text:style-name="T9">yo oculté mi indignación. El padre de mi compañero, un cirujano veterinario, era un</text:span></text:p>
      <text:p text:style-name="P19"><text:span text:style-name="T9">agnóstico confirmado. Su joven hijo Santosh me había rogado que tomara algún interés</text:span></text:p>
      <text:p text:style-name="P5">por su padre. Mi ayuda había tendido, hasta entonces, hacia lo invisible.</text:p>
      <text:p text:style-name="P19"><text:span text:style-name="T9">El doctor Roy me acompañó al día siguiente a la ermita de Serampore. Mi maestro le</text:span></text:p>
      <text:p text:style-name="P19"><text:span text:style-name="T9">había concedido una corta entrevista, notable por el estoico silencio que reinó por ambas</text:span></text:p>
      <text:p text:style-name="P19"><text:span text:style-name="T9">partes; el visitante se despidió rápidamente.</text:span></text:p>
      <text:p text:style-name="P19"><text:span text:style-name="T9">—¿Por qué traer a un muerto a la ermita?—Sri Yukteswar me dirigió una mirada</text:span></text:p>
      <text:p text:style-name="P5">inquisitiva, tan pronto como la puerta se hubo cerrado tras nuestro escéptico visitante de</text:p>
      <text:p text:style-name="P5">Calcuta.</text:p>
      <text:p text:style-name="P5">—¡Señor, el doctor está bien vivo!</text:p>
      <text:p text:style-name="P5">—Pero muy pronto estará muerto.</text:p>
      <text:p text:style-name="P5">Esto me sorprendió dolorosamente.</text:p>
      <text:p text:style-name="P5">—¡Oh, señor, esto será un golpe terrible para su hijo! ¡Santosh todavía tiene esperanzas</text:p>
      <text:p text:style-name="P5">de cambiar las materialistas ideas de su padre! ¡Yo le suplico, Maestro, que ayude a ese</text:p>
      <text:p text:style-name="P5">hombre!</text:p>
      <text:p text:style-name="P5">—Bueno, lo haré sólo por ti.—El rostro de mi maestro era impasible—: Ese orgulloso</text:p>
      <text:p text:style-name="P5">doctor de caballos tiene muy arraigada la diabetes; aun cuando él no lo sabe, dentro de</text:p>
      <text:p text:style-name="P5">quince días caerá en cama. Los doctores lo desahuciarán como un caso perdido. Su</text:p>
      <text:p text:style-name="P5">término natural para abandonar la tierra es de esta fecha a seis semanas. Debido a tu</text:p>
      <text:p text:style-name="P5">intercesión, sin embargo, él sanará en esa precisa fecha. Pero hay una condición: tú</text:p>
      <text:p text:style-name="P5"><text:soft-page-break/>debes obligarlo a que use un brazalete astrológico; él, indudablemente, se opondrá tan</text:p>
      <text:p text:style-name="P5">violentamente como uno de sus caballos antes de una operación!—finalizó mi maestro,</text:p>
      <text:p text:style-name="P5">con cierta ironía.</text:p>
      <text:p text:style-name="P5">Después de un rato de silencio, en el que yo pensaba cómo podría utilizar el arte del</text:p>
      <text:p text:style-name="P5">convencimiento con el recalcitrante doctor, Sri Yukteswar hizo nuevos vaticinios.</text:p>
      <text:p text:style-name="P5">—Tan pronto como ese hombre sane, aconséjale que no coma carne. Él no escuchará</text:p>
      <text:p text:style-name="P5">este consejo; sin embargo, en seis meses, y cuando él se esté sintiendo mejor, caerá</text:p>
      <text:p text:style-name="P5">muerto. Y esa prórroga de seis meses de vida que le será concedida, se deberá</text:p>
      <text:p text:style-name="P5">únicamente a tu súplica.</text:p>
      <text:p text:style-name="P5">Al día siguiente le sugerí a Santosh que se consiguiera el brazalete con algún joyero. En</text:p>
      <text:p text:style-name="P5">una semana estuvo listo, pero el doctor Roy rehusó ponérselo.</text:p>
      <text:p text:style-name="P5">—Disfruto ahora de la mejor salud de mi vida—dijo—, y ustedes nunca me</text:p>
      <text:p text:style-name="P5">impresionarán con esas supersticiones astrológicas.—El doctor me lanzó una mirada de</text:p>
      <text:p text:style-name="P5">beligerancia.</text:p>
      <text:p text:style-name="P5">En seguida recordé, divertido, que el Maestro lo había comparado, con toda razón, a un</text:p>
      <text:p text:style-name="P5">caballo rebelde. Pasaron otros siete días; el doctor enfermó súbitamente y consintió</text:p>
      <text:p text:style-name="P5">humildemente en usar el brazalete. Dos semanas después, el doctor que lo atendía me</text:p>
      <text:p text:style-name="P5">dijo que el caso de su paciente era un caso perdido, suministrándome deprimentes</text:p>
      <text:p text:style-name="P5">detalles de los estragos que causaba la diabetes.</text:p>
      <text:p text:style-name="P5">Yo moví la cabeza.</text:p>
      <text:p text:style-name="P5">—Mi maestro me ha dicho que después de que el doctor estuviera enfermo durante un</text:p>
      <text:p text:style-name="P5">mes, se recobraría. </text:p>
      <text:p text:style-name="P22"><text:s/></text:p>
      <text:p text:style-name="P23">119 </text:p>
      <text:p text:style-name="P23"/>
      <text:p text:style-name="P5">El doctor me miró fijamente, asombrado e incrédulo; pero dos semanas después me</text:p>
      <text:p text:style-name="P5">buscó y me dijo, como disculpándose:</text:p>
      <text:p text:style-name="P5">—El doctor Roy ha sanado completamente. Éste es el caso más sorprendente en mi</text:p>
      <text:p text:style-name="P5">carrera. Nunca en mi vida había visto a un hombre que estuviera tan cerca de la muerte</text:p>
      <text:p text:style-name="P5">y que haya sanado de modo tan inexplicable. Su gurú debe, ciertamente, ser un profetaterapeuta.</text:p>
      <text:p text:style-name="P5"/>
      <text:p text:style-name="P5">Después</text:p>
      <text:p text:style-name="P5">de la entrevista con el doctor Roy, durante</text:p>
      <text:p text:style-name="P5">la cual le repetí los consejos de Sri</text:p>
      <text:p text:style-name="P5">Yukteswar,</text:p>
      <text:p text:style-name="P5">acerca de la dieta de carne, no volví</text:p>
      <text:p text:style-name="P5">a ver al hombre</text:p>
      <text:p text:style-name="P5">por seis meses.</text:p>
      <text:p text:style-name="P5">Hasta</text:p>
      <text:p text:style-name="P5">que</text:p>
      <text:p text:style-name="P5">una noche se detuvo a charlar, mientras</text:p>
      <text:p text:style-name="P5">me</text:p>
      <text:p text:style-name="P5">hallaba sentado en el pórtico de nuestra</text:p>
      <text:p text:style-name="P5">casa,</text:p>
      <text:p text:style-name="P5">en la calle de Garpar Road.</text:p>
      <text:p text:style-name="P5">—Dile</text:p>
      <text:p text:style-name="P5">a tu maestro</text:p>
      <text:p text:style-name="P5">que, comiendo</text:p>
      <text:p text:style-name="P5">carne con frecuencia, me</text:p>
      <text:p text:style-name="P5">he restablecido</text:p>
      <text:p text:style-name="P5">completamente.</text:p>
      <text:p text:style-name="P5">Sus nada científicas ideas</text:p>
      <text:p text:style-name="P5"><text:soft-page-break/>acerca de la dieta no han tenido ninguna</text:p>
      <text:p text:style-name="P5">influencia</text:p>
      <text:p text:style-name="P5">sobre mí.—Y</text:p>
      <text:p text:style-name="P5">parecía cierto,</text:p>
      <text:p text:style-name="P5">pues el doctor Roy se veía como</text:p>
      <text:p text:style-name="P5">el retrato de la</text:p>
      <text:p text:style-name="P5">verdadera</text:p>
      <text:p text:style-name="P5">salud.</text:p>
      <text:p text:style-name="P5">Pero,</text:p>
      <text:p text:style-name="P5">al día siguiente, Santosh vino corriendo desde</text:p>
      <text:p text:style-name="P5">su casa, a una cuadra de distancia</text:p>
      <text:p text:style-name="P5">de</text:p>
      <text:p text:style-name="P5">donde yo estaba.</text:p>
      <text:p text:style-name="P5">—Esta</text:p>
      <text:p text:style-name="P5">mañana,</text:p>
      <text:p text:style-name="P5">mi</text:p>
      <text:p text:style-name="P5">padre ha caído muerto.</text:p>
      <text:p text:style-name="P5"/>
      <text:p text:style-name="P5">Éste</text:p>
      <text:p text:style-name="P5">es uno de los sucesos más</text:p>
      <text:p text:style-name="P5">extraordinarios</text:p>
      <text:p text:style-name="P5">que yo tuve oportunidad de conocer de </text:p>
      <text:p text:style-name="P5">mi Maestro. Curó al rebelde veterinario, no obstante la falta de fe de éste, y extendió su </text:p>
      <text:p text:style-name="P5">término natural de vida por seis meses más, únicamente a causa de mi vehemente</text:p>
      <text:p text:style-name="P5">súplica. Sri Yukteswar era la bondad personificada, sin límites, cuando veía la oración</text:p>
      <text:p text:style-name="P5">ardiente de un devoto.</text:p>
      <text:p text:style-name="P5">Era uno de mis más distinguidos privilegios el traer compañeros de la escuela a que</text:p>
      <text:p text:style-name="P5">conocieran a mi gurú. Muchos de ellos dejaban de lado, cuando menos mientras</text:p>
      <text:p text:style-name="P5">permanecían en la ermita, su reluciente y académico barniz de escepticismo religioso.</text:p>
      <text:p text:style-name="P5">Uno de mis amigos, Sasi, pasó algunos felices fines de semana en Serampore. Mi</text:p>
      <text:p text:style-name="P5">Maestro sintió un aprecio inmenso por este amigo, y lamentaba que la vida privada de él</text:p>
      <text:p text:style-name="P5">fuera demasiado libre y desordenada.</text:p>
      <text:p text:style-name="P5">—Sasi, salvo que te reformes, dentro de un año estarás peligrosamente enfermo.—Sri</text:p>
      <text:p text:style-name="P5">Yukteswar miró a mi amigo con cariñosa exasperación—. Mukunda es testigo, no digas</text:p>
      <text:p text:style-name="P5">más adelante que no te advertí.</text:p>
      <text:p text:style-name="P5">Sasi se rió.</text:p>
      <text:p text:style-name="P5">—¡Maestro, yo lo dejo a usted para que interceda y pida una migaja de caridad para mi</text:p>
      <text:p text:style-name="P5">triste caso! Mi espíritu quiere, pero mi voluntad es débil. Usted es mi único salvador en</text:p>
      <text:p text:style-name="P5">la tierra. Yo no creo en nada ni en nadie, más que en usted.</text:p>
      <text:p text:style-name="P5">—Cuando menos, deberías usar un zafiro azul de dos kilates. Eso te ayudaría.</text:p>
      <text:p text:style-name="P5">—No tengo dinero para comprar uno. De cualquier manera, querido Guruji, si las </text:p>
      <text:p text:style-name="P5">dificultades vienen, tengo la completa seguridad de que usted me protegerá. </text:p>
      <text:p text:style-name="P5">—Dentro de un año, tú me traerás tres zafiros—replicó Sri Yukteswar tristemente—,</text:p>
      <text:p text:style-name="P5">entonces, de nada te servirán.—Estas conversaciones, con alguna variación, las tenían</text:p>
      <text:p text:style-name="P5">casi regularmente.</text:p>
      <text:p text:style-name="P5">—¡Oh, yo no puedo reformarme!—decía Sasi con mímica desesperada—. Y mi</text:p>
      <text:p text:style-name="P5">confianza en usted, Maestro, es más preciosa para mí que la más preciada joya.</text:p>
      <text:p text:style-name="P5">Un año después, visitando a mi gurú en la casa de uno de sus discípulos de Calcuta,</text:p>
      <text:p text:style-name="P5">Naren Babu, a las diez de la mañana, y mientras Sri Yukteswar y yo estábamos sentados</text:p>
      <text:p text:style-name="P5">tranquilamente en la sala del segundo piso, oí que la puerta del frente se abría. Mi</text:p>
      <text:p text:style-name="P5">maestro se irguió rígidamente.</text:p>
      <text:p text:style-name="P5">|—Ése es Sasi—me dijo con gravedad—. E1 año ya ha pasado, y sus dos pulmones</text:p>
      <text:p text:style-name="P5"><text:soft-page-break/>también se han ido. É1 ha hecho caso omiso de mi consejo; dile que no quiero verle. </text:p>
      <text:p text:style-name="P22"><text:s/></text:p>
      <text:p text:style-name="P23">120 </text:p>
      <text:p text:style-name="P23"/>
      <text:p text:style-name="P5">Algo asombrado ante la severidad de Sri Yukteswar, corrí escaleras abajo. Sasi iba</text:p>
      <text:p text:style-name="P5">subiendo.</text:p>
      <text:p text:style-name="P5">—¡Oh, Mukunda, espero que el Maestro esté aquí!</text:p>
      <text:p text:style-name="P5">Tengo la corazonada de que él está.</text:p>
      <text:p text:style-name="P5">—Sí—le dije—, pero no quiere que le distraigas.</text:p>
      <text:p text:style-name="P5">Sasi rompió a llorar y, haciéndome a un lado, subió y se echó a los pies de Sri</text:p>
      <text:p text:style-name="P5">Yukteswar, colocando allí tres hermosos zafiros.</text:p>
      <text:p text:style-name="P5">—Omnisciente Gurú, los doctores dicen que tengo tuberculosis pulmonar. No me han</text:p>
      <text:p text:style-name="P5">dado más que tres meses de vida. Yo imploro humildemente su ayuda. Yo sé que usted</text:p>
      <text:p text:style-name="P5">puede curarme.</text:p>
      <text:p text:style-name="P5">—¿No es demasiado tarde para preocuparte ahora por tu salud? Márchate con tus joyas,</text:p>
      <text:p text:style-name="P5">el tiempo en que pudieron serte útiles ya ha pasado.</text:p>
      <text:p text:style-name="P5">Mi maestro se sentó como si fuera una esfinge, dentro de un profundo silencio,</text:p>
      <text:p text:style-name="P5">interrumpido únicamente por los sollozos de arrepentimiento y angustia del muchacho.</text:p>
      <text:p text:style-name="P5">Intuitivamente sentí la convicción de que Sri Yukteswar estaba probando la intensidad</text:p>
      <text:p text:style-name="P5">de la fe de Sasi en el divino poder terapéutico. Y no me sorprendió cuando, después de</text:p>
      <text:p text:style-name="P5">una hora de tensión, mi Maestro tendió una mirada compasiva a mi aun postrado amigo.</text:p>
      <text:p text:style-name="P5">—¡Levántate, Sasi! ¿Qué alboroto haces en casa extraña? Devuelve los zafiros al </text:p>
      <text:p text:style-name="P5">joyero; ahora ya es un gasto innecesario. Pero consíguete un brazalete astrológico y </text:p>
      <text:p text:style-name="P5">úsalo. No temas, dentro de pocas semanas ya estarás bien.</text:p>
      <text:p text:style-name="P5">La sonrisa de Sasi iluminó su acongojado rostro lleno de lágrimas, como si de pronto la</text:p>
      <text:p text:style-name="P5">luz de un sol radiante hubiera iluminado un escondido paisaje.</text:p>
      <text:p text:style-name="P5">—Amado gurú, ¿debo tomar las medicinas que los doctores me han recetado?</text:p>
      <text:p text:style-name="P5">—Haz como quieras, tómalas o deséchalas, no impota; es más fácil que el sol y la luna</text:p>
      <text:p text:style-name="P5">intercambien sus posiciones que el que tú mueras de tuberculosis.—Luego,</text:p>
      <text:p text:style-name="P5">abruptamente, agregó—:Ahora, márchate, antes de que cambie de opinión!</text:p>
      <text:p text:style-name="P5">Con una reverencia, mi amigo se alejó rápidamente. Yo lo visité algunas veces durante</text:p>
      <text:p text:style-name="P5">la siguientes semanas, y estaba asombrado de encontrar que su condición empeoraba</text:p>
      <text:p text:style-name="P5">más y más.</text:p>
      <text:p text:style-name="P5">“Sasi no pasará de esta noche”. Estas palabras del médico, y el espectáculo de mi</text:p>
      <text:p text:style-name="P5">amigo, reducido casi a un esqueleto, me movieron a partir precipitadamente a</text:p>
      <text:p text:style-name="P5">Serampore. Mi gurú escuchó fríamente mi angustiado informe.</text:p>
      <text:p text:style-name="P5">—¿Por qué vienes a molestarme? Ya has oído que he asegurado que Sasi sanará.</text:p>
      <text:p text:style-name="P5">Me incliné reverentemente y me dirigí a la puerta. Sri Yukteswar no me dio ninguna</text:p>
      <text:p text:style-name="P5">palabra de despedida, sino que se sumió en profunda meditación; sus ojos sin pestañear;</text:p>
      <text:p text:style-name="P5">entreabiertos, su visión partió a otro mundo.</text:p>
      <text:p text:style-name="P5">Me fui inmediatamente a la casa de Sasi en Calcuta. </text:p>
      <text:p text:style-name="P5">Con sorpresa vi a mi amigo sentado y tomando leche. </text:p>
      <text:p text:style-name="P5">—¡Oh, Mukunda! ¡Qué milagro! Hace apenas cuatro horas sentí la presencia del</text:p>
      <text:p text:style-name="P5">Maestro en la habitación, y mis terribles síntomas inmediatamente desaparecieron. Yo</text:p>
      <text:p text:style-name="P5">siento que por su gracia estoy completamente restablecido.</text:p>
      <text:p text:style-name="P5">En pocas semanas Sasi estuvo más gordo y en mejor salud que nunca. Pero su reacción</text:p>
      <text:p text:style-name="P5">ante la cura tuvo un |extraño tinte de ingratitud: rara vez volvió a visitar a Sri</text:p>
      <text:p text:style-name="P5">Yukteswar. Mi amigo me dijo un día que estaba tan avergonzado de su manera de vivir</text:p>
      <text:p text:style-name="P5">anterior, que le daba vergüenza presentarse ante el Maestro.</text:p>
      <text:p text:style-name="P5">Yo acabé por creer que la enfermedad de Sasi tuvo el efecto de endurecer su voluntad,</text:p>
      <text:p text:style-name="P5">menoscabando sus maneras.</text:p>
      <text:p text:style-name="P5">Los dos primeros años de mi curso en el Scottish College estaban ya por terminar. Mi</text:p>
      <text:p text:style-name="P5"><text:soft-page-break/>asistencia a las clases había sido esporádica, y estudiaba un poco sólo para estar en</text:p>
      <text:p text:style-name="P5">conformidad con mi familia. Mis dos tutores venían con regularidad a mi casa y yo, </text:p>
      <text:p text:style-name="P22"><text:s/></text:p>
      <text:p text:style-name="P23">121 </text:p>
      <text:p text:style-name="P23"/>
      <text:p text:style-name="P5">generalmente, estaba ausente. ¡Esta última regularidad es la única que puedo discernir</text:p>
      <text:p text:style-name="P5">en mi carrera de estudiante!</text:p>
      <text:p text:style-name="P5">En la India, al concluir con éxito dos años de estudios universitarios se obtiene el título</text:p>
      <text:p text:style-name="P5">de Licenciatura en Letras, de grado intermedio. El estudiante puede luego cursar otros</text:p>
      <text:p text:style-name="P5">dos años y obtener el título universitario.</text:p>
      <text:p text:style-name="P5">Los exámenes finales para obtener la licenciatura intermedia en Letras se acercaban,</text:p>
      <text:p text:style-name="P5">amenazantes. Yo me escapé a Puri, donde mi Maestro estaba pasando unas semanas.</text:p>
      <text:p text:style-name="P5">Con la vaga esperanza de obtener su aprobación para no comparecer en el examen, le</text:p>
      <text:p text:style-name="P5">conté lo embarazoso de mi caso por mi falta de preparación.</text:p>
      <text:p text:style-name="P5">Pero mi Maestro sonrió consoladoramente: “Tú has seguido de todo corazón tus deberes</text:p>
      <text:p text:style-name="P5">espirituales, y no podías menos que descuidar tus estudios universitarios. Dedícate con</text:p>
      <text:p text:style-name="P5">tesón a tus libros la semana que viene: te aprobarán en tu examen”.</text:p>
      <text:p text:style-name="P5">Regresé a Calcuta desechando firmemente las razonables dudas que me asaltaban</text:p>
      <text:p text:style-name="P5">ocasionalmente. Contemplando el inmenso montón de libros sobre mi mesa, me sentí</text:p>
      <text:p text:style-name="P5">como viajero perdido en la mitad del bosque. Un largo periodo de meditación me trajo</text:p>
      <text:p text:style-name="P5">una inspiradora idea para ahorrar tiempo. Abriendo cada libro al acaso, estudiaba</text:p>
      <text:p text:style-name="P5">únicamente las páginas que abría. Seguí este procedimiento por dieciocho horas al día,</text:p>
      <text:p text:style-name="P5">durante una semana, y me consideré un experto en el arte de preparar exámenes </text:p>
      <text:p text:style-name="P5">precipitadamente. </text:p>
      <text:p text:style-name="P5">Los días siguientes, en las salas de examen, constituyeron una justificación a mi</text:p>
      <text:p text:style-name="P5">aparentemente arriesgado procedimiento. Pasé todas las pruebas, aunque sólo por un</text:p>
      <text:p text:style-name="P5">margen exiguo. Las felicitaciones de mi familia y amigos eran ridículamente cómicas,</text:p>
      <text:p text:style-name="P5">envueltas en las exclamaciones que denotaban su asombro.</text:p>
      <text:p text:style-name="P5">A su regreso de Puri, Sri Yukteswar me proporcionó una sorpresa muy agradable.</text:p>
      <text:p text:style-name="P5">—Tus estudios en Calcuta han terminado. Yo me preocuparé de que sigas los otros dos</text:p>
      <text:p text:style-name="P5">últimos años de estudio en la universidad, aquí mismo, en Serampore.</text:p>
      <text:p text:style-name="P5">Yo estaba confundido.</text:p>
      <text:p text:style-name="P5">—Señor, no hay curso completo de Licenciatura en Letras en esta ciudad; la única</text:p>
      <text:p text:style-name="P5">institución de enseñanza superior en Serampore ofrece tan sólo un curso de dos años</text:p>
      <text:p text:style-name="P5">correspondientes a la licenciatura de grado intermedio.</text:p>
      <text:p text:style-name="P5">Mi Maestro sonrió con aire malicioso.</text:p>
      <text:p text:style-name="P5">—Estoy demasiado viejo para salir a colectar fondos para establecer una institución que</text:p>
      <text:p text:style-name="P5">pueda conferirte el grado universitario; creo que tendré que arreglar este asunto de</text:p>
      <text:p text:style-name="P5">alguna otra manera.</text:p>
      <text:p text:style-name="P5">Dos meses después, el profesor Howells, presidente de la Universidad de Serampore,</text:p>
      <text:p text:style-name="P5">anunció públicamente que había tenido éxito al conseguir los fondos suficientes para</text:p>
      <text:p text:style-name="P5">ofrecer un curso de cuatro años. La Universidad de Serampore se afilió a la Universidad </text:p>
      <text:p text:style-name="P5">de Calcuta, y yo fui uno de los primeros estudiantes que se inscribieron como </text:p>
      <text:p text:style-name="P5">candidatos para obtener la licenciatura.</text:p>
      <text:p text:style-name="P5">—¡Guruji, qué bueno es usted conmigo! ¡Con verdadera ansia deseaba abandonar</text:p>
      <text:p text:style-name="P5">Calcuta, para estar cada día más cerca de usted, aquí, en Serampore! ¡El profesor</text:p>
      <text:p text:style-name="P5">Howells no tiene una idea de cuánto le debe a usted por su silenciosa ayuda!</text:p>
      <text:p text:style-name="P5">Sri Yukteswar me contempló con fingida seriedad.</text:p>
      <text:p text:style-name="P5">—Ahora no tendrás que desperdiciar tantas horas en el tren. ¡Cuánto tiempo disponible</text:p>
      <text:p text:style-name="P5">para tus estudios! Tal vez te conviertas ahora en un buen estudiante, en algo más que un</text:p>
      <text:p text:style-name="P5">repasador de última hora.—Pero su acento carecía de convicción.</text:p>
      <text:p text:style-name="P5"/>
      <text:p text:style-name="P6"><text:soft-page-break/>Notas al márgen:</text:p>
      <text:p text:style-name="P5">1- En 1936, me comunicó un amigo que Sasi gozaba aun de excelente salud</text:p>
      <text:p text:style-name="P5"><text:s/></text:p>
      <text:p text:style-name="P22"><text:s/></text:p>
      <text:p text:style-name="P23">122 </text:p>
      <text:p text:style-name="P23"/>
      <text:p text:style-name="P24">CAPITULO XVIII</text:p>
      <text:p text:style-name="P24"><text:s/></text:p>
      <text:p text:style-name="P24">UN MAHOMETANO QUE HACE MARAVILLAS</text:p>
      <text:p text:style-name="P5"/>
      <text:p text:style-name="P19"><text:span text:style-name="T9">- Hace años, aquí, en esta misma habitación que ahora ocupas, un mahometano que</text:span></text:p>
      <text:p text:style-name="P19"><text:span text:style-name="T9">hacía maravillas realizó un milagro ante mí.</text:span></text:p>
      <text:p text:style-name="P19"><text:span text:style-name="T9">Sri Yukteswar hizo este sorprendente comentario durante su primera visita a mis nuevas</text:span></text:p>
      <text:p text:style-name="P19"><text:span text:style-name="T9">habitaciones. Inmediatamente después de mi entrada al Colegio de Serampore, yo había</text:span></text:p>
      <text:p text:style-name="P19"><text:span text:style-name="T9">tomado una habitación en una casa de huéspedes cercana al colegio, llamada Panthi. Se</text:span></text:p>
      <text:p text:style-name="P5">trataba de una construcción antigua, de ladrillo, que daba frente al Ganges.</text:p>
      <text:p text:style-name="P19"><text:span text:style-name="T9">- Qué coincidencia, ¡Maestro!, que estas paredes modernamente decoradas estén</text:span></text:p>
      <text:p text:style-name="P19"><text:span text:style-name="T9">saturadas de recuerdos tan antiguos. -Yo examiné mi cuarto, amueblado sencillamente,</text:span></text:p>
      <text:p text:style-name="P5">con vivo interés.</text:p>
      <text:p text:style-name="P19"><text:span text:style-name="T9">- Es un cuento largo. -Mi Maestro sonrió con un aire de reminiscencia-. El nombre del</text:span></text:p>
      <text:p text:style-name="P5">fakir1 era Afzal Khan, y había adquirido sus extraordinarios poderes debido a su</text:p>
      <text:p text:style-name="P5">encuentro casual con un yogi hindú.</text:p>
      <text:p text:style-name="P5">“Hijo, tengo sed; tráeme un poco de agua”. Un sannyasi, todo cubierto de polvo, hizo un</text:p>
      <text:p text:style-name="P5">día esta súplica a Afzal, durante la infancia de éste, en una villa del Este de Bengala.</text:p>
      <text:p text:style-name="P5">“Maestro, yo soy mahometano. ¿Cómo es que usted, siendo un hindú, acepta beber de</text:p>
      <text:p text:style-name="P5">mis manos?”.</text:p>
      <text:p text:style-name="P5">“Tu sinceridad me agrada, hijo mío. Yo no observo las atrasadas reglas del sectarismo</text:p>
      <text:p text:style-name="P5">impío. Vé y tráeme agua pronto”.</text:p>
      <text:p text:style-name="P5">La reverente obediencia de Afzal fue recompensada con una mirada amable del yogi.</text:p>
      <text:p text:style-name="P5">“Tú tienes un buen karma por tus vidas pasadas”, le dijo el yogi con solemnidad. “Te</text:p>
      <text:p text:style-name="P5">voy a enseñar ciertos métodos yogísticos que te darán dominio sobre uno de los reinos</text:p>
      <text:p text:style-name="P5">invisibles”.</text:p>
      <text:p text:style-name="P5">“¡Los grandes poderes que serán tuyos, deberás emplearlos sólo con fines meritorios,</text:p>
      <text:p text:style-name="P5">nunca con fines egoístas! Yo me doy cuenta de que has traído de tus vidas pasadas</text:p>
      <text:p text:style-name="P5">algunos residuos de tendencias destructivas. No permitas que crezcan, regándolas con</text:p>
      <text:p text:style-name="P5">nuevas malas acciones. El complejo de tu karma anterior es tal, que debes utilizar esta</text:p>
      <text:p text:style-name="P5">vida para reconciliar tus hechos con la meta de los mayores bienes humanitarios.</text:p>
      <text:p text:style-name="P5">“Después de haber dado algunas instrucciones al sorprendido muchacho, con respecto a</text:p>
      <text:p text:style-name="P5">la complicada técnica que debería seguir, su maestro se desvaneció en el aire.</text:p>
      <text:p text:style-name="P5">“Afzal practicó fielmente sus ejercicios yogísticos durante veinte años. Sus hechos</text:p>
      <text:p text:style-name="P5">milagrosos principiaron a llamar grandemente la atención. Parecía que siempre estaba</text:p>
      <text:p text:style-name="P5">acompañado por algún espíritu desencarnado, a quien él llamaba “Hazrat”. Esta entidad</text:p>
      <text:p text:style-name="P5">invisible podía cumplir el más insignificante de los deseos.</text:p>
      <text:p text:style-name="P5">“Haciendo caso omiso de la advertencia de su maestro, Afzal principió a hacer mal uso</text:p>
      <text:p text:style-name="P5">de sus poderes. Cualquier objeto que él tocaba desaparecía rápidamente, sin dejar</text:p>
      <text:p text:style-name="P5">huellas de ninguna especie. ¡Esta desconcertante eventualidad hizo que el mahometano</text:p>
      <text:p text:style-name="P5">no fuera nunca un huésped grato!.</text:p>
      <text:p text:style-name="P5">“Visitaba las grandes joyerías de Calcuta, de tiempo en tiempo, haciéndose pasar por un</text:p>
      <text:p text:style-name="P5">probable comprador, y cualquier joya que hubiera tocado desaparecía poco tiempo</text:p>
      <text:p text:style-name="P5">después de que él abandonara la joyería.</text:p>
      <text:p text:style-name="P5">“Afzal era seguido con frecuencia por algunos cientos de estudiantes, a quienes atraía la</text:p>
      <text:p text:style-name="P5">esperanza de aprender sus secretos. El fakir los invitaba de vez en cuando a viajar con</text:p>
      <text:p text:style-name="P5"><text:soft-page-break/>él. En la estación del ferrocarril se daba maña para tocar un montón de boletos y</text:p>
      <text:p text:style-name="P5">devolverlos de inmediato al empleado, diciéndole: “He cambiado de parecer; por ahora,</text:p>
      <text:p text:style-name="P5">no los compro”. No obstante, cuando subía al tren con su comitiva, Afzal tenía en su</text:p>
      <text:p text:style-name="P5">poder los boletos necesarios2. </text:p>
      <text:p text:style-name="P22"><text:s/></text:p>
      <text:p text:style-name="P23">123 </text:p>
      <text:p text:style-name="P23"/>
      <text:p text:style-name="P5">“Estas estafas creador un gran desconcierto. Los joyeros de Bengala, los vendedores de</text:p>
      <text:p text:style-name="P5">boletos, etcétera, sucumbían a causa de postraciones nerviosas. La policía, que intentaba</text:p>
      <text:p text:style-name="P5">arrestar a Afzal, carecía de pruebas para ello; el fakir evadía cualquier evidencia</text:p>
      <text:p text:style-name="P5">incriminatoria, simplemente diciendo: “Hazrat, llévate esto”.</text:p>
      <text:p text:style-name="P5">Sri Yukteswar se levantó de su asiento y se dirigió al balcón de mi cuarto, desde el cual</text:p>
      <text:p text:style-name="P5">podía verse el río Ganges. yo le seguí, ansioso de escuchar algo más acerca de los</text:p>
      <text:p text:style-name="P5">asombrosos hechos de este Raffles mahometano.</text:p>
      <text:p text:style-name="P5">“Esta casa Panthi perteneció anteriormente a un amigo mío. El conoció a Afzal y le</text:p>
      <text:p text:style-name="P5">pidió que viniera aquí. Mi amigo invitó, por su parte, a unos vecinos entre los cuales me</text:p>
      <text:p text:style-name="P5">encontraba yo. En aquel entonces, yo era tan sólo un joven, y sentía una viva curiosidad</text:p>
      <text:p text:style-name="P5">acerca de este famoso fakir”. Mi maestro rió. “Yo tuve la precaución de no llevar</text:p>
      <text:p text:style-name="P5">conmigo nada de valor. Afzal me miró insistentemente y luego me dijo:</text:p>
      <text:p text:style-name="P5">“Tu tienes manos fuertes. Ve abajo, al jardín y trae una piedra lisa. Escribe en ella tu</text:p>
      <text:p text:style-name="P5">nombre, con tiza, y luego lanza la piedra tan lejos como puedas, dentro del rió Ganges”.</text:p>
      <text:p text:style-name="P5">“Yo obedecí. Tan pronto como la piedra había desaparecido en las distantes olas, el</text:p>
      <text:p text:style-name="P5">mahometano volvió a dirigirse a mí:</text:p>
      <text:p text:style-name="P5">“Llena un jarrón con agua del río, cerca del frente de la casa”.</text:p>
      <text:p text:style-name="P5">“Después de que regresé con el jarrón de agua, el fakir gritó: “Hazrat, pon la piedra en </text:p>
      <text:p text:style-name="P5">el jarrón”. </text:p>
      <text:p text:style-name="P5">“La piedra apareció inmediatamente; la saqué y encontré mi nombre tan legible como</text:p>
      <text:p text:style-name="P5">cuando lo había escrito. Babu3 uno de mis amigos presente en la habitación, usaba una</text:p>
      <text:p text:style-name="P5">pesada y antigua cadena de oro unida a su reloj. El fakir examinó los dos objetos con</text:p>
      <text:p text:style-name="P5">curiosidad, y ambos desaparecieron en seguida.</text:p>
      <text:p text:style-name="P5">“¡Afzal, por favor, devuélveme mis preciados objetos!” -le suplicaba Babu, casi</text:p>
      <text:p text:style-name="P5">llorando.</text:p>
      <text:p text:style-name="P5">“El mahometano guardó un obstinado silencio durante algunos instantes, y luego</text:p>
      <text:p text:style-name="P5">replicó: “Tú tienes quinientas rupias en tu caja fuerte. Tráemelas, y te diré dónde</text:p>
      <text:p text:style-name="P5">encontrar tu reloj”. El aturdido Babu, “llama a Hazrat y dile que te dé tu reloj y tu</text:p>
      <text:p text:style-name="P5">cadena; en seguida entregó a Afzal la suma exigida.</text:p>
      <text:p text:style-name="P5">“Ve al puentecito que está cerca de tu casa”, le dijo el fakir a Babu, llama a Hazrat y</text:p>
      <text:p text:style-name="P5">dile que te dé tu reloj y tu cadena; en seguida los tendrás en tu poder”.</text:p>
      <text:p text:style-name="P5">“Babu salió corriendo. A su regreso, lucía una sonrisa de tranquilidad y satisfacción,</text:p>
      <text:p text:style-name="P5">pero no su cadena ni su reloj.</text:p>
      <text:p text:style-name="P5">“Cuando yo dije a Hazrat lo que me había indicado”, decía él, “mi reloj venía volando</text:p>
      <text:p text:style-name="P5">por el aire a mi mano derecha. ¡Y pueden ustedes tener la seguridad que yo lo guardé en</text:p>
      <text:p text:style-name="P5">la caja fuerte, antes de venir con ustedes!”.</text:p>
      <text:p text:style-name="P5">Los amigos de Babu, testigos de la tragicomedia del rescate del reloj, veían con cierto </text:p>
      <text:p text:style-name="P5">resentimiento a Afzal, quien en seguida les habló placenteramente: </text:p>
      <text:p text:style-name="P5">“Pidan la bebida que uestes quieran, Hazrat se la traerá luego”.</text:p>
      <text:p text:style-name="P5">“Algunos pidieron leche, otros, jugos de frutas. y no me sorprendí mucho cuando el</text:p>
      <text:p text:style-name="P5">asustado Babu pidió whisky. El mahometano dió la orden, y Hazrat mandó lo que se le</text:p>
      <text:p text:style-name="P5">pedía en recipientes sellados que volaban por el aire y se paraban en el suelo. Cada uno</text:p>
      <text:p text:style-name="P5">tomó la bebida que había pedido. El ofrecimiento más espectacular del suceso, al cuarto</text:p>
      <text:p text:style-name="P5">día, fue, sin duda, muy agradable para nuestro anfitrión: ¡Afzal ofreció proporcionar una</text:p>
      <text:p text:style-name="P5">comida instantánea!.</text:p>
      <text:p text:style-name="P5"><text:soft-page-break/>“Vamos a pedir los platillos más caros”, dijo Babu con cierto aire de tristeza. “¡Yo</text:p>
      <text:p text:style-name="P5">necesito una comida bien elaborada para desquitar mis quinientas rupias! Todo será</text:p>
      <text:p text:style-name="P5">servido en platos de oro”.</text:p>
      <text:p text:style-name="P5">“Tan pronto como todos hubieron pedido lo que deseaban, el fakir se dirigió él mismo</text:p>
      <text:p text:style-name="P5">al incansable Hazrat. Un gran ruido de platos de oro, llenos de los más selectos curries, </text:p>
      <text:p text:style-name="P22"><text:s/></text:p>
      <text:p text:style-name="P23">124 </text:p>
      <text:p text:style-name="P23"/>
      <text:p text:style-name="P5">luchis calientes, y muchas frutas, algunas fuera de estación, fueron servidos a los pies de</text:p>
      <text:p text:style-name="P5">los solicitantes. Toda la comida era deliciosa. Después de disfrutar del banquete durante</text:p>
      <text:p text:style-name="P5">una <text:s/>hora, principiamos a abandonar la habitación. Un ruido tremendo se escuchaba,</text:p>
      <text:p text:style-name="P5">semejante al de una gran cantidad de platos entrechocando, y ello nos obligó a</text:p>
      <text:p text:style-name="P5">volvernos, para ver lo que era. ¡Asombro!, no había señales de ninguno de los</text:p>
      <text:p text:style-name="P5">deslumbrantes platos dorados o de los restos de comida”.</text:p>
      <text:p text:style-name="P5">“Guruji -interrumpí a mi Maestro-, si Afzal podía conseguir tales cosas como platos de</text:p>
      <text:p text:style-name="P5">oro, ¿por qué tomaba lo ajeno?”.</text:p>
      <text:p text:style-name="P5">“El fakir no estaba desenvuelto espiritualmente en un grado superior -me respondió Sri</text:p>
      <text:p text:style-name="P5">Yukteswar- Su maestría para ciertas técnicas yogísticas consistía en que él tenía acceso</text:p>
      <text:p text:style-name="P5">a un plano astral donde cualquier deseo se materializa inmediatamente. Al través de un</text:p>
      <text:p text:style-name="P5">ser astral, Hazrat, el mahometano podía comandar los átomos de cualquier objeto de la</text:p>
      <text:p text:style-name="P5">energía etérica, por medio de un poderoso acto de voluntad. Pero tales objetos</text:p>
      <text:p text:style-name="P5">producidos astralmente son estructuras que desaparecen rápidamente, y que no pueden</text:p>
      <text:p text:style-name="P5">retenerse. Afzal ambicionaba aún la riqueza mundana, que aunque es más difícil de</text:p>
      <text:p text:style-name="P5">obtener, tiene mayor durabilidad”.</text:p>
      <text:p text:style-name="P5">Yo me reí. “Esta también desaparece muchas veces, sin que nos demos cuenta cómo”.</text:p>
      <text:p text:style-name="P5">“Afzal no era hombre de realización en Dios”, decía mi Maestro. “Los milagros de </text:p>
      <text:p text:style-name="P5">naturaleza benéfica permanente son operados por santos verdaderos, porque éstos se han </text:p>
      <text:p text:style-name="P5">armonizado con el omnipotente Creador. Afzal era simplemente un hombre vulgar con</text:p>
      <text:p text:style-name="P5">un poder extraordinario para penetrar en un plano sutil no frecuentado fácilmente por</text:p>
      <text:p text:style-name="P5">los mortales sino hasta después de la muerte”.</text:p>
      <text:p text:style-name="P5">“Ahora entiendo, Guruji. El mundo que sigue a éste parece tener algunos rasgos de</text:p>
      <text:p text:style-name="P5">encantamiento”.</text:p>
      <text:p text:style-name="P5">Mi Maestro asintió. “Nunca más volví a ver a Afzal luego de esa facha, pero algunos</text:p>
      <text:p text:style-name="P5">años después Babu vino a mi casa a mostrarme el relato contenido en un periódico, en</text:p>
      <text:p text:style-name="P5">que se hablaba de una pública confesión del mahometano. Y de ella supe los detalles</text:p>
      <text:p text:style-name="P5">que te acabo de dar acerca de la temprana iniciación de Afzal por un guru hindú”.</text:p>
      <text:p text:style-name="P5">El resumen de la última parte del documento publicado, según recordaba Sri Yukteswar,</text:p>
      <text:p text:style-name="P5">era como sigue.</text:p>
      <text:p text:style-name="P5">“Yo, Afzal Khan, escribo estas palabras como un acto de penitencia, como un consejo</text:p>
      <text:p text:style-name="P5">para aquellos que buscan la posesión de poderes milagrosos. Por años he estado</text:p>
      <text:p text:style-name="P5">haciendo mal uso de las maravillosas habilidades que me concedieron la gracia de Dios</text:p>
      <text:p text:style-name="P5">y mi maestro. Yo me intoxiqué con el egoísmo, sintiendo que estaba más allá de las</text:p>
      <text:p text:style-name="P5">leyes ordinarias de la moral. El día de mi arrepentimiento ha llegado por fin. Hace poco,</text:p>
      <text:p text:style-name="P5">encontré a un anciano, en un camino de las afueras de Calcuta. Cojeaba dolorosamente,</text:p>
      <text:p text:style-name="P5">llevando consigo un objeto luminoso, que a mí me pareció de oro, y yo lo saludé con </text:p>
      <text:p text:style-name="P5">avaricia. </text:p>
      <text:p text:style-name="P5">“Yo soy Afzal Khan, el gran fakir. ¿Qué lleva usted ahí?”.</text:p>
      <text:p text:style-name="P5">Una bola de oro, y es la única riqueza material que poseo; esto no puede ser de gran</text:p>
      <text:p text:style-name="P5">interés para un fakir. Yo le imploro a usted que se sirva curarme de mi cojera”. “Yo</text:p>
      <text:p text:style-name="P5">toqué la bola, y me alejé sin decirle nada. El anciano me seguía; luego, lanzó un grito.</text:p>
      <text:p text:style-name="P5">¡Mi bola de oro ha desaparecido!”.</text:p>
      <text:p text:style-name="P5">“Como yo no le hacía caso, súbitamente, con una voz estentórea, inadecuada a su débil</text:p>
      <text:p text:style-name="P5"><text:soft-page-break/>cuerpo, me preguntó: “¿No me reconoces?” “Yo quedé inmóvil, sin hablar, anonadado</text:p>
      <text:p text:style-name="P5">por el descubrimiento que acababa de hacer, pues este anciano cojo no era otro que el</text:p>
      <text:p text:style-name="P5">gran santo, que hacía mucho tiempo me había inicado en la yoga. Se enderezó su cuerpo</text:p>
      <text:p text:style-name="P5">inmediatamente, se tornó fuerte, joven y ágil.</text:p>
      <text:p text:style-name="P5">“Conque sí, ¿eh?” La mirada e mi guru era terrible. “¡Ya veo con mis propios ojos que</text:p>
      <text:p text:style-name="P5">tú utilizas tus poderes, no para ayudar a la dolorida humanidad, sino, por el contrario, </text:p>
      <text:p text:style-name="P22"><text:s/></text:p>
      <text:p text:style-name="P23">125 </text:p>
      <text:p text:style-name="P23"/>
      <text:p text:style-name="P5">para robarla como un ladrón cualquiera! ¡Ahora te retiro ese don oculto: Hazrat estará</text:p>
      <text:p text:style-name="P5">ahora en libertad y fuera de tu alcance, ya no serás más el terror de Bengala!”.</text:p>
      <text:p text:style-name="P5">“Yo llamé a Hazrat en tono angustioso; pero, por primera vez, no se presentó a mi vista</text:p>
      <text:p text:style-name="P5">interna. Un velo oscuro se levantó con rapidez dentro de mí; veía claramente la maldad</text:p>
      <text:p text:style-name="P5">de mi vida.</text:p>
      <text:p text:style-name="P5">“Mi guru, yo le agradezco que haya venido para desvanecer la oscuridad de tanto</text:p>
      <text:p text:style-name="P5">tiempo”, suplicaba, llorando a sus pies. “Yo le prometo olvidar mis ambiciones</text:p>
      <text:p text:style-name="P5">mundanas. me retiraré a las montañas para una solitaria y constante meditación con</text:p>
      <text:p text:style-name="P5">Dios, esperando así poder expiar mis faltas del pasado.</text:p>
      <text:p text:style-name="P5">“Mi Maestro me contemplaba con silenciosa compasión”. “Ya veo tu sinceridad -me</text:p>
      <text:p text:style-name="P5">dijo por fin-. Considerando que durante los primeros años obraste bien, y debido a tu</text:p>
      <text:p text:style-name="P5">actual arrepentimiento, yo te concedo una gracia: tus poderes han desaparecido, pero</text:p>
      <text:p text:style-name="P5">cuando necesites comer o vestir, puedes llamar aún a Hazrat para que te lo suministre.</text:p>
      <text:p text:style-name="P5">Dedícate de todo corazón a recibir el entendimiento divino en la soledad de las</text:p>
      <text:p text:style-name="P5">montañas”. “Luego, mi guru desapareció; yo quedé sumido en un mar de lágrimas y</text:p>
      <text:p text:style-name="P5">reflexiones. ¡Adiós, mundo! Voy a buscar el perdón del Amado Cósmico”.</text:p>
      <text:p text:style-name="P5"/>
      <text:p text:style-name="P6">Notas al márgen:</text:p>
      <text:p text:style-name="P5">1- Yogi musulmán; del término faquir: pobre. Originalmente esta voz se aplicaba a los</text:p>
      <text:p text:style-name="P5">derviches que habían hecho voto de pobreza.</text:p>
      <text:p text:style-name="P5">2- Mi padre me dijo, más tarde, que su Compañía, la “Bengal-Nagpur Railway”, había</text:p>
      <text:p text:style-name="P5">sido una de las primeras víctimas de Afzal Khan.</text:p>
      <text:p text:style-name="P5">3- No recuerdo ahora el nombre del amigo de Sri Yukteswar, y debo referirme a él</text:p>
      <text:p text:style-name="P5">simplemente como “Babu” (señor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><text:s/></text:p>
      <text:p text:style-name="P5"><text:s/></text:p>
      <text:p text:style-name="P5"/>
      <text:p text:style-name="P5"/>
      <text:p text:style-name="P5"><text:s/></text:p>
      <text:p text:style-name="P22"><text:s/></text:p>
      <text:p text:style-name="P23">126 </text:p>
      <text:p text:style-name="P23"/>
      <text:p text:style-name="P24">CAPITULO XIX</text:p>
      <text:p text:style-name="P24"><text:s/></text:p>
      <text:p text:style-name="P24">MI MAESTRO, EN CALCUTA APARECE EN SARAMPORE</text:p>
      <text:p text:style-name="P6"/>
      <text:p text:style-name="P19"><text:span text:style-name="T9">“Con frecuencia me siento vencido por dudas de índole ateística. Sin embargo, algunas</text:span></text:p>
      <text:p text:style-name="P19"><text:span text:style-name="T9">veces me asaltan torturantes conjeturas: ¿existen o no inexploradas posibilidades en lo</text:span></text:p>
      <text:p text:style-name="P19"><text:span text:style-name="T9">que respecta al alma?. ¿No está el hombre despistando su verdadero destino si falla en</text:span></text:p>
      <text:p text:style-name="P19"><text:span text:style-name="T9">su exploración?”.</text:span></text:p>
      <text:p text:style-name="P19"><text:span text:style-name="T9">Estas observaciones de Dijen Babu, mi compañero de cuarto en la casa de huéspedes de</text:span></text:p>
      <text:p text:style-name="P19"><text:span text:style-name="T9">Panthi, fueron originadas por la invitación que le había hecho de visitar a mi guru.</text:span></text:p>
      <text:p text:style-name="P19"><text:span text:style-name="T9">“Sri Yukteswarji te iniciará en Kriya Yoga”, le repliqué. “Está técnica calma el tumulto</text:span></text:p>
      <text:p text:style-name="P5">dualístico por una certeza divina interna”.</text:p>
      <text:p text:style-name="P19"><text:span text:style-name="T9">Esa noche, Dijen me acompañó a la ermita. En presencia de mi Maestro, mi amigo</text:span></text:p>
      <text:p text:style-name="P5">obtuvo tal paz espiritual, que se hizo un asiduo visitante. las triviales preocupaciones de</text:p>
      <text:p text:style-name="P5">la vida diaria no son suficientes para el hombre: la sabiduría es también una hambre</text:p>
      <text:p text:style-name="P5">natural. En las palabras de Sri Yukteswar, Dijen encontró un aliciente a esas pruebas,</text:p>
      <text:p text:style-name="P5">primero dolorosas, luego fácilmente liberadoras, para localizar el ser real en su interior,</text:p>
      <text:p text:style-name="P5">en lugar del pobre ego de un nacimiento temporal, poco apto para la vida del espíritu.</text:p>
      <text:p text:style-name="P5">Como Dijen y yo estábamos siguiendo el mismo curso por el bachillerato en el Colegio</text:p>
      <text:p text:style-name="P5">de Serampore, teníamos la costumbre de ir juntos hacia la ermita tan pronto como</text:p>
      <text:p text:style-name="P5">salíamos de clase. Con frecuencia veíamos a Sri Yukteswar de pie en el balcón, en el</text:p>
      <text:p text:style-name="P5">segundo piso, dándonos la bienvenida con una sonrisa.</text:p>
      <text:p text:style-name="P5">Una tarde, Kanai, un muchacho residente en la ermita, nos dió a ambos, al llegar a la</text:p>
      <text:p text:style-name="P5">puerta, una desconsoladora noticia: “El Maestro no está aquí; ha sido llamado</text:p>
      <text:p text:style-name="P5">urgentemente, por recado, a Calcuta”.</text:p>
      <text:p text:style-name="P5">Al día siguiente recibí una tarjeta postal de mi guru, que decía: “Saldré de Calcuta</text:p>
      <text:p text:style-name="P5">próximo miércoles por la mañana; espérenme tú y Dijen por el tren de las nueve, en la</text:p>
      <text:p text:style-name="P5">estación de Serampore”.</text:p>
      <text:p text:style-name="P5">Como a las ocho y media del miércoles por la mañana, un mensaje telepático de Sri</text:p>
      <text:p text:style-name="P5">Yukteswar relampagueó en mi mente: “Estoy retrasado; no me esperes por el tren de las</text:p>
      <text:p text:style-name="P5">nueve”.</text:p>
      <text:p text:style-name="P5">Le transmití las últimas instrucciones a Dijen, quien ya se había vestido para salir.</text:p>
      <text:p text:style-name="P5">“¡Oh, tú y tus intuiciones!” La voz de mi amigo era cortante de ironía. “Yo prefiero</text:p>
      <text:p text:style-name="P5">confiar en las palabras escritas del Maestro”.</text:p>
      <text:p text:style-name="P5">Me encogí de hombros y me senté quietamente a esperar. Rezongando a media voz,</text:p>
      <text:p text:style-name="P5">Dijen abrió la puerta y la cerró violentamente tras él.</text:p>
      <text:p text:style-name="P5">Como la habitación estaba algo oscura, me acerqué a la ventana que daba a la calle. La</text:p>
      <text:p text:style-name="P5">poca luz del sol aumentó rápidamente a una intensidad brillante, de modo que la</text:p>
      <text:p text:style-name="P5">ventana con sus verjas de hierro, desaparecieron completamente. Destacándose contra</text:p>
      <text:p text:style-name="P5">ese deslumbrante fondo, apareció claramente materializada la figura de Sri Yukteswar.</text:p>
      <text:p text:style-name="P5">Sobresaltado al punto de un choque, me levanté de la silla y me arrodillé ante él. Con mi</text:p>
      <text:p text:style-name="P5">respetuoso saludo de costumbre a los pies de mi guru, toqué sus zapatos. Eran éstos</text:p>
      <text:p text:style-name="P5"><text:soft-page-break/>muy familiares para mí; zapatos de cañamazo teñidos de color naranja, ensuelados a</text:p>
      <text:p text:style-name="P5">cordón. Su manto anaranjado me rozaba. Distinguí no sólo la contextura de su manto,</text:p>
      <text:p text:style-name="P5">sino también lo áspero de la superficie de sus zapatos y la presión de sus tacones en</text:p>
      <text:p text:style-name="P5">ellos. Demasiado asombrado para pronunciar palabra alguna, permanecí mirándolo</text:p>
      <text:p text:style-name="P5">fijamente, en actitud inquisitiva.</text:p>
      <text:p text:style-name="P5">“Me ha dado mucho gusto de que hayas recibido mi mensaje telepático”. La voz del</text:p>
      <text:p text:style-name="P5">Maestro era tranquila, enteramente normal, “No he terminado mis asuntos en Calcuta, y</text:p>
      <text:p text:style-name="P5">llegaré a Serampore por el tren de las diez”. </text:p>
      <text:p text:style-name="P22"><text:s/></text:p>
      <text:p text:style-name="P23">127 </text:p>
      <text:p text:style-name="P23"/>
      <text:p text:style-name="P5">Como yo le seguía mirando con asombro, Sri Yukteswar me dijo:</text:p>
      <text:p text:style-name="P5">“Esta no es una aparición, sino mi cuerpo de carne y hueso. Me ha sido encomendado</text:p>
      <text:p text:style-name="P5">por orden divina proporcionarte esta experiencia, rara por cierto en la tierra. Búsquenme</text:p>
      <text:p text:style-name="P5">tú y Dijen en la estación; ambos me verán aproximarme vestido como estoy ahora, y</text:p>
      <text:p text:style-name="P5">delante de mí irá un compañero de viaje; un muchacho que llevará un jarro de plata”.</text:p>
      <text:p text:style-name="P5">Mi guru colocó sus dos manos sobre mi cabeza, musitando una bendición, y cuando</text:p>
      <text:p text:style-name="P5">terminó con las palabras “Tabaasi”1 escuché un zumbido peculiar2. Su cuerpo principio</text:p>
      <text:p text:style-name="P5">a desvanecerse y fundirse gradualmente en la penetrante luz. Primero se esfumaron sus</text:p>
      <text:p text:style-name="P5">pies y sus piernas, luego el torso y la cabeza, como si se tratara de un pliego que poco a</text:p>
      <text:p text:style-name="P5">poco se enrollase. Hasta el último momento sentí sus dedos descansando, ligeramente,</text:p>
      <text:p text:style-name="P5">sobre mis cabellos. La imagen refulgente se esfumó por fin, y nada permaneció ante mí,</text:p>
      <text:p text:style-name="P5">sino las verjas de la ventana y el pálido celaje del sol.</text:p>
      <text:p text:style-name="P5">Permanecí en un estado de confusa estupefacción, preguntándome si no habría sido</text:p>
      <text:p text:style-name="P5">víctima de alguna alucinación. En esto el cabizbajo Dijen hizo su entrada en el cuarto.</text:p>
      <text:p text:style-name="P5">“El Maestro no llegó en el tren de las nueve, ni aun en el de las nueve y treinta”. Mi</text:p>
      <text:p text:style-name="P5">amigo hizo este aviso con cierto aire apologético.</text:p>
      <text:p text:style-name="P5">“Bueno, ven ahora; yo sé que llegará en el tren de las diez”. Tomé a Dijen de la mano y,</text:p>
      <text:p text:style-name="P5">casi tirándole a la fuerza, no obstante sus protestas, en diez minutos llegamos a la </text:p>
      <text:p text:style-name="P5">estación, en donde el tren hacía ya su parada. </text:p>
      <text:p text:style-name="P5">“¡Todo el tren está lleno con la luz del aura del Maestro! ¡Allá está el”, exclamé con</text:p>
      <text:p text:style-name="P5">satisfacción.</text:p>
      <text:p text:style-name="P5">“Estás soñando otra vez?”, expresó Dijen burlonamente.</text:p>
      <text:p text:style-name="P5">“Vamos a esperarlo aquí”. Le anticipé luego a mi amigo los detalles y forma en que se</text:p>
      <text:p text:style-name="P5">nos aproximaría el Maestro. Conforme terminaba mi descripción, Sri Yukteswar se</text:p>
      <text:p text:style-name="P5">presentó a nuestra vista, llevando las mismas ropas que vestía cuando lo viera poco</text:p>
      <text:p text:style-name="P5">antes. Caminaba lentamente, detrás de un jovencito que llevaba en sus manos un jarro</text:p>
      <text:p text:style-name="P5">de plata.</text:p>
      <text:p text:style-name="P5">Por un instante, una onda de frío pasó a través de mí al darme cuenta de lo desusado de</text:p>
      <text:p text:style-name="P5">mi extraña experiencia. Sentí que el mundo materialista del siglo veinte se separaba de</text:p>
      <text:p text:style-name="P5">mí. ¿Estábamos en los tiempos antiguos en que Jesús se aparecía a Pedro en medio del</text:p>
      <text:p text:style-name="P5">mar?.</text:p>
      <text:p text:style-name="P5">Conforme Sri Yukteswar, un moderno Yogi-Cristo, llegó al lugar donde Dijen y yo</text:p>
      <text:p text:style-name="P5">estábamos mudos y clavados, el Maestro sonrió a mi amigo y le dijo:</text:p>
      <text:p text:style-name="P5">“También a ti te mandé un mensaje; pero no pudiste recibirlo”. Dijen estaba silencioso,</text:p>
      <text:p text:style-name="P5">mirándome con ojos de sospecha. Después de que hubimos acompañado a mi Maestro a</text:p>
      <text:p text:style-name="P5">la ermita, mi amigo y yo nos fuimos al Colegio. Dijen se paró en la calle y, con los ojos</text:p>
      <text:p text:style-name="P5">inyectados de indignación, me dijo: </text:p>
      <text:p text:style-name="P5">“¡Conque el Maestro me envió un mensaje, y tú lo escondiste! ¡Quiero que me des una </text:p>
      <text:p text:style-name="P5">explicación!”.</text:p>
      <text:p text:style-name="P5">“¿Qué puedo hacer yo, si tu espejo mental oscilaba con tanta intranquilidad que no</text:p>
      <text:p text:style-name="P5">pudiste captar las instrucciones del guru?”, le respondí.</text:p>
      <text:p text:style-name="P5"><text:soft-page-break/>La cólera se esfumó de la cara de Dijen. “Ahora comprendo lo que quieres decir”,</text:p>
      <text:p text:style-name="P5">exclamó tristemente. “Pero, por favor, dime: ¿cómo supiste lo del muchacho con el jarro</text:p>
      <text:p text:style-name="P5">de plata?”.</text:p>
      <text:p text:style-name="P5">Cuando terminé mi relato de la fenomenal aparición del Maestro en la casa de</text:p>
      <text:p text:style-name="P5">huéspedes aquella mañana, mi amigo y yo habíamos llegado al Colegio de Serampore.</text:p>
      <text:p text:style-name="P5">“El relato que acabo de escuchar de los poderes de nuestro guru, me decía Dijen, me</text:p>
      <text:p text:style-name="P5">hace pensar que la mejor universalidad del mundo no es más que un mero juego de</text:p>
      <text:p text:style-name="P5">niños.</text:p>
      <text:p text:style-name="P5"><text:s/></text:p>
      <text:p text:style-name="P22"><text:s/></text:p>
      <text:p text:style-name="P23">128 </text:p>
      <text:p text:style-name="P23"/>
      <text:p text:style-name="P6">Notas al márgen:</text:p>
      <text:p text:style-name="P5">1- Significa “adiós” en bengalí: literalmente, una paradoja: “Entonces vengo”.</text:p>
      <text:p text:style-name="P5">2- El sonido característico de la desmaterialización de los átomos corporales.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22"><text:s/></text:p>
      <text:p text:style-name="P23">129 </text:p>
      <text:p text:style-name="P23"/>
      <text:p text:style-name="P24">CAPITULO XX</text:p>
      <text:p text:style-name="P24"><text:s/></text:p>
      <text:p text:style-name="P24">NO VISITAMOS CACHEMIRA</text:p>
      <text:p text:style-name="P5"/>
      <text:p text:style-name="P19"><text:span text:style-name="T9">- Padre, deseo invitar al Maestro y a cuatro amigos para que me acompañen a las</text:span></text:p>
      <text:p text:style-name="P19"><text:span text:style-name="T9">estribaciones del Himalayas durante mis vacaciones de verano. ¿Podría obtener seis</text:span></text:p>
      <text:p text:style-name="P19"><text:span text:style-name="T9">pases para Cachemira y suficiente dinero para cubrir los gastos?.</text:span></text:p>
      <text:p text:style-name="P19"><text:span text:style-name="T9">Como lo esperaba, mi padre rió de buena gana. “Esta es la tercera vez que me vienes</text:span></text:p>
      <text:p text:style-name="P19"><text:span text:style-name="T9">con el mismo cuento del gallo y del toro. ¿No me hiciste la misma petición el último</text:span></text:p>
      <text:p text:style-name="P19"><text:span text:style-name="T9">verano y el anterior también?. A última hora, Sri Yukteswar rehuso ir”.</text:span></text:p>
      <text:p text:style-name="P19"><text:span text:style-name="T9">- Es verdad, padre. Yo no sé por qué mi guru no me dió su decisión definitiva sobre su</text:span></text:p>
      <text:p text:style-name="P5">viaje a Cachemira1. Pero si yo le digo que he obtenido de ti los pases, creo que él</text:p>
      <text:p text:style-name="P5">convendrá en hacer el viaje.</text:p>
      <text:p text:style-name="P5">Por lo pronto, mi padre no se sintió muy convencido, pero al día siguiente, después de</text:p>
      <text:p text:style-name="P5">algunas bromas de buen humor, me dió los seis pases y un rollo de billetes de diez</text:p>
      <text:p text:style-name="P5">rupias.</text:p>
      <text:p text:style-name="P5">“Dudo de que este viaje teórico tuyo necesite de estos auxilios -dijo-, pero de todos</text:p>
      <text:p text:style-name="P5">modos, aquí están”.</text:p>
      <text:p text:style-name="P5">Esa misma tarde le mostré mi botín a Sri Yukteswar. Y aun cuando él sonrió por mi</text:p>
      <text:p text:style-name="P5">entusiasmo, sus palabras en nada lo comprometían. “Me gustaría ir. Ya veremos”. No</text:p>
      <text:p text:style-name="P5">hizo ningún comentario cuando invité a su discípulo de la ermita, Kanai, para que nos</text:p>
      <text:p text:style-name="P5">acompañara. También invité a otros tres amigos. Rajendra Nath Mitra, Jotin Auddy y</text:p>
      <text:p text:style-name="P5">otro muchacho. La fecha de nuestra partida fue fijada para el siguiente lunes.</text:p>
      <text:p text:style-name="P5">El sábado y el domingo los pasé en mi casa en Calcuta, donde se estaban celebrando los</text:p>
      <text:p text:style-name="P5">ritos matrimoniales de un primo. El lunes por la mañana, temprano, llegué a Serampore</text:p>
      <text:p text:style-name="P5">con mi equipaje. Rajendre me encontró a la puerta de la ermita.</text:p>
      <text:p text:style-name="P5">- El Maestro anda fuera, paseando, y ha rehusado ir. -Yo estaba tan contrariado como</text:p>
      <text:p text:style-name="P5">obstinado. “Yo no le daré a mi padre una tercera oportunidad de reírse de mis</text:p>
      <text:p text:style-name="P5">quiméricos planes visitar Cachemira. Vente, los demás iremos de cualquier manera”.</text:p>
      <text:p text:style-name="P5">Rajendra consintió. Salí de la ermita para conseguir un mozo. Yo sabía que Kanai no</text:p>
      <text:p text:style-name="P5">haría el viaje sin el Maestro, y alguien, en alguna forma, tendría que hacerse cargo del</text:p>
      <text:p text:style-name="P5">equipaje. Había pensado en Behari, quien anteriormente sirviera en mi casa, y quien</text:p>
      <text:p text:style-name="P5">ahora era empleado de un maestro de escuela de Serampore. Iba caminando a prisa,</text:p>
      <text:p text:style-name="P5">cuando me encontré a mi guru frente a una iglesia cristiana, cerca de la Corte de</text:p>
      <text:p text:style-name="P5">Serampore.</text:p>
      <text:p text:style-name="P5">- ¿A dónde vas? -El rostro de Sri Yukteswar no tenía nada de sonriente.</text:p>
      <text:p text:style-name="P5">- Señor, he sabido que tú y Kanai no nos acompañarán en el viaje que tenemos</text:p>
      <text:p text:style-name="P5">proyectado. Ando buscando a Behari. Debes recordar que el año pasado estaba ansioso</text:p>
      <text:p text:style-name="P5">de visitar Cachemira, y que aún había ofrecido ir con nosotros sin paga alguna.</text:p>
      <text:p text:style-name="P5"><text:soft-page-break/>- Ya recuerdo. Sin embargo, creo que él no querrá ir.</text:p>
      <text:p text:style-name="P5">Yo estaba exasperado. “¡El estará esperando ansiosamente esta bella oportunidad para</text:p>
      <text:p text:style-name="P5">hacer el viaje!.</text:p>
      <text:p text:style-name="P5">Mi Maestro continuó silenciosamente su paseo. Pronto llegué a casa del Maestro.</text:p>
      <text:p text:style-name="P5">Behari, que estaba en el patio, me salud_con amistoso calor, que desapareció tan pronto</text:p>
      <text:p text:style-name="P5">como mencioné Cachemira. Con un murmullo de palabras de excusa me dejó y se fue a</text:p>
      <text:p text:style-name="P5">las habitaciones de su amo. Lo esperé por media hora; nerviosamente, presumía que la</text:p>
      <text:p text:style-name="P5">dilatación de Behari era debida a sus preparativos para el viaje. Por fin, llamé a la</text:p>
      <text:p text:style-name="P5">puerta.</text:p>
      <text:p text:style-name="P5">- Behari ha salido por la puerta de atrás hace media hora -me informó un sujeto. Una</text:p>
      <text:p text:style-name="P5">ligera sonrisa se dibujaba en sus labios. </text:p>
      <text:p text:style-name="P22"><text:s/></text:p>
      <text:p text:style-name="P23">130 </text:p>
      <text:p text:style-name="P23"/>
      <text:p text:style-name="P5">- Marché tristemente, preguntándome si mi invitación no habría sido demasiado</text:p>
      <text:p text:style-name="P5">forzada, o si la influencia invisible del Maestro estaría operando en ello. Regresando por</text:p>
      <text:p text:style-name="P5">la iglesia cristiana, volví a ver a mi guru, que caminaba lentamente en mi dirección. Sin</text:p>
      <text:p text:style-name="P5">esperar a oír lo que yo le iba a decir, exclamó:</text:p>
      <text:p text:style-name="P5">- ¡Así que Behari no va! Ahora, ¿cuáles son tus planes? -Yo me sentí como un niño con</text:p>
      <text:p text:style-name="P5">rabieta que está decidido a desafiar la ecuánime actitud del padre. “Señor, voy a pedirle</text:p>
      <text:p text:style-name="P5">a mi tío que me preste a su mozo, Lal Dhari.</text:p>
      <text:p text:style-name="P5">- Vé a ver a tu tío, si quieres -replicó Sri Yukteswar, con una sonrisa mal contenida-.</text:p>
      <text:p text:style-name="P5">Pero creo que no gozarás con la visita.</text:p>
      <text:p text:style-name="P5">Con actitud aprensiva, pero rebelde, dejé a mi guru y me metí en la Corte de Serampore.</text:p>
      <text:p text:style-name="P5">Mi tío paterno, Sarada Ghosh, abogado del gobierno, me saludó con cariño.</text:p>
      <text:p text:style-name="P5">- Voy a salir hoy para Cachemira con algunos amigos -le dije-. Por años he estado</text:p>
      <text:p text:style-name="P5">ansioso de hacer este viaje a los Himalayas.</text:p>
      <text:p text:style-name="P5">Mucho me alegro por ti, Mukunda. ¿Hay algo en que pueda ayudarte para hacer tu viaje</text:p>
      <text:p text:style-name="P5">más agradable?.</text:p>
      <text:p text:style-name="P5">Estas palabras amables me dieron aliento.</text:p>
      <text:p text:style-name="P5">- Querido tío -le dije-, ¿sería posible que me prestaras a tu criado Lal Dhari?.</text:p>
      <text:p text:style-name="P5">Esta simple súplica tuvo el efecto de un cataclismo. Mi tío brincó con tanta violencia, </text:p>
      <text:p text:style-name="P5">que tiró la silla; los papeles de su escritorio volaron en todas direcciones, y su pipa de </text:p>
      <text:p text:style-name="P5">madera de palma, tan estimada, cayó al suelo con gran estrépito.</text:p>
      <text:p text:style-name="P5">- Jovenzuelo egoísta -exclamó balanceándose de cólera-, ¡qué idea más absurda! ¿Quién</text:p>
      <text:p text:style-name="P5">me atenderá si tú te llevas a mi mozo para tus placenteros entretenimientos.</text:p>
      <text:p text:style-name="P5">Oculté mi sorpresa, pensando que el súbito cambio de mi tío era un enigma más en un</text:p>
      <text:p text:style-name="P5">día completamente dedicado a lo incomprensible. Mi salida de la oficina de la Corte de</text:p>
      <text:p text:style-name="P5">mi tío fue más comprometida que digna.</text:p>
      <text:p text:style-name="P5">Regresé a la ermita, en donde los amigos ya reunidos esperaban los resultados de mis</text:p>
      <text:p text:style-name="P5">pesquisas. La convicción de que algún motivo oculto y extraordinario había tras la</text:p>
      <text:p text:style-name="P5">actitud del Maestro fue arraigándose en mí. Cierto remordimiento principió a asaltarme:</text:p>
      <text:p text:style-name="P5">el de que yo estaba tratando de contrariar la voluntad de mi Maestro.</text:p>
      <text:p text:style-name="P5">- Mukunda, ¿no te gustaría quedarte un poco más conmigo? -me preguntó Sri</text:p>
      <text:p text:style-name="P5">Yukteswar-. Rajendra y los demás pueden partir ahora y esperarte en Calcuta. Tendrás</text:p>
      <text:p text:style-name="P5">tiempo suficiente para tomar el último tren de la noche que sale de Calcuta para</text:p>
      <text:p text:style-name="P5">Cachemira.</text:p>
      <text:p text:style-name="P5">- Señor, yo no quiero ir sin ti -le dije, lloroso-. Mis amigos no hicieron caso a esta</text:p>
      <text:p text:style-name="P5">observación. Llamaron un coche y partieron con todo el equipaje. -Kanai y yo nos</text:p>
      <text:p text:style-name="P5">sentamos quieta y silenciosamente a los pies de nuestro guru. Después de una media</text:p>
      <text:p text:style-name="P5">hora de completo silencio, el Maestro se levantó y caminó hacia el comedor del piso </text:p>
      <text:p text:style-name="P5">alto. </text:p>
      <text:p text:style-name="P5"><text:soft-page-break/>“Kanai, hazme el favor de servirle a Mukunda su comida. Su tren sale pronto”.</text:p>
      <text:p text:style-name="P5">Levantándome del lugar en donde estaba sentado, comencé a sentirme de pronto con</text:p>
      <text:p text:style-name="P5">grandes náusea y mareado, con una sensación de calambres y asco en el estómago. El</text:p>
      <text:p text:style-name="P5">dolor era tan intenso que pensé haber caído de súbito en un violento infierno. Tratando</text:p>
      <text:p text:style-name="P5">de llegar a mi Maestro, caí a sus pies, con todos los síntomas del temido cólera asiático.</text:p>
      <text:p text:style-name="P5">Entre espasmos de agonía, grité: “Maestro, te entrego mi vida”, porque creía</text:p>
      <text:p text:style-name="P5">firmemente que ésta se retiraba como una baja marea de las playas de mi vida.</text:p>
      <text:p text:style-name="P5">Sri Yukteswar colocó mi cabeza en su seno y me acariciaba la frente con ternura</text:p>
      <text:p text:style-name="P5">angelical.</text:p>
      <text:p text:style-name="P5">- ¿Comprendes ahora lo que habría pasado si estuvieras en la estación con tus amigos? me</text:p>
      <text:p text:style-name="P5">dijo-. Yo tenía que cuidarte de tan extraña</text:p>
      <text:p text:style-name="P5">manera,</text:p>
      <text:p text:style-name="P5">porque tú dudastes de mi</text:p>
      <text:p text:style-name="P5">opinión</text:p>
      <text:p text:style-name="P5">sobre</text:p>
      <text:p text:style-name="P5">la inconveniencia de hacer ese viaje en esta ocasión. </text:p>
      <text:p text:style-name="P22"><text:s/></text:p>
      <text:p text:style-name="P23">131 </text:p>
      <text:p text:style-name="P23"/>
      <text:p text:style-name="P5">Comprendí, por fin. Y como los grandes maestros rara vez consideran oportuno</text:p>
      <text:p text:style-name="P5">desplegar abiertamente sus poderes, cualquier observador ocasional de los hechos</text:p>
      <text:p text:style-name="P5">ocurridos durante el día, hubiera podido imaginar que su secuencia era enteramente</text:p>
      <text:p text:style-name="P5">natural. La intervención de mi Maestro había sido demasiado sutil para que yo pudiera</text:p>
      <text:p text:style-name="P5">sospecharla. El había desplegado su voluntad al través de Behari, de mi tío Sarada, de</text:p>
      <text:p text:style-name="P5">Rajendra y los demás de una manera tan insospechable, que probablemente ninguno,</text:p>
      <text:p text:style-name="P5">excepto yo, pudo pensar que la situación surgida no fuese normal.</text:p>
      <text:p text:style-name="P5">Como Sri Yukteswar nunca dejaba de cumplir sus obligaciones sociales, mandó a Kanai</text:p>
      <text:p text:style-name="P5">que trajera un especialista y a la vez que le avisara a mi tío.</text:p>
      <text:p text:style-name="P5">Yo protesté:</text:p>
      <text:p text:style-name="P5">- Maestro: tú eres el único que puede curarme; mi mal está demasiado avanzado para</text:p>
      <text:p text:style-name="P5">cualquier otro doctor.</text:p>
      <text:p text:style-name="P5">- Criatura, tú estás protegida por la Divina Gracia. No te preocupes por el doctor; él no</text:p>
      <text:p text:style-name="P5">te encontrará en este estado. Tú estás ya curado.</text:p>
      <text:p text:style-name="P5">A las palabras de mi Maestro, el terrible sufrimiento me dejó. Pero me sentí débil. El</text:p>
      <text:p text:style-name="P5">doctor llegó y me examinó cuidadosamente.</text:p>
      <text:p text:style-name="P5">- Parece que ya ha pasado lo peor -dijo-. Me llevaré conmigo unas pruebas para</text:p>
      <text:p text:style-name="P5">observarlas en el laboratorio. </text:p>
      <text:p text:style-name="P5">A la mañana siguiente, el doctor llegó apresuradamente. Yo estaba sentado y me sentía </text:p>
      <text:p text:style-name="P5">con buen ánimo.</text:p>
      <text:p text:style-name="P5">- Bueno, bueno, ya estás conversando y sonriendo como si no hubieras estado tan cerca</text:p>
      <text:p text:style-name="P5">de la muerte. -Acarició mi mano cariñosamente-. Casi no esperaba encontrarte con vida,</text:p>
      <text:p text:style-name="P5">después de descubrir por las pruebas que tu enfermedad era cólera asiático. Eres un</text:p>
      <text:p text:style-name="P5">joven afortunado, pues tienes un guru con divinos poderes curativos. ¡Estoy convencido</text:p>
      <text:p text:style-name="P5">de ello!.</text:p>
      <text:p text:style-name="P5">De corazón asentí a su afirmación. Cuando ya el doctor se preparaba a marcharse,</text:p>
      <text:p text:style-name="P5">Rajendra y Auddy se asomaron por la puerta. El resentimiento que mostraban sus caras</text:p>
      <text:p text:style-name="P5">se trocó en simpatía cuando vieron al medico y advirtieron mi aspecto de convaleciente.</text:p>
      <text:p text:style-name="P5">- Estábamos enojados porque no llegaste, como habíamos convenido, por el tren de</text:p>
      <text:p text:style-name="P5">Calcuta. ¿Has estado enfermo?.</text:p>
      <text:p text:style-name="P5">- Si -y no pude contener la risa cuando mis amigos pusieron sus equipajes en el mismo</text:p>
      <text:p text:style-name="P5">rincón del día anterior. Luego cité aquello de: “Hubo una vez un barco que iba a</text:p>
      <text:p text:style-name="P5">España, y que cuando llegaba volvía otra voz”.</text:p>
      <text:p text:style-name="P5"><text:soft-page-break/>Mi Maestro entró en la habitación. Yo me permití una libertad de convaleciente, y le</text:p>
      <text:p text:style-name="P5">tomé la mano con amor.</text:p>
      <text:p text:style-name="P5">- Guruji -le dije-, desde que tenía doce años he hecho muchos intentos infructuosos para</text:p>
      <text:p text:style-name="P5">llegar a los Himalayas. Ahora estoy verdaderamente convencido de que sin tus </text:p>
      <text:p text:style-name="P5">bendiciones, la Diosa Parvati2 no me recibirá nunca.` </text:p>
      <text:p text:style-name="P5"/>
      <text:p text:style-name="P6">Notas al márgen:</text:p>
      <text:p text:style-name="P5">1- Aun cuando mi Maestro no me daba ninguna explicación por su renuncia a visitar</text:p>
      <text:p text:style-name="P5">Cachemira, durante dos veranos, puede ser que tuviese la premonición de que aún no</text:p>
      <text:p text:style-name="P5">había llegado su tiempo de sufrir una enfermedad allí (véase pág 196 Capítulo XXI</text:p>
      <text:p text:style-name="P5">VISITAMOS CACHEMIRA). </text:p>
      <text:p text:style-name="P5">2- Literalmente, “de las montañas”. Parvati, mitológicamente representada como hija de</text:p>
      <text:p text:style-name="P5">Himavat, o de las sagradas montañas, es un nombre dado al shakti o “consorte” de </text:p>
      <text:p text:style-name="P5">Shiva. </text:p>
      <text:p text:style-name="P6"/>
      <text:p text:style-name="P6"/>
      <text:p text:style-name="P6"><text:s/></text:p>
      <text:p text:style-name="P22"><text:s/></text:p>
      <text:p text:style-name="P23">132 </text:p>
      <text:p text:style-name="P23"/>
      <text:p text:style-name="P24">CAPITULO XXI</text:p>
      <text:p text:style-name="P24"><text:s/></text:p>
      <text:p text:style-name="P24">VISITAMOS CACHEMIRA</text:p>
      <text:p text:style-name="P5"/>
      <text:p text:style-name="P19"><text:span text:style-name="T9">- Ahora ya estás lo suficientemente fuerte para viajar; yo te acompañaré a Cachemira me</text:span></text:p>
      <text:p text:style-name="P19"><text:span text:style-name="T9">dijo Sri Yukteswar dos días después de mi</text:span></text:p>
      <text:p text:style-name="P19"><text:span text:style-name="T9">milagrosa</text:span></text:p>
      <text:p text:style-name="P5">salvación del cólera asiático.</text:p>
      <text:p text:style-name="P5">Esa</text:p>
      <text:p text:style-name="P19"><text:span text:style-name="T9">misma</text:span></text:p>
      <text:p text:style-name="P19"><text:span text:style-name="T9">noche, nuestra comitiva,</text:span></text:p>
      <text:p text:style-name="P19"><text:span text:style-name="T9">compuesta</text:span></text:p>
      <text:p text:style-name="P19"><text:span text:style-name="T9">de seis personas, tomó</text:span></text:p>
      <text:p text:style-name="P19"><text:span text:style-name="T9">el tren rumbo</text:span></text:p>
      <text:p text:style-name="P5">al</text:p>
      <text:p text:style-name="P5">norte.</text:p>
      <text:p text:style-name="P19"><text:span text:style-name="T9">Nuestro primer</text:span></text:p>
      <text:p text:style-name="P19"><text:span text:style-name="T9">descanso fue en Simla,</text:span></text:p>
      <text:p text:style-name="P5">la</text:p>
      <text:p text:style-name="P5">ciudad reina, que yace en el trono de las</text:p>
      <text:p text:style-name="P5">colinas</text:p>
      <text:p text:style-name="P19"><text:span text:style-name="T9">de los Himalayas.</text:span></text:p>
      <text:p text:style-name="P19"><text:span text:style-name="T9">Paseamos</text:span></text:p>
      <text:p text:style-name="P19"><text:span text:style-name="T9">por sus accidentadas calles admirando</text:span></text:p>
      <text:p text:style-name="P5">los</text:p>
      <text:p text:style-name="P19"><text:span text:style-name="T9">magníficos</text:span></text:p>
      <text:p text:style-name="P5">paisajes.</text:p>
      <text:p text:style-name="P5">-</text:p>
      <text:p text:style-name="P5">¡Vendo fresas inglesas! -gritaba una mujer</text:p>
      <text:p text:style-name="P5">sentada en las afueras de un pintoresco</text:p>
      <text:p text:style-name="P5">mercado.</text:p>
      <text:p text:style-name="P5"/>
      <text:p text:style-name="P5"><text:soft-page-break/>Mi</text:p>
      <text:p text:style-name="P5">maestro</text:p>
      <text:p text:style-name="P5">tenía curiosidad por las pequeñas</text:p>
      <text:p text:style-name="P5">frutitas</text:p>
      <text:p text:style-name="P5">rojas. Compró</text:p>
      <text:p text:style-name="P5">una canasta y nos</text:p>
      <text:p text:style-name="P5">las</text:p>
      <text:p text:style-name="P5">ofreció a Kanai y a mí,</text:p>
      <text:p text:style-name="P5">que estábamos</text:p>
      <text:p text:style-name="P5">cerca de él. Yo probé una, pero</text:p>
      <text:p text:style-name="P5">inmediatamente</text:p>
      <text:p text:style-name="P5">la escupí sobre el piso.</text:p>
      <text:p text:style-name="P5">-</text:p>
      <text:p text:style-name="P5">¡Señor, qué fruta tan ácida! ¡Nunca me</text:p>
      <text:p text:style-name="P5">gustarán las fresas!.</text:p>
      <text:p text:style-name="P5">Mi</text:p>
      <text:p text:style-name="P5">guru se rió.</text:p>
      <text:p text:style-name="P5">-</text:p>
      <text:p text:style-name="P5">¡Oh, ya te gustarán en América!</text:p>
      <text:p text:style-name="P5">A la hora de la</text:p>
      <text:p text:style-name="P5">comida</text:p>
      <text:p text:style-name="P5">tu anfitriona</text:p>
      <text:p text:style-name="P5">te las servirá con</text:p>
      <text:p text:style-name="P5">azúcar</text:p>
      <text:p text:style-name="P5">y crema.</text:p>
      <text:p text:style-name="P5">Después de que ella las haya aplastado con un tenedor, tú las probarás y</text:p>
      <text:p text:style-name="P5">dirás:</text:p>
      <text:p text:style-name="P5">“¡Qué deliciosas fresas!” Entonces recordarás este día en Simla.</text:p>
      <text:p text:style-name="P5"/>
      <text:p text:style-name="P5">El</text:p>
      <text:p text:style-name="P5">vaticinio de Sri Yukteswar se esfumó</text:p>
      <text:p text:style-name="P5">en</text:p>
      <text:p text:style-name="P5">mi</text:p>
      <text:p text:style-name="P5">mente,</text:p>
      <text:p text:style-name="P5">pero reapareció muchos</text:p>
      <text:p text:style-name="P5">años</text:p>
      <text:p text:style-name="P5">después,</text:p>
      <text:p text:style-name="P5">a los pocos días de mi</text:p>
      <text:p text:style-name="P5">llegada a América.</text:p>
      <text:p text:style-name="P5">Fuí invitado a una comida</text:p>
      <text:p text:style-name="P5">dada por</text:p>
      <text:p text:style-name="P5">la</text:p>
      <text:p text:style-name="P5">señora Alice T. Hasey (Hermana</text:p>
      <text:p text:style-name="P5">Yogmata),</text:p>
      <text:p text:style-name="P5">en Somerville</text:p>
      <text:p text:style-name="P5">del Oeste, en</text:p>
      <text:p text:style-name="P5">Massachusetts.</text:p>
      <text:p text:style-name="P5">Cuando fue puesto en la mesa</text:p>
      <text:p text:style-name="P5">un</text:p>
      <text:p text:style-name="P5">plato con fresas, mi</text:p>
      <text:p text:style-name="P5">anfitriona tomó</text:p>
      <text:p text:style-name="P5">un</text:p>
      <text:p text:style-name="P5"><text:soft-page-break/>tenedor</text:p>
      <text:p text:style-name="P5">y aplastó las fresas, agregándoles crema</text:p>
      <text:p text:style-name="P5">y azúcar: “Las fresas son un poquito</text:p>
      <text:p text:style-name="P5">ácidas;</text:p>
      <text:p text:style-name="P5">y creo que le gustarán arregladas de esta manera”,</text:p>
      <text:p text:style-name="P5">me</text:p>
      <text:p text:style-name="P5">dijo.</text:p>
      <text:p text:style-name="P5">Tomé</text:p>
      <text:p text:style-name="P5">un bocado: “¡Qué fresas tan deliciosas”, exclamé.</text:p>
      <text:p text:style-name="P5"/>
      <text:p text:style-name="P5">Inmediatamente</text:p>
      <text:p text:style-name="P5">la predicción de mi</text:p>
      <text:p text:style-name="P5">guru en</text:p>
      <text:p text:style-name="P5">Simla</text:p>
      <text:p text:style-name="P5">surgió de las profundas sinuosidades</text:p>
      <text:p text:style-name="P5">de</text:p>
      <text:p text:style-name="P5">mi</text:p>
      <text:p text:style-name="P5">memoria.</text:p>
      <text:p text:style-name="P5">Era realmente</text:p>
      <text:p text:style-name="P5">asombroso</text:p>
      <text:p text:style-name="P5">que</text:p>
      <text:p text:style-name="P5">con tanta anticipación la mente</text:p>
      <text:p text:style-name="P5">de Sri</text:p>
      <text:p text:style-name="P5">Yukteswar,</text:p>
      <text:p text:style-name="P5">guiada por Dios, hubiera presentido</text:p>
      <text:p text:style-name="P5">el programa</text:p>
      <text:p text:style-name="P5">de eventos kármicos</text:p>
      <text:p text:style-name="P5">que</text:p>
      <text:p text:style-name="P5">pululaban</text:p>
      <text:p text:style-name="P5">por el éter de mi</text:p>
      <text:p text:style-name="P5">futuro.</text:p>
      <text:p text:style-name="P5">Nuestra</text:p>
      <text:p text:style-name="P5">comitiva</text:p>
      <text:p text:style-name="P5">partió en seguida de Simla</text:p>
      <text:p text:style-name="P5">y tomamos</text:p>
      <text:p text:style-name="P5">el tren para Rawalpindi. Allí</text:p>
      <text:p text:style-name="P5">alquilamos</text:p>
      <text:p text:style-name="P5">un landeau grande, tirado por dos caballos, en el cual principiamos</text:p>
      <text:p text:style-name="P5">un viaje</text:p>
      <text:p text:style-name="P5">de</text:p>
      <text:p text:style-name="P5">siete días hacia Srinagar, capital de Cachemira.</text:p>
      <text:p text:style-name="P5">El segundo día de nuestra jornada</text:p>
      <text:p text:style-name="P5">hacia</text:p>
      <text:p text:style-name="P5">el norte nos puso a la vista de los inmensos</text:p>
      <text:p text:style-name="P5">Himalayas.</text:p>
      <text:p text:style-name="P5">Conforme</text:p>
      <text:p text:style-name="P5">las llantes de</text:p>
      <text:p text:style-name="P5">hierro</text:p>
      <text:p text:style-name="P5">de las ruedas de nuestro carruaje crujían a lo largo de las calurosas piedras del</text:p>
      <text:p text:style-name="P5">camino,</text:p>
      <text:p text:style-name="P5">nosotros nos embelesábamos</text:p>
      <text:p text:style-name="P5">con el policromo</text:p>
      <text:p text:style-name="P5"><text:soft-page-break/>matiz</text:p>
      <text:p text:style-name="P5">de los paisajes de las</text:p>
      <text:p text:style-name="P5">montañas.</text:p>
      <text:p text:style-name="P5"/>
      <text:p text:style-name="P5">-</text:p>
      <text:p text:style-name="P5">¡Señor -le dijo en voz alta Auddy al Maestro-, yo estoy grandemente</text:p>
      <text:p text:style-name="P5">encantado con su</text:p>
      <text:p text:style-name="P5">santa</text:p>
      <text:p text:style-name="P5">compañía,</text:p>
      <text:p text:style-name="P5">gozando de este paisaje esplendoroso!.</text:p>
      <text:p text:style-name="P5">Yo</text:p>
      <text:p text:style-name="P5">sentí un hálito de satisfacción al escuchar</text:p>
      <text:p text:style-name="P5">las palabras de Auddy, por que estaba</text:p>
      <text:p text:style-name="P5">actuando</text:p>
      <text:p text:style-name="P5">como</text:p>
      <text:p text:style-name="P5">anfitrión en este viaje. Sri Yukteswar</text:p>
      <text:p text:style-name="P5">captó mi</text:p>
      <text:p text:style-name="P5">pensamiento,</text:p>
      <text:p text:style-name="P5">y luego, en</text:p>
      <text:p text:style-name="P5">voz</text:p>
      <text:p text:style-name="P5">baja, me</text:p>
      <text:p text:style-name="P5">dijo:</text:p>
      <text:p text:style-name="P5">-</text:p>
      <text:p text:style-name="P5">No te enorgullezcas: Auddy no está tan embelesado</text:p>
      <text:p text:style-name="P5">como</text:p>
      <text:p text:style-name="P5">parece en el panorama,</text:p>
      <text:p text:style-name="P5">sino</text:p>
      <text:p text:style-name="P5">por</text:p>
      <text:p text:style-name="P5">las expectativa de abandonarnos por unos minutos</text:p>
      <text:p text:style-name="P5">para fumar</text:p>
      <text:p text:style-name="P5">un cigarro1.</text:p>
      <text:p text:style-name="P5">Yo</text:p>
      <text:p text:style-name="P5">me</text:p>
      <text:p text:style-name="P5">quedé asombrado.</text:p>
      <text:p text:style-name="P5"/>
      <text:p text:style-name="P5">-</text:p>
      <text:p text:style-name="P5">Señor -le dije a media</text:p>
      <text:p text:style-name="P5">voz-, por favor, no rompa</text:p>
      <text:p text:style-name="P5">nuestra armonía</text:p>
      <text:p text:style-name="P5">con esas palabras</text:p>
      <text:p text:style-name="P5">poco</text:p>
      <text:p text:style-name="P5">halagüeñas; difícilmente</text:p>
      <text:p text:style-name="P5">creo que Auddy esté tan ansioso de fumar.</text:p>
      <text:p text:style-name="P5"/>
      <text:p text:style-name="P5">-</text:p>
      <text:p text:style-name="P5">Muy bien, no diré nada a Auddy -agregó mi</text:p>
      <text:p text:style-name="P5">Maestro-.</text:p>
      <text:p text:style-name="P5">Pero ya verás tan pronto como</text:p>
      <text:p text:style-name="P5"/>
      <text:p text:style-name="P5">el</text:p>
      <text:p text:style-name="P5">coche haga alto; Auddy aprovechará la oportunidad que esto le da. </text:p>
      <text:p text:style-name="P22"><text:s/></text:p>
      <text:p text:style-name="P23"><text:soft-page-break/>133 </text:p>
      <text:p text:style-name="P23"/>
      <text:p text:style-name="P5">Cuando nuestro carruaje llegó a una posada y nuestros caballos fueron levados a tomar</text:p>
      <text:p text:style-name="P5">agua, Auddy preguntó:</text:p>
      <text:p text:style-name="P5">- Señor, ¿me permitirá usted que vaya un rato arriba con el cochero?. Me gustaría tomar</text:p>
      <text:p text:style-name="P5">un poco de aire fresco.</text:p>
      <text:p text:style-name="P5">Sri Yukteswar se lo permitió, pero luego me dijo: “El quiere u cigarro fresco y no aire</text:p>
      <text:p text:style-name="P5">fresco”.</text:p>
      <text:p text:style-name="P5">El carruaje prosiguió su ruidoso camino sobre la empolvada carretera. Los ojos de mi</text:p>
      <text:p text:style-name="P5">maestro brillaban de malicia y me dijo:</text:p>
      <text:p text:style-name="P5">- Saca tu cabeza por la puerta del carruaje y fíjate lo que Auddy está haciendo con el</text:p>
      <text:p text:style-name="P5">aire.</text:p>
      <text:p text:style-name="P5">Obedecí; y estupefacto observé que Auddy, feliz, arrojaba espirales de humo por la</text:p>
      <text:p text:style-name="P5">boca. y miré a Sri Yukteswar con aire de disculpa.</text:p>
      <text:p text:style-name="P5">- Usted, como siempre, tiene razón. Maestro. Auddy está gozando de su cigarro junto</text:p>
      <text:p text:style-name="P5">con el panorama.</text:p>
      <text:p text:style-name="P5">Supuse que Auddy había recibido tal obsequio del cochero, pues sabía que él no había</text:p>
      <text:p text:style-name="P5">traído cigarrillos de Calcuta.</text:p>
      <text:p text:style-name="P5">Continuamos por el laberinto de la ruta, adornado con vistas de ríos, valles,</text:p>
      <text:p text:style-name="P5">despeñaderos, precipicios y multiformes hileras de montañas. Cada noche parábamos en </text:p>
      <text:p text:style-name="P5">alguna rústica posada y preparábamos nuestro propio alimento. Sri Yukteswar tomó </text:p>
      <text:p text:style-name="P5">precauciones especiales sobre mi dieta, insistiendo en que a cada comida tomase jugo de</text:p>
      <text:p text:style-name="P5">lima. Aun estaba débil, pero cada día mejoraba, aun cuando el ruidoso carruaje era</text:p>
      <text:p text:style-name="P5">verdaderamente incómodo.</text:p>
      <text:p text:style-name="P5">Gozo anticipado llenaba nuestros corazones conforme nos acercábamos a la parte</text:p>
      <text:p text:style-name="P5">central de Cachemira, tierra paradisíaca de lagos, de lotos, jardines flotantes, casas</text:p>
      <text:p text:style-name="P5">engalanadas en botes fluviales, de muchos puentes y encrucijadas sobre el Río Jhelum,</text:p>
      <text:p text:style-name="P5">praderas matizadas de flores y todo ello coronado por el marco de los Himalayas.</text:p>
      <text:p text:style-name="P5">Nuestra llegada a Srinagar se hizo por una avenida de altos y hermosos árboles que</text:p>
      <text:p text:style-name="P5">parecían tendernos sus ramas para darnos la bienvenida. Alquilamos habitaciones en</text:p>
      <text:p text:style-name="P5">una posada de dos pisos, orientada hacia las santas montañas. No había agua corriente</text:p>
      <text:p text:style-name="P5">en las habitaciones, y teníamos que sacar, para nuestro uso, el agua de un pozo cercano.</text:p>
      <text:p text:style-name="P5">El verano era delicioso, con días calientes y noches un poco frescas.</text:p>
      <text:p text:style-name="P5">Hicimos una excursión al antiguo templo de Srinagar, de Swami Shankara. Y cuando vi</text:p>
      <text:p text:style-name="P5">el pico de la montaña donde estaba la ermita erguida, destacándose claramente contra el</text:p>
      <text:p text:style-name="P5">cielo, caí en un trance extático. Una visión se me apareció: la de una mansión en la cima</text:p>
      <text:p text:style-name="P5">de una montaña, en un país lejano. La elevada ermita de Shankara se había</text:p>
      <text:p text:style-name="P5">transformado ante mí en una estructura en donde años más tarde establecí la sede central</text:p>
      <text:p text:style-name="P5">de la Hermandad de Autorrealización, en América. Cuando por primera vez visité Los </text:p>
      <text:p text:style-name="P5">Angeles y vi un gran edificio en la cima de las lomas de Mount Washington, </text:p>
      <text:p text:style-name="P5">inmediatamente lo reconocí como el de aquella lejana y antigua visión de Cachemira.</text:p>
      <text:p text:style-name="P5">Unos cuantos días en Srinagar, luego en Gulmarg (sendero de flores en las montañas),</text:p>
      <text:p text:style-name="P5">que tiene una elevación de unos seis mil pies Allí, por primera vez, monté en un caballo</text:p>
      <text:p text:style-name="P5">grande. Rajendra llevaba un trotón pequeño, cuyo corazón estaba inquieto por la</text:p>
      <text:p text:style-name="P5">rapidez.</text:p>
      <text:p text:style-name="P5">Nos aventuramos por las empinadas laderas de Khilanmarg; el camino nos condujo al</text:p>
      <text:p text:style-name="P5">través de un bosque espeso de árboles-hongos, en donde las veredas oscurecidas por la</text:p>
      <text:p text:style-name="P5">neblina era casi invisibles. Pero el pequeño animal de Rajendra nunca permitió que mi</text:p>
      <text:p text:style-name="P5">noble animal tuviera un solo rato de reposo, ni aun en los más intrincados y peligrosos</text:p>
      <text:p text:style-name="P5">recodos de los senderos. Adelante, siempre adelante, el caballo de Rajendra se olvidaba</text:p>
      <text:p text:style-name="P5">de todo, menos de su competencia. </text:p>
      <text:p text:style-name="P22"><text:s/></text:p>
      <text:p text:style-name="P23"><text:soft-page-break/>134 </text:p>
      <text:p text:style-name="P23"/>
      <text:p text:style-name="P5">Por fin, nuestra carrera fue recompensada con un panorama de maravilla. Por la primera</text:p>
      <text:p text:style-name="P5">vez en esta vida, dirigí la mirada en todas direcciones a las cumbres de los sempiternos</text:p>
      <text:p text:style-name="P5">nevados picos de los Himalayas, sentados hilera tras hilera como siluetas de enormes</text:p>
      <text:p text:style-name="P5">osos polares. Mis ojos, llenos de gozo, se daban su festín panorámico contemplando las</text:p>
      <text:p text:style-name="P5">interminables montañas heladas contra el marco maravilloso de los soleados azules</text:p>
      <text:p text:style-name="P5">cielos.</text:p>
      <text:p text:style-name="P5">Envueltos en sobretodos, rodábamos sobre la nieve en las laderas de las montañas. En</text:p>
      <text:p text:style-name="P5">nuestro viaje de bajada vimos a la distancia una enorme alfombra de florecillas</text:p>
      <text:p text:style-name="P5">amarillas que transformaban completamente el yermo de los elevados picos.</text:p>
      <text:p text:style-name="P5">Nuestra siguiente excursión fue a los famosos “jardines reales del placer”, del</text:p>
      <text:p text:style-name="P5">emperador Jehangir, en Shalimar y Nishat Bagh. El antiguo palacio en Nishat Bagh está</text:p>
      <text:p text:style-name="P5">construido exactamente sobre una cascada natural. Precipitándose hacia abajo de las</text:p>
      <text:p text:style-name="P5">montañas, su torrente ha sido regularizado por medio de un procedimiento ingenioso,</text:p>
      <text:p text:style-name="P5">que le permite flotar sobre terrazas de colores y fluir al través de fuentes en medio de las</text:p>
      <text:p text:style-name="P5">deslumbrantes praderas floridas. la corriente también penetra en varias de las</text:p>
      <text:p text:style-name="P5">habitaciones del palacio, y cae finalmente como una lluvia producida por las hadas al</text:p>
      <text:p text:style-name="P5">lago que se encuentra más abajo.</text:p>
      <text:p text:style-name="P5">Los inmensos jardines son una verdadera policromía: rosas de una docena de tonos y </text:p>
      <text:p text:style-name="P5">matices diferentes, antirrinos, espliegos, pensamientos, amapolas, etcétera. Todo está </text:p>
      <text:p text:style-name="P5">encerrado en un círculo de esmeralda formado por hileras de “Chinars”2, cipreses,</text:p>
      <text:p text:style-name="P5">cerezos, y más allá, por la blanca austeridad de los Himalayas.</text:p>
      <text:p text:style-name="P5">Las uvas de Cachemira son consideradas como un raro manjar en Calcuta. Rajendra,</text:p>
      <text:p text:style-name="P5">que ya se había prometido a sí mismo un banquete suculento de esta fruta al llegar a</text:p>
      <text:p text:style-name="P5">Cachemira, fue desagradablemente sorprendido al ver que en Cachemira no había</text:p>
      <text:p text:style-name="P5">grandes viñedos. De vez en cuando, yo le ironizaba jocosamente por sus bajas</text:p>
      <text:p text:style-name="P5">apetencias anticipadas.</text:p>
      <text:p text:style-name="P5">- ¡Oh, me he hartado tanto de uvas, que casi no puedo andar! -le decía-. ¡Las uvas</text:p>
      <text:p text:style-name="P5">invisibles están fermentando dentro de mí!.</text:p>
      <text:p text:style-name="P5">Más tarde supe que en Kabul, al oeste de Cachemira, crecen en abundancia uvas muy</text:p>
      <text:p text:style-name="P5">grandes y dulces. Al fin nos conformamos con helados hechos de “rabri”, una leche</text:p>
      <text:p text:style-name="P5">condensada espesa, con sabor de nuez o de pistache.</text:p>
      <text:p text:style-name="P5">Hicimos varios viajes en las “shikaras”, casas flotantes sombreadas con ramajes de</text:p>
      <text:p text:style-name="P5">flores rojas. Navegábamos por los intrincados canales del Lago Dal, una verdadera red</text:p>
      <text:p text:style-name="P5">de canales como tejidos de araña. Aquí, una inmensidad de jardines flotantes,</text:p>
      <text:p text:style-name="P5">construidos rudamente con troncos y tierra, le sorprenden a uno por la ingenua</text:p>
      <text:p text:style-name="P5">incongruencia de que verduras y melones crezcan en medio de las vasta aguas.</text:p>
      <text:p text:style-name="P5">Ocasionalmente suele verse a algún campesino que desdeña estar “enraizado a la tierra”, </text:p>
      <text:p text:style-name="P5">y que hallando su lote cuadrado de “tierra”, busca un nuevo sitio en las muchas </text:p>
      <text:p text:style-name="P5">encrucijadas del lago.</text:p>
      <text:p text:style-name="P5">Es este valle un verdadero epítome de todas las bellezas de la tierra. La Señora de</text:p>
      <text:p text:style-name="P5">Cachemira está coronada por la montaña, “enguirnalda” en el lago y calzada de flores.</text:p>
      <text:p text:style-name="P5">En los últimos años, después de haber viajado por muchos países distintos, me explico</text:p>
      <text:p text:style-name="P5">por qué Cachemira es llamada con frecuencia el lugar escénico más hermoso del</text:p>
      <text:p text:style-name="P5">mundo. Este lugar reúne algo de la belleza de los Alpes suizos, de Loch Lomond en</text:p>
      <text:p text:style-name="P5">Escocia y de los exquisitos lagos ingleses. Un viajero americano en Cachemira</text:p>
      <text:p text:style-name="P5">encuentra mucho que le recuerde la ruda grandeza de Alaska y de los Pikes Peak cerca</text:p>
      <text:p text:style-name="P5">de Denver.</text:p>
      <text:p text:style-name="P5">Para un concurso de belleza, yo ofrecería para el primer premio, asimismo, los</text:p>
      <text:p text:style-name="P5">grandiosos paisajes de Xochimilco en México, en donde las montañas, el cielo y los</text:p>
      <text:p text:style-name="P5">álamos se reflejan en innumerables canales en que se reúnen miríadas de peces </text:p>
      <text:p text:style-name="P22"><text:soft-page-break/><text:s/></text:p>
      <text:p text:style-name="P23">135 </text:p>
      <text:p text:style-name="P23"/>
      <text:p text:style-name="P5">juguetones; o los lagos enjoyados de Cachemira, guardados como mujeres hermosas por</text:p>
      <text:p text:style-name="P5">las austeridad del colosal vigilante de los Himalayas. Estos dos lugares permanecen</text:p>
      <text:p text:style-name="P5">frescos en mi memoria como los lugares más hermosos de la tierra.</text:p>
      <text:p text:style-name="P5">Yo quedé asombrado, también, cuando por primera vez contemplé las maravillas del</text:p>
      <text:p text:style-name="P5">Parque Nacional de Yellowstone, el Gran Cañón del Colorado y Alaska. El Parque de</text:p>
      <text:p text:style-name="P5">Yellowstone es probablemente la única región en donde uno ve innumerables geisers</text:p>
      <text:p text:style-name="P5">alzándose a la altura, año tras año, con la regularidad de un reloj. Sus estanque opalinos</text:p>
      <text:p text:style-name="P5">y de color de zafiro, así como sus manantiales de agua sulfurosa, sus animales salvajes,</text:p>
      <text:p text:style-name="P5">osos, etc., nos hacen pensar que aquí la naturaleza ha dejado un modelo de su creación</text:p>
      <text:p text:style-name="P5">primitiva. Viajando en automóvil al través de los caminos de Wyoming hacia el Devil’s</text:p>
      <text:p text:style-name="P5">Paint Pot con su lodo caliente, con manantiales cantarinos, fuentes vaporosas y geisers</text:p>
      <text:p text:style-name="P5">vomitando agua en todas direcciones, yo diría que Yellowstone merece un premio</text:p>
      <text:p text:style-name="P5">especial por su originalidad.</text:p>
      <text:p text:style-name="P5">Los antiguos y majestuosos bosques colorados de Yosemite, que arrojan sus enormes</text:p>
      <text:p text:style-name="P5">columnas hacia el inmenso e insondable azul del <text:s/>cielo, son catedrales naturales de</text:p>
      <text:p text:style-name="P5">verdor, diseñadas con maestría divina. Aun cuando hay preciosas cascadas en el</text:p>
      <text:p text:style-name="P5">Oriente, ninguna iguala a la torrencial belleza de las del Niágara, cerca del límite</text:p>
      <text:p text:style-name="P5">canadiense. las cuevas Mammoth de Kentuchy y las Cavernas de Carlsbad en Nuevo </text:p>
      <text:p text:style-name="P5">México, con sus formaciones de multicolores carámbanos, son verdaderos sueños de </text:p>
      <text:p text:style-name="P5">hadas. Sus largas agujas de estalactitas espirales, verdaderos sueños de hadas. Sus largas</text:p>
      <text:p text:style-name="P5">agujas de estalactitas espirales, colgando de sus bóvedas y reflejadas en las aguas</text:p>
      <text:p text:style-name="P5">subterráneas, presentan un destello de otros mundos, sólo imaginados por el hombre.</text:p>
      <text:p text:style-name="P5">La mayor parte de los hindúes de Cachemira, famosos en el mundo entero por su</text:p>
      <text:p text:style-name="P5">belleza, son tan blancos como los europeos y tienen facciones similares, así como su</text:p>
      <text:p text:style-name="P5">estructura ósea; muchos tenían ojos azules y cabello rubio. Vestidos en trajes</text:p>
      <text:p text:style-name="P5">occidentales, se ven como si fueran americanos. El frío de los Himalayas protege a los</text:p>
      <text:p text:style-name="P5">habitantes de Cachemira del inclemente sol y les conserva su piel blanca. Conforme va</text:p>
      <text:p text:style-name="P5">uno viajando hacia las regiones sureñas y tropicales de la india, progresivamente, la</text:p>
      <text:p text:style-name="P5">gente se va volviendo de color más y más oscuro.</text:p>
      <text:p text:style-name="P5">Después de pasar varias felices semanas en Cachemira, me vi obligado a regresar a</text:p>
      <text:p text:style-name="P5">Bengala, para la apertura del colegio de Serampore en el otoñó, Sri Yukteswar se quedó</text:p>
      <text:p text:style-name="P5">en Srinagar con Kanai y Auddy. Antes de partir, el Maestro insinuó que su cuerpo</text:p>
      <text:p text:style-name="P5">estaría sujeto a cierto sufrimiento en Cachemira.</text:p>
      <text:p text:style-name="P5">Yo protesté, diciéndole que él era el retrato de la salud misma.</text:p>
      <text:p text:style-name="P5">- Aun hay la posibilidad de que yo abandone esta tierra.</text:p>
      <text:p text:style-name="P5">- ¡Guruji! -caí a sus pies con un gesto suplicante-. ¡Por favor, prométame que no</text:p>
      <text:p text:style-name="P5">abandonará su cuerpo, por ahora! ¡Estoy completamente impreparado para continuar el </text:p>
      <text:p text:style-name="P5">camino sin su ayuda!. </text:p>
      <text:p text:style-name="P5">Sri Yukteswar estaba silencioso, pero me sonrió con tanta dulzura y compasión, que me</text:p>
      <text:p text:style-name="P5">sentí más tranquilo. Forzado por las circunstancias me alejé de él.</text:p>
      <text:p text:style-name="P5">“Maestro, enfermo de gravedad”. Este telegrama de Auddy me llegó poco después de</text:p>
      <text:p text:style-name="P5">haber regresado a Serampore.</text:p>
      <text:p text:style-name="P5">“Señor -frenéticamente telegrafié a mi guru-, yo le pedí su promesa de no abandonarme.</text:p>
      <text:p text:style-name="P5">Por favor, conserve su cuerpo; de otra manera, yo también moriré”.</text:p>
      <text:p text:style-name="P5">“Hágase como lo pides”. Esta fue la contestación de Sri Yukteswar desde Cachemira.</text:p>
      <text:p text:style-name="P5">Pocos días después llegaba una carta de Auddy, en que me informaba que ya mi</text:p>
      <text:p text:style-name="P5">Maestro había sanado. A su regreso a Serampore, durante la siguiente quincena, me</text:p>
      <text:p text:style-name="P5">sentí consternado al ver el cuerpo de mi Maestro reducido a la mitad de su peso normal.</text:p>
      <text:p text:style-name="P5">Afortunadamente para sus discípulos, Sri Yukteswar quemó muchos de los pecados de</text:p>
      <text:p text:style-name="P5"><text:soft-page-break/>éstos en el fuego de su alta fiebre en Cachemira. El método metafísico para la física </text:p>
      <text:p text:style-name="P22"><text:s/></text:p>
      <text:p text:style-name="P23">136 </text:p>
      <text:p text:style-name="P23"/>
      <text:p text:style-name="P5">transferencia de las enfermedades es conocido por los yogis más adelantados. Un</text:p>
      <text:p text:style-name="P5">hombre vigoroso puede ayudar a uno más débil a llevar su pesada carga; un</text:p>
      <text:p text:style-name="P5">superhombre espiritual puede aminorar las cargas físicas o mentales de sus discípulos,</text:p>
      <text:p text:style-name="P5">compartiendo el karma de sus acciones pasadas. Así como un hombre rico pierde algo</text:p>
      <text:p text:style-name="P5">de dinero cuando paga una deuda grande por su hijo pródigo, quien es así lavado de las</text:p>
      <text:p text:style-name="P5">malas consecuencias de sus propias maldades, así el Maestro sacrifica voluntariamente</text:p>
      <text:p text:style-name="P5">una parte de su fortuna física para aligerar la miseria de sus discípulos3.</text:p>
      <text:p text:style-name="P5">Por un método secreto, el yogi une su mente y vehículo astral con aquellos del</text:p>
      <text:p text:style-name="P5">individuo que está sufriendo, y la enfermedad es soportada en todo o en parte por el</text:p>
      <text:p text:style-name="P5">cuerpo del santo. Habiendo cosechado a Dios en el campo físico, a un maestro no le</text:p>
      <text:p text:style-name="P5">importa qué es lo que le pase a su forma material. Aunque puede permitir que su cuerpo</text:p>
      <text:p text:style-name="P5">sufra determinada enfermedad para aliviar a otros, su mente no es nunca afectada, y él</text:p>
      <text:p text:style-name="P5">se considera dichoso de poder prestar tal servicio.</text:p>
      <text:p text:style-name="P5">El devoto que ha adquirido su salvación final en el Señor, encuentra que su cuerpo ha</text:p>
      <text:p text:style-name="P5">llenado completamente su objeto; y entonces lo puede usar en la forma que le parezca</text:p>
      <text:p text:style-name="P5">más conveniente. Su obra en le mundo es la de aliviar las tristezas de la humanidad, ya</text:p>
      <text:p text:style-name="P5">sea por medio de la fuerza de voluntad o por la transferencia física de enfermedades.</text:p>
      <text:p text:style-name="P5">Elevándose a la supersconsciencia cuando él lo desea, un Maestro puede olvidar los </text:p>
      <text:p text:style-name="P5">sufrimientos de su cuerpo físico; algunas veces resuelve soportar estoicamente dolores </text:p>
      <text:p text:style-name="P5">físicos, como un ejemplo para sus discípulos. Asumiendo los males de otros, un yogi</text:p>
      <text:p text:style-name="P5">puede satisfacer, por ellos, la ley kármica de causa y efecto. Esta ley es mecánica y</text:p>
      <text:p text:style-name="P5">matemáticamente operativa; sus trabajos pueden ser dirigidos científicamente por</text:p>
      <text:p text:style-name="P5">hombres de sabiduría divina.</text:p>
      <text:p text:style-name="P5">La ley espiritual no requiere que un maestro enferme mientras cura a otra persona. Las</text:p>
      <text:p text:style-name="P5">curaciones tienen lugar generalmente por medio del conocimiento del santo, que conoce</text:p>
      <text:p text:style-name="P5">varios métodos de curación instantánea y en los cuales ningún mal se ocasiona el</text:p>
      <text:p text:style-name="P5">curador espiritual. En raras ocasiones, sin embargo, el maestro que desea acelerar</text:p>
      <text:p text:style-name="P5">grandemente la evolución de su discípulo, puede entonces consumir voluntariamente en</text:p>
      <text:p text:style-name="P5">su propio cuerpo gran parte del indeseado karma del discípulo.</text:p>
      <text:p text:style-name="P5">Jesús se ofreció a sí mismo como rescate por los pecados de muchos. con sus poderes</text:p>
      <text:p text:style-name="P5">divinos4, su cuerpo nunca hubiera quedado sujeto a la muerte por la crucifixión si él no</text:p>
      <text:p text:style-name="P5">hubiera querido, voluntariamente, cooperar con la sutil ley cósmica de causa y efecto. El</text:p>
      <text:p text:style-name="P5">asumió en Sí mismo las consecuencias kármicas de otros, especialmente las de sus</text:p>
      <text:p text:style-name="P5">discípulos. De esta manera éstos fueron altamente purificados y capacitados para recibir</text:p>
      <text:p text:style-name="P5">la conciencia omnipresente que más tarde descendió sobre ellos.</text:p>
      <text:p text:style-name="P5">Unicamente un maestro que se ha autorrealizado a sí mismo puede transferir sus fuerzas</text:p>
      <text:p text:style-name="P5">de vida, a concitar en su propio cuerpo las enfermedades de otros. Un hombre común no </text:p>
      <text:p text:style-name="P5">puede emplear estos métodos curación, ni es deseable que trate de hacerlo; porque un </text:p>
      <text:p text:style-name="P5">instrumento físico defectuoso es un obstáculo para la meditación de Dios.</text:p>
      <text:p text:style-name="P5">Las Escrituras hindúes enseñan que el primer deber del hombre es conservar su cuerpo</text:p>
      <text:p text:style-name="P5">en perfecta condición; de otra manera, su mente es incapaz de permanecer fija en la</text:p>
      <text:p text:style-name="P5">concentración devocional.</text:p>
      <text:p text:style-name="P5">Una mente muy fuerte, sin embargo, puede trascender todas las dificultades físicas y</text:p>
      <text:p text:style-name="P5">obtener la realización en Dios. Muchos santos han ignorado y trascendido sus</text:p>
      <text:p text:style-name="P5">enfermedades y han tenido éxito en su búsqueda divina. San Francisco de Asís,</text:p>
      <text:p text:style-name="P5">agudamente atormentado por los males, curó a muchos y aun los salvó de la muerte.</text:p>
      <text:p text:style-name="P5">Yo conocí a un santo indio, cuya mitad del cuerpo estuvo en una época lleno de llegas.</text:p>
      <text:p text:style-name="P5">Su condición diabética era tan aguda, que en condiciones ordinarias no podía estar</text:p>
      <text:p text:style-name="P5"><text:soft-page-break/>quieto más de quince minutos. Pero sus aspiraciones espirituales eran indomables.</text:p>
      <text:p text:style-name="P5">“Señor -oró una vez-, ¿vendrás Tú a mi destruido templo?”. Con incesante fuerza de </text:p>
      <text:p text:style-name="P22"><text:s/></text:p>
      <text:p text:style-name="P23">137 </text:p>
      <text:p text:style-name="P23"/>
      <text:p text:style-name="P5">voluntad, el santo pudo gradualmente sentarse diariamente en su postura meditativa de</text:p>
      <text:p text:style-name="P5">loto por dieciocho horas consecutivas, ensimismado en un trance extático.</text:p>
      <text:p text:style-name="P5">- Y -me dijo- al cabo de tres años encontré la Infinita Luz en mi averiada forma.</text:p>
      <text:p text:style-name="P5">Regocijado en el esplendor gozoso, me olvidé del cuerpo. Después supe que había sido</text:p>
      <text:p text:style-name="P5">curado al través de la Misericordia Divina.</text:p>
      <text:p text:style-name="P5">Un hecho de curación histórica es la relacionada con el Rey Baber (1483-1530),</text:p>
      <text:p text:style-name="P5">fundador del Imperio mogol de la india. Su hijo, el príncipe Hymayun estaba</text:p>
      <text:p text:style-name="P5">mortalmente enfermo; el rey oró con angustiosa determinación por la transferencia de la</text:p>
      <text:p text:style-name="P5">enfermedad de su hijo. Y cuando los doctores habían abandonado toda esperanza de</text:p>
      <text:p text:style-name="P5">salvación. Hymayun sanó. Baber inmediatamente cayó enfermo y murió de la misma</text:p>
      <text:p text:style-name="P5">enfermedad que había aquejado a su hijo. Hymayun sucedió a Baber como emperador</text:p>
      <text:p text:style-name="P5">del Indostán.</text:p>
      <text:p text:style-name="P5">Mucha gente cree o se imagina que cada maestro espiritual debe tener la salud y la</text:p>
      <text:p text:style-name="P5">fuerza de un Atlas. Esta suposición es infundada. Un cuerpo enfermizo no indica que el</text:p>
      <text:p text:style-name="P5">guru no esté en contacto con los poderes divinos,de la misma manera que una larga y</text:p>
      <text:p text:style-name="P5">saludable vida no indica necesariamente la iluminación interna. Las condiciones del</text:p>
      <text:p text:style-name="P5">cuerpo físico, en suma,no pueden ser la recta prueba de un maestro. Sus distintas</text:p>
      <text:p text:style-name="P5">cualidades deben buscarse en su propio dominio de lo espiritual. </text:p>
      <text:p text:style-name="P5">Muchos extraviados investigadores de Occidente piensan erróneamente que un orador </text:p>
      <text:p text:style-name="P5">elocuente o un escritor de asuntos metafísicos ha de ser un maestro. Los rishis, sin</text:p>
      <text:p text:style-name="P5">embargo, han indicado que la prueba decisiva de un maestro es su facilidad para entrar a</text:p>
      <text:p text:style-name="P5">voluntad en el estado sin aliento y mantener el inmutable “samadhi”. “Nirbikalpa”5</text:p>
      <text:p text:style-name="P5">ininterrumpidamente a voluntad. Unicamente por este logro puede un ser humano</text:p>
      <text:p text:style-name="P5">demostrar que él ha dominado “maya”, o dualidad Ilusión Cósmica. Unicamente él</text:p>
      <text:p text:style-name="P5">puede decir desde las profundidades su realización: Ekam sat; sólo uno existe.</text:p>
      <text:p text:style-name="P5">“Los vedas declaran que el hombre ignorante que hace la más pequeña distinción entre</text:p>
      <text:p text:style-name="P5">el alma individual y el Ser Supremo está expuesto al peligro”. escribió el gran monista</text:p>
      <text:p text:style-name="P5">Shankara. “Donde hay dualidad por virtud de la ignorancia, uno ve todas las cosas como</text:p>
      <text:p text:style-name="P5">distintas del SER. cuando todas las cosas son vistas como el Ser, entonces no existe ni</text:p>
      <text:p text:style-name="P5">un átomo que no sea el Ser...”</text:p>
      <text:p text:style-name="P5">“Tan pronto como el conocimiento de la realidad ha surgido, ya no puede haber frutos</text:p>
      <text:p text:style-name="P5">de acciones pasadas que experimentar, debido a la irrealidad del cuerpo, de la misma</text:p>
      <text:p text:style-name="P5">manera que ya no puede haber ensueño después de haber despertado”. </text:p>
      <text:p text:style-name="P5">Solamente los grandes gurus son capaces de asumir el karma de sus discípulos. Sri</text:p>
      <text:p text:style-name="P5">Yukteswar no hubiera enfermado en Cachemira a menos de recibir autorización o</text:p>
      <text:p text:style-name="P5">permiso del Espíritu, dentro de sí, para ayudar a sus discípulos de esa manera extraña.</text:p>
      <text:p text:style-name="P5">Muy pocos santos estuvieron más sensitivamente dotados de sabiduría, para llevar </text:p>
      <text:p text:style-name="P5">adelante los mandatos divinos, que mi propio Maestro armonizado en Dios. </text:p>
      <text:p text:style-name="P5">Cuando yo me aventuré a pronunciar unas cuantas palabras de simpatía por su</text:p>
      <text:p text:style-name="P5">extenuado cuerpo, mi guru me dijo jovialmente:</text:p>
      <text:p text:style-name="P5">- Esto tiene sus ventajas: ahora puedo usar camisetas que hace años no usaba.</text:p>
      <text:p text:style-name="P5">Escuchado la risa jovial de mi Maestro, yo recordaba las palabras de San Francisco de</text:p>
      <text:p text:style-name="P5">Asís: “¡Un santo que está triste, es un triste santo!”.</text:p>
      <text:p text:style-name="P5"/>
      <text:p text:style-name="P6">Notas al márgen:</text:p>
      <text:p text:style-name="P5">1- En la India se considera una falta de respeto fumar en presencia de sus mayores o </text:p>
      <text:p text:style-name="P5">superiores. </text:p>
      <text:p text:style-name="P5"><text:soft-page-break/>2- Plátano oriental. </text:p>
      <text:p text:style-name="P22"><text:s/></text:p>
      <text:p text:style-name="P23">138 </text:p>
      <text:p text:style-name="P23"/>
      <text:p text:style-name="P5">3- Muchos cristianos, incluyendo a Teresa Newman (véase págs. (340-341) Cap.</text:p>
      <text:p text:style-name="P5">XXXIX Teresa Neuman, la católica con estigmas), están familiarizados con la</text:p>
      <text:p text:style-name="P5">transferencia metafísica de las enfermedades.</text:p>
      <text:p text:style-name="P5">4- Cristo dijo, poco antes de que fuera conducido a la crucifixión: ¿Piensas que no</text:p>
      <text:p text:style-name="P5">puedo ahora orar a mi Padre, y El me daría más de doce legiones de ángeles? Mas,</text:p>
      <text:p text:style-name="P5">¿cómo se cumplirían entonces las Escrituras, y de que así es menester que sea hecho?</text:p>
      <text:p text:style-name="P5">(San Mateo, XXVI-53/52).</text:p>
      <text:p text:style-name="P5">5- Véase pág. 232 Cap. XXVI LA CIENCIA DEL KRIYA YOGA y la nota de pág. 377</text:p>
      <text:p text:style-name="P5">Cap. XLIII LA RESURRECCION DE SRI YUKTESWAR comentario 1. 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7"/>
      <text:p text:style-name="P7"><text:soft-page-break/></text:p>
      <text:p text:style-name="P7"/>
      <text:p text:style-name="P7"><text:s/></text:p>
      <text:p text:style-name="P22"><text:s/></text:p>
      <text:p text:style-name="P23">139 </text:p>
      <text:p text:style-name="P23"/>
      <text:p text:style-name="P24">CAPITULO XXII</text:p>
      <text:p text:style-name="P24"><text:s/></text:p>
      <text:p text:style-name="P19"><text:span text:style-name="T13">EL CORAZON DE UNA IMAGEN DE PIEDRA</text:span></text:p>
      <text:p text:style-name="P5"/>
      <text:p text:style-name="P19"><text:span text:style-name="T9">- Como leal esposa hindú, no quiero quejarme de mi esposo. Pero sí quisiera que él</text:span></text:p>
      <text:p text:style-name="P19"><text:span text:style-name="T9">cambiara y que fuera menos materialista. El se goza en ridiculizar las estampas de</text:span></text:p>
      <text:p text:style-name="P19"><text:span text:style-name="T9">santos que tengo en el cuarto de meditación. Querido hermano, tengo una profunda fe</text:span></text:p>
      <text:p text:style-name="P19"><text:span text:style-name="T9">en que tú puedes cambiarlo. ¿Lo harás?.</text:span></text:p>
      <text:p text:style-name="P19"><text:span text:style-name="T9">Mi hermana mayor, Roma, me veía con mirada suplicante. Yo estaba de visita en su</text:span></text:p>
      <text:p text:style-name="P19"><text:span text:style-name="T9">casa de Calcuta, en la calle del barrio de Girish Vidyaratna. Su ruego me conmovió,</text:span></text:p>
      <text:p text:style-name="P19"><text:span text:style-name="T9">porque ella había ejercido una gran influencia espiritual en mis primeros años, y porque</text:span></text:p>
      <text:p text:style-name="P19"><text:span text:style-name="T9">había tratado dulcemente de llenar el vacío que mi madre dejó con su muerte en el seno</text:span></text:p>
      <text:p text:style-name="P5">de la familia.</text:p>
      <text:p text:style-name="P5">- Querida hermana, por supuesto que haré todo lo que pueda. -Sonreí, deseoso de borrar</text:p>
      <text:p text:style-name="P5">la tristeza que manifestaba en su semblante, que contrastaba con su habitual dulzura.</text:p>
      <text:p text:style-name="P5">Roma y yo nos sentamos un rato, en oración silenciosa, en busca de ayuda. Un año</text:p>
      <text:p text:style-name="P5">antes, mi hermana me había pedido que la iniciara en Kriya Yoga, en la cual estaba</text:p>
      <text:p text:style-name="P5">haciendo progresos notables.</text:p>
      <text:p text:style-name="P5">Súbitamente, una inspiración se apoderó de mí.</text:p>
      <text:p text:style-name="P5">- Mañana -le dije- voy al templo de Dakshineswar. Por favor, ven conmigo y sugiere a</text:p>
      <text:p text:style-name="P5">tu esposo que nos acompañe. Presiento qué con las vibraciones de aquel santo lugar la</text:p>
      <text:p text:style-name="P5">Madre Divina tocará su corazón. Pero por ningún motivo descubras el objeto que nos</text:p>
      <text:p text:style-name="P5">lleva.</text:p>
      <text:p text:style-name="P5">Esperanzada, mi hermana consintió. A la mañana siguiente, muy temprano, me agradó</text:p>
      <text:p text:style-name="P5">ver que Roma y su esposo estaban listos para el viaje. Conforme nuestro carruaje</text:p>
      <text:p text:style-name="P5">traqueteaba a lo largo del camino circular que conduce a Dakshineswar, mi cuñado,</text:p>
      <text:p text:style-name="P5">Satish Chandra Bose, se divertía ironizando y escarneciendo a los gurus del pasado, del</text:p>
      <text:p text:style-name="P5">presente y del porvenir. Yo observé que Roma lloraba silenciosamente.</text:p>
      <text:p text:style-name="P5">- ¡Hermana anímate! -le susurré al oído-. No le des a tu esposo la satisfacción de creer</text:p>
      <text:p text:style-name="P5">que tomamos sus burlas en serio.</text:p>
      <text:p text:style-name="P5">- Mukunda, ¿cómo puedes tú admirar a los farsantes despreciables? -decía Satish-. La</text:p>
      <text:p text:style-name="P5">sola apariencia de un sadhu es repulsiva; son tan flacos como un esqueleto o tan</text:p>
      <text:p text:style-name="P5">profanamente gordos como un elefante.</text:p>
      <text:p text:style-name="P5">- Yo solté sonora carcajada. Mi reacción de buen humor molestó a Satish, y éste se</text:p>
      <text:p text:style-name="P5">retiró amurrado. Cuando nuestro carruaje entró a los terrenos de Dakshineswar, echó a</text:p>
      <text:p text:style-name="P5">su alrededor una mirada desconfiada y, sarcásticamente, preguntó:</text:p>
      <text:p text:style-name="P5">- Este viaje, supongo yo, es una treta para reformarme, ¿no?.</text:p>
      <text:p text:style-name="P5">Como ya me iba sin contestar sus palabras, me tomó del brazo, diciéndome:</text:p>
      <text:p text:style-name="P5">- Joven señor monje: no se olvide usted de hacer los arreglos necesarios con los</text:p>
      <text:p text:style-name="P5">guardias del templo para tomar nuestra comida del mediodía.</text:p>
      <text:p text:style-name="P5">- Ahora voy a meditar. No se preocupe por su comida -le contesté al punto-; la Madre</text:p>
      <text:p text:style-name="P5">Divina se encargará de ello.</text:p>
      <text:p text:style-name="P5">- Yo no espero que la Madre Divina haga nada por mí. Pero a ti sí te hago responsable</text:p>
      <text:p text:style-name="P5">de mi comida. -El tono de voz de Satish era amenazador.</text:p>
      <text:p text:style-name="P5">Yo proseguí mi camino por el peristilo que está frente al gran templo de Kali, o Madre</text:p>
      <text:p text:style-name="P5">Naturaleza. Escogiendo un lugar sombreado, cerca de uno de los pilares, me acomodé</text:p>
      <text:p text:style-name="P5">en la postura meditativa del loto. aun cuando era sólo las siete de la mañana, el sol sería</text:p>
      <text:p text:style-name="P5"><text:soft-page-break/>pronto abrasador.</text:p>
      <text:p text:style-name="P5">El mundo se me fue alejando conforme me interiorizaba devotamente. Mi mente estaba</text:p>
      <text:p text:style-name="P5">concentrada en la Diosa Kali, cuya imagen en Dakshineswar fue el objeto especial de </text:p>
      <text:p text:style-name="P22"><text:s/></text:p>
      <text:p text:style-name="P23">140 </text:p>
      <text:p text:style-name="P23"/>
      <text:p text:style-name="P5">adoración del Gran Maestro Sri Ramakrishna Paramhansa. En contestación a sus</text:p>
      <text:p text:style-name="P5">angustiosas demandas, la imagen de piedra de este mismo templo tomó con frecuencia</text:p>
      <text:p text:style-name="P5">la forma viviente y conversaba con él.</text:p>
      <text:p text:style-name="P5">“Madre silenciosa de corazón de piedra -rezaba yo-: Tú, que te has llenado de vida a la</text:p>
      <text:p text:style-name="P5">súplica de Tu amado y devoto Ramakrishna, ¿por qué no escuchas también las plegarias</text:p>
      <text:p text:style-name="P5">y lamentos de este implorante y amoroso hijo Tuyo?”.</text:p>
      <text:p text:style-name="P5">Mi arrebatado celo aumentaba sin límites, acompañado por la paz divina. Sin embargo,</text:p>
      <text:p text:style-name="P5">cuando cinco horas habían pasado y la Diosa a quien internamente yo estaba</text:p>
      <text:p text:style-name="P5">visualizando no me daba respuesta, me sentí algo descorazonado. Algunas veces es una</text:p>
      <text:p text:style-name="P5">prueba de Dios el demorar la realización de algunas oraciones. Pero El eventualmente</text:p>
      <text:p text:style-name="P5">aparece al persistente y sincero devoto, en la forma que él ama. Un devoto cristiano ve a</text:p>
      <text:p text:style-name="P5">Jesús; un hindú contempla a Krishna o la Diosa Kali, o una expansiva luz si su culto</text:p>
      <text:p text:style-name="P5">adopta el modo impersonal.</text:p>
      <text:p text:style-name="P5">Con desgano abrí los ojos y vi que las puertas del templo estaban siendo cerradas por un</text:p>
      <text:p text:style-name="P5">sacerdote, de acuerdo con la costumbre del mediodía. Me levanté de mi apartado asiento</text:p>
      <text:p text:style-name="P5">y salí al patio. Su piso de piedra calcinaba bajo el sol del mediodía, y mis pies desnudos</text:p>
      <text:p text:style-name="P5">ardían dolorosamente.</text:p>
      <text:p text:style-name="P5">“Madre Divina -protesté tristemente-: Tú no viniste a mí en visión, y ahora te ocultas </text:p>
      <text:p text:style-name="P5">detrás de las cerradas puertas del templo. Yo quería ofrecerte hoy una oración especial, </text:p>
      <text:p text:style-name="P5">en beneficio de mi cuñado”.</text:p>
      <text:p text:style-name="P5">Mi interna y fervorosa petición fue inmediatamente escuchada. Primero, una sensación</text:p>
      <text:p text:style-name="P5">deliciosa de frescura descendió por mi espalda hasta debajo de mis pies, haciendo</text:p>
      <text:p text:style-name="P5">desaparecer toda incomodidad. Luego, para mi mayor sorpresa, el templo pareció</text:p>
      <text:p text:style-name="P5">agrandarse prodigiosamente. Sus grandes puertas se abrieron poco a poco, mostrando al</text:p>
      <text:p text:style-name="P5">fondo la imagen de la Diosa Kali. Gradualmente tomó ésta un forma viviente, sonriendo</text:p>
      <text:p text:style-name="P5">y moviendo la cabeza como en un saludo, lo cual me llenó de un regocijo indescriptible.</text:p>
      <text:p text:style-name="P5">Como con un mágica jeringa, el aire me fue extraído de los pulmones y mi cuerpo</text:p>
      <text:p text:style-name="P5">permaneció totalmente inmóvil, aunque no inerte.</text:p>
      <text:p text:style-name="P5">Una extática expansión de conciencia subsiguió luego. Podía ver claramente a algunas</text:p>
      <text:p text:style-name="P5">millas sobre el Río Ganges a mi izquierda, y aún mucho más allá del templo todos los</text:p>
      <text:p text:style-name="P5">recintos de Dakshineswar. Las paredes de todos los edificios brillaban de transparencia,</text:p>
      <text:p text:style-name="P5">y al través de ellos podía ver a la gente caminar de un lado para otro en varias acres a la</text:p>
      <text:p text:style-name="P5">redonda.</text:p>
      <text:p text:style-name="P5">Aun cuando me hallaba sin aliento y con el cuerpo en un estado de quietud extraña, sin</text:p>
      <text:p text:style-name="P5">embargo podía mover manos y pies libremente. Por algunos minutos ensayé abrir y</text:p>
      <text:p text:style-name="P5">cerrar los ojos; y en ambos casos podía ver claramente todo el panorama de</text:p>
      <text:p text:style-name="P5">Dakshineswar. </text:p>
      <text:p text:style-name="P5">La vista espiritual, como los rayos X, penetra en toda materia; el ojo divino está </text:p>
      <text:p text:style-name="P5">centrado en todas partes, y su circunferencia en sí mismo. Entonces confirmé, en el</text:p>
      <text:p text:style-name="P5">soleado patio, que cuando el hombre cesa de ser un hijo pródigo de Dios absorbido en</text:p>
      <text:p text:style-name="P5">un mundo físico, verdadero sueño, tan sin base como burbuja, vuelve a heredar su reino</text:p>
      <text:p text:style-name="P5">eterno.</text:p>
      <text:p text:style-name="P5">Si el “escapismo” fuese una necesidad del hombre, clavado a su estrecha personalidad,</text:p>
      <text:p text:style-name="P5">¿podría compararse cualquier escape con la majestad de la omnipotencia?.</text:p>
      <text:p text:style-name="P5">En mi sagrada experiencia de Dakshineswar, las únicas cosas extraordinariamente</text:p>
      <text:p text:style-name="P5">agrandadas eran el templo y la figura de la Diosa. Todo lo demás parecía en su forma y</text:p>
      <text:p text:style-name="P5"><text:soft-page-break/>dimensiones normales, aun cuando cada una estaba encerrada en un halo de tenue luz</text:p>
      <text:p text:style-name="P5">blanca, azul y cromo de arco iris al pastel. Mi cuerpo parecía ser de una substancia</text:p>
      <text:p text:style-name="P5">etérea, pronto a levitarse. Completamente consciente de mi medio ambiente material, </text:p>
      <text:p text:style-name="P22"><text:s/></text:p>
      <text:p text:style-name="P23">141 </text:p>
      <text:p text:style-name="P23"/>
      <text:p text:style-name="P5">veía a mi alrededor y daba algunos pasos sin interrumpir la continuidad de la bendita</text:p>
      <text:p text:style-name="P5">visión.</text:p>
      <text:p text:style-name="P5">Tras las paredes del templo, súbitamente, divisé a mi cuñado, que se sentaba bajo las</text:p>
      <text:p text:style-name="P5">espinosas ramas de un árbol sagrado de “bel”. Con facilidad pude conocer el curso de</text:p>
      <text:p text:style-name="P5">sus pensamientos. Aunque ahora eran algo elevado por la santa influencia de</text:p>
      <text:p text:style-name="P5">Dakshineswar, su mente hacía aún reflexiones poco amables acerca de mí. Me dirigí</text:p>
      <text:p text:style-name="P5">directamente a la graciosa Imagen de la Diosa.</text:p>
      <text:p text:style-name="P5">“Madre Divina -le pedí-, ¿no cambiarás la espiritualidad del esposo de mi hermana?”.</text:p>
      <text:p text:style-name="P5">La hermosa imagen, hasta entonces silenciosa, habló por fin: “Tu deseo será cumplido”.</text:p>
      <text:p text:style-name="P5">Gozosamente vi a Satish, quien instintivamente parecía darse cuanta de que algún poder</text:p>
      <text:p text:style-name="P5">espiritual estaba operándose en él; pero se levanto lleno de resentimiento de su asiento</text:p>
      <text:p text:style-name="P5">en el suelo, lo vi correr alrededor del templo y aproximarse a mí, amenazándome con el</text:p>
      <text:p text:style-name="P5">puño.</text:p>
      <text:p text:style-name="P5">La sublime y amplia visión desapareció. Ya no pude ver a la gloriosa Deidad; el</text:p>
      <text:p text:style-name="P5">majestuoso templo, ya sin transparencia, fue reducido a su tamaño ordinario. Y otra vez</text:p>
      <text:p text:style-name="P5">mi cuerpo sintió los sofocantes rayos solares. Corrí a cobijarme al lado de las columnas,</text:p>
      <text:p text:style-name="P5">hasta donde Satish me persiguió enojado. Vi mi reloj. Era la una; la divina visión había</text:p>
      <text:p text:style-name="P5">durando una hora. </text:p>
      <text:p text:style-name="P5">- Grandísimo loco -me espetó mi cuñado-, has estado con las piernas cruzadas y los ojos </text:p>
      <text:p text:style-name="P5">cerrados durante seis horas. Mientras, he ido y venido observándote. ¿Dónde está mi</text:p>
      <text:p text:style-name="P5">comida? Ahora el templo está cerrado, y a ti se te pasó notificar a sus autoridades; ahora</text:p>
      <text:p text:style-name="P5">nos hemos quedado sin comer.</text:p>
      <text:p text:style-name="P5">La exaltación espiritual que había experimentado a la presencia de la Diosa, permanecí</text:p>
      <text:p text:style-name="P5">aún latente en mi corazón. Y me sentí fuerte y valiente para decir:</text:p>
      <text:p text:style-name="P5">- La Madre Divina nos alimentará.</text:p>
      <text:p text:style-name="P5">Satish no se podía contener de ira.</text:p>
      <text:p text:style-name="P5">- De una vez por todas -bramó-, me gustaría ver a tu Madre Divina dándonos de comer</text:p>
      <text:p text:style-name="P5">aquí sin previo arreglo.</text:p>
      <text:p text:style-name="P5">Apenas acababa de pronunciar sus palabras, cuando un sacerdote del templo cruzó el</text:p>
      <text:p text:style-name="P5">patio y se acercó a nosotros.</text:p>
      <text:p text:style-name="P5">- Hijo -me dijo-, he estado observando su faz serenamente iluminada durante sus horas</text:p>
      <text:p text:style-name="P5">de meditación. yo presencié la llegada de sus comitiva hoy por la mañana, y sentí el</text:p>
      <text:p text:style-name="P5">deseo de separar bastante comida para que ustedes coman. Aun cuando va contra las</text:p>
      <text:p text:style-name="P5">reglas proporcionar aliento a aquellos que no hacen su petición por anticipado, para</text:p>
      <text:p text:style-name="P5">ustedes he hecho una excepción.</text:p>
      <text:p text:style-name="P5">Agradecido le dí las gracias y clavé mi mirada en los ojos de Satish. Se ruborizó de</text:p>
      <text:p text:style-name="P5">emoción y bajó la mirada en señal de arrepentimiento. Luego fuimos servidos con una </text:p>
      <text:p text:style-name="P5">comida abundante y sustanciosa, e incluso con mangos fuera de estación. Noté que el </text:p>
      <text:p text:style-name="P5">apetito de mi cuñado era escaso. Estaba asombrado, profundizándose en un mar de</text:p>
      <text:p text:style-name="P5">pensamientos. En nuestro viaje de regreso a Calcuta, de vez en cuando me veía con</text:p>
      <text:p text:style-name="P5">suavizada expresión, y una que otra mirada humilde, como si quisiera disculparse. Pero</text:p>
      <text:p text:style-name="P5">no volvió a hablar una sola palabra desde el momento en que el sacerdote apareció para</text:p>
      <text:p text:style-name="P5">invitarnos a comer, como si hubiera sido la contestación inmediata a su reto.</text:p>
      <text:p text:style-name="P5">Al día siguiente por la tarde, visité a mi hermana en su casa. Me recibió muy</text:p>
      <text:p text:style-name="P5">afectuosamente.</text:p>
      <text:p text:style-name="P5">- Querido hermano -gritó feliz-, ¡qué milagro!. Anoche mi esposo lloró abiertamente</text:p>
      <text:p text:style-name="P5"><text:soft-page-break/>delante de mí. “Amada devi -me dijo-, me siento feliz más allá de toda expresión, de</text:p>
      <text:p text:style-name="P5">que la estratagema de tu hermano para reformarme haya surtido efecto. Voy a deshacer</text:p>
      <text:p text:style-name="P5">todo el mal que te he hecho. Desde esta noche usaremos nuestra recámara grande</text:p>
      <text:p text:style-name="P5">únicamente como lugar de adoración, y tu pequeño cuarto de meditación como </text:p>
      <text:p text:style-name="P22"><text:s/></text:p>
      <text:p text:style-name="P23">142 </text:p>
      <text:p text:style-name="P23"/>
      <text:p text:style-name="P5">dormitorio. Estoy sinceramente apenado por haber ofendido tanto a tu hermano. Por la</text:p>
      <text:p text:style-name="P5">forma vergonzosa en que he estado obrando, me castigaré no hablando a Mukunda en</text:p>
      <text:p text:style-name="P5">tanto no haya logrado algún progreso en el sendero espiritual. Con reverencia buscaré a</text:p>
      <text:p text:style-name="P5">la Madre Divina de hoy en adelante; y algún día, seguramente, la encontraré”.</text:p>
      <text:p text:style-name="P5">Años después visité a mi cuñado en Delhi. Gocé sobremanera al advertir que había</text:p>
      <text:p text:style-name="P5">adelantado grandemente en la senda de autorrealización, y al saber que había sido</text:p>
      <text:p text:style-name="P5">bendecido con la visión de la Madre Divina. Durante mi estancia con él, me dí cuenta de</text:p>
      <text:p text:style-name="P5">que secretamente Satish pasaba la mayor parte de cada noche en meditación divina, aun</text:p>
      <text:p text:style-name="P5">cuando estaba padeciendo de un mal bastante serio, y de que durante el día trabajaba en</text:p>
      <text:p text:style-name="P5">una oficina.</text:p>
      <text:p text:style-name="P5">Me vino a la mente que la vida de mi cuñado no sería muy larga Roma probablemente</text:p>
      <text:p text:style-name="P5">leyó mi pensamiento.</text:p>
      <text:p text:style-name="P5">Hermano querido -me dijo-, yo estoy sana y mi esposo enfermo. Sin embargo, deseo</text:p>
      <text:p text:style-name="P5">que sepas que, como abnegada esposa hindú, yo seré la primera en morir1. No pasará</text:p>
      <text:p text:style-name="P5">mucho tiempo antes de que me vaya.</text:p>
      <text:p text:style-name="P5">Desanimado por sus ominosas palabras, sin embargo vi en ellas la punzante verdad. yo</text:p>
      <text:p text:style-name="P5">estaba ya en América cuando mi hermana murió, un año después de su predicción. Mi</text:p>
      <text:p text:style-name="P5">hermano menor, Bishnu, me dió más tarde todos los detalles. </text:p>
      <text:p text:style-name="P5">-Roma y Satish estaban en Calcuta, en la fecha de su muerte -me refirió Bishnu-; esa </text:p>
      <text:p text:style-name="P5">mañana se vistió ella con sus atavíos nupciales.</text:p>
      <text:p text:style-name="P5">“-¿Por qué ese traje, ahora? -le pregunto Satish.</text:p>
      <text:p text:style-name="P5">“-Este es mi último día de servicio para ti en la tierra -contestó Roma.</text:p>
      <text:p text:style-name="P5">“Poco rato después tuvo un ataque al corazón, y cuando su hijo corría a traer ayuda, ella</text:p>
      <text:p text:style-name="P5">le dijo:</text:p>
      <text:p text:style-name="P5">“-Hijo, no me dejes. Es inútil que vayas. Ya habré partido antes de que venga el doctor.</text:p>
      <text:p text:style-name="P5"><text:s/>“Diez minutos después, deteniendo en sus manos los pies de su esposo, en reverencia,</text:p>
      <text:p text:style-name="P5">Roma dejó conscientemente su cuerpo, feliz y sin sufrimiento.</text:p>
      <text:p text:style-name="P5">“Satish se volvió muy retraído después de la muere de su esposa -prosiguió Bishnu-. Un</text:p>
      <text:p text:style-name="P5">día él y yo estábamos viendo un retrato grande, donde Roma aparecía sonriente.</text:p>
      <text:p text:style-name="P5">“-¿Por qué te sonríes? -exclamó de pronto Satish, como si su esposa estuviera presente-.</text:p>
      <text:p text:style-name="P5">¿Tú crees que fuiste muy lista en arreglar todo para irte antes que yo?. ¡Voy a robarte</text:p>
      <text:p text:style-name="P5">que no podrás por mucho tiempo permanecer separada de mí; pronto me reuniré</text:p>
      <text:p text:style-name="P5">contigo!.</text:p>
      <text:p text:style-name="P5">“Aun cuando por este tiempo Satish estaba ya completamente restablecido de su mal y</text:p>
      <text:p text:style-name="P5">gozaba de inmejorable salud, murió sin causa aparente alguna, poco después de las</text:p>
      <text:p text:style-name="P5">extrañas observaciones que hizo ante la fotografía”.</text:p>
      <text:p text:style-name="P5">Así, proféticamente, se fueron mi amada hermana mayor Roma y su esposo Satish, que </text:p>
      <text:p text:style-name="P5">fuera transformando en Darkshineswar, de un hombre mundano en un silencioso santo. </text:p>
      <text:p text:style-name="P5"/>
      <text:p text:style-name="P6">Notas al márgen:</text:p>
      <text:p text:style-name="P5">1- La esposa hindú cree que es signo de progreso espiritual si muere antes que su </text:p>
      <text:p text:style-name="P5"/>
      <text:p text:style-name="P5"/>
      <text:p text:style-name="P5"><text:s/></text:p>
      <text:p text:style-name="P5"><text:s/></text:p>
      <text:p text:style-name="P5"><text:soft-page-break/></text:p>
      <text:p text:style-name="P5"/>
      <text:p text:style-name="P5"><text:s/></text:p>
      <text:p text:style-name="P5">esposo, como una prueba de su leal servicio a él. Es lo que podría llamarse “morir</text:p>
      <text:p text:style-name="P5">bajo el arnés”. </text:p>
      <text:p text:style-name="P22"><text:s/></text:p>
      <text:p text:style-name="P23">143 </text:p>
      <text:p text:style-name="P23"/>
      <text:p text:style-name="P24">CAPITULO XXIII</text:p>
      <text:p text:style-name="P24"><text:s/></text:p>
      <text:p text:style-name="P24">“RECIBO MI GRADO UNIVERSITARIO”</text:p>
      <text:p text:style-name="P5"/>
      <text:p text:style-name="P19"><text:span text:style-name="T9">-Usted parece ignorar las asignaturas de los libros de texto sobre filosofía. Sin duda,</text:span></text:p>
      <text:p text:style-name="P19"><text:span text:style-name="T9">confía en que la “intuición”, poco laboriosa, sea la que le haga pasar los exámenes. Pero</text:span></text:p>
      <text:p text:style-name="P19"><text:span text:style-name="T9">a menos que se aplique usted y estudie formalmente, yo me encargaré de que no pase</text:span></text:p>
      <text:p text:style-name="P5">este curso.</text:p>
      <text:p text:style-name="P19"><text:span text:style-name="T9">El profesor D. C. Ghoshal, del Colegio de Serampore, se dirigía a mi en forma severa.</text:span></text:p>
      <text:p text:style-name="P19"><text:span text:style-name="T9">Si yo no pasaba la prueba final por escrito, quedaba incapacitado para tomar parte en los</text:span></text:p>
      <text:p text:style-name="P19"><text:span text:style-name="T9">exámenes finales. Esto son formulados por la Facultad de la Universidad de Calcuta, la</text:span></text:p>
      <text:p text:style-name="P19"><text:span text:style-name="T9">cual cuenta entre sus afiliados al Colegio de Serampore. Un estudiante de las</text:span></text:p>
      <text:p text:style-name="P19"><text:span text:style-name="T9">universidades indias que no es aprobado en alguna asignatura, en los exámenes finales,</text:span></text:p>
      <text:p text:style-name="P19"><text:span text:style-name="T9">debe volver a presentar exámenes de todas las asignaturas al al año siguiente.</text:span></text:p>
      <text:p text:style-name="P19"><text:span text:style-name="T9">Mis profesores en el Colegio de Serampore me trataban generalmente con una bondad</text:span></text:p>
      <text:p text:style-name="P19"><text:span text:style-name="T9">no exenta de divertida tolerancia. “Mukunda está un poco mareado con la religión”. Así</text:span></text:p>
      <text:p text:style-name="P19"><text:span text:style-name="T9">clasificándome, me evitaban, con gran tacto, el bochorno de las preguntas en la clase;</text:span></text:p>
      <text:p text:style-name="P5">ellos confiaban en las pruebas escritas finales, para eliminarme de los estudiantes</text:p>
      <text:p text:style-name="P5">candidatos a obtener el grado de bachillerato. El juicio que de mí tenían mis</text:p>
      <text:p text:style-name="P5">compañeros, se expresaba en el monte que me endilgaron: “Monje alucinado”.</text:p>
      <text:p text:style-name="P5">Adopté una ingeniosa medida para modificar la amenaza del profesor Ghoshal, de</text:p>
      <text:p text:style-name="P5">reprobarme en filosofía. cuando los resultados de las pruebas finales estaban a punto de</text:p>
      <text:p text:style-name="P5">ser anunciados públicamente, le supliqué a un compañero estudiante que me</text:p>
      <text:p text:style-name="P5">acompañara al estudio del profesor.</text:p>
      <text:p text:style-name="P5">-Ven conmigo; necesito un testigo -dije a mi compañero-. Sería una gran desilusión para</text:p>
      <text:p text:style-name="P5">mí si no pudiera frustrar las intenciones del profesor.</text:p>
      <text:p text:style-name="P5">El profesor Ghoshal movió la cabeza cuando le hube preguntado qué calificación me</text:p>
      <text:p text:style-name="P5">correspondía.</text:p>
      <text:p text:style-name="P5">-Tú no estás entre los que han pasado -dijo con aire de triunfo. Buscó en un montón de</text:p>
      <text:p text:style-name="P5">papeles, sobre su escritorio-. Tu trabajo ni siquiera está aquí; has fallado, de todos</text:p>
      <text:p text:style-name="P5">modos, por no haberte presentado al examen.</text:p>
      <text:p text:style-name="P5">Yo me reí.</text:p>
      <text:p text:style-name="P5">-Señor, yo estuve en el examen; ¿me permite que busque entre el montón de papeles?.</text:p>
      <text:p text:style-name="P5">El profesor consintió, aunque no de buen grado. En seguida encontré mi trabajo, en el</text:p>
      <text:p text:style-name="P5">cual, con toda intención, no había firma o marca de identificación alguna, salvo mi</text:p>
      <text:p text:style-name="P5">número de registro. Inadvertido él por la falta de “la bandera roja”, señal de peligro, de</text:p>
      <text:p text:style-name="P5">mi nombre, el profesor había puesto una alta calificación a mis respuestas, aun cuando</text:p>
      <text:p text:style-name="P5">éstas no estaban embellecidas con las citas de los libros de texto1.</text:p>
      <text:p text:style-name="P5">Notando el ardid de que me había valido, vociferó:</text:p>
      <text:p text:style-name="P5">-¡Vaya una suerte! -y luego añadió-: Pero es seguro que fallarás en los exámenes</text:p>
      <text:p text:style-name="P5">finales.</text:p>
      <text:p text:style-name="P5">Para la prueba de otras asignaturas, recibí la ayuda y particular preparación de mi</text:p>
      <text:p text:style-name="P5">querido amigo y primo Prabhas Chandra Ghose2, hijo de mi tío Sarada. Yo me</text:p>
      <text:p text:style-name="P5">tambaleaba penosamente y obtuve calificaciones muy bajas; pero, afortunadamente,</text:p>
      <text:p text:style-name="P5"><text:soft-page-break/>tuve éxito y pasé todas mis pruebas finales.</text:p>
      <text:p text:style-name="P5">Ahora, después de cuatro años de colegio, tenía derecho a presentar los exámenes de</text:p>
      <text:p text:style-name="P5">bachillerato (A. B.). Sin embargo, ya casi no esperaba hacer uso del privilegio. Las</text:p>
      <text:p text:style-name="P5">pruebas finales del Serampore College era juegos de niños comparados con los duros y</text:p>
      <text:p text:style-name="P5">difíciles exámenes que debía presentar en la Universidad de Calcuta para obtener el</text:p>
      <text:p text:style-name="P5">grado de bachiller. Mi casi diaria visita a Sri Yukteswar no me dejaba sino muy poco </text:p>
      <text:p text:style-name="P22"><text:s/></text:p>
      <text:p text:style-name="P23">144 </text:p>
      <text:p text:style-name="P23"/>
      <text:p text:style-name="P5">tiempo para frecuentar aulas. ¡Allí, mi presencia, más que mi ausencia, era la que</text:p>
      <text:p text:style-name="P5">provocaba exclamaciones de asombro entre mis compañeros!.</text:p>
      <text:p text:style-name="P5">Mi rutina diaria consistía, por lo regular, en salir en mi bicicleta alrededor de las nueve</text:p>
      <text:p text:style-name="P5">y treinta de la mañana. En una mano solía llevar una ofrenda para mi Maestro: algunas</text:p>
      <text:p text:style-name="P5">flores del jardín de la casa de huéspedes Panthi. Saludándome afablemente, mi guru</text:p>
      <text:p text:style-name="P5">acostumbraba invitarme a comer. Yo aceptaba invariablemente su invitación, gustoso de</text:p>
      <text:p text:style-name="P5">tener pretexto para no ir al colegio en todo el día. Después de estarme horas con Sri</text:p>
      <text:p text:style-name="P5">Yukteswar, escuchando el incomparable fluir de su sabiduría, y ayudando en los</text:p>
      <text:p text:style-name="P5">quehaceres de la ermita, partía desganadamente alrededor de la medianoche, para el</text:p>
      <text:p text:style-name="P5">Panthi. Ocasionalmente permanecía toda la noche con mi guru, tan gratamente</text:p>
      <text:p text:style-name="P5">ensimismado en su conversación, que apenas me daba cuenta de cuándo la obscuridad</text:p>
      <text:p text:style-name="P5">de la noche se convertía en el amanecer.</text:p>
      <text:p text:style-name="P5">Una noche, alrededor de las once, cuando me estaba calzando3, preparándome para</text:p>
      <text:p text:style-name="P5">regresar a la casa de huéspedes, mi Maestro me preguntó gravemente:</text:p>
      <text:p text:style-name="P5">-¿Cuándo principia tu examen de bachillerato?.</text:p>
      <text:p text:style-name="P5">-Dentro de cinco días, señor.</text:p>
      <text:p text:style-name="P5">-Espero que estarás preparado para sustentarlo.</text:p>
      <text:p text:style-name="P5">Inmovilizado por la alarma, sostuve un zapato en el aire. </text:p>
      <text:p text:style-name="P5">-Señor -protesté-, usted sabe que he pasado más días con usted que con los profesores. </text:p>
      <text:p text:style-name="P5">¿Cómo puedo simular una farsa y comparecer para sustentar esos difíciles exámenes?.</text:p>
      <text:p text:style-name="P5">Los ojos de Sri Yukteswar se fijaron en los míos penetrantes, y me dijo:</text:p>
      <text:p text:style-name="P5">-Debes presentarte.</text:p>
      <text:p text:style-name="P5">El tono de su voz era perentorio.</text:p>
      <text:p text:style-name="P5">-No debes permitir que tu padre ni tus demás parientes tengan oportunidad de criticarte</text:p>
      <text:p text:style-name="P5">por tu preferencia para la vida monástica de la ermita. Prométeme tan sólo que estarás</text:p>
      <text:p text:style-name="P5">presente en los exámenes finales y contestarás lo mejor que puedas.</text:p>
      <text:p text:style-name="P5">Lágrimas incontrolables corrieron por mi rostro. Sentí que la orden de mi Maestro no</text:p>
      <text:p text:style-name="P5">era razonable, y que su interés era, para decir lo menos, tardío.</text:p>
      <text:p text:style-name="P5">-Yo me presentaré si usted lo desea -le dije en medio de mis sollozos-. Pero ya no tengo</text:p>
      <text:p text:style-name="P5">tiempo para una preparación adecuada. -y en voz baja murmuré-: Llenaré las hojas de</text:p>
      <text:p text:style-name="P5">los cuestionarios con sus enseñanzas, en contestación a las preguntas que allí se me</text:p>
      <text:p text:style-name="P5">hagan.</text:p>
      <text:p text:style-name="P5">Cuando entré en la ermita, a la mañana siguiente, a mi hora acostumbrada, le presenté a</text:p>
      <text:p text:style-name="P5">Sri Yukteswar mi bouquet con cierta triste solemnidad. Sri Yukteswar ser rió de mi aire</text:p>
      <text:p text:style-name="P5">afligido.</text:p>
      <text:p text:style-name="P5">-Mukunda, ¿es que el Señor te ha defraudado alguna vez, en un examen o en otra cosa</text:p>
      <text:p text:style-name="P5">cualquiera?. </text:p>
      <text:p text:style-name="P5">-No, señor -le contesté animado. Gratos y vivificantes recuerdos afluyeron a mi </text:p>
      <text:p text:style-name="P5">memoria.</text:p>
      <text:p text:style-name="P5">-No es la pereza, sino el ardiente celo de Dios lo que te ha impedido que busques</text:p>
      <text:p text:style-name="P5">honores en el colegio -dijo mi guru amablemente. Después de un silencio, añadió-: Mas</text:p>
      <text:p text:style-name="P5">buscad primeramente el reino de Dios y su justicia; y todas estas cosas os serán</text:p>
      <text:p text:style-name="P5">añadidas4.</text:p>
      <text:p text:style-name="P5"><text:soft-page-break/>Por la milésima vez, sentí aliviada mi carga en presencia de mi Maestro. Cuando</text:p>
      <text:p text:style-name="P5">terminamos nuestro almuerzo, me sugirió que regresara al Panthi.</text:p>
      <text:p text:style-name="P5">-¿Vive todavía en la casa de huéspedes tu amigo Romesh Chandra Dutt?.</text:p>
      <text:p text:style-name="P5">-Si, señor.</text:p>
      <text:p text:style-name="P5">-Acércate a él; el Señor lo inspirará para que te ayude en tus exámenes. </text:p>
      <text:p text:style-name="P22"><text:s/></text:p>
      <text:p text:style-name="P23">145 </text:p>
      <text:p text:style-name="P23"/>
      <text:p text:style-name="P5">-Muy bien, señor; aunque Romesh está generalmente demasiado ocupado. Es el</text:p>
      <text:p text:style-name="P5">estudiante de honor de nuestra clase y estudia mayor número de asignaturas que los</text:p>
      <text:p text:style-name="P5">demás.</text:p>
      <text:p text:style-name="P5">Mi maestro no hizo caso de mis objeciones.</text:p>
      <text:p text:style-name="P5">-Romesh hallará tiempo para ayudarte. Ahora, márchate.</text:p>
      <text:p text:style-name="P5">Regresé en mi bicicleta al Panthi. La primera persona que encontré al llegar a la casa de</text:p>
      <text:p text:style-name="P5">huéspedes fue al estudioso Romesh. como si tuviera todos sus días desocupados,</text:p>
      <text:p text:style-name="P5">accedió gentilmente a mi súplica.</text:p>
      <text:p text:style-name="P5">-Por supuesto; estoy a tus órdenes. -Estuvo conmigo varias horas de esa tarde y de los</text:p>
      <text:p text:style-name="P5">días subsiguientes, aleccionándome en las diferentes asignaturas.</text:p>
      <text:p text:style-name="P5">-Creo que muchas de las preguntas relativas a la literatura inglesa, se referirán a la ruta</text:p>
      <text:p text:style-name="P5">de “Childe Harold” -me dijo-. Debemos conseguir un atlas inmediatamente.</text:p>
      <text:p text:style-name="P5">Corrí a la casa de mi tío Sarada y le pedí prestado un atlas. Romesh marcó en le mapa</text:p>
      <text:p text:style-name="P5">de Europa los lugares visitados por el romántico viajero de Byron.</text:p>
      <text:p text:style-name="P5">Algunos compañeros de clase se habían reunido en torno nuestro para escuchar las</text:p>
      <text:p text:style-name="P5">lecciones. Al final de la sesión, uno de ellos me dijo:</text:p>
      <text:p text:style-name="P5">-Romesh no te está aleccionando bien. Por lo general, sólo un cincuenta por ciento de</text:p>
      <text:p text:style-name="P5">las preguntas se refiere a los libros; la otra mitad trata de la vida de los autores. </text:p>
      <text:p text:style-name="P5">Al día siguiente, cuando me presenté para ser examinado en literatura inglesa, una </text:p>
      <text:p text:style-name="P5">primera mirada al cuestionario me obligó a derramar lágrimas de gratitud, mojando con</text:p>
      <text:p text:style-name="P5">ellas el papel. El monitor de la clase se acercó a mi mesa y me interrogó con simpatía:</text:p>
      <text:p text:style-name="P5">-Mi guru me había anticipado que Romesh me ayudaría -expliqué-. Vea usted: ¡las</text:p>
      <text:p text:style-name="P5">mismas preguntas que me dictara Romesh, están contenidas en el cuestionario!</text:p>
      <text:p text:style-name="P5">¡Afortunadamente para mí, este año hay muy pocas preguntas sobre autores ingleses,</text:p>
      <text:p text:style-name="P5">cuyas vidas están envueltas en el más profundo misterio por lo que a mí toca!.</text:p>
      <text:p text:style-name="P5">La casa de huéspedes hervía en un gran alboroto cuando llegué. Los muchachos que</text:p>
      <text:p text:style-name="P5">habían estado criticando a Romesh y su manera de aleccionarme, me miraban casi</text:p>
      <text:p text:style-name="P5">atemorizados y me ensordecían con sus felicitaciones. Durante la semana que duraron</text:p>
      <text:p text:style-name="P5">los exámenes, pasé muchas horas con Romesh, quien formulaba las preguntas que él</text:p>
      <text:p text:style-name="P5">creía escogerían los profesores.Día a día, las preguntas de Romesh aparecían casi en la</text:p>
      <text:p text:style-name="P5">misma forma en los cuestionarios.</text:p>
      <text:p text:style-name="P5">Rápidamente circuló por el colegio la noticia de que algo, semejante a un milagro,</text:p>
      <text:p text:style-name="P5">estaba ocurriendo y que el éxito era seguro para el distraído “Monje alucinado”. Yo por</text:p>
      <text:p text:style-name="P5">mi parte, no traté de ocultar los hechos del caso. Los profesores locales estaban</text:p>
      <text:p text:style-name="P5">incapacitados para alterar las preguntas, las cuales habían sido preparadas por la</text:p>
      <text:p text:style-name="P5">Universidad de Calcuta.</text:p>
      <text:p text:style-name="P5">Pensando en el examen de literatura inglesa, comprendí, una mañana, que había </text:p>
      <text:p text:style-name="P5">cometido un grave error. Una sección de las preguntas había sido dividida en dos partes, </text:p>
      <text:p text:style-name="P5">de A o B y de C o D. En vez de contestar cada una de estas secciones aparte, había</text:p>
      <text:p text:style-name="P5">contestado descuidadamente las preguntas del Grupo I sin tomar en cuenta el Grupo II.</text:p>
      <text:p text:style-name="P5">La mejor calificación que podría obtener en ese cuestionario sería de 33 puntos, tres</text:p>
      <text:p text:style-name="P5">menos de los que se necesitaban para salir aprobado, ya que el mínimo era de 36. Corrí</text:p>
      <text:p text:style-name="P5">inmediatamente a mi Maestro y le conté mis dificultades.</text:p>
      <text:p text:style-name="P5">-Señor, he cometido un error imperdonable. No merezco las bendiciones divinas por</text:p>
      <text:p text:style-name="P5"><text:soft-page-break/>conducto de Romesh. No soy merecedor de ellas.</text:p>
      <text:p text:style-name="P5">-Anímate, Mukunda. -El tono de voz de Sri Yukteswar era ligero y despreocupado.</text:p>
      <text:p text:style-name="P5">Señalándome la bóveda azul del cielo, me dijo-: ¡Es más probable que el sol y la luna</text:p>
      <text:p text:style-name="P5">intercambien sus posiciones en el espacio, que el que tú no salgas aprobado!. </text:p>
      <text:p text:style-name="P22"><text:s/></text:p>
      <text:p text:style-name="P23">146 </text:p>
      <text:p text:style-name="P23"/>
      <text:p text:style-name="P5">Salí de la ermita más tranquilo, aun cuando parecía matemáticamente imposible que yo</text:p>
      <text:p text:style-name="P5">pudiera aprobar esa materia. Más de una vez miré aprensivamente al cielo: ¡el Rey del</text:p>
      <text:p text:style-name="P5">Día parecía estar firmemente anclado en su órbita acostumbrada!.</text:p>
      <text:p text:style-name="P5">Cuando llegué al Panthi, oí casualmente la observación de un compañero: “Acabo de</text:p>
      <text:p text:style-name="P5">saber que este año, por primera vez, la calificación media requerida para pasar la</text:p>
      <text:p text:style-name="P5">asignatura de literatura inglesa ha sido bajada”. Me precipité con tal ímpetu en el cuarto</text:p>
      <text:p text:style-name="P5">del compañero que esto decía, que él me miró asombrado. Ansiosamente, lo interrogué.</text:p>
      <text:p text:style-name="P5">Monje de cabello largo -me dijo riendo-. ¿Por qué este súbito interés en asuntos</text:p>
      <text:p text:style-name="P5">estudiantiles? ¿Por qué gritas en la hora onceava?. Pues bien, es cierto que el mínimo de</text:p>
      <text:p text:style-name="P5">calificación ha sido bajado a treinta y tres puntos.</text:p>
      <text:p text:style-name="P5">Dando saltos de alegría llegué a mi cuarto, donde me arrodillé y alabé la perfección</text:p>
      <text:p text:style-name="P5">matemática de mi Padre Divino.</text:p>
      <text:p text:style-name="P5">Todos los días me estremecía con la conciencia de una presencia espiritual que</text:p>
      <text:p text:style-name="P5">claramente sentía me guiaba por conducto de Romesh.</text:p>
      <text:p text:style-name="P5">Un curioso incidente tuvo lugar en relación con el examen de lengua bengalí. Romesh,</text:p>
      <text:p text:style-name="P5">que había estudiado esta asignatura ligeramente, me llamó una mañana cuando salí de la</text:p>
      <text:p text:style-name="P5">casa de huéspedes y me dirigía a la sala de exámenes.</text:p>
      <text:p text:style-name="P5">-Te está llamando a gritos Romesh -me dijo un compañero impaciente-. No regreses </text:p>
      <text:p text:style-name="P5">porque llegaremos tarde a la sala. </text:p>
      <text:p text:style-name="P5">El examen de lengua bengalí es, por lo general, fácil de aprobar para los muchachos</text:p>
      <text:p text:style-name="P5">bengalíes -me dijo Romesh-. Pero tengo la corazonada de que este año los profesores</text:p>
      <text:p text:style-name="P5">han planeado destrozar a los estudiantes, haciéndoles preguntas sobre nuestra literatura</text:p>
      <text:p text:style-name="P5">antigua.</text:p>
      <text:p text:style-name="P5">Luego, mi amigo me relató brevemente dos pasajes de la vida de Vidyasagar, un</text:p>
      <text:p text:style-name="P5">reconocido filántropo.</text:p>
      <text:p text:style-name="P5">Le dí las gracias a Romesh y, montando en mi bicicleta, me dirigí rápidamente hacia el</text:p>
      <text:p text:style-name="P5">colegio. El cuestionario del examen en lengua bengalí estaba dividido en dos partes. La</text:p>
      <text:p text:style-name="P5">primera pregunta era: “Escriba dos ejemplos de las obras de caridad de Vidyasagar”.</text:p>
      <text:p text:style-name="P5">Según trasladaba al papel los conocimientos tan recientemente adquiridos, susurraba</text:p>
      <text:p text:style-name="P5">unas palabras de gratitud por haber respondido a los llamados de Romesh a última hora.</text:p>
      <text:p text:style-name="P5">Si yo hubiera ignorado los beneficios hechos por Vidyasagar a la humanidad,</text:p>
      <text:p text:style-name="P5">incluyendo el que yo había recibido últimamente, no habría pasado mi examen en</text:p>
      <text:p text:style-name="P5">lengua bengalí. El reprobar una asignatura me obligaría a presentarlas todas de nuevo el</text:p>
      <text:p text:style-name="P5">año próximo. Semejante perspectiva era aborrecible.</text:p>
      <text:p text:style-name="P5">La segundo pregunta del cuestionario, era: “Escriba en bengalí un ensayo sobre la vida</text:p>
      <text:p text:style-name="P5">del hombre que más le haya inspirado”. Querido lector, no necesito decir a quién escogí</text:p>
      <text:p text:style-name="P5">para el tema de mi composición. Según llenaba página tras página con loas a mi guru, </text:p>
      <text:p text:style-name="P5">sonreía al comprender que mi predicción se estaba llenando: “¡Llenaré las hojas del </text:p>
      <text:p text:style-name="P5">cuestionario con sus enseñanzas!”.</text:p>
      <text:p text:style-name="P5">No me sentí inclinado a preguntar a Romesh acerca de mi curso de filosofía. Confiando</text:p>
      <text:p text:style-name="P5">en el largo entrenamiento al lado de Sri Yukteswar, ignoré las explicaciones del libre de</text:p>
      <text:p text:style-name="P5">texto. La calificación mayor que obtuve en todas las asignaturas, fue la correspondiente</text:p>
      <text:p text:style-name="P5">a filosofía. Mis calificaciones en las demás materias eran apenas un poco más altas que</text:p>
      <text:p text:style-name="P5">la calificación mínima para ser aprobado.</text:p>
      <text:p text:style-name="P5">Es un placer para mí asentar que mi querido y penoso amigo Romesh recibió su grado</text:p>
      <text:p text:style-name="P5"><text:soft-page-break/>con altos honores.</text:p>
      <text:p text:style-name="P5">Mi padre prodigaba sonrisas el día de mi graduación.</text:p>
      <text:p text:style-name="P5">-No creí que pasaras, Mukunda -confesó-. Pasabas tanto tiempo con tu guru...</text:p>
      <text:p text:style-name="P5">Mi Maestro había intuído la silenciosa crítica de mi padre. </text:p>
      <text:p text:style-name="P22"><text:s/></text:p>
      <text:p text:style-name="P23">147 </text:p>
      <text:p text:style-name="P23"/>
      <text:p text:style-name="P5">Durante años dudé que un día pudiera anteponer a mi nombre las iniciales A. B.</text:p>
      <text:p text:style-name="P5">(Bachiller). Siempre que uso el título, pienso que fue un galardón divino que se me</text:p>
      <text:p text:style-name="P5">concedió por razones no muy claras. De vez en cuando, oigo decir a los universitarios</text:p>
      <text:p text:style-name="P5">que son muy pocos los conocimientos que retienen después de la graduación. Esa</text:p>
      <text:p text:style-name="P5">aserción <text:s/>me consuela un poco de mis indudables deficiencias académicas.</text:p>
      <text:p text:style-name="P5">El día que recibí mi grado de la Universidad de Calcuta, me arrodillé a los pies del</text:p>
      <text:p text:style-name="P5">maestro y le dí las gracias por todas las bendiciones que su vida había vertido en la mía.</text:p>
      <text:p text:style-name="P5">- De pie, Mukunda -me dijo indulgente-. ¡El señor ha considerado sencillamente de más</text:p>
      <text:p text:style-name="P5">conveniencia que tú te graduaras a que el sol y la luna cambiaran su derrotero”.</text:p>
      <text:p text:style-name="P5"/>
      <text:p text:style-name="P6">Notas al márgen:</text:p>
      <text:p text:style-name="P5">1- Debo hacer al profesor Ghoshal la justicia de admitir que las tensas relaciones entre</text:p>
      <text:p text:style-name="P5">nosotros no se debieron nunca a culpa alguna suya, sino a mis repetidas ausencias de las</text:p>
      <text:p text:style-name="P5">clases y a la falta de atención durante ellas. El profesor Ghoshal era, y es, un orador</text:p>
      <text:p text:style-name="P5">notable y cuenta con un vasto conocimiento filosófico. Años más tarde llegamos a</text:p>
      <text:p text:style-name="P5">entendernos cordialmente.</text:p>
      <text:p text:style-name="P5">2- Aunque mi primo y yo teníamos el mismo nombre de familia Ghosh, Prabhas siguió</text:p>
      <text:p text:style-name="P5">la costumbre de transliterar su nombre a “la inglesa”, y por eso lo escribo aquí como él</text:p>
      <text:p text:style-name="P5">acostumbraba hacerlo.</text:p>
      <text:p text:style-name="P5">3- En la India, el discípulo siempre se quita los zapatos cuando visita una ermita.</text:p>
      <text:p text:style-name="P5">4- (San Mateo, VI-35)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text:s/></text:p>
      <text:p text:style-name="P5"><text:s/></text:p>
      <text:p text:style-name="P5"/>
      <text:p text:style-name="P5"/>
      <text:p text:style-name="P5"><text:s/></text:p>
      <text:p text:style-name="P22"><text:s/></text:p>
      <text:p text:style-name="P23">148 </text:p>
      <text:p text:style-name="P23"/>
      <text:p text:style-name="P24">CAPITULO XXIV</text:p>
      <text:p text:style-name="P24"><text:s/></text:p>
      <text:p text:style-name="P19"><text:span text:style-name="T13">“ME ORDENO MONJE DE LA ORDEN DE LOS SWAMIS”</text:span></text:p>
      <text:p text:style-name="P5"/>
      <text:p text:style-name="P19"><text:span text:style-name="T9">-Maestro, mi padre está ansioso de que yo ocupe un puesto de responsabilidad en el</text:span></text:p>
      <text:p text:style-name="P19"><text:span text:style-name="T9">Ferrocarril de Bengala-Nagpur. Pero yo le he rehusado decididamente. -Y añadí,</text:span></text:p>
      <text:p text:style-name="P19"><text:span text:style-name="T9">esperando-: Señor, ¿no podría usted hacerme monje de la Orden de los Swamis?. -Con</text:span></text:p>
      <text:p text:style-name="P19"><text:span text:style-name="T9">los ojos imploraba a mi Maestro. En años anteriores, con objeto de probar el alcance de</text:span></text:p>
      <text:p text:style-name="P19"><text:span text:style-name="T9">mi determinación, él no había querido oír mi súplica. Ahora, sin embargo, sonrió</text:span></text:p>
      <text:p text:style-name="P19"><text:span text:style-name="T9">cariñosamente.</text:span></text:p>
      <text:p text:style-name="P19"><text:span text:style-name="T9">-Muy bien, mañana te iniciaré en la Orden de los Swamis. -Y prosiguió diciendo con</text:span></text:p>
      <text:p text:style-name="P19"><text:span text:style-name="T9">calma-: Mucho me alegro de que hayas persistido en tu deseo para hacerte monje. Lahiri</text:span></text:p>
      <text:p text:style-name="P5">Mahasaya decía con frecuencia: “Si usted no invita a Dios para que sea huésped en</text:p>
      <text:p text:style-name="P19"><text:span text:style-name="T9">verano, tampoco vendrá en el invierno de su vida”.</text:span></text:p>
      <text:p text:style-name="P19"><text:span text:style-name="T9">-Querido Maestro, yo nunca vacilaría en mis propósitos de llegar a pertenecer a la</text:span></text:p>
      <text:p text:style-name="P5">Orden de los Swamis como su reverencia misma. -Y le sonreí con profundo afecto.</text:p>
      <text:p text:style-name="P5">“El soltero cuida de las cosas que pertenecen al Señor y cómo ha de agradar al Señor.</text:p>
      <text:p text:style-name="P5">Empero, el casado cuida de las cosas que son del mundo y de cómo ha de agradar a su</text:p>
      <text:p text:style-name="P5">mujer”1.</text:p>
      <text:p text:style-name="P5">Yo he analizado la vida de muchos de mis amigos, quienes, después de seguir algún</text:p>
      <text:p text:style-name="P5">entrenamiento espiritual, se han casado. Lanzados en el torbellino de las</text:p>
      <text:p text:style-name="P5">responsabilidades mundanas, se han olvidado luego de su resolución de meditar</text:p>
      <text:p text:style-name="P5">profundamente.</text:p>
      <text:p text:style-name="P5">El concederle a Dios un lugar secundario en la vida, era para mí inconcebible. Aun</text:p>
      <text:p text:style-name="P5">cuando El es el Unico Poseedor de Todo el cosmos y silenciosamente reparte sus dones</text:p>
      <text:p text:style-name="P5">sobre nosotros, vida tras vida, una cosa hay que él no posee, y es que cada corazón</text:p>
      <text:p text:style-name="P5">humano tiene el poder de retener o dar libremente el amor de su dueño. El Creador, al</text:p>
      <text:p text:style-name="P5">adoptar infinitas precauciones para ocultar el misterio de Su presencia en cada átomo de</text:p>
      <text:p text:style-name="P5">la creación, podría tener un solo motivo: el de que el hombre por sí solo, por su propia</text:p>
      <text:p text:style-name="P5">voluntad, lo busque. ¡Con qué guantes de terciopelo de pura humildad no ha dejado El</text:p>
      <text:p text:style-name="P5">de cubrir la mano de hierro de la omnipotencia!.</text:p>
      <text:p text:style-name="P5">El día siguiente fue el más memorable de mi vida. Recuerdo que era jueves, y lucía un</text:p>
      <text:p text:style-name="P5">sol resplandeciente; corría el mes de julio de 1914, y pocas semanas habían transcurrido</text:p>
      <text:p text:style-name="P5">desde que recibiera mi título universitario. En un balcón interior de la ermita de</text:p>
      <text:p text:style-name="P5">Serampore, mi Maestro empapó una tira de seda, blanca y nueva, en una tintura ocre, el</text:p>
      <text:p text:style-name="P5">color tradicional de la orden de los Swamis. Después de que la tela se hubo secado, mi</text:p>
      <text:p text:style-name="P5">Maestro me envolvió en ella, ahora, lucía mi túnica de renunciación.</text:p>
      <text:p text:style-name="P5">-Algún día irás a Occidente, en donde prefieren la seda -me dijo-. Como símbolo, he</text:p>
      <text:p text:style-name="P5">elegido para ti esta tela de seda en vez de emplear la de algodón que acostumbramos.</text:p>
      <text:p text:style-name="P5">En la India, donde los monjes abrazan el ideal de la pobreza, un swami vestido con</text:p>
      <text:p text:style-name="P5">túnica de seda es cosa desusada. Sin embargo, muchos yogis usan la ropa interior de</text:p>
      <text:p text:style-name="P5">seda, que preserva de ciertas corrientes sutiles del cuerpo mejor que el algodón.</text:p>
      <text:p text:style-name="P5">-Yo soy enemigo de las ceremonias -me dijo Sri Yukteswar-. ¡Yo te haré swami en la</text:p>
      <text:p text:style-name="P5">forma bidwat (sin ceremonias)!.</text:p>
      <text:p text:style-name="P5"><text:soft-page-break/>El bibidisa, o iniciación pormenorizada para recibir el grado de Swami, incluye una</text:p>
      <text:p text:style-name="P5">ceremonia del fuego, durante la cual se llevan a cabo ritos funerarios simbólicos. El</text:p>
      <text:p text:style-name="P5">cuerpo físico del discípulo se representa como muerto incinerado en las llamas de la</text:p>
      <text:p text:style-name="P5">sabiduría. Al nuevo swami, que recibe el grado, se le canta “Este Atma es Brahma”, o</text:p>
      <text:p text:style-name="P5">“Tú eres Eso”, o “Yo soy El”2. </text:p>
      <text:p text:style-name="P22"><text:s/></text:p>
      <text:p text:style-name="P23">149 </text:p>
      <text:p text:style-name="P23"/>
      <text:p text:style-name="P5">Sri Yukteswar, sin embargo, en su amor por la sencillez, omitió todos los ritos formales</text:p>
      <text:p text:style-name="P5">y únicamente me pidió que escogiera un nuevo nombre.</text:p>
      <text:p text:style-name="P5">-Te doy el privilegio de que tú mismo lo escojas -me dijo sonriendo.</text:p>
      <text:p text:style-name="P5">-Yogananda -le contesté después de pensar un rato. El nombre quiere decir literalmente:</text:p>
      <text:p text:style-name="P5">Ananda (Felicidad), a través de la unión divina (yoga).</text:p>
      <text:p text:style-name="P5">-¡Así sea! Abandonando tu nombre de familia, Mukunda Lal Ghosh, de aquí en adelante</text:p>
      <text:p text:style-name="P5">serás llamado Yogananda, de la rama de Giri de la Orden de los Swamis.</text:p>
      <text:p text:style-name="P5">Cuando me arrodillé ante Sri Yukteswar, y le oí por primera vez pronunciar mi nombre,</text:p>
      <text:p text:style-name="P5">mi corazón se desbordaba de alegría. ¡Con cuánto amor y ternura había él trabajado sin</text:p>
      <text:p text:style-name="P5">descanso para que el muchacho Mukunda se transformara algún día en el monje</text:p>
      <text:p text:style-name="P5">Yogananda!. Y gozosamente canté unos versos del largo canto sánscrito del Señor</text:p>
      <text:p text:style-name="P5">Shankara:</text:p>
      <text:p text:style-name="P5">Ni mente, ni intelecto, ni ego, ni sentimiento;</text:p>
      <text:p text:style-name="P5">Ni cielo, ni tierra, ni metales soy yo.</text:p>
      <text:p text:style-name="P5">¡Yo soy El, yo soy El, Espíritu Bendito, yo soy</text:p>
      <text:p text:style-name="P5">El!</text:p>
      <text:p text:style-name="P5">Ni nacimiento, ni muerte, ni casta tengo;</text:p>
      <text:p text:style-name="P5">Padre y madre, no los tengo. </text:p>
      <text:p text:style-name="P5">¡Yo soy El, yo soy El, Espíritu Bendito, yo soy </text:p>
      <text:p text:style-name="P5">El!</text:p>
      <text:p text:style-name="P5">Más allá, de los vuelos de la fantasía, sin forma</text:p>
      <text:p text:style-name="P5">soy,</text:p>
      <text:p text:style-name="P5">¡Permeando los miembros de toda vida;</text:p>
      <text:p text:style-name="P5">No <text:s/>temo <text:s/>las ataduras; Soy libre, siempre</text:p>
      <text:p text:style-name="P5">libre,</text:p>
      <text:p text:style-name="P5">yo soy El, yo soy El, Espíritu Bendito, yo soy</text:p>
      <text:p text:style-name="P5">El!</text:p>
      <text:p text:style-name="P5">Los swamis pertenecen a la antigua Orden monástica que fue fundada en su forma</text:p>
      <text:p text:style-name="P5">actual por Shankara3.</text:p>
      <text:p text:style-name="P5">A causa de ser una orden seria, con una línea ininterrumpida de santos representativos</text:p>
      <text:p text:style-name="P5">que han servido como jefes activos, ningún hombre puede darse a sí mismo el título de</text:p>
      <text:p text:style-name="P5">swami. Por derecho puede recibirlo únicamente de otro swami, de modo que todos los</text:p>
      <text:p text:style-name="P5">monjes de esta orden traen su linaje espiritual de un mismo y común guru, que es el</text:p>
      <text:p text:style-name="P5">Señor Shankara. Por sus votos de pobreza, castidad y obediencia al instructor espiritual,</text:p>
      <text:p text:style-name="P5">muchas de las órdenes monásticas católicocristianas tienen semejanza con la Orden de</text:p>
      <text:p text:style-name="P5">los Swamis.</text:p>
      <text:p text:style-name="P5">Además de su nuevo nombre, generalmente terminado en “ananda”, el swami toma un </text:p>
      <text:p text:style-name="P5">título que indica su conexión formal con una de las diez subdivisiones de la Orden de </text:p>
      <text:p text:style-name="P5">los Swamis. Estos Dasanamis o divisas son diez, e incluyen el de Giri (montaña), el cual</text:p>
      <text:p text:style-name="P5">Sri Yukteswar -y por lo tanto, yo- pertenecemos. Entre las otras ramas están las de</text:p>
      <text:p text:style-name="P5">Sagar (mar), Bharati (tierra), Aranya (bosques), Puri (trechoterreno-área). Tirtha (lugar</text:p>
      <text:p text:style-name="P5">de peregrinación) y Saraswati (sabiduría de la naturaleza).</text:p>
      <text:p text:style-name="P5">El nuevo nombre que recibe un swami tiene doble significado, y representa la obtención</text:p>
      <text:p text:style-name="P5">de la bendición suprema (ananda) por medio de una cualidad o estado divino (amor,</text:p>
      <text:p text:style-name="P5"><text:soft-page-break/>sabiduría, devoción, servicio, yoga), y al través de su armonía con la naturaleza, como</text:p>
      <text:p text:style-name="P5">se expresa en su infinita extensión de océanos, montañas, cielos.</text:p>
      <text:p text:style-name="P5">El ideal de servicio desinteresado hacia toda la humanidad y de renunciación de lazos y</text:p>
      <text:p text:style-name="P5">ambiciones personales, conduce a la mayoría de los swamis a tomar participación muy</text:p>
      <text:p text:style-name="P5">activa en obras de educación y humanitarismo en la India, y en algunas muy raras</text:p>
      <text:p text:style-name="P5">ocasiones en tierras lejanas a la India. Haciendo caso omiso de los prejuicios de casta, </text:p>
      <text:p text:style-name="P22"><text:s/></text:p>
      <text:p text:style-name="P23">150 </text:p>
      <text:p text:style-name="P23"/>
      <text:p text:style-name="P5">credo, clase, color, sexo o raza, un swami sigue los preceptos de una hermandad</text:p>
      <text:p text:style-name="P5">humana. Su meta es la unidad absoluta con el Espíritu. Inculcando en su conciencia,</text:p>
      <text:p text:style-name="P5">despierta o dormida, el pensamiento de “Yo soy El” transita tranquilamente por el</text:p>
      <text:p text:style-name="P5">mundo, pero sin pertenecer a él. Así sólo tiene derecho de justificar su título de swami</text:p>
      <text:p text:style-name="P5">aquel que busca obtener su unión con el Swa o ser. Es ocioso agregar que no todos los</text:p>
      <text:p text:style-name="P5">formalmente llamados swamis tienen igual éxito para llegar a su alta meta.</text:p>
      <text:p text:style-name="P5">Sri Yukteswar era ambas cosas, swami y yogi. Un swami, formalmente un monje en</text:p>
      <text:p text:style-name="P5">virtud de sus conexiones con la antigua orden, no es siempre un yogi. Cualquiera que</text:p>
      <text:p text:style-name="P5">practique una técnica científica para establecer el contacto directo con Dios, es un yogi,</text:p>
      <text:p text:style-name="P5">bien pueda ser casado o soltero, hombre mundano o de tendencias religiosas formales.</text:p>
      <text:p text:style-name="P5">Un swami puede seguir únicamente, si quiere, el sendero del árido razonamiento y de la</text:p>
      <text:p text:style-name="P5">fría renunciación; pero un yogi se ocupa asimismo de un definido procedimiento, por</text:p>
      <text:p text:style-name="P5">medio del cual la mente y el cuerpo son disciplinados paso por paso, y el alma liberada.</text:p>
      <text:p text:style-name="P5">Sin presuponer ni dar nada por sentado en los terrenos emocionales, o por la fe, el yogi</text:p>
      <text:p text:style-name="P5">practica una serie de cuidadosos ejercicios que fueron originalmente delineados por los</text:p>
      <text:p text:style-name="P5">primeros rishis. El Yoga ha producido, en todas las épocas de la India, hombres que han</text:p>
      <text:p text:style-name="P5">hallado la absoluta liberación, verdaderos yogis-cristos.</text:p>
      <text:p text:style-name="P5">Lo mismo que cualquier otra ciencia, el yoga es aplicable a los individuos de todos los </text:p>
      <text:p text:style-name="P5">climas y tiempos. La teoría propalada por ciertos escritores ignorantes de que el yoga es </text:p>
      <text:p text:style-name="P5">inadaptable para la gente del mundo occidental, es completamente falsa, y</text:p>
      <text:p text:style-name="P5">desgraciadamente, este error ha impedido que muchos estudiantes sinceros no</text:p>
      <text:p text:style-name="P5">encuentren su verdadero estado de unificación espiritual. Yoga es un método que enseña</text:p>
      <text:p text:style-name="P5">a calmar, a restringir la turbulencia natural de los pensamientos, los que de otra manera</text:p>
      <text:p text:style-name="P5">impiden al hombre oriental y occidental el obtener un vislumbre de la naturaleza de su</text:p>
      <text:p text:style-name="P5">propio ser o Espíritu. La yoga no puede conocer ninguna barrera entre Oriente y</text:p>
      <text:p text:style-name="P5">Occidente, en la misma forma que la curación y la luz del sol no la reconocen. Mientras</text:p>
      <text:p text:style-name="P5">el hombre tenga una mente inquieta, tendrá necesidad de la enseñanza universal del</text:p>
      <text:p text:style-name="P5">yoga para obtener el control que necesita.</text:p>
      <text:p text:style-name="P5">El antiguo rishi Patanjali define el “yoga” como el “Control de las fluctuaciones de la</text:p>
      <text:p text:style-name="P5">materia de la mente”4.</text:p>
      <text:p text:style-name="P5">Sus breves y maestras exposiciones, los Yogas Sutras, forman uno de los seis sistemas</text:p>
      <text:p text:style-name="P5">de filosofía hindú5.</text:p>
      <text:p text:style-name="P5">En contraposición a la filosofía occidental, los seis sistemas hindúes comprenden no</text:p>
      <text:p text:style-name="P5">solamente enseñanzas teóricas, sino también prácticas. Además de contar con todas las</text:p>
      <text:p text:style-name="P5">controversias ontológicas concebibles, estos seis sistemas formulan seis disciplinas</text:p>
      <text:p text:style-name="P5">definidas cuya misión es desterrar permanentemente el sufrimiento y alcanzar la</text:p>
      <text:p text:style-name="P5">bienaventuranza eterna. </text:p>
      <text:p text:style-name="P5">El nexo común que une a los seis sistemas es la declaración de que ninguna libertad </text:p>
      <text:p text:style-name="P5">verdadera es posible en el hombre sin el conocimiento de la Realidad última. Los</text:p>
      <text:p text:style-name="P5">Upanishads consideran a los Yoga Sutras, entre los seis sistemas, como los que</text:p>
      <text:p text:style-name="P5">contienen los métodos más eficaces para alcanzar la percepción directa de la verdad. Por</text:p>
      <text:p text:style-name="P5">medio de las prácticas técnicas del yoga, el hombre abandona para siempre los reinos</text:p>
      <text:p text:style-name="P5">limitados de la especulación y conoce en experiencia la verdadera Esencia.</text:p>
      <text:p text:style-name="P5"><text:soft-page-break/>El sistema yoga descrito por Patanjali es conocido como el Octuple Sendero. Los</text:p>
      <text:p text:style-name="P5">primeros pasos o grados, 1) yama y 2) niyama necesitan la observancia de diez</text:p>
      <text:p text:style-name="P5">moralidades negativas y positivas; evitar las ofensas a los demás, la falsedad, el hurto, la</text:p>
      <text:p text:style-name="P5">incontinencia, el recibir presentes (lo cual trae consigo obligaciones); pureza de cuerpo</text:p>
      <text:p text:style-name="P5">y mente, contento, autodisciplina, estudio y devoción a Dios.</text:p>
      <text:p text:style-name="P5">Los siguientes pasos o grados son: 3) asana (postura correcta); la columna espinal debe</text:p>
      <text:p text:style-name="P5">conservarse derecha y el cuerpo firme, en posición cómoda, para la meditación; </text:p>
      <text:p text:style-name="P22"><text:s/></text:p>
      <text:p text:style-name="P23">151 </text:p>
      <text:p text:style-name="P23"/>
      <text:p text:style-name="P5">4)pranayama (el control de prana <text:s/>corrientes sutiles de vida); y 5)pratyahara (retiro de</text:p>
      <text:p text:style-name="P5">los sentidos de los objetos externos).</text:p>
      <text:p text:style-name="P5">Los últimos pasos son propiamente las prácticas del verdadero y elevado yoga; 6)</text:p>
      <text:p text:style-name="P5">dharana (concentración), fijar la mente en un solo pensamiento; 7) dhyana (meditación);</text:p>
      <text:p text:style-name="P5">y 8) samadhi (percepción superconsciente). Este es el Octuple Sendero del Yoga6 que</text:p>
      <text:p text:style-name="P5">nos conduce cerca de la meta final de Kaivalya (El absoluto), un término que puede ser</text:p>
      <text:p text:style-name="P5">más comprensible traducido como “Realización de la Verdad más allá de la</text:p>
      <text:p text:style-name="P5">comprensión intelectual”.</text:p>
      <text:p text:style-name="P5">“¿Cuál es más grande?”, puede uno preguntarse. “¿Un swami o un yogi?” Si la unión</text:p>
      <text:p text:style-name="P5">final con Dios es realizada, la diferencia de los diversos senderos desaparece. Sin</text:p>
      <text:p text:style-name="P5">embargo, el Bhagavad Gita indica que los métodos del yoga todo lo abarcan. Sus</text:p>
      <text:p text:style-name="P5">técnicas no están indicadas únicamente para ciertos tipos y ciertos temperamentos, tales</text:p>
      <text:p text:style-name="P5">como aquellos pocos que se inclinan a la Vida monástica; y el yoga no necesita ninguna</text:p>
      <text:p text:style-name="P5">formal alianza. Porque la ciencia yogística satisface una necesidad universal y por ello</text:p>
      <text:p text:style-name="P5">tiene una natural y universal adaptabilidad.</text:p>
      <text:p text:style-name="P5">Un verdadero yogi puede permanecer cumpliendo con sus deberes en el mundo; allí</text:p>
      <text:p text:style-name="P5">permanecerá como la mantequilla en el agua, y <text:s/>no como la fácilmente diluida leche de</text:p>
      <text:p text:style-name="P5">la indisciplinada humanidad. El llenar las responsabilidades de uno en la tierra, es, </text:p>
      <text:p text:style-name="P5">ciertamente, el mejor y más alto sendero, siempre y cuando el yogi, manteniendo una </text:p>
      <text:p text:style-name="P5">actitud completamente desinteresada respecto de los demás yogistas, cumpla su parte</text:p>
      <text:p text:style-name="P5">como instrumento voluntario de Dios.</text:p>
      <text:p text:style-name="P5">Hay un gran número de almas grandes en la actualidad, que viven en Europa o América,</text:p>
      <text:p text:style-name="P5">en otros cuero que no son hindúes, que aun cuando jamás han oído las palabras “yogi” o</text:p>
      <text:p text:style-name="P5">“swami” son, por cierto, verdaderos ejemplares de estos términos. Al través de sus</text:p>
      <text:p text:style-name="P5">desinteresados servicios en pro de la humanidad, o al través del dominio de sus pasiones</text:p>
      <text:p text:style-name="P5">y pensamientos; por su sincero amor hacia Dios, o bien por sus grandes poderes de</text:p>
      <text:p text:style-name="P5">concentración, son, en cierto sentido, yogis; se han fijado ellos mismos la meta del</text:p>
      <text:p text:style-name="P5">yoga; el dominio de sí mismos. Estos hombres podrían elevarse a mayores alturas si se</text:p>
      <text:p text:style-name="P5">les hubiera instruido en la ciencia definida del yoga, la cual hace posible una dirección</text:p>
      <text:p text:style-name="P5">más consciente de la mente y de la vida.</text:p>
      <text:p text:style-name="P5">El yoga ha sido superficialmente mal comprendido por algunos escritores occidentales,</text:p>
      <text:p text:style-name="P5">pero sus críticos nunca han sido practicantes de esta ciencia. Entre los muchos serios</text:p>
      <text:p text:style-name="P5">tributos que se le han concedido a la ciencia del yoga, podemos mencionar uno: el del</text:p>
      <text:p text:style-name="P5">doctor C. G. Jung, el famoso psicólogo suizo.</text:p>
      <text:p text:style-name="P5">“Cuando un método religioso se recomienda por sí solo como “científico”, puede tener</text:p>
      <text:p text:style-name="P5">la seguridad de obtener público en Occidente. El yoga llena esta expectativa”, dice el</text:p>
      <text:p text:style-name="P5">doctor Jung7. “Independientemente del encanto de todo lo nuevo, y de la fascinación de </text:p>
      <text:p text:style-name="P5">lo entendido a medias, hay un buen margen para que la causa del yoga obtenga muchos </text:p>
      <text:p text:style-name="P5">partidarios. Ofrece la posibilidad de la experiencia gobernable, y así, satisface la</text:p>
      <text:p text:style-name="P5">necesidad científica de los “hechos”, además de esto, por razones de su anchura y</text:p>
      <text:p text:style-name="P5">profundidad, su edad venerable, su doctrina y método, los cuales incluyen todas las</text:p>
      <text:p text:style-name="P5">fases de la vida, es promesa de posibilidades no soñadas.</text:p>
      <text:p text:style-name="P5"><text:soft-page-break/>“Toda religión o práctica religiosa presupone una disciplina psicológica, es decir, un</text:p>
      <text:p text:style-name="P5">método de higiene mental. Los múltiples procedimientos simplemente corpóreos del</text:p>
      <text:p text:style-name="P5">yoga8 significan también una higiene psicológica que es muy superior a la gimnasia</text:p>
      <text:p text:style-name="P5">ordinaria y a los ejercicios respiratorios comunes, ya que no es únicamente mecánica y</text:p>
      <text:p text:style-name="P5">científica, sino también filosófica; al entrenar las diferentes partes del cuerpo, las reúne</text:p>
      <text:p text:style-name="P5">en un todo espiritual, según se ve, por ejemplo, en los ejercicios del Pranayama, en</text:p>
      <text:p text:style-name="P5">donde Prana es ambas cosas: el aliento y la dinámica del cosmos. </text:p>
      <text:p text:style-name="P22"><text:s/></text:p>
      <text:p text:style-name="P23">152 </text:p>
      <text:p text:style-name="P23"/>
      <text:p text:style-name="P5">“Cuando lo que el individuo se encuentra haciendo es también un evento de naturaleza</text:p>
      <text:p text:style-name="P5">cósmica, el efecto experimentado en el cuerpo (la inervación), se une con la emoción</text:p>
      <text:p text:style-name="P5">del espíritu (la idea universal), y con esto se desarrolla una unidad vital que ninguna</text:p>
      <text:p text:style-name="P5">técnica, no importa cuán científica, puede producir. Es inútil imaginar la práctica del</text:p>
      <text:p text:style-name="P5">yoga, que sería inefectiva, sin la aplicación de los conceptos en que está basado el yoga.</text:p>
      <text:p text:style-name="P5">Esto combina lo corporal y lo espiritual en forma completa y extraordinaria.</text:p>
      <text:p text:style-name="P5">“En Oriente, en donde estas ideas y prácticas se han desarrollado, y en donde por</text:p>
      <text:p text:style-name="P5">algunos miles de años de tradición no interrumpida ha creado las bases espirituales</text:p>
      <text:p text:style-name="P5">necesarias, el yoga es, según creo, el método perfecto y apropiado para fundir mente y</text:p>
      <text:p text:style-name="P5">cuerpo, a fin de que formen una unidad incuestionable. Esta unidad cera una disposición</text:p>
      <text:p text:style-name="P5">psicológica que hace posible las intuiciones que trascienden la conciencia ordinaria”.</text:p>
      <text:p text:style-name="P5">Se aproxima para Occidente el día en que la ciencia interna del dominio de sí mismo sea</text:p>
      <text:p text:style-name="P5">tan necesaria como la conquista de la naturaleza exterior. Esta nueva Edad Atómica</text:p>
      <text:p text:style-name="P5">hallará la mente del hombre más sobria y ampliada por la ahora científicamente</text:p>
      <text:p text:style-name="P5">indisputable verdad de que la materia es, en realidad, energía concentrada. Otras</text:p>
      <text:p text:style-name="P5">fuerzas, aún más sutiles, de la mente humana pueden y deben liberar energías más</text:p>
      <text:p text:style-name="P5">grandes que aquellas que encontramos en piedras y metales, salvo que el gigante</text:p>
      <text:p text:style-name="P5">atómico material, nuevamente desencadenado, convierta al mundo en una pesadilla de </text:p>
      <text:p text:style-name="P5">destrucción desenfrenada9. </text:p>
      <text:p text:style-name="P5"/>
      <text:p text:style-name="P6">Notas al márgen:</text:p>
      <text:p text:style-name="P5">1- (Corintios, VII-32-33).</text:p>
      <text:p text:style-name="P5">2- Literalmente “Esta Alma es Espíritu”. El Espíritu Supremo, lo Increado, es</text:p>
      <text:p text:style-name="P5">completamente incondicionado (neti, neti, “ésto no, eso no”); pero con frecuencia es</text:p>
      <text:p text:style-name="P5">referido en la Vedanta como Sat-Chit-Ananda, esto es: Ser-Inteligente-Felicidad.</text:p>
      <text:p text:style-name="P5">3- Algunas veces llamado Shankaracharya. Acharya quiere decir: “instructor religioso”.</text:p>
      <text:p text:style-name="P5">La fecha de Shankara es el centro de las dispuestas escolásticas habituales. Algunos</text:p>
      <text:p text:style-name="P5">anales indican que el incomparable monista vivió de 510 a 478 A. C.; historiadores</text:p>
      <text:p text:style-name="P5">occidentales señalan su época como el siglo octavo de nuestra era. Los lectores que</text:p>
      <text:p text:style-name="P5">estén interesados en las famosas exposiciones de los “Brahma Sutras”, de Shankara,</text:p>
      <text:p text:style-name="P5">encontrarán una traducción inglesa esmerada, del Dr. Paul Deussen; su “Sistema de</text:p>
      <text:p text:style-name="P5">Vedanta” (Chicago: Open Court Publishing Co., 1912). Extractos cortos de sus escritos</text:p>
      <text:p text:style-name="P5">pueden encontrarse en “Selected Works of Sri Shankaracharya (Uatesan &amp; Co., Madrás,</text:p>
      <text:p text:style-name="P5">India).</text:p>
      <text:p text:style-name="P5">4- Chitta vritti nirondha Yoga Sutra I-2. La fecha biográfica de Patanjali es</text:p>
      <text:p text:style-name="P5">desconocida, aun cuando algunos eruditos lo colocan en el siglo segundo antes de</text:p>
      <text:p text:style-name="P5">Cristo. Los rishis dejaron tratados sobre todas las materias con tal penetración intuitiva, </text:p>
      <text:p text:style-name="P5">que las edades se han visto impoten-tes para llegar a considerarlas anticuadas; sin </text:p>
      <text:p text:style-name="P5">embargo, con la consecuente consternación de los historiadores, los sabios no hicieron</text:p>
      <text:p text:style-name="P5">esfuerzo alguno para poner sus nombre personales o las fechas en sus propias obras</text:p>
      <text:p text:style-name="P5">literarias. Ellos sabían que sus vidas eran sólo temporalmente importantes, como</text:p>
      <text:p text:style-name="P5">chispazos del Infinito, y que la verdad no tiene tiempo, ni tiene marca, ni es propiedad</text:p>
      <text:p text:style-name="P5"><text:soft-page-break/>particular de nadie.</text:p>
      <text:p text:style-name="P5">5- Los seis sistemas ortodoxos (saddasana) son Sankya, Yoga, Vedanta, Mimamsa,</text:p>
      <text:p text:style-name="P5">Nyaya y Vaisesika. Los lectores con tendencias escolásticas obtendrán un verdadero</text:p>
      <text:p text:style-name="P5">placer en la sutileza y amplitud de estos aforismos en la forma en que han sido </text:p>
      <text:p text:style-name="P5">resumidos en inglés (Historia of India Philosophy, Vol. I) por el Pro. Surendranath Das </text:p>
      <text:p text:style-name="P5">Gupta (Cambridge University Pres. 1922).</text:p>
      <text:p text:style-name="P5">6- No debe confundirse con el “Noble Octuple Sendero” del Budismo, una guía para la</text:p>
      <text:p text:style-name="P5">conducta en la vida, que es como sigue: 1) Ideales correctos; 2) Motivos correctos; 3) </text:p>
      <text:p text:style-name="P22"><text:s/></text:p>
      <text:p text:style-name="P23">153 </text:p>
      <text:p text:style-name="P23"/>
      <text:p text:style-name="P5">Lenguaje correcto; 4) Acción correcta; 5) Correcta manera de vivir; 6) Esfuerzo</text:p>
      <text:p text:style-name="P5">correcto; 7) Recuerdos correctos (acerca de uno mismo, y 8) Correcta realización</text:p>
      <text:p text:style-name="P5">(samadhi).</text:p>
      <text:p text:style-name="P5">7- El doctor Jung asistió al “Congreso de Ciencias de la India”, en 1937, y recibió un</text:p>
      <text:p text:style-name="P5">grado honorífico de la Universidad de Calcuta.</text:p>
      <text:p text:style-name="P5">8- El doctor Jung se refiere aquí al Hatha Yoga, una rama del yoga especializada en las</text:p>
      <text:p text:style-name="P5">posturas físicas del cuerpo y en técnicas para obtener la salud y la longevidad. El</text:p>
      <text:p text:style-name="P5">“Hatha” es bueno y produce resultados físicos asombrosos, pero esta rama del yoga es</text:p>
      <text:p text:style-name="P5">poco usada por los yogis dedicados a la obtención de la liberación espiritual.</text:p>
      <text:p text:style-name="P5">9- En el Timeo, de Platón, cuando relata la Historia de la Atlántida, se nos habla de</text:p>
      <text:p text:style-name="P5">habitantes adelantados en sus conocimientos científicos. El perdido continente, según se</text:p>
      <text:p text:style-name="P5">cree, desapareció cerca de 9.500 años antes de Cristo, debido a un cataclismo de la</text:p>
      <text:p text:style-name="P5">naturaleza. Algunos escritores metafísicos, sin embargo, dicen que los atlantes fueron</text:p>
      <text:p text:style-name="P5">destruidos como resultado del mal uso de su poder atómico. Dos escritores franceses,</text:p>
      <text:p text:style-name="P5">últimamente, han recogido una Bibliografía de la Atlántida, registrada más de 1.700</text:p>
      <text:p text:style-name="P5">referencias históricas y de otras naturaleza.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><text:s/></text:p>
      <text:p text:style-name="P6"><text:s/></text:p>
      <text:p text:style-name="P6"/>
      <text:p text:style-name="P6"/>
      <text:p text:style-name="P6"><text:s/></text:p>
      <text:p text:style-name="P22"><text:s/></text:p>
      <text:p text:style-name="P23">154 </text:p>
      <text:p text:style-name="P23"/>
      <text:p text:style-name="P24">CAPITULO XXV</text:p>
      <text:p text:style-name="P24"><text:s/></text:p>
      <text:p text:style-name="P24">“MI HERMANO ANANTA Y MI HERMANA NALINI”</text:p>
      <text:p text:style-name="P5"/>
      <text:p text:style-name="P19"><text:span text:style-name="T9">“Ananta ya no podrá vivir; las arenas de su karma en esta vida se han agotado”.</text:span></text:p>
      <text:p text:style-name="P19"><text:span text:style-name="T9">Estas palabras inexorables llegaron a mi conciencia interna una mañana, cuando estaba</text:span></text:p>
      <text:p text:style-name="P19"><text:span text:style-name="T9">en profunda meditación. Poco tiempo después de haber recibido mi ordenamiento como</text:span></text:p>
      <text:p text:style-name="P19"><text:span text:style-name="T9">swami, fuí a visitar el lugar de mi nacimiento, Gorakhpur, como huésped de mi</text:span></text:p>
      <text:p text:style-name="P19"><text:span text:style-name="T9">hermano mayor, Ananta. Una repentina enfermedad le obligó a guardar cama; yo lo</text:span></text:p>
      <text:p text:style-name="P5">cuidaba con cariño.</text:p>
      <text:p text:style-name="P19"><text:span text:style-name="T9">La premonición interna y solemne que había recibido con anticipación me llenó de pena</text:span></text:p>
      <text:p text:style-name="P19"><text:span text:style-name="T9">y congoja, y sentí que no podría soportar el permanecer más tiempo en Gorakhpur,</text:span></text:p>
      <text:p text:style-name="P5">teniendo ante mis ojos a mi hermano enfermo, inhabilitado para poderlo ayudar. En</text:p>
      <text:p text:style-name="P5">medio de la incomprensiva crítica de mis familiares, salí de la India en el primer barco</text:p>
      <text:p text:style-name="P5">que pude tomar. La nave pasó Burma y el Mar de China, con rumbo a Japón.</text:p>
      <text:p text:style-name="P5">Desembarqué en Kobe, en donde únicamente permanecí unos días. Mi corazón estaba</text:p>
      <text:p text:style-name="P5">demasiado abrumado para desear visitar otros lugares.</text:p>
      <text:p text:style-name="P5">En mi viaje de regreso a la India, el barco se detuvo en Shanghai. Allí el doctor Misra,</text:p>
      <text:p text:style-name="P5">médico del barco, me condujo a varias tiendas de curiosidades donde escogí algunos</text:p>
      <text:p text:style-name="P5">presentes para Sri Yukteswar, para mi familia y para algunos amigos. Para Ananta</text:p>
      <text:p text:style-name="P5">compré una pieza grande de bambú, grabada. Al entregarme el artículo elegido el</text:p>
      <text:p text:style-name="P5">dependiente chino, y cuando apenas lo tocaban mis manos, se me cayó al suelo. Yo</text:p>
      <text:p text:style-name="P5">exclamé: “¡He comprado este recuerdo para mi hermano ya muerto.</text:p>
      <text:p text:style-name="P5">Una clara comprensión se apoderó de mí y sentí que su alma entraba, liberada, en lo</text:p>
      <text:p text:style-name="P5">infinito, y en aquellos precisos instantes. la pieza de bambú se rajó simbólicamente al</text:p>
      <text:p text:style-name="P5">caer. En medio de reprimidos sollozos, escribí en la superficie del bambú: “Para mi</text:p>
      <text:p text:style-name="P5">querido Ananta, ahora que se ha ido”.</text:p>
      <text:p text:style-name="P5">Mi compañero, el doctor, observaba todos esos detalles con ciertas sonrisa irónica de</text:p>
      <text:p text:style-name="P5">incredulidad.</text:p>
      <text:p text:style-name="P5">-Guarde sus lágrimas -me dijo-. ¿Por qué derramarlas antes de tener la seguridad de su</text:p>
      <text:p text:style-name="P5">muerte?.</text:p>
      <text:p text:style-name="P5">Cuando nuestro barco llegó a Calcuta, el doctor Misra todavía me acompañaba. Mi</text:p>
      <text:p text:style-name="P5">hermano menor Bishnu me esperaba en el muelle para saludarme.</text:p>
      <text:p text:style-name="P5">-Ya sé que Ananta se ha marchado de esta vida -le dije a Bishnu antes de que él tuviera</text:p>
      <text:p text:style-name="P5">tiempo de hablar-. Por favor, dime, y lo mismo al doctor aquí presente, cuándo murió.</text:p>
      <text:p text:style-name="P5">Bishnu nombró la fecha, que correspondía exactamente al día en que yo compraba los</text:p>
      <text:p text:style-name="P5">regalos en Shanghai.</text:p>
      <text:p text:style-name="P5">El doctor Misra, sorprendido, me dijo:</text:p>
      <text:p text:style-name="P5">-Oigame, que no se sepa una palabra de esto; de otra manera, los profesores añadirán un</text:p>
      <text:p text:style-name="P5">año más para el estudio de la telepatía mental en la carrera médica, que ya es bien larga.</text:p>
      <text:p text:style-name="P5"><text:soft-page-break/>Cuando entré en nuestra casa de Gurpar Road, mi padre, me abrazó enternecido. “Ya</text:p>
      <text:p text:style-name="P5">has venido”, me dijo, abrazándome cariñosamente, mientras caían de sus ojos dos</text:p>
      <text:p text:style-name="P5">gruesas lágrimas. Por lo general no era demostrativo, y nuca antes me había dado</text:p>
      <text:p text:style-name="P5">muestras tan significativas de su gran afecto hacia mí. Exteriormente, era un padre</text:p>
      <text:p text:style-name="P5">adusto y serio, pero interiormente poseía el corazón dulce y amoroso de una madre. En</text:p>
      <text:p text:style-name="P5">todas sus relaciones con la familia, su doble papel de padre y madre era manifiesto.</text:p>
      <text:p text:style-name="P5">Poco tiempo después de la muerte de mi hermano Ananta, mi hermana menor, Nalini,</text:p>
      <text:p text:style-name="P5">fue rescatada milagrosamente de la muerte por una curación divina. Antes de contar los</text:p>
      <text:p text:style-name="P5">detalles de este suceso, referiré algunas fases de su niñez. </text:p>
      <text:p text:style-name="P22"><text:s/></text:p>
      <text:p text:style-name="P23">155 </text:p>
      <text:p text:style-name="P23"/>
      <text:p text:style-name="P5">Las relaciones de infancia entre Nalini y yo no habían sido de las más cordiales. Yo era</text:p>
      <text:p text:style-name="P5">muy delgado, pero ella lo era mucho más. Debido a un motivo subconsciente o</text:p>
      <text:p text:style-name="P5">“complejo”, que los psiquiatras no tendrán ninguna dificultad en localizar, yo me</text:p>
      <text:p text:style-name="P5">burlaba frecuentemente de lo que yo llamaba la “cadavérica figura” de mi hermana. Sus</text:p>
      <text:p text:style-name="P5">contestaciones era igualmente francas, agudas, saturadas de ironía, como acostumbraban</text:p>
      <text:p text:style-name="P5">ser a esa edad. Algunas veces, mi madre me hacía terminar la disputa infantil con un</text:p>
      <text:p text:style-name="P5">tirón de orejas, quizás por ser yo mayor.</text:p>
      <text:p text:style-name="P5">Pasó el tiempo; Nalini fue prometida para casarse con un joven médico de Calcuta, de</text:p>
      <text:p text:style-name="P5">nombre Panchanon Bose, quien recibió de mi padre una dote muy liberal; bromeando,</text:p>
      <text:p text:style-name="P5">yo le decía a mi hermana que era parte para compensar al novio por su surte, por tener</text:p>
      <text:p text:style-name="P5">que cargar con un fideo humano.</text:p>
      <text:p text:style-name="P5">A su debido tiempo se celebraron, como de costumbre, los elaborados ritos</text:p>
      <text:p text:style-name="P5">matrimoniales. La noche de boda me reuní con el grande y alegre grupo de familiares en</text:p>
      <text:p text:style-name="P5">la amplia sala de nuestra casa de Calcuta. El novio estaba recostado en un inmenso cojín</text:p>
      <text:p text:style-name="P5">de brocado de oro; mi hermana Nalini se encontraba a su lado, vestida con un hermoso</text:p>
      <text:p text:style-name="P5">sari1.</text:p>
      <text:p text:style-name="P5">No obstante la belleza de la prenda, ésta era incapaz de cubrir la delgadez de su figura.</text:p>
      <text:p text:style-name="P5">yo me aproximé por detrás del cojín de mi nuevo cuñado, y le sonreí amigablemente; él </text:p>
      <text:p text:style-name="P5">nunca había visto a Nalini hasta el momento de la ceremonia nupcial, que fue cuando </text:p>
      <text:p text:style-name="P5">supo lo que había obtenido en la lotería del matrimonio.</text:p>
      <text:p text:style-name="P5">El doctor Bose presintió mi simpatía, y señalando ostensiblemente a mi hermana, me</text:p>
      <text:p text:style-name="P5">preguntó al oído:</text:p>
      <text:p text:style-name="P5">-Oye, ¿de qué te ríes?.</text:p>
      <text:p text:style-name="P5">-¡Cómo, doctor! ¿No lo sabe? -le contesté yo-. ¡Pues es un esqueleto para su estudio!2.</text:p>
      <text:p text:style-name="P5">Congestionados de risa, mi cuñado y yo, tuvimos grandes dificultades para poder</text:p>
      <text:p text:style-name="P5">mantener nuestra seriedad en presencia de nuestros familiares.</text:p>
      <text:p text:style-name="P5">Conforme los años pasaron, el doctor Bose se hizo querer grandemente de nuestra</text:p>
      <text:p text:style-name="P5">familia, la cual siempre lo consultaba cuando ocurría algún caso de enfermedad; él y yo</text:p>
      <text:p text:style-name="P5">intimamos mucho y fuimos grandes amigos; nos chanceábamos mutuamente y casi</text:p>
      <text:p text:style-name="P5">siempre nuestras pullas eran para mi hermana Nalini.</text:p>
      <text:p text:style-name="P5">Un día, mi cuñado me dijo, hablando de ella que era “Una curiosidad médica”. “He</text:p>
      <text:p text:style-name="P5">hecho cuantas pruebas han sido posibles con tu flacucha hermana; aceite de hígado de</text:p>
      <text:p text:style-name="P5">bacalao, mantequilla, malta, miel, pescado, carne, huevos, toda clase de tónicos, en fin,</text:p>
      <text:p text:style-name="P5">todo cuanto conozco, y ella no se ensancha ni siquiera un centésimo de pulgada”.</text:p>
      <text:p text:style-name="P5">Ambos reímos.</text:p>
      <text:p text:style-name="P5">Algunos días después, visité en su casa a mi cuñado. Lo que a ella me llevaba sólo me</text:p>
      <text:p text:style-name="P5">tomó unos minutos; ya salía, creyendo que Nalini no me había visto, pero cuando </text:p>
      <text:p text:style-name="P5">llegaba a la puerta, escuché su voz, atenta, pero imperativa. </text:p>
      <text:p text:style-name="P5">-Hermano, ven acá; en esta ocasión no te me escapas, quiero hablarte.</text:p>
      <text:p text:style-name="P5">Subí las escaleras para llegar a su cuarto. Con gran sorpresa, vi que estaba llorando.</text:p>
      <text:p text:style-name="P5"><text:soft-page-break/>-Querido hermano -me dijo-, vamos a olvidar nuestras antiguas y tontas rencillas. Ya</text:p>
      <text:p text:style-name="P5">veo que tus pues están firmemente asentados en el sendero espiritual, y quiero ser como</text:p>
      <text:p text:style-name="P5">tú en todos tus aspectos -y añadió, con tono de esperanza-: En apariencia, tú estás ahora</text:p>
      <text:p text:style-name="P5">robusto, ¿puedes ayudarme? Mi esposo no se acerca a mí, y yo lo amo mucho. Pero,</text:p>
      <text:p text:style-name="P5">más que eso, quiero progresar en la realización de Dios, aun cuando tenga que</text:p>
      <text:p text:style-name="P5">permanecer delgada y sin atractivos.</text:p>
      <text:p text:style-name="P5">Su súplica me enterneció y llegó a lo más profundo de mi corazón. Nuestra nueva</text:p>
      <text:p text:style-name="P5">amistad progresaba rápidamente; un día ella me pidió que la aceptar como mi discípula.</text:p>
      <text:p text:style-name="P5">-Entréname en la forma que tú desees. Yo pondré mi fe en Dios en vez de tenerla en los</text:p>
      <text:p text:style-name="P5">tónicos. -Tomó un montón de medicinas y lo tiró por el tubo de desagüe. </text:p>
      <text:p text:style-name="P22"><text:s/></text:p>
      <text:p text:style-name="P23">156 </text:p>
      <text:p text:style-name="P23"/>
      <text:p text:style-name="P5">Como una prueba de su fe le pedí que eliminara por completo de su comida la carne, el</text:p>
      <text:p text:style-name="P5">pescado y los huevos.</text:p>
      <text:p text:style-name="P5">Después de unos meses, durante los cuales Nalini había seguido estrictamente las</text:p>
      <text:p text:style-name="P5">indicaciones que yo le había hecho y se había adherido a su dieta vegetariana, no</text:p>
      <text:p text:style-name="P5">obstante las grandes dificultades que esto le ocasionaba, le hice una visita.</text:p>
      <text:p text:style-name="P5">-Hermanita, tú has estado observando conscientemente las indicaciones espirituales;</text:p>
      <text:p text:style-name="P5">pronto tendrás tu recompensa. -Y sonriéndome maliciosamente, le pregunté-: ¿Cómo</text:p>
      <text:p text:style-name="P5">quieres estar? ¿Tan gorda como mi tía Ana, quien no se ha visto los pies durante años?.</text:p>
      <text:p text:style-name="P5">-¡Oh, no!, pero sí me gustaría estar tan gorda como tú.</text:p>
      <text:p text:style-name="P5">Con tono solemne le contesté:</text:p>
      <text:p text:style-name="P5">-Por la gracia de Dios, como siempre ha hablado con la verdad, yo ahora hablo con esa</text:p>
      <text:p text:style-name="P5">verdad 3:</text:p>
      <text:p text:style-name="P5">“Por medio de las bendiciones divinas, tu cuerpo principiará a cambiar desde ahora,</text:p>
      <text:p text:style-name="P5">dentro de un mes tendrá el mismo peso que el mio.</text:p>
      <text:p text:style-name="P5">Estas palabras, pronunciadas desde el fondo de mi corazón, se realizaron. En treinta días</text:p>
      <text:p text:style-name="P5">el peso de Nalini igualó al mío. La gordura le dió belleza y su esposo se enamoró</text:p>
      <text:p text:style-name="P5">profundamente, se tornó luego idealmente feliz.</text:p>
      <text:p text:style-name="P5">A mi regreso del Japón, supe que durante mi ausencia Nalini había sido atacada por la </text:p>
      <text:p text:style-name="P5">fiebre tifoidea. Corrí a su casa y me quedé estupefacto: había quedado reducida a un </text:p>
      <text:p text:style-name="P5">mero esqueleto y se encontraba en estado de coma.</text:p>
      <text:p text:style-name="P5">- Antes de que su mente hubiera sido perturbada por la enfermedad -me contó mi</text:p>
      <text:p text:style-name="P5">cuñado-, ella decía: “Si mi hermano Mukunda estuviera aquí, yo no estaría pasando por</text:p>
      <text:p text:style-name="P5">esto”. -Luego, desesperado, agregó-: Ni los demás médicos ni yo tenemos ya esperanza.</text:p>
      <text:p text:style-name="P5">la disentería, con pérdidas de sangre, se ha presentado, después del largo ataque de la</text:p>
      <text:p text:style-name="P5">tifoidea.</text:p>
      <text:p text:style-name="P5">Yo principié a remover cielo y tierra con mis oraciones. Contraté los servicios de una</text:p>
      <text:p text:style-name="P5">enfermera anglo-india, quien me ayudó en todo. Le apliqué a mi hermana varias</text:p>
      <text:p text:style-name="P5">técnicas de curación yogísticas. la disentería desapareció, pero el doctor Bose movió la</text:p>
      <text:p text:style-name="P5">cabeza con profunda tristeza.</text:p>
      <text:p text:style-name="P5">- Ya no tiene más sangre que arrojar.</text:p>
      <text:p text:style-name="P5">- Ella sanará -contesté enfáticamente-. Dentro de siete días la fiebre la habrá dejado.</text:p>
      <text:p text:style-name="P5">Una semana después me emocioné grandemente al ver que Nalini abría los ojos y me</text:p>
      <text:p text:style-name="P5">miraba con amoroso reconocimiento. <text:s text:c="20"/>A partir de ese día, su alivio fue más</text:p>
      <text:p text:style-name="P5">rápido. Y aun cuando volvió a ganar su peso anterior, tuvo que sufrir una grave</text:p>
      <text:p text:style-name="P5">consecuencia de la terrible enfermedad: sus piernas estaban paralizadas. Tanto los</text:p>
      <text:p text:style-name="P5">especialistas como los ingleses habían pronunciado su veredicto de que permanecería</text:p>
      <text:p text:style-name="P5">paralítica para siempre. </text:p>
      <text:p text:style-name="P5">La incesante lucha que tuve que sostener para salvar su vida, y mis largas oraciones, me </text:p>
      <text:p text:style-name="P5">habían agotado. Fue a Serampore, a pedir a Sri Yukteswar su ayuda. Sus ojos</text:p>
      <text:p text:style-name="P5"><text:soft-page-break/>expresaron profunda simpatía por el caso de Nalini.</text:p>
      <text:p text:style-name="P5">- Las piernas de tu hermana serán otra vez normales al fin de un mes -dijo, y luego</text:p>
      <text:p text:style-name="P5">agregó-: Dile que use, pegada a la piel, una cinta con una perla no perforada, de dos</text:p>
      <text:p text:style-name="P5">quilates, sujeta por medio de broches.</text:p>
      <text:p text:style-name="P5">Yo me postré a sus pies, lleno de gozoso alivio.</text:p>
      <text:p text:style-name="P5">- Señor, usted es un Maestro; su palabra para la curación de mi hermana es suficiente;</text:p>
      <text:p text:style-name="P5">pero si usted insiste, inmediatamente adquiriré la perla para ella.</text:p>
      <text:p text:style-name="P5">Mi guru asintió con la cabeza.</text:p>
      <text:p text:style-name="P5">- Sí, hazlo.</text:p>
      <text:p text:style-name="P5">Luego describió exactamente las características físicas y mentales de Nalini, a quien él</text:p>
      <text:p text:style-name="P5">nunca había visto. </text:p>
      <text:p text:style-name="P22"><text:s/></text:p>
      <text:p text:style-name="P23">157 </text:p>
      <text:p text:style-name="P23"/>
      <text:p text:style-name="P5">- Señor -le pregunté-: ¿Se trata de un análisis astrológico?. Usted no conoce ni la fecha</text:p>
      <text:p text:style-name="P5">ni la hora de su nacimiento.</text:p>
      <text:p text:style-name="P5">Sri Yukteswar sonrió.</text:p>
      <text:p text:style-name="P5">- Hay una astrología más profunda, y que no depende del testimonio de los calendarios</text:p>
      <text:p text:style-name="P5">y de los relojes; cada hombre es una parte del Creador, o del hombre Cósmico: él tiene</text:p>
      <text:p text:style-name="P5">un cuerpo celestial, así como tiene otro en la tierra. Los ojos humanos ven la forma</text:p>
      <text:p text:style-name="P5">física, pero el ojo interno penetra más profundamente, hasta el patrón universal, del cual</text:p>
      <text:p text:style-name="P5">cada hombre es una integra e individual parte.</text:p>
      <text:p text:style-name="P5">Regrese a Calcuta y compré la perla para Nalini. Un mes después, sus piernas</text:p>
      <text:p text:style-name="P5">paralizadas estuvieron completamente sanas.</text:p>
      <text:p text:style-name="P5">Mi hermana me suplicó que diera a mi guru las gracias más expresivas, y que le</text:p>
      <text:p text:style-name="P5">expresara su inmensa gratitud por lo que hiciera por ella. Mi Maestro escuchó el</text:p>
      <text:p text:style-name="P5">mensaje de mi hermana en silencio. Pero cuando ya me despedía de él, me hizo un</text:p>
      <text:p text:style-name="P5">importante comentario:</text:p>
      <text:p text:style-name="P5">- A tu hermana le han dicho los médicos que ella nunca podrá tener hijos. Asegúrale que</text:p>
      <text:p text:style-name="P5">dentro de pocos años tendrá dos niñas.</text:p>
      <text:p text:style-name="P5">Algunos años después, con todo el regocijo de Nalini, nació una niña, a quien años</text:p>
      <text:p text:style-name="P5">después siguió otra. </text:p>
      <text:p text:style-name="P5">- Tu Maestro ha bendecido nuestro hogar, y a toda nuestra familia -me dijo mi hermana-</text:p>
      <text:p text:style-name="P5">. La presencia de un hombre así es una bendición para toda la India. Querido hermano,</text:p>
      <text:p text:style-name="P5">por favor, dile a Sri Yukteswar que, por conducto tuyo, me cuente humildemente como</text:p>
      <text:p text:style-name="P5">una de sus discípulas de Kriya Yoga.</text:p>
      <text:p text:style-name="P5"/>
      <text:p text:style-name="P6">Notas al márgen:</text:p>
      <text:p text:style-name="P5">1- Sari, nombre del gracioso traje de la mujer india, que en amplias pliegues cuelga a lo</text:p>
      <text:p text:style-name="P5">largo del cuerpo.</text:p>
      <text:p text:style-name="P5">2- Debido a que la mayor parte de las personas de la India son delgadas, una gordura</text:p>
      <text:p text:style-name="P5">razonable es algo muy deseable.</text:p>
      <text:p text:style-name="P5">3- Las escrituras hindúes declaran que aquellos que habitualmente hablan la verdad,</text:p>
      <text:p text:style-name="P5">podrán desarrollar el poder de materializar sus palabras. Los mandatos que se</text:p>
      <text:p text:style-name="P5">pronuncian con el corazón, se harán reales en la vida. 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><text:s/></text:p>
      <text:p text:style-name="P6"><text:s/></text:p>
      <text:p text:style-name="P6"/>
      <text:p text:style-name="P6"/>
      <text:p text:style-name="P6"><text:s/></text:p>
      <text:p text:style-name="P22"><text:s/></text:p>
      <text:p text:style-name="P23">158 </text:p>
      <text:p text:style-name="P23"/>
      <text:p text:style-name="P24">CAPITULO XVI</text:p>
      <text:p text:style-name="P24"><text:s/></text:p>
      <text:p text:style-name="P24">LA CIENCIA DEL KRIYA YOGA</text:p>
      <text:p text:style-name="P5"/>
      <text:p text:style-name="P19"><text:span text:style-name="T9">La ciencia del Kriya Yoga, mencionada con tanta frecuencia en estas páginas, llegó a</text:span></text:p>
      <text:p text:style-name="P19"><text:span text:style-name="T9">ser ampliamente conocida en la <text:s/>India moderna a través de las prácticas y enseñanzas de</text:span></text:p>
      <text:p text:style-name="P19"><text:span text:style-name="T9">Lahiri Mahasaya, guru de mi guru. La raíz sánscrita <text:s/>de <text:s/>Kriya <text:s/>es kri, que quiere decir</text:span></text:p>
      <text:p text:style-name="P19"><text:span text:style-name="T9">“hacer”, “actuar”, “reaccionar”; encontramos la misma raíz en la palabra karma, o sea,</text:span></text:p>
      <text:p text:style-name="P19"><text:span text:style-name="T9">el <text:s/>principio natural de causa y efecto. Así, Kriya Yoga significa: “unión (Yoga) con el</text:span></text:p>
      <text:p text:style-name="P19"><text:span text:style-name="T9">Infinito por medio de cierta acción o rito”. El Yogi que sigue fielmente esta técnica se</text:span></text:p>
      <text:p text:style-name="P19"><text:span text:style-name="T9">ve gradualmente liberado de su karma, o sea, de la cadena universal de la causación.</text:span></text:p>
      <text:p text:style-name="P19"><text:span text:style-name="T9">Debido a ciertas antiguas restricciones yogísticas, no me es posible ofrecer una</text:span></text:p>
      <text:p text:style-name="P19"><text:span text:style-name="T9">explicación del todo explícita <text:s/>en <text:s/>las páginas de un libro abierto, escrito para el público</text:span></text:p>
      <text:p text:style-name="P19"><text:span text:style-name="T9">en general. La técnica debe ser aprendida de un “Kriyavan” o <text:s/>Kriya Yogi (el que</text:span></text:p>
      <text:p text:style-name="P19"><text:span text:style-name="T9">practica el Kriya Yoga), de modo que, en estas páginas, nos concretaremos a exponer</text:span></text:p>
      <text:p text:style-name="P5">una descripción general.</text:p>
      <text:p text:style-name="P19"><text:span text:style-name="T9">El Kriya Yoga es un simple método psicofisiológico por medio del cual la sangre</text:span></text:p>
      <text:p text:style-name="P5">humana se descarboniza y vuelve <text:s/>a <text:s/>cargarse del oxigeno. Los átomos de este</text:p>
      <text:p text:style-name="P5">extraoxígeno son transmutados en corriente de vida para rejuvenecer el <text:s/>cerebro <text:s/>y los</text:p>
      <text:p text:style-name="P5">centro o chakras en la columna vertebral(1). Suspendiendo la acumulación de sangre</text:p>
      <text:p text:style-name="P5">venosa, el yogi se hace capaz <text:s/>de aminorar o prevenir el desgaste de los tejidos. El yogi</text:p>
      <text:p text:style-name="P5">ya experimentado trasmuta sus células en <text:s/>energía <text:s/>pura. <text:s/>Elías, Jesús, Kabir y otros</text:p>
      <text:p text:style-name="P5">profetas fueron maestros en el uso del Kriya, o, por lo menos, de una técnica semejante</text:p>
      <text:p text:style-name="P5">o parecida, por medio de la cual ellos hacían que sus cuerpos se desmaterializaran a</text:p>
      <text:p text:style-name="P5">voluntad.</text:p>
      <text:p text:style-name="P5">El Kriya es una ciencia antigua. Lahiri Mahasaya la recibió de su guru, Babaji, quien la</text:p>
      <text:p text:style-name="P5">redescubrió, simplificó y purificó en su técnica, después de haber estado perdida desde</text:p>
      <text:p text:style-name="P5">épocas muy remotas.</text:p>
      <text:p text:style-name="P5">Babaji le dijo a Lahiri Mahasaya:</text:p>
      <text:p text:style-name="P5">- El Kriya Yoga que estoy ofreciendo al mundo por conducto tuyo, en este siglo</text:p>
      <text:p text:style-name="P5">diecinueve, es el resurgimiento de la misma ciencia que Krishna dió a Arjuna hace</text:p>
      <text:p text:style-name="P5">miles de años, y la cual fue reconocida posteriormente por <text:s/>Patanjali, Cristo, San Juan,</text:p>
      <text:p text:style-name="P5">San Pablo y otros discípulos.</text:p>
      <text:p text:style-name="P5">Krishna, el profeta más grande de la India, dice del Kriya Yoga en una estrofa del</text:p>
      <text:p text:style-name="P5">Bhagavad <text:s/>Gita: <text:s/>“Ofreciendo <text:s/>aliento inhalado en aquel aliento que se exhala, y</text:p>
      <text:p text:style-name="P5">ofreciendo el aliento que se exhala en aquél que se inhala, el yogi neutraliza estos dos</text:p>
      <text:p text:style-name="P5">alientos; de este modo libera la fuerza de vida del corazón y la pone bajo su control”(2). </text:p>
      <text:p text:style-name="P5"><text:soft-page-break/>Su <text:s/>interpretación es ésta: “El Yogi previene el desgaste del cuerpo por medio de una</text:p>
      <text:p text:style-name="P5">adición de fuerza de vida y previene <text:s/>las <text:s/>mutaciones de crecimiento en el cuerpo por</text:p>
      <text:p text:style-name="P5">medio de apan (corriente eliminadora). De este modo, <text:s/>neutraliza <text:s/>el <text:s/>desgaste <text:s/>y</text:p>
      <text:p text:style-name="P5">crecimiento; aquietando el corazón, el Yogi aprende a controlar la vida:.</text:p>
      <text:p text:style-name="P5">Krishna dice también(3) que él fue quien, en anterior encarnación, comunico el</text:p>
      <text:p text:style-name="P5">indestructible Yoga a un antiguo iluminado llamado Vivasvast, quien luego lo pasó a</text:p>
      <text:p text:style-name="P5">Manú, el gran legislador(4). Este, a su vez, instruyo a Ikshwaku, el padre del guerrero</text:p>
      <text:p text:style-name="P5">de la dinastía solar de la India. Pasando así de uno a otro, el Raja Yoga fue guardado por</text:p>
      <text:p text:style-name="P5">los rishis hasta la llegada de la era materialista(5). Entonces debido a la reserva</text:p>
      <text:p text:style-name="P5">sacerdotal, y a la indiferencia de <text:s/>los <text:s/>hombres, el conocimiento sagrado gradualmente</text:p>
      <text:p text:style-name="P5">llegó a ser inaccesible.</text:p>
      <text:p text:style-name="P5">El Kriya Yoga es mencionado dos veces por el antiguo sabio Maestro Patanjali, el mejor</text:p>
      <text:p text:style-name="P5">y más grande entre los <text:s/>exponentes del Yoga, quien escribió: “El Kriya Yoga consiste </text:p>
      <text:p text:style-name="P22"><text:s/></text:p>
      <text:p text:style-name="P23">159 </text:p>
      <text:p text:style-name="P23"/>
      <text:p text:style-name="P5">en la disciplina física, el control mental y en meditar sobre AUM(6). Patanjali habla de</text:p>
      <text:p text:style-name="P5">Dios como el Sonido Real Cósmico de AUM escuchado en la meditación(7). AUM es el</text:p>
      <text:p text:style-name="P5">Verbo <text:s/>Creador(8), el sonido del Motor Vibratorio. Aun el principiante en Yoga,</text:p>
      <text:p text:style-name="P5">escucha muy pronto en su <text:s/>interior <text:s/>el <text:s/>maravilloso sonido de AUM. Recibiendo este</text:p>
      <text:p text:style-name="P5">bendito aliento espiritual, del devoto se encuentra seguro de que está en verdadero </text:p>
      <text:p text:style-name="P5">contacto con los reinos de la Divinidad.</text:p>
      <text:p text:style-name="P5">Patanjali se refiere por segunda vez al control de vida, o técnica de Kriya, de esta</text:p>
      <text:p text:style-name="P5">manera: “La <text:s/>liberación <text:s/>puede <text:s/>ser obtenida por medio del pranayama, que se obtiene</text:p>
      <text:p text:style-name="P5">disociando el curso de la inspiración y la expiración”(9).</text:p>
      <text:p text:style-name="P5">San Pablo conoció el Kriya Yoga -o una técnica similar-, por medio de la cual podía</text:p>
      <text:p text:style-name="P5">desconectar la corriente de vida de los sentidos, a voluntad, y por ellos decía: “En</text:p>
      <text:p text:style-name="P5">verdad, en verdad os digo, por al Fe que tengo en Cristo, que yo muero</text:p>
      <text:p text:style-name="P5">diariamente”(10). Retirando diariamente de su cuerpo la fuerza vital, la unía por medio</text:p>
      <text:p text:style-name="P5">del Yoga (Unión), con la felicidad eterna de la Consciencia de Cristo. En ese estado de</text:p>
      <text:p text:style-name="P5">bienaventuranza, tenía perfecta consciencia de hallarse muerto para los sentidos</text:p>
      <text:p text:style-name="P5">ilusorios del mundo.</text:p>
      <text:p text:style-name="P5">En el estado inicial del contacto con Dios (savikalpa samadhi), la conciencia del devoto</text:p>
      <text:p text:style-name="P5">se funde con el Espíritu Cósmico; su fuerza de vida se retira del cuerpo, el que aparece </text:p>
      <text:p text:style-name="P5">como muerto, rígido y sin movimiento. El Yogi está <text:s/>completamente consciente de la </text:p>
      <text:p text:style-name="P5">condición de suspensión de la vida animada en él. Conforme va progresando a estados</text:p>
      <text:p text:style-name="P5">más elevados del espíritu (nirbikalpa samadhi), comulga con Dios sin la rigidez del</text:p>
      <text:p text:style-name="P5">cuerpo, conservando, no obstante, la conciencia activa de la vida y aun hallándose en</text:p>
      <text:p text:style-name="P5">medio del torbellino de sus deberes mundanos(11).</text:p>
      <text:p text:style-name="P5">- Kriya Yoga es un instrumento por medio del cual la evolución humana puede ser</text:p>
      <text:p text:style-name="P5">acelerada y favorecida -solía decir a sus discípulos Sri Yukteswar, añadiendo-: Los</text:p>
      <text:p text:style-name="P5">antiguos Yogis descubrieron que el secreto de la conciencia cósmica está íntimamente</text:p>
      <text:p text:style-name="P5">ligado con el dominio de la respiración. Esta es una contribución inmortal e insólita que</text:p>
      <text:p text:style-name="P5">la <text:s/>India ofrece al caudal de los conocimientos humanos. La fuerza vital, que</text:p>
      <text:p text:style-name="P5">generalmente es absorbida para mantener <text:s/>el <text:s/>bombero <text:s/>continuo del corazón, debe ser</text:p>
      <text:p text:style-name="P5">liberada en favor de actividades superiores, empleando el método de calmar y silencia</text:p>
      <text:p text:style-name="P5">las demandas ininterrumpidas de la respiración.</text:p>
      <text:p text:style-name="P5">El Kriya Yoga hace que el estudiante dirija mentalmente su energía vital, haciéndola</text:p>
      <text:p text:style-name="P5">obrar hacia arriba y hacia <text:s/>abajo, alrededor de los seis centros, “chakras” o plexos (el</text:p>
      <text:p text:style-name="P5">medular, cervical, dorsal, lumbar, sacral y coccígeo), los <text:s/>cuales corresponden a los</text:p>
      <text:p text:style-name="P5">doce signos del Zodíaco, el Hombre Cósmico simbólico. con medio minuto que la</text:p>
      <text:p text:style-name="P5">energía revoluciones alrededor del sensitivo cordón de la espina dorsal del hombre, se</text:p>
      <text:p text:style-name="P5"><text:soft-page-break/>efectúan grandes y sutiles cambios en su evolución; <text:s/>ese medio minuto de Kriya </text:p>
      <text:p text:style-name="P5">equivale a un año de desarrollo espiritual natural. </text:p>
      <text:p text:style-name="P5">El sistema astral de un ser humano, con seis (12 por polaridad) constelaciones internas</text:p>
      <text:p text:style-name="P5">revolucionando alrededor del sol del ojo espiritual omnisciente, está entrelazado con el</text:p>
      <text:p text:style-name="P5">sol físico y con los doce signos del <text:s/>zodíaco. <text:s/>Así, <text:s/>todos <text:s/>los hombres están afectados</text:p>
      <text:p text:style-name="P5">por un universo externo y otro interno. Los antiguos rishis descubrieron que el <text:s/>medio </text:p>
      <text:p text:style-name="P5">ambiente del hombre, tanto en la tierra como en el cielo, en ciclos de doce años, lo</text:p>
      <text:p text:style-name="P5">impulsa hacia adelante en su sendero natural. </text:p>
      <text:p text:style-name="P5">Las escrituras aseguran que el hombre necesita un millón de años de vida normal de</text:p>
      <text:p text:style-name="P5">evolución para perfeccionar lo <text:s/>suficiente su cerebro humano para expresar y manifestar</text:p>
      <text:p text:style-name="P5">la conciencia cósmica.</text:p>
      <text:p text:style-name="P5">Mil Kriyas practicadas en un lapso de ocho horas, le ofrecen al Yogi en un día el</text:p>
      <text:p text:style-name="P5">equivalente de mil años <text:s/>de <text:s/>evolución natural; 365 000 años de evolución en un año. En</text:p>
      <text:p text:style-name="P5">tres años un Kriya Yogi puede completar, por medio <text:s/>de <text:s/>un <text:s/>autoesfuerzo inteligente, </text:p>
      <text:p text:style-name="P22"><text:s/></text:p>
      <text:p text:style-name="P23">160 </text:p>
      <text:p text:style-name="P23"/>
      <text:p text:style-name="P5">eficaz y esmerado, los mismos resultados que la naturaleza alcanza al cabo de un millón</text:p>
      <text:p text:style-name="P5">de años. El sendero abreviado del Kriya Yoga puede, por supuesto ser tomado</text:p>
      <text:p text:style-name="P5">únicamente por los Yogis debidamente preparados y <text:s/>avanzados en sus estudios. Con</text:p>
      <text:p text:style-name="P5">ayuda de un guru, los yogis prepara cuidadosamente sus cuerpos y cerebros para recibir </text:p>
      <text:p text:style-name="P5">el <text:s/>poder <text:s/>que las intensas prácticas efectuadas han creado en ellos.</text:p>
      <text:p text:style-name="P5">El principiante de Kriya Yoga hace estos ejercicios sólo de 14 a 28 veces, dos veces por</text:p>
      <text:p text:style-name="P5">día. Algunos yogis completan su emancipación en 6, 12, 24, o 28 años. El Yogi que</text:p>
      <text:p text:style-name="P5">muere antes de obtener la completa realización, lleva consigo el <text:s/>buen karma de su</text:p>
      <text:p text:style-name="P5">esfuerzo anterior de Kriya y en su próxima vida estará guiado armoniosamente hacia su</text:p>
      <text:p text:style-name="P5">Meta de Infinito.</text:p>
      <text:p text:style-name="P5">El cuerpo de la persona común y corriente es semejante a una lámpara de 50 watios,</text:p>
      <text:p text:style-name="P5">imposibilitada para recibir <text:s/>la <text:s/>descarga del billón que se genera por la práctica intensa</text:p>
      <text:p text:style-name="P5">del Kriya. A través de un gradual y regular aumento en la práctica del Kriya, el cuerpo</text:p>
      <text:p text:style-name="P5">del individuo se transforma astralmente día por día, hasta que finalmente está </text:p>
      <text:p text:style-name="P5">capacitado <text:s/>para expresar y manifestar la potencialidad infinitas de la energía cósmica,</text:p>
      <text:p text:style-name="P5">la primera expresión activo-material del Espíritu.</text:p>
      <text:p text:style-name="P5">El Kriya Yoga no tiene nada de común con los métodos anticientíficos de ejercicios de</text:p>
      <text:p text:style-name="P5">la respiración enseñados por <text:s/>allí por ciertos pseudoconocedores de estas cuestiones. </text:p>
      <text:p text:style-name="P5">Sus enormes y exagerados esfuerzos para retener el aire en los pulmones, no sólo son </text:p>
      <text:p text:style-name="P5">antinaturales, sino decididamente inconvenientes. Por el contrario, el Kriya, desde un</text:p>
      <text:p text:style-name="P5">principio, <text:s/>está acompañado de una sensación de paz de una arrobadora tranquilidad y</text:p>
      <text:p text:style-name="P5">de efectos regenerativos en la columna vertebral.</text:p>
      <text:p text:style-name="P5">La antigua técnica Yogi convierte la respiración en mente. Por medio del desarrollo</text:p>
      <text:p text:style-name="P5">espiritual, nos capacitamos para reconocer como un acto de la mente a la respiración,</text:p>
      <text:p text:style-name="P5">como, por ejemplo, un sueño.</text:p>
      <text:p text:style-name="P5">Muchos ejemplos puede darse de la relación matemática que existe entres la respiración</text:p>
      <text:p text:style-name="P5">del hombre y su “ratio” de variación en sus diferentes estados de conciencia. Una</text:p>
      <text:p text:style-name="P5">persona cuya atención esté completamente enfocada en el proceso de <text:s/>un argumento</text:p>
      <text:p text:style-name="P5">intelectual cuyo desarrollo sigue, o tratando de ejecutar una acción de tipo físico,</text:p>
      <text:p text:style-name="P5">delicada o difícil, <text:s/>respira, de modo automático, lentamente. La fijación de la atención</text:p>
      <text:p text:style-name="P5">descansa en una respiración lenta; en cambio, las respiraciones rápidas y violentas van</text:p>
      <text:p text:style-name="P5">acompañadas siempre por estados emocionales dañinos, como el temor, la ira, <text:s/>la </text:p>
      <text:p text:style-name="P5">concupiscencia, etcétera. El inquieto mono respira a un promedio de 32 veces por</text:p>
      <text:p text:style-name="P5">minuto, en contraste con el <text:s/>hombre, <text:s/>quien, por término medio, respira 18. El elefante,</text:p>
      <text:p text:style-name="P5">la tortuga, la víbora y otros animales notables por su longevidad, tiene una “ratio” de</text:p>
      <text:p text:style-name="P5"><text:soft-page-break/>respiración mucho menor que la del hombre. La tortuga, por ejemplo, que puede</text:p>
      <text:p text:style-name="P5">alcanzar la edad de <text:s/>300 <text:s/>años (12), respira únicamente 4 veces por minuto. </text:p>
      <text:p text:style-name="P5">El efecto rejuvenecedor del sueño se debe a que el hombre pierde temporalmente la </text:p>
      <text:p text:style-name="P5">conciencia de su respiración y <text:s/>de <text:s/>su cuerpo. Cuando duerme, el hombre se convierte</text:p>
      <text:p text:style-name="P5">en Yogi; inconscientemente, celebra noche a noche el ritual <text:s/>yogístico <text:s/>de liberarse a sí</text:p>
      <text:p text:style-name="P5">mismo de la identificación con su cuerpo y de fundir su fuerza vital con las corriente</text:p>
      <text:p text:style-name="P5">salutíferas en <text:s/>la región principal del cerebro y los seis subdínamos de los seis centros</text:p>
      <text:p text:style-name="P5">de la espina dorsal. El que duerme, extrae <text:s/>de <text:s/>la fuente de energía cósmica la energía de</text:p>
      <text:p text:style-name="P5">la que depende toda vida.</text:p>
      <text:p text:style-name="P5">El Yogi voluntario ejecuta un simple y natural proceso, pero conscientemente, no con la</text:p>
      <text:p text:style-name="P5">inconsciencia y la lentitud <text:s/>del durmiente. El Kriya Yogi emplea su técnica para saturar</text:p>
      <text:p text:style-name="P5">y alimentar todas sus células físicas con una luz que no le permite degenerar y que las</text:p>
      <text:p text:style-name="P5">conserva en un estado magnetizado. Científicamente, hace la respiración innecesario,</text:p>
      <text:p text:style-name="P5">sin que en él se produzcan los estado de sueño subconsciente o de inconsciencia. </text:p>
      <text:p text:style-name="P22"><text:s/></text:p>
      <text:p text:style-name="P23">161 </text:p>
      <text:p text:style-name="P23"/>
      <text:p text:style-name="P5">Por medio del Kriya, la fuerza vital expulsada no se desperdicia ni sobrealimenta, ni</text:p>
      <text:p text:style-name="P5">excita los sentidos, sino <text:s/>que <text:s/>se ve obligada a unirse a las energías sutiles de la espina</text:p>
      <text:p text:style-name="P5">dorsal. Por medio de semejante refuerzo de energía <text:s/>vital, <text:s/>el cuerpo del Yogi y sus</text:p>
      <text:p text:style-name="P5">células cerebrales se ven electrizadas con el elixir espiritual. Y de este modo, se ve</text:p>
      <text:p text:style-name="P5">liberado de la obligada observancia de las leyes naturales, las cuales sólo pueden</text:p>
      <text:p text:style-name="P5">llevarlo por medios penosos y largos desarrollos, y aun así, con la alimentación</text:p>
      <text:p text:style-name="P5">apropiada, luz solar y pensamiento armoniosos, a una meta que se encuentra a una </text:p>
      <text:p text:style-name="P5">distancia de un millón de años. Se requieren doce años de vida normal y saludable para</text:p>
      <text:p text:style-name="P5">que se efectúe un pequeño y perceptible cambio en la estructura del cerebro, y un millón</text:p>
      <text:p text:style-name="P5">de años solares son necesarios para que este órgano se afine y capacite lo suficiente, de</text:p>
      <text:p text:style-name="P5">modo que pueda comprender y manifestar la conciencia cósmica.</text:p>
      <text:p text:style-name="P5">Desatando el cordón de la respiración que ata el alma al cuerpo, Kriya sirve para</text:p>
      <text:p text:style-name="P5">prolongar la vida y expandir <text:s/>la <text:s/>conciencia hacia lo infinito. El método Yogi logra</text:p>
      <text:p text:style-name="P5">superar la perpetua batalla que existe entre la <text:s/>mente <text:s/>y <text:s/>los <text:s/>sentidos atados a la materia,</text:p>
      <text:p text:style-name="P5">liberando al devoto y permitiéndole reintegrarse nuevamente a su reino eterno. El sabe</text:p>
      <text:p text:style-name="P5">que su naturaleza real no está circunscrita a su prisión física ni siquiera por la</text:p>
      <text:p text:style-name="P5">respiración, símbolo de su mortal esclavitud <text:s/>al aire, elemento obligado de la naturaleza.</text:p>
      <text:p text:style-name="P5">La introspección, o “entrar en silencio”, es un método que nada tiene de científico </text:p>
      <text:p text:style-name="P5">cuando se trata de separar la <text:s/>mente y los sentidos atados por la corriente de vida. La </text:p>
      <text:p text:style-name="P5">mente contemplativa, tratando de regresar a la divinidad, está <text:s/>arrastrada</text:p>
      <text:p text:style-name="P5">constantemente hacia los sentidos por las corriente de vida. Kriya, controlando la mente</text:p>
      <text:p text:style-name="P5">directamente por medio de la energía vital, es el más fácil, científico y efectivo sendero</text:p>
      <text:p text:style-name="P5">para alcanzar el Infinito. En contraposición <text:s/>al <text:s/>lento camino teológico para alcanzar a</text:p>
      <text:p text:style-name="P5">Dios, que puede compararse con una carreta, puede con justicia <text:s/>considerarse <text:s/>como <text:s/>la</text:p>
      <text:p text:style-name="P5">ruta del aeroplano que conduce a Dios.</text:p>
      <text:p text:style-name="P5">La ciencia del Yoga está basada en la consideración empírica de todos los ejercicios de</text:p>
      <text:p text:style-name="P5">concentración y meditación. Yoga le facilita al devoto el medio directo para conectar o</text:p>
      <text:p text:style-name="P5">desconectar a voluntad la corriente de vida de los cinco <text:s/>teléfonos sensoriales, de la</text:p>
      <text:p text:style-name="P5">vista, el sonido el olfato, el gusto y el tacto. Obteniendo este poder de desarrollar los </text:p>
      <text:p text:style-name="P5">sentidos, es para el Yogi sumamente fácil unir a voluntad su mente con los reinos de la</text:p>
      <text:p text:style-name="P5">divinidad o con el mundo material. Ya no es atraído involuntariamente, por medio de la</text:p>
      <text:p text:style-name="P5">fuerza de vida, a la esfera mundana de sensaciones y de pensamientos <text:s/>inquietos. Amo y</text:p>
      <text:p text:style-name="P5">señor de su mente y su cuerpo, el Kriya Yogi alcanza finalmente la victoria sobre su</text:p>
      <text:p text:style-name="P5">“último enemigo”: la muerte.</text:p>
      <text:p text:style-name="P5">“Debes alimentarte de la muerte, que se alimenta de los hombres; y una vez muerta la</text:p>
      <text:p text:style-name="P5"><text:soft-page-break/>Muerte, cesará de morir”(13).</text:p>
      <text:p text:style-name="P5">La vida de un Kriya Yogi evolucionado, ya no está influida por los efectos de sus </text:p>
      <text:p text:style-name="P5">pasadas acciones, sino <text:s/>sólo <text:s/>por <text:s/>las direcciones de su alma. </text:p>
      <text:p text:style-name="P5">De este modo, el devoto evita los monitores evolutivos de los hechos egoístas, buenos o</text:p>
      <text:p text:style-name="P5">malos, de la vida común, trocando la lenta marcha de la oruga por el vuelo rápido del</text:p>
      <text:p text:style-name="P5">águila.</text:p>
      <text:p text:style-name="P5">El método superior de vivir en el alma, libera al Yogi de la prisión de su ego y le hace</text:p>
      <text:p text:style-name="P5">probar el aire profundo <text:s/>de <text:s/>la omnipresencia. La esclavitud de la vida natural es, en</text:p>
      <text:p text:style-name="P5">contraste, de un paso humillante. Conformando su <text:s/>vida <text:s/>al <text:s/>orden evolutivo, un hombre</text:p>
      <text:p text:style-name="P5">no puede exigir o mandar un aceleramiento de los procesos naturales; pero aun viviendo</text:p>
      <text:p text:style-name="P5">sin error en contra de las leyes de su herencia física y mental, necesita alrededor de un</text:p>
      <text:p text:style-name="P5">millón de años de reencarnaciones para <text:s/>conocer su emancipación final.</text:p>
      <text:p text:style-name="P5">El método telescópico de los Yogis, consiste en disociarse ellos mismos de la</text:p>
      <text:p text:style-name="P5">identificación tanto física <text:s/>como <text:s/>mental, en beneficio de la individualización del alma;</text:p>
      <text:p text:style-name="P5">de este modo se adelantan a aquellos que tendrán que evolucionar <text:s/>aún <text:s/>un millón de </text:p>
      <text:p text:style-name="P22"><text:s/></text:p>
      <text:p text:style-name="P23">162 </text:p>
      <text:p text:style-name="P23"/>
      <text:p text:style-name="P5">años. Esta periferia numérica se alarga más aún para aquellos hombres ordinarios que</text:p>
      <text:p text:style-name="P5">no viven en <text:s/>armonía <text:s/>con la naturaleza, abandonando prácticamente su alma y, por</text:p>
      <text:p text:style-name="P5">ende, siguiendo complejos antinaturales, ofendiendo a su <text:s/>cuerpo y a sus pensamientos;</text:p>
      <text:p text:style-name="P5">para tales personas, dos millones de años apenas bastarían para obtener su liberación.</text:p>
      <text:p text:style-name="P5">El hombre ordinario, rara vez o nunca se da cuenta de que su cuerpo es un reino regido</text:p>
      <text:p text:style-name="P5">por el Emperador Alma, en el trono del cráneo, con regen-tes auxiliares en los seis</text:p>
      <text:p text:style-name="P5">centros o esferas de conciencia, localizados en la espina <text:s/>dorsal. <text:s/>Esta teocracia se</text:p>
      <text:p text:style-name="P5">extiende sobre una multitud de súbditos obediente -algo así como 27 billones de células,</text:p>
      <text:p text:style-name="P5">dotadas de una inteligencia segura, si bien algo automática, por medio de la cual</text:p>
      <text:p text:style-name="P5">ejecutan todos los deberes del cuerpo, como <text:s/>crecimiento, transformaciones y</text:p>
      <text:p text:style-name="P5">disoluciones-, y 50 millones de pensamientos, emociones y variaciones substratales, de</text:p>
      <text:p text:style-name="P5">diferentes fases,alternantes en la conciencia del hombre, durante una vida, por término</text:p>
      <text:p text:style-name="P5">medio, dura sesenta años. <text:s/>Cualquier <text:s/>insurrección aparente de las células del cuerpo o</text:p>
      <text:p text:style-name="P5">del cerebro hacia el Emperador Alma, manifestándose como enfermedad o como</text:p>
      <text:p text:style-name="P5">depresión, se debe no a la falta de fidelidad entre sus humildes súbditos, sino al mal uso</text:p>
      <text:p text:style-name="P5">que, ya sea en el pasado o en presente, el hombre ha hecho de ella por medio de su</text:p>
      <text:p text:style-name="P5">individualidad o libre albedrío, que le <text:s/>fue <text:s/>dada <text:s/>simultáneamente con un alma a la que</text:p>
      <text:p text:style-name="P5">no puede renunciar. </text:p>
      <text:p text:style-name="P5">Identificándose con un ego mezquino, el hombre da por sentado que es él quien piensa, </text:p>
      <text:p text:style-name="P5">siente, digiere los alimentos <text:s/>y <text:s/>se conserva en vida, sin admitir nunca por medio de la</text:p>
      <text:p text:style-name="P5">reflexión (un poco de ella bastaría) que en su vida ordinaria no <text:s/>es más que un muñeco,</text:p>
      <text:p text:style-name="P5">un autómata de sus pasadas acciones (Karma), de la naturaleza y de su medio ambiente.</text:p>
      <text:p text:style-name="P5">las <text:s/>reacciones intelectuales, sentimientos, modo y hábitos de cada individuo, están</text:p>
      <text:p text:style-name="P5">circunscritos por los efectos de causas pretéritas, y sea de esta vida o de otra anterior.</text:p>
      <text:p text:style-name="P5">Afortunadamente, por encima de todas estas influencias, está el Alma. Atravesando las</text:p>
      <text:p text:style-name="P5">verdades y libertades transitorias, el Kriya Yoga pasa más allá de este espejismos hacía</text:p>
      <text:p text:style-name="P5">su verdadero ser <text:s/>imperturbable. Todas las Escrituras establecen que el hombre no es un</text:p>
      <text:p text:style-name="P5">cuerpo corruptible, sino un alma viviente, y <text:s/>el <text:s/>Kriya le ofrece el medio para que</text:p>
      <text:p text:style-name="P5">pruebe y satisfaga esta verdad de las Escrituras.</text:p>
      <text:p text:style-name="P5">Shankara, en su famoso libro “Cien Aforismos”, dice: “El ritual externo no puede</text:p>
      <text:p text:style-name="P5">destruir la ignorancia, porque no son mutuamente contradictorios. Unicamente el</text:p>
      <text:p text:style-name="P5">conocimiento directo destruye la ignorancia...El conocimiento <text:s/>no <text:s/>puede <text:s/>surgir por</text:p>
      <text:p text:style-name="P5">otro medio que no sea la investigación. ¿Quién soy? ¿Cómo se formó el mundo? ¿Quién</text:p>
      <text:p text:style-name="P5">lo hizo? ¿Cual es su causa material? Esta es la clase de investigación referida”. El</text:p>
      <text:p text:style-name="P5"><text:soft-page-break/>intelecto no tiene respuesta para estas preguntas; de aquí que los Rishis evolucionaron el</text:p>
      <text:p text:style-name="P5">Yoga como sistema técnico-espiritual informativo.</text:p>
      <text:p text:style-name="P5">Kriya Yoga es el verdadero “Rito del Fuego”, mencionado con frecuencia en el </text:p>
      <text:p text:style-name="P5">Bhagavad Gita. El fuego purificador del Yoga lleva en sí la eterna iluminación y por </text:p>
      <text:p text:style-name="P5">ello se diferencia mucho de las externas y nada efectivas ceremonias religiosas del</text:p>
      <text:p text:style-name="P5">fuego, donde a menudo la percepción de la verdad es quemada con cantos de</text:p>
      <text:p text:style-name="P5">acompañamiento e incienso.</text:p>
      <text:p text:style-name="P5">El Yogi evolucionado, controlando su mente, su voluntad y sus sentimientos, de falsas</text:p>
      <text:p text:style-name="P5">identificaciones <text:s/>con <text:s/>los <text:s/>deseos corporales, uniendo su mente con las fuerzas</text:p>
      <text:p text:style-name="P5">superconscientes en los nichos espirituales de la espina dorsal, vive en el mundo como</text:p>
      <text:p text:style-name="P5">Dios lo ha dispuesto, no impelido por los caprichos del pasado ni por nuevos impulsos,</text:p>
      <text:p text:style-name="P5">motivos o causas humanas. Así, el Yogi recibe la realización de su Deseo Supremo, a</text:p>
      <text:p text:style-name="P5">salvo en el cielo supremo de su inextinguible Espíritu.</text:p>
      <text:p text:style-name="P5">El Yogi ofrece el laberinto de sus deseos a un fuego monoteístico dedicado al Dios</text:p>
      <text:p text:style-name="P5">incomparable. Esta <text:s/>es <text:s/>la <text:s/>realidad, una verdadera ceremonia yogística del fuego, en la</text:p>
      <text:p text:style-name="P5">cual los deseos pasados y presentes son el combustible <text:s/>que <text:s/>alimenta el amor Divino. </text:p>
      <text:p text:style-name="P22"><text:s/></text:p>
      <text:p text:style-name="P23">163 </text:p>
      <text:p text:style-name="P23"/>
      <text:p text:style-name="P5">La Ultima Llama recibe el sacrificio de todas las debilidades humanas, y el hombre es</text:p>
      <text:p text:style-name="P5">por entero purificado. Sus hueso están descarnados de todo deseo carnal, y su esqueleto</text:p>
      <text:p text:style-name="P5">kármico, blanqueado en el antiséptico sol de la Sabiduría, está, por fin, limpio,</text:p>
      <text:p text:style-name="P5">inofensivo ante el hombre y el Hacedor.</text:p>
      <text:p text:style-name="P5">Refiriéndose el señor Krishna a la segura y metódica eficacia del Yoga, solia comentarla</text:p>
      <text:p text:style-name="P5">con las siguientes palabras:</text:p>
      <text:p text:style-name="P5">“El Yogi es más grande que los ascetas que disciplinan su cuerpo; más grande aún que</text:p>
      <text:p text:style-name="P5">los que siguen el Sendero de la Sabiduría (Jnana Yoga) o que el Sendero de Acción</text:p>
      <text:p text:style-name="P5">(Karma Yoga); sé tú, ¡oh, discípulo Arjuna, un Yogi!”(14)</text:p>
      <text:p text:style-name="P5"/>
      <text:p text:style-name="P6">Notas al márgen:</text:p>
      <text:p text:style-name="P5">1- El notable sabio doctor George W. Crile, de Cleveland, explicó, durante una reunión</text:p>
      <text:p text:style-name="P5">que tuvo efecto en <text:s/>1940, <text:s/>en <text:s/>la Asociación Americana para el Adelanto de las</text:p>
      <text:p text:style-name="P5">Ciencias, el experimento por medio del cual él había <text:s/>conseguido <text:s/>demostrar que todos</text:p>
      <text:p text:style-name="P5">los tejidos del cuerpo son eléctricamente negativos, excepto los tejidos del cerebro y del </text:p>
      <text:p text:style-name="P5">sistema <text:s/>nervioso, los cuales permanecen siempre siendo de carga positiva a causa de</text:p>
      <text:p text:style-name="P5">que recogen oxígeno de manera más rápida e intensa.</text:p>
      <text:p text:style-name="P5">2- Bhagavad Gita, IV:29</text:p>
      <text:p text:style-name="P5">3- El autor de Manava Dharma Shastras. Estos institutos canonizado de ley comunal no</text:p>
      <text:p text:style-name="P5">escrita funcionan en la India hasta la fecha. El profesor francés Louis Jacolliot escribe</text:p>
      <text:p text:style-name="P5">que los datos históricos acerca de Manú “están perdidos en la noche de los tiempos</text:p>
      <text:p text:style-name="P5">prehistóricos de la India; y ningún profesor o sabio del mundo ha osado quitarle el </text:p>
      <text:p text:style-name="P5">título <text:s/>del <text:s/>más antiguo legislador del mundo”. En La Biblia en la India, páginas 33-37,</text:p>
      <text:p text:style-name="P5">Jacolliot reproduce referencias textuales paralelas, para probar que el Código Romano</text:p>
      <text:p text:style-name="P5">de Justiniano sigue bien de cerca las Leyes de Manú.</text:p>
      <text:p text:style-name="P5">5- El principio de la edad del materialismo, de acuerdo con los reconocimientos de las</text:p>
      <text:p text:style-name="P5">escrituras indias, fue <text:s/>en <text:s/>3102, A. de C. Este fue el comienzo del Descendimiento de la</text:p>
      <text:p text:style-name="P5">Edad Dwapara (véase pág. 74, del original en inglés...). Los profesores modernos,</text:p>
      <text:p text:style-name="P5">creyendo que hace diez mil años los hombres estaban sumidos en la oscuridad de la</text:p>
      <text:p text:style-name="P5">edad de Piedra, <text:s/>relegan en forma de “mitos” muchas de las más importante y</text:p>
      <text:p text:style-name="P5">fundamentales tradiciones de la antigua India, de la China, de Egipto y de otros países.</text:p>
      <text:p text:style-name="P5">6- Aforismos de Patanjali, II-1 Al emplear las palabras Kriya Yoga, Patanjali se <text:s/>refería, </text:p>
      <text:p text:style-name="P5">o <text:s/>bien <text:s/>al <text:s/>término <text:s/>exacto empleado por Babaji, o a uno muy similar o él. Pero que se</text:p>
      <text:p text:style-name="P5"><text:soft-page-break/>refiere a una técnica dedicada al domino de sí <text:s/>mismo, <text:s/>queda probado por el Aforismo</text:p>
      <text:p text:style-name="P5">II-49 de Patanjali.</text:p>
      <text:p text:style-name="P5">7- Ibid., I-27.</text:p>
      <text:p text:style-name="P5">8- “En el principio era el Verbo, y el Verbo era Dios, y el Verbo era con Dios...” “Todo </text:p>
      <text:p text:style-name="P5">fue hecho del Verbo, y <text:s/>sin <text:s/>el Verbo nada fue hecho”. (San Juan,1-1-3) El Aum (Om), </text:p>
      <text:p text:style-name="P5">de los Vedas, se transformó en la palabra sagrada Amin, de los <text:s/>musulmanes; el Hum,</text:p>
      <text:p text:style-name="P5">de los tibetanos, el Amén de los cristianos (en hebreo “Amén” quiere decir “fiel”,</text:p>
      <text:p text:style-name="P5">:seguro” ). <text:s/>“Estas cosas dicen Amén: el testigo fiel y veraz, el principio de la creación</text:p>
      <text:p text:style-name="P5">de Dios”. (Revelaciones, III-14).</text:p>
      <text:p text:style-name="P5">9- <text:s/>Aforismos, II-49.</text:p>
      <text:p text:style-name="P5">10- Corintios, XV-31. “Nuestro Goce” es la traducción correcta; y no “Vuestro Goce”,</text:p>
      <text:p text:style-name="P5">como se da comúnmente. San Pablo <text:s/>se refería a la omnipresencia de la consciencia de</text:p>
      <text:p text:style-name="P5">Cristo. </text:p>
      <text:p text:style-name="P5">11- Kalpa quiere decir tiempo o, mejor, eon, Sabikalpa quiere decir: sujeto al tiempo o </text:p>
      <text:p text:style-name="P5">al cambio: cuando subsiste <text:s/>algún eslabón que nos une a prakriti o materia. Nirbikalpa</text:p>
      <text:p text:style-name="P5">quiere decir sin tiempo y sin mudanza, y su <text:s/>expresión <text:s/>es <text:s/>el <text:s/>más elevado estado de</text:p>
      <text:p text:style-name="P5">samadhi. </text:p>
      <text:p text:style-name="P22"><text:s/></text:p>
      <text:p text:style-name="P23">164 </text:p>
      <text:p text:style-name="P23"/>
      <text:p text:style-name="P5">12- De acuerdo con la Biblioteca Lincoln de Información Esencial, página 1030, la</text:p>
      <text:p text:style-name="P5">tortuga gigante vive entre <text:s/>200 <text:s/>y <text:s/>300 años.</text:p>
      <text:p text:style-name="P5">13- Shakespeare, Soneto 146.</text:p>
      <text:p text:style-name="P5">14- Bhagavad Gita, VI-46.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/>
      <text:p text:style-name="P5"><text:s/>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22"><text:s/></text:p>
      <text:p text:style-name="P23">165 </text:p>
      <text:p text:style-name="P23"/>
      <text:p text:style-name="P24">CAPITULO XVII</text:p>
      <text:p text:style-name="P24"><text:s/></text:p>
      <text:p text:style-name="P24">“LA FUNDACION DE UNA ESCUELA DE YOGA EN RANCHI”</text:p>
      <text:p text:style-name="P5"/>
      <text:p text:style-name="P19"><text:span text:style-name="T9">- ¿Por qué le tienes aversión al trabajo organizador?.</text:span></text:p>
      <text:p text:style-name="P19"><text:span text:style-name="T9">La pregunta de mi Maestro me conmovió un poco. Sí; cierto que mi convicción privada</text:span></text:p>
      <text:p text:style-name="P19"><text:span text:style-name="T9">en aquel entonces era la de que las organizaciones son como los avisperos.</text:span></text:p>
      <text:p text:style-name="P19"><text:span text:style-name="T9">- Es una tarea ingrata, señor -le contesté-. No importa lo que el jefe haga o deje de</text:span></text:p>
      <text:p text:style-name="P19"><text:span text:style-name="T9">hacer; siempre resulta incomprendido y criticado.</text:span></text:p>
      <text:p text:style-name="P19"><text:span text:style-name="T9">- ¿Quieres la channa divina (cuajada) para ti únicamente? -La respuesta de mi Maestro</text:span></text:p>
      <text:p text:style-name="P19"><text:span text:style-name="T9">fue acompañada por una mirada de serie reproche-. ¿Podrías tú o cualquier otra persona</text:span></text:p>
      <text:p text:style-name="P19"><text:span text:style-name="T9">adquirir el contacto divino de Dios por medio de la yoga, si no hubiera habido una</text:span></text:p>
      <text:p text:style-name="P19"><text:span text:style-name="T9">pléyade de maestros generosos <text:s/>y desinteresados que voluntariamente hubieran</text:span></text:p>
      <text:p text:style-name="P5">consentido en trasmitir su conocimiento a otros? -Y agregó-: Dios es la miel, las</text:p>
      <text:p text:style-name="P5">organizaciones son los panales; ambas son necesarias. Cualquier forma es inútil, desde</text:p>
      <text:p text:style-name="P5">luego, sin el espíritu; pero, ¿por qué no podrías iniciar panales ocupados, llenos de</text:p>
      <text:p text:style-name="P5">néctar espiritual?.</text:p>
      <text:p text:style-name="P5">Su consejo me preocupó profundamente. Aun cuando no le hice réplica alguna, una</text:p>
      <text:p text:style-name="P5">firme resolución se elevó en mi pecho: “Yo compartiré con mis compañeros, tanto como</text:p>
      <text:p text:style-name="P5">me sea posible, las verdades inamovibles que he aprendido a los pies de mi Maestro”.</text:p>
      <text:p text:style-name="P5">“Señor -oré-, que tu amor brille para siempre en el santuario de mi devoción, y que yo</text:p>
      <text:p text:style-name="P5">pueda despertar ese Amor en otros corazones”.</text:p>
      <text:p text:style-name="P5">En cierta ocasión, antes de unirme a la orden monástica, Sri Yukteswar había hecho la</text:p>
      <text:p text:style-name="P5">más inesperada observación:</text:p>
      <text:p text:style-name="P5">- ¡Cuánto echarás de menos la compañía de una esposa cuando seas viejo! -me había</text:p>
      <text:p text:style-name="P5">dicho-. ¿No estás de acuerdo en que el hombre de familia, ocupado en el útil trabajo de</text:p>
      <text:p text:style-name="P5">mantener a su mujer e hijos, juega un papel meritorio a los ojos de Dios?.</text:p>
      <text:p text:style-name="P5">- ¡Señor! -protesté alarmado-. ¡Tú sabes bien que mi deseo en esta vida es desposarme</text:p>
      <text:p text:style-name="P5">únicamente con el Amado Cósmico!.</text:p>
      <text:p text:style-name="P5">Mi Maestro se rió de tan buena gana, que yo comprendí en seguida que su observación</text:p>
      <text:p text:style-name="P5">había sido hecha únicamente para probar mi fe.</text:p>
      <text:p text:style-name="P5"><text:soft-page-break/>- Recuerda -me dijo lentamente- que aquel que desecha sus deberes mundanos,</text:p>
      <text:p text:style-name="P5">únicamente puede justificarse a sí mismo aceptando cierta responsabilidad hacia una</text:p>
      <text:p text:style-name="P5">familia mucho más grande.</text:p>
      <text:p text:style-name="P5">El ideal de una educación amplia y multiforme para la juventud siempre había estado en</text:p>
      <text:p text:style-name="P5">mi corazón. Yo había presenciado los áridos resultados de una instrucción ordinaria,</text:p>
      <text:p text:style-name="P5">propuesta sólo al desarrollo del cuerpo y del intelecto. Los valores morales y</text:p>
      <text:p text:style-name="P5">espirituales, sin cuyo aprecio ningún hombre puede encontrar la felicidad, estaban</text:p>
      <text:p text:style-name="P5">haciendo falta en la circulación común. Determiné entonces fundar una escuela en</text:p>
      <text:p text:style-name="P5">donde los niños pudieran desarrollar su plena estatura humana. Mi primer intento en ese</text:p>
      <text:p text:style-name="P5">sentido fue realizado con siete niños en Dihika, una pequeña región sita en Bengala.</text:p>
      <text:p text:style-name="P5">Un año después, en 1918, debido a la generosidad de Sri Manindra Chandra Nundy,</text:p>
      <text:p text:style-name="P5">Maharajá de Kasimbazar, pude transportar mi creciente grupo a Ranchi. Esta población</text:p>
      <text:p text:style-name="P5">del Bihar, a doscientas millas de Calcuta, está bendecida por uno de los climas más</text:p>
      <text:p text:style-name="P5">saludables de la India. El palacio de Kasimbazar, en Ranchi, fue transformado en la</text:p>
      <text:p text:style-name="P5">sede central de la nueva escuela, a la que llamé BRAHMACHARYA VIDYALAYA1,</text:p>
      <text:p text:style-name="P5">de acuerdo con las ideas educacionales de los rishis. Sus ermitas en los bosques habían</text:p>
      <text:p text:style-name="P5">sido antiguos asientos de cultura y aprendizaje secular y divino para la juventud en la</text:p>
      <text:p text:style-name="P5">India. </text:p>
      <text:p text:style-name="P22"><text:s/></text:p>
      <text:p text:style-name="P23">166 </text:p>
      <text:p text:style-name="P23"/>
      <text:p text:style-name="P5">En Ranchi organicé un programa educacional, tanto para primarias como para</text:p>
      <text:p text:style-name="P5">secundarias. Incluía materias agrícolas, industriales, de comercio y temas académicos. A</text:p>
      <text:p text:style-name="P5">los estudiantes se les enseñaba la concentración yogística y la meditación, y el único</text:p>
      <text:p text:style-name="P5">sistema de desarrollo físico, el “Yogoda”, cuyos principios descubrí en 1916.</text:p>
      <text:p text:style-name="P5">Habiéndose dado cuenta de que el cuerpo del hombre es como una batería eléctrica,</text:p>
      <text:p text:style-name="P5">razoné luego que ésta podría ser cargada de energía por la agencia directa de la voluntad</text:p>
      <text:p text:style-name="P5">humana. como que no hay ninguna acción, pequeña o grande, que sea posible sin la</text:p>
      <text:p text:style-name="P5">voluntad, el hombre puede obtener por sí mismo de su primer motor la voluntad de</text:p>
      <text:p text:style-name="P5">renovar sus tejidos corpóreos sin la ayuda de intrincados aparatos o ejercicios</text:p>
      <text:p text:style-name="P5">mecánicos. Por eso enseñé en Ranchi a mis estudiantes las sencillas técnicas de</text:p>
      <text:p text:style-name="P5">“Yogoda”, por lo cual la fuerza de vida, centralizada en la médula oblongada, puede ser</text:p>
      <text:p text:style-name="P5">consciente e instantáneamente, recargada de la fuente ilimitada de energía cósmica.</text:p>
      <text:p text:style-name="P5">Los niños correspondieron a este entrenamiento de una manera asombrosa,</text:p>
      <text:p text:style-name="P5">desarrollando una habilidad extraordinaria para cambiar la energía de una parte del</text:p>
      <text:p text:style-name="P5">cuerpo a otra, y para permanecer sentados co perfecta comodidad en las más difíciles</text:p>
      <text:p text:style-name="P5">posturas2. Ellos lograron alcanzar habilidades y fuerzas que muchos adultos fuertes no</text:p>
      <text:p text:style-name="P5">podrían igualar. Mi hermano más joven, Bishn Charam Ghosh, entró a la escuela de</text:p>
      <text:p text:style-name="P5">Ranchi, y fue después un profesor distinguido de gimnasia en Bengala. El y uno de sus </text:p>
      <text:p text:style-name="P5">estudiantes viajaron por Europa y América, dando exhibiciones de fuerza y destreza que </text:p>
      <text:p text:style-name="P5">asombraron a los sabios de las universidades, incluyendo a los de la Universidad de</text:p>
      <text:p text:style-name="P5">Columbia en Nueva York.</text:p>
      <text:p text:style-name="P5">Al finalizar el primer año en Ranchi, las solicitudes de admisión llegaron a dos mil.</text:p>
      <text:p text:style-name="P5">Pero la escuela, que en aquella época era solamente para estudiantes internos, podía</text:p>
      <text:p text:style-name="P5">alojar únicamente a unos cien niños. En vista de esto, pronto se agregó la instrucción</text:p>
      <text:p text:style-name="P5">para estudiantes diurnos externos.</text:p>
      <text:p text:style-name="P5">En la Vidyalaya yo tenía que hacer el papel de padre y madre para los niños pequeños, y</text:p>
      <text:p text:style-name="P5">además enfrentarme a muchas dificultades de organización. Con frecuencia recordaba</text:p>
      <text:p text:style-name="P5">las palabras de Cristo: “De cierto os digo, que ninguno hay que haya dejado casa o</text:p>
      <text:p text:style-name="P5">hermanos, o hermanas o padre, o madre o mujer, o hijos o posesiones, por mi causa y la</text:p>
      <text:p text:style-name="P5">Verdad, que no reciba cien tantos, ahora, en este tiempo, de casas, hermanos, hermanas</text:p>
      <text:p text:style-name="P5">y madres, e hijos y heredades, con persecuciones; y en el mundo venidero, vida</text:p>
      <text:p text:style-name="P5"><text:soft-page-break/>eterna”3.</text:p>
      <text:p text:style-name="P5">Sri Yukteswar había interpretado estas palabras en esta forma: “El devoto que renuncia</text:p>
      <text:p text:style-name="P5">a las experiencias de matrimonio y familia y cambia los problemas de su jefatura de</text:p>
      <text:p text:style-name="P5">hogar y sus limitadas actividades por las más grandes responsabilidades de servicio a la</text:p>
      <text:p text:style-name="P5">sociedad en general, emprende una tarea que a menudo está acompañada por la</text:p>
      <text:p text:style-name="P5">persecución de un mundo incomprensivo, pero también por un interior contentamiento”. </text:p>
      <text:p text:style-name="P5">Un día mi padre llegó a Ranchi para otorgarme la bendición, que por largo tiempo yo </text:p>
      <text:p text:style-name="P5">esperaba, porque yo le había herido al no aceptar un puesto en el Ferrocarril BengalaNagpur.</text:p>
      <text:p text:style-name="P5"/>
      <text:p text:style-name="P5">-</text:p>
      <text:p text:style-name="P5">Hijo -me</text:p>
      <text:p text:style-name="P5">dijo-, ya estoy reconciliado por la</text:p>
      <text:p text:style-name="P5">elección que has hecho de tu vida. Me da</text:p>
      <text:p text:style-name="P5">mucho</text:p>
      <text:p text:style-name="P5">gusto al verte, en medio</text:p>
      <text:p text:style-name="P5">de estos felices</text:p>
      <text:p text:style-name="P5">y dispuestos niños; tú perteneces más</text:p>
      <text:p text:style-name="P5">a</text:p>
      <text:p text:style-name="P5">este</text:p>
      <text:p text:style-name="P5">medio</text:p>
      <text:p text:style-name="P5">que al de las cifras sin vida de</text:p>
      <text:p text:style-name="P5">los itinerarios del ferrocarril. -Y volviéndose a</text:p>
      <text:p text:style-name="P5">un</text:p>
      <text:p text:style-name="P5">grupo de doce escolares que me</text:p>
      <text:p text:style-name="P5">pisaban los talones-:</text:p>
      <text:p text:style-name="P5">Yo tuve solamente</text:p>
      <text:p text:style-name="P5">ocho niños dijo,</text:p>
      <text:p text:style-name="P5">guiñándome</text:p>
      <text:p text:style-name="P5">los ojos-; pero puedo compartir</text:p>
      <text:p text:style-name="P5">esto contigo.</text:p>
      <text:p text:style-name="P5">Con</text:p>
      <text:p text:style-name="P5">una huerta y veinticinco acres de terreno fértil a nuestra disposición, los</text:p>
      <text:p text:style-name="P5">estudiantes,</text:p>
      <text:p text:style-name="P5">maestros</text:p>
      <text:p text:style-name="P5">y yo mismo</text:p>
      <text:p text:style-name="P5">gozábamos</text:p>
      <text:p text:style-name="P5">de muchas</text:p>
      <text:p text:style-name="P5">horas felices en nuestras tareas</text:p>
      <text:p text:style-name="P5">campestres,</text:p>
      <text:p text:style-name="P5">al aire libre, en medio</text:p>
      <text:p text:style-name="P5">de aquellas</text:p>
      <text:p text:style-name="P5">alrededores ideales. Teníamos</text:p>
      <text:p text:style-name="P5">muchos</text:p>
      <text:p text:style-name="P5"/>
      <text:p text:style-name="P5">animales</text:p>
      <text:p text:style-name="P5">domésticos,</text:p>
      <text:p text:style-name="P5">entre ellos un pequeño cervatillo,</text:p>
      <text:p text:style-name="P5">que era tiernamente</text:p>
      <text:p text:style-name="P5">adorado por</text:p>
      <text:p text:style-name="P5">los</text:p>
      <text:p text:style-name="P5">niños. Yo también</text:p>
      <text:p text:style-name="P5">lo amaba,</text:p>
      <text:p text:style-name="P5"><text:soft-page-break/>al grado de</text:p>
      <text:p text:style-name="P5">permitirle</text:p>
      <text:p text:style-name="P5">dormir</text:p>
      <text:p text:style-name="P5">en mi</text:p>
      <text:p text:style-name="P5">propia habitación. </text:p>
      <text:p text:style-name="P22"><text:s/></text:p>
      <text:p text:style-name="P23">167 </text:p>
      <text:p text:style-name="P23"/>
      <text:p text:style-name="P5">Al amanecer, el pequeño animal se acercaba a mi cama para recibir la caricia de la</text:p>
      <text:p text:style-name="P5">mañana.</text:p>
      <text:p text:style-name="P5">Un día alimenté al venadito más temprano que de costumbre, por que tenía que salir a la</text:p>
      <text:p text:style-name="P5">población de Ranchi a atender algunos asuntos. Aun cuando les advertí a los muchachos</text:p>
      <text:p text:style-name="P5">que no fueran a alimentar al cervatillo hasta que yo regresara, uno de ellos desobedeció</text:p>
      <text:p text:style-name="P5">y le dió al animalito una gran cantidad de leche; cuando regresé, por la noche, malas</text:p>
      <text:p text:style-name="P5">nuevas me esperaban. El venadito estaba casi muerto por sobrealimentación.</text:p>
      <text:p text:style-name="P5">Llorando coloqué sobre mis piernas al animalito, aparentemente sin vida. Oré</text:p>
      <text:p text:style-name="P5">piadosamente a Dios que le conservara la <text:s/>vida. Horas después la pequeña criatura abrió</text:p>
      <text:p text:style-name="P5">los ojos, se paró y principió a caminar tambaleándose.</text:p>
      <text:p text:style-name="P5">Todos los muchachos de la escuela gritaron de alegría.</text:p>
      <text:p text:style-name="P5">Pero esa noche aprendí una gran lección, una que no podré nunca olvidar. Me estuve</text:p>
      <text:p text:style-name="P5">con el animalito hasta las dos de la mañana, y cuando me dormí, el venadito se me</text:p>
      <text:p text:style-name="P5">apareció en el sueño y me dijo:</text:p>
      <text:p text:style-name="P5">- Usted me está reteniendo. ¡Por favor, déjeme que me marché, deje que me vaya!.</text:p>
      <text:p text:style-name="P5">- Esta bien -conteste en el sueño.</text:p>
      <text:p text:style-name="P5">Desperté inmediatamente y grité:</text:p>
      <text:p text:style-name="P5">- ¡Muchachos, muchachos, el venadito se está muriendo!. </text:p>
      <text:p text:style-name="P5">Todos se precipitaron a mi lado. Me fuí al rincón donde había colocado al venadito. </text:p>
      <text:p text:style-name="P5">Este hizo su último esfuerzo para levantarse, cayó de bruces ante mí y quedó muerto.</text:p>
      <text:p text:style-name="P5">De acuerdo con el karma grupal de los animales, que guía y regula su destino, el plazo</text:p>
      <text:p text:style-name="P5">de vida del venado ya había fenecido; y ya estaba listo para progresar hacia una forma</text:p>
      <text:p text:style-name="P5">más alta. Pero debido a mi apego por él, que después consideré como egoísta, y por mis</text:p>
      <text:p text:style-name="P5">fervorosas plegarias, yo había conseguido retenerlo en los límites de su forma animal,</text:p>
      <text:p text:style-name="P5">de la cual estaba el alma haciendo esfuerzos por librarse. El alma del venadito hizo su</text:p>
      <text:p text:style-name="P5">súplica en el sueño, porque sin mi amante consentimiento no podía ni debía irse. Y tan</text:p>
      <text:p text:style-name="P5">pronto como yo consentí, él partió.</text:p>
      <text:p text:style-name="P5">Toda tristeza desapareció; y evidenció que Dios quiere que sus hijos lo amen todo como</text:p>
      <text:p text:style-name="P5">partes de El mismo, y que no sientan engañosamente que en la muerte acabe todo. El</text:p>
      <text:p text:style-name="P5">hombre ignorante ve sólo el muro insuperable de la muerte, que parece esconder para</text:p>
      <text:p text:style-name="P5">siempre a sus amigos queridos. Pero el hombre que no tiene apegos, aquel que ama a los</text:p>
      <text:p text:style-name="P5">demás como expresiones del Señor, entiende que a su muerte los seres queridos</text:p>
      <text:p text:style-name="P5">únicamente han vuelto sólo para tomar un respiro de alegría de El.</text:p>
      <text:p text:style-name="P5">La escuela de Ranchi creció desde una pequeña y sencilla institución a lo que es ahora,</text:p>
      <text:p text:style-name="P5">una organización bien conocida en toda la India. Muchos de los departamentos de las</text:p>
      <text:p text:style-name="P5">escuelas están sostenidos por la contribución voluntaria de aquellos que gozan en</text:p>
      <text:p text:style-name="P5">perpetuar los ideales educativos de los rishis. Bajo el título general de “Yogoda Sat-</text:p>
      <text:p text:style-name="P5">Sanga”4, otras escuelas filiales de ésta han sido establecidas en Midnapore, </text:p>
      <text:p text:style-name="P5">Lakshmanpur y Puri.</text:p>
      <text:p text:style-name="P5">La sede central de Ranchi sostiene un Departamento Médico, en donde tanto las</text:p>
      <text:p text:style-name="P5">medicinas como el servicio son suministrados, sin costo alguno, a los pobres de la</text:p>
      <text:p text:style-name="P5">localidad. El número de personas atendidas asciende a un promedio de 18.000 por año.</text:p>
      <text:p text:style-name="P5">El “Vidyalaya” ha sido también notable en las competencias de deportes, así como en el</text:p>
      <text:p text:style-name="P5">campo intelectual, en que muchos alumnos de la Escuela de Ranchi se han distinguido</text:p>
      <text:p text:style-name="P5"><text:soft-page-break/>en su vida universitaria posterior.</text:p>
      <text:p text:style-name="P5">La escuela, ahora en su vigésimooctavo año, es el centro de muchas actividades5 y han</text:p>
      <text:p text:style-name="P5">sido honrada por la visita de eminentes personas del Este y del Oeste. Una de las figuras</text:p>
      <text:p text:style-name="P5">más notables que fue a inspeccionar la “Vidyalaya” en sus primeros años, fue el Swami</text:p>
      <text:p text:style-name="P5">Pranabananda, de Benares, “el santo con dos cuerpos”. Cuando el gran maestro vió las</text:p>
      <text:p text:style-name="P5">pintorescas clases al aire libre, debajo de los árboles, y por la tarde a los muchachos </text:p>
      <text:p text:style-name="P22"><text:s/></text:p>
      <text:p text:style-name="P23">168 </text:p>
      <text:p text:style-name="P23"/>
      <text:p text:style-name="P5">sentados, inmóviles por horas enteras en meditación yogística, se conmovió</text:p>
      <text:p text:style-name="P5">profundamente.</text:p>
      <text:p text:style-name="P5">- El corazón se me llena de alegría -dijo-, al ver que los ideales de Lahiri Mahasaya</text:p>
      <text:p text:style-name="P5">sobre un apropiado entrenamiento de la juventud está llevándose acabo en esta</text:p>
      <text:p text:style-name="P5">institución. Que las bendiciones de mi Maestro sean con ella.</text:p>
      <text:p text:style-name="P5">Un jovencito que se sentaba a mi lado, se aventuró a hacer una pregunta al gran yogi:</text:p>
      <text:p text:style-name="P5">- Señor -le dijo-, ¿llegaré a ser un monje? ¿Es mi vida sólo para Dios?.</text:p>
      <text:p text:style-name="P5">Aun cuando Swami Pranabananda sonrió gentilmente, sus ojos andaban penetrando el</text:p>
      <text:p text:style-name="P5">futuro.</text:p>
      <text:p text:style-name="P5">- Criatura -le dijo-, cuando tú crezcas, habrá una bonita novia esperándote.</text:p>
      <text:p text:style-name="P5">Efectivamente, el muchacho se casó, después de haber planeado durante años entrar en</text:p>
      <text:p text:style-name="P5">la Orden de los Swamis.</text:p>
      <text:p text:style-name="P5">Algún tiempo después de que el Swami Pranabananda había visitado Ranchi, acompañe</text:p>
      <text:p text:style-name="P5">a mi padre a la Casa de Calcuta donde el yogi estaba hospedado temporalmente. Las</text:p>
      <text:p text:style-name="P5">predicciones de Pranabananda, hechas muchos años antes, se agolparon luego en mi</text:p>
      <text:p text:style-name="P5">mente: “Yo te veré, junto con tu padre, algo más tarde”.</text:p>
      <text:p text:style-name="P5">Cuando mi padre entró a la habitación del Swami, el gran yogi se levantó de su asiento</text:p>
      <text:p text:style-name="P5">y lo abrazó con cariñoso respeto. </text:p>
      <text:p text:style-name="P5">- Bhagabati -le dijo-, ¿qué estás haciendo por ti mismo? ¿No te das cuenta de que tu hijo </text:p>
      <text:p text:style-name="P5">vuela hacia el Infinito? -Yo me sonrojé al oir tal alabanza delante de mi padre. El swami</text:p>
      <text:p text:style-name="P5">siguió diciendo-: ¿No recuerdas con cuánta frecuencia nuestro amado Maestro</text:p>
      <text:p text:style-name="P5">acostumbraba decir: Banat, banat, ban jai? 6. Así es que sigue con el Kriya Yoga sin</text:p>
      <text:p text:style-name="P5">cesar y llega a los portales divinos pronto.</text:p>
      <text:p text:style-name="P5">El cuerpo de Pranabananda, que había aparecido tan bien y fuerte a mi primera y</text:p>
      <text:p text:style-name="P5">asombrosa visita que le hice en Benares, ahora mostraba señales inequívocas de la edad,</text:p>
      <text:p text:style-name="P5">aun cuando su postura era aún admirablemente erecta.</text:p>
      <text:p text:style-name="P5">- Swamiji -le pregunté, mirándole fijamente a los ojos-, por favor, dígame la verdad;</text:p>
      <text:p text:style-name="P5">¿no siente usted todavía el avance de la edad? ¿Conforme su cuerpo se debilita, sus</text:p>
      <text:p text:style-name="P5">percepciones de Dios sufren alguna disminución?.</text:p>
      <text:p text:style-name="P5">El sonrió angelicalmente.</text:p>
      <text:p text:style-name="P5">- El Amado está ahora más que nunca conmigo. -Su absoluta convicción colmó mi</text:p>
      <text:p text:style-name="P5">mente y mi alma-. Todavía sigo disfrutando de las dos pensiones, una de Bhagabati,</text:p>
      <text:p text:style-name="P5">aquí presente, y la otra de arriba. -Y al señalar con un dedo al cielo, el santo entró en</text:p>
      <text:p text:style-name="P5">éxtasis y su faz lució con luz divina: tal fue la amplia contestación a mi pregunta.</text:p>
      <text:p text:style-name="P5">Viendo que en la habitación de Pranabananda había muchas plantas y paquetes de</text:p>
      <text:p text:style-name="P5">semillas, le pregunté cuál era su objeto.</text:p>
      <text:p text:style-name="P5">- He abandonado Benares definitivamente -me dijo-; y ahora estoy en camino de los </text:p>
      <text:p text:style-name="P5">Himalayas. Allí abriré una ermita para mis discípulos. Estas semillas producirán </text:p>
      <text:p text:style-name="P5">espinacas y algunas otras verduras. Mis queridos discípulos vivirán una vida sencilla,</text:p>
      <text:p text:style-name="P5">pasando el tiempo en unión y bienaventuranza con Dios. Nada más es necesario.</text:p>
      <text:p text:style-name="P5">Mi padre le preguntó a su hermano discípulo cuándo regresaría a Calcuta.</text:p>
      <text:p text:style-name="P5">Nunca más -contestó el Santo-. Este es el año en que según me dijo Lahiri Mahasaya</text:p>
      <text:p text:style-name="P5">debo abandonar para siempre a mi querido Benares para ir a los Himalayas, para dejar</text:p>
      <text:p text:style-name="P5"><text:soft-page-break/>allí mi forma material.</text:p>
      <text:p text:style-name="P5">Mis ojos se llenaron de lágrimas al escucharlo, pero el Swami sonrió con tranquilidad.</text:p>
      <text:p text:style-name="P5">Me recordaba a un niño celestial sentado en paz en el regazo de la Madre Divina. La</text:p>
      <text:p text:style-name="P5">carga de los años no tiene ningún efecto en los grandes y verdaderos yogis que están en</text:p>
      <text:p text:style-name="P5">posesión de los supremos poderes espirituales. Este es apto para renovar su cuerpo a</text:p>
      <text:p text:style-name="P5">voluntad; sin embargo, algunas veces no quieren retardar el proceso de la edad, sino que</text:p>
      <text:p text:style-name="P5">permiten que su karma siga su curso natural en el plano físico, utilizando su viejo </text:p>
      <text:p text:style-name="P22"><text:s/></text:p>
      <text:p text:style-name="P23">169 </text:p>
      <text:p text:style-name="P23"/>
      <text:p text:style-name="P5">cuerpo como un medio de ahorro y excluir así la necesidad de eliminar el mismo karma</text:p>
      <text:p text:style-name="P5">en una nueva encarnación.</text:p>
      <text:p text:style-name="P5">Meses después me encontré con un antiguo amigo, Sanandam, que fuera uno de los más</text:p>
      <text:p text:style-name="P5">cercanos discípulos de Pranabananda.</text:p>
      <text:p text:style-name="P5">- Mi adorable guru se ha ido -me dijo llorando-. El estableció una ermita cerca de</text:p>
      <text:p text:style-name="P5">Rishikesh, y nos dió a todos un entrenamiento encantador. Cuando estábamos ya bien</text:p>
      <text:p text:style-name="P5">establecidos y haciendo rápidos progresos en su compañía, se propuso un día agasajar a</text:p>
      <text:p text:style-name="P5">una multitud de Rishikesh; yo le pregunté por qué quería tan grande número.</text:p>
      <text:p text:style-name="P5">- Esta es mi última fiesta ceremonial -me dijo; pero yo no entendí entonces el pleno</text:p>
      <text:p text:style-name="P5">sentido de sus palabras.</text:p>
      <text:p text:style-name="P5">Pranabanandaji ayudó a cocinar gran cantidad de alimentos. Dimos de comer como a</text:p>
      <text:p text:style-name="P5">dos mil personas. Después de la fiesta, se sentó en una alta plataforma y nos dijo un</text:p>
      <text:p text:style-name="P5">sermón muy inspirado y hermoso sobre el Infinito. Al final, ante la mirada de miles de</text:p>
      <text:p text:style-name="P5">personas, se volvió hacia mí, mientras me sentaba a su lado en las losas, y habló con</text:p>
      <text:p text:style-name="P5">una voz muy fuerte, poco usual en él.</text:p>
      <text:p text:style-name="P5">- Sanandam, hijo, prepárate, voy a darle un puntapié al marco7.</text:p>
      <text:p text:style-name="P5">Después de un silencio profundo, yo le grité desesperadamente:</text:p>
      <text:p text:style-name="P5">- ¡Maestro, no hagas eso! ¡Por favor, por favor, no lo hagas!. </text:p>
      <text:p text:style-name="P5">La multitud estaba muda de emoción, observándonos curiosamente. Mi guru me sonrió, </text:p>
      <text:p text:style-name="P5">pero su mirada estaba ya fija definitivamente en la Eternidad.</text:p>
      <text:p text:style-name="P5">- No seas egoísta -me dijo-; no estés tristes por mí. Por largo tiempo os he servido</text:p>
      <text:p text:style-name="P5">gustosamente; ahora, regocijaos y deseadme un raudo viaje hacia Dios. Voy a ver a mi</text:p>
      <text:p text:style-name="P5">Amado Cósmico. -Con un susurro, Pranabananda añadió-: Volveré a nacer pronto.</text:p>
      <text:p text:style-name="P5">Después de gozar un corto período de bienaventuranza Infinita, regresaré a la tierra para</text:p>
      <text:p text:style-name="P5">unirme con Babaji8. Pronto sabrás cuándo y en dónde mi alma ha sido enjaulada en un</text:p>
      <text:p text:style-name="P5">nuevo cuerpo.</text:p>
      <text:p text:style-name="P5">Luego volvió a gritar:</text:p>
      <text:p text:style-name="P5">- ¡Sanandam, aquí repudio mi cuerpo por la Segunda Kriya Yoga!9.</text:p>
      <text:p text:style-name="P5">En seguida miró hacia aquel mar de rostros y dió su bendición. Dirigiendo su mirada</text:p>
      <text:p text:style-name="P5">interna hacia el ojo espiritual, quedó inmóvil. Mientras la asombrada muchedumbre</text:p>
      <text:p text:style-name="P5">creía que estaba meditando en estado de éxtasis, él ya había dejado, el tabernáculo de</text:p>
      <text:p text:style-name="P5">carne y hueso y su alma ascendía hacia la inmensidad cósmica.</text:p>
      <text:p text:style-name="P5">Los discípulos tocaron su cuerpo, sentado en la postura de loto, pero ya no tenía el calor</text:p>
      <text:p text:style-name="P5">de la carne. Solamente su cuerpo vacío y rígido quedaba; su ocupante había volado a la</text:p>
      <text:p text:style-name="P5">ribera inmortal.</text:p>
      <text:p text:style-name="P5">Yo le pregunté en dónde habría de volver a nacer Pranabananda.</text:p>
      <text:p text:style-name="P5">- Ese es un secreto que yo no puedo revelar a nadie -me contestó Sanandam-. </text:p>
      <text:p text:style-name="P5">Probablemente tú puedas saberlo de otra manera. </text:p>
      <text:p text:style-name="P5">Años más tarde supe por Swami Keshabananda10 que Pranabananda tiempo después de</text:p>
      <text:p text:style-name="P5">su nacimiento en un nuevo cuerpo, había partido para Badrinarayan en los Himalayas, y</text:p>
      <text:p text:style-name="P5">allí se había unido al grupo de santos que rodean al Gran Babaji.</text:p>
      <text:p text:style-name="P5"/>
      <text:p text:style-name="P6"><text:soft-page-break/>Notas al márgen:</text:p>
      <text:p text:style-name="P5">1-Vidayalaya: escuela. Brahmacharya se refiere aquí a una de las cuatro etapas del plan</text:p>
      <text:p text:style-name="P5">Védico para la vida de los hombres, que comprende: 1) Celibato del estudiante</text:p>
      <text:p text:style-name="P5">Brahmachari; 2) el hombre del hogar con responsabilidades mundanas (grihastha); 3) el </text:p>
      <text:p text:style-name="P5">eremita (vanaprastha); 4) el hombre errante sin ligaduras (sannyasi). Este esquema ideal </text:p>
      <text:p text:style-name="P5">de vida, aun cuando no se observa mucho en la India contemporánea, sin embargo, tiene</text:p>
      <text:p text:style-name="P5">muchos secuaces. Las cuatro etapas se llevan religiosamente bajo la diligente dirección</text:p>
      <text:p text:style-name="P5">de un guru. </text:p>
      <text:p text:style-name="P22"><text:s/></text:p>
      <text:p text:style-name="P23">170 </text:p>
      <text:p text:style-name="P23"/>
      <text:p text:style-name="P5">2- Un gran número de estudiantes americanos ha dominado también varias posturas,</text:p>
      <text:p text:style-name="P5">asanas.</text:p>
      <text:p text:style-name="P5">3- San Marcos, X-29-30.</text:p>
      <text:p text:style-name="P5">4- Yogoda: yoga, unión, armonía, equilibrio; “da”, aquello que imparte. “Sat-Sanga”:</text:p>
      <text:p text:style-name="P5">“sat”, verdad, “sanga”, hermandad, asociación, etc. En occidente, para evitar el uso de</text:p>
      <text:p text:style-name="P5">nombres sánscritos, el movimiento ha sido llamado Self-Realization Fellowship.</text:p>
      <text:p text:style-name="P5">5- Las actividades de Ranchi están más detalladamente descritas en el Capítulo XL.</text:p>
      <text:p text:style-name="P5">6- Una de las observaciones más usuales de Lahiri Mahasaya, que acostumbra decir a</text:p>
      <text:p text:style-name="P5">sus discípulos en son de aliento para su perseverancia; su traducción libre es:</text:p>
      <text:p text:style-name="P5">“Esfuérzate, esfuérzate y un día contemplarás la Meta Divina”.</text:p>
      <text:p text:style-name="P5">7- Literalmente, dejar el cuerpo.</text:p>
      <text:p text:style-name="P5">8- El guru Lahiri Mahasaya, que aún vive. (Véase Capítulo XXXIII).</text:p>
      <text:p text:style-name="P5">9- La segunda Kriya Yoga, según fue enseñada por Lahiri Mahasaya, permite al devoto</text:p>
      <text:p text:style-name="P5">que la ha dominado, salir y regresar al cuerpo conscientemente en cualquier tiempo. Los</text:p>
      <text:p text:style-name="P5">yogis adelantados usan esta segunda técnica de Kriya durante el instante de la muerte,</text:p>
      <text:p text:style-name="P5">momento que ellos invariablemente conocen de antemano.</text:p>
      <text:p text:style-name="P5">10- Mi encuentro con Keshabananda se describe en el Capítulo XLII.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><text:s/></text:p>
      <text:p text:style-name="P6"><text:s/></text:p>
      <text:p text:style-name="P6"/>
      <text:p text:style-name="P6"/>
      <text:p text:style-name="P6"><text:s/></text:p>
      <text:p text:style-name="P22"><text:s/></text:p>
      <text:p text:style-name="P23">171 </text:p>
      <text:p text:style-name="P23"/>
      <text:p text:style-name="P24">CAPITULO XVIII</text:p>
      <text:p text:style-name="P24"><text:s/></text:p>
      <text:p text:style-name="P24">“KASHI RENACE Y ES VUELTO A ENCONTRAR”</text:p>
      <text:p text:style-name="P5"/>
      <text:p text:style-name="P19"><text:span text:style-name="T9">- Por favor, no entre en el agua; bañémonos con el agua que saquemos con nuestros</text:span></text:p>
      <text:p text:style-name="P5">cuencos.</text:p>
      <text:p text:style-name="P19"><text:span text:style-name="T9">Me dirigía de esta manera a los estudiantes de Ranchi, que me acompañaban en una</text:span></text:p>
      <text:p text:style-name="P19"><text:span text:style-name="T9">excursión a pie, de ocho millas, en los alrededores. La laguna que estaba ante nuestros</text:span></text:p>
      <text:p text:style-name="P19"><text:span text:style-name="T9">ojos era atrayente, pero por alguna causa no me agradó para que nos bañáramos en ella.</text:span></text:p>
      <text:p text:style-name="P19"><text:span text:style-name="T9">El grupo de muchachos que estaba más cerca de mí siguió mi ejemplo, bañándose con el</text:span></text:p>
      <text:p text:style-name="P19"><text:span text:style-name="T9">agua que sacaban de la laguna con los cuencos, pero algunos de los estudiantes no</text:span></text:p>
      <text:p text:style-name="P19"><text:span text:style-name="T9">pudieron resistir a la tentación de sumergirse en las refrescantes aguas. No bien habían</text:span></text:p>
      <text:p text:style-name="P19"><text:span text:style-name="T9">entrado en ellas, cuando un gran número de culebras de agua se arremolinó en torno</text:span></text:p>
      <text:p text:style-name="P19"><text:span text:style-name="T9">suyo. Los desobedientes salieron del estanque con una velocidad casi cómica.</text:span></text:p>
      <text:p text:style-name="P19"><text:span text:style-name="T9">Disfrutamos de un almuerzo al aire libre cuando llegamos a nuestro destino. Me senté</text:span></text:p>
      <text:p text:style-name="P5">bajo un árbol, rodeado por un grupo de estudiantes. Encontrándome en un momento de</text:p>
      <text:p text:style-name="P5">inspiración, me asediaron con sus interminables preguntas.</text:p>
      <text:p text:style-name="P5">Uno de ellos, me dijo:</text:p>
      <text:p text:style-name="P5">- Por favor, señor, dígame si yo estaré siempre con usted en el sendero de la</text:p>
      <text:p text:style-name="P5">renunciación...</text:p>
      <text:p text:style-name="P5">- Ah, no -le contesté-; por la fuerza serás sacado de aquí para llevarte a tu casa, y</text:p>
      <text:p text:style-name="P5">después te casarás...</text:p>
      <text:p text:style-name="P5">Incrédulo, formuló en seguida su protesta:</text:p>
      <text:p text:style-name="P5">- Solamente muerto me podrán sacar de aquí.</text:p>
      <text:p text:style-name="P5">Pero pocos meses después sus padres llegaron para llevárselo, no obstante sus lloros y</text:p>
      <text:p text:style-name="P5">lamentos; años más tarde se casó.</text:p>
      <text:p text:style-name="P5">Después que había yo contestado a un gran número de preguntas, un jovencito llamado</text:p>
      <text:p text:style-name="P5">Kashi, se dirigió a mí: Tenía unos doce años de edad, era un estudiante inteligente,</text:p>
      <text:p text:style-name="P5">estudioso y muy querido de todos sus compañeros.</text:p>
      <text:p text:style-name="P5">- Señor -me dijo-, ¿cuál será mi suerte?.</text:p>
      <text:p text:style-name="P5">- Pronto morirás. -La contestación vino a mis labios con una fuerza irresistible.</text:p>
      <text:p text:style-name="P5">La inesperada aserción me sorprendió, causándome una pena tan grande como a todos</text:p>
      <text:p text:style-name="P5">los que la escucharon. Silenciosamente, me reprendí, y rehusé contestar más preguntas.</text:p>
      <text:p text:style-name="P5">Cuando regresamos a la escuela, Kashi vino a mi habitación.</text:p>
      <text:p text:style-name="P5">- Señor, si muero, ¿me encontrará usted cuando vuelva a nacer y me conducirá por el</text:p>
      <text:p text:style-name="P5">sendero espiritual? -me preguntó, sollozando.</text:p>
      <text:p text:style-name="P5">Yo me vi obligado a rehusar esta responsabilidad, bien difícil por cierto. Pero semanas</text:p>
      <text:p text:style-name="P5">Kashi estuvo insistiendo sobre el mismo particular con una tenacidad inaudita. Viéndole</text:p>
      <text:p text:style-name="P5">consternado hasta la desesperación, le consolé, por fin, y le dije:</text:p>
      <text:p text:style-name="P5">- Sí, te lo prometo; si el Padre Celestial me presta Su ayuda, yo haré cuanto sea</text:p>
      <text:p text:style-name="P5"><text:soft-page-break/>necesario para encontrarte.</text:p>
      <text:p text:style-name="P5">Durante las vacaciones de verano, salí en un corto viaje. Sintiendo no poder llevar a</text:p>
      <text:p text:style-name="P5">Kashi conmigo, lo llamé a mi habitación antes de partir, y le aconsejé que no saliera de</text:p>
      <text:p text:style-name="P5">la escuela por ningún motivo, y que no se dejara persuadir para que tal hiciera. En</text:p>
      <text:p text:style-name="P5">alguna forma, presentía que si él no iba a su casa, probablemente evitaría la calamidad</text:p>
      <text:p text:style-name="P5">que le amenazaba.</text:p>
      <text:p text:style-name="P5">No bien había yo salido de Ranchi cuando el padre de Kashi llegó a la escuela. Durante</text:p>
      <text:p text:style-name="P5">quince días estuvo tratando de romper la obstinada voluntad de su hijo, diciéndole que</text:p>
      <text:p text:style-name="P5">lo único que deseaba de él era que fuera a Calcuta por sólo cuatro días, para que viera a</text:p>
      <text:p text:style-name="P5">su madre, y luego podría regresar. Kashi rehusó con persistencia. El padre, por fin, </text:p>
      <text:p text:style-name="P22"><text:s/></text:p>
      <text:p text:style-name="P23">172 </text:p>
      <text:p text:style-name="P23"/>
      <text:p text:style-name="P5">declaró que se lo llevaría, si él no iba por su propia voluntad, con la ayuda de la policía.</text:p>
      <text:p text:style-name="P5">Esa amenaza conturbó a Kashi, quien no quería ser la causa de alguna publicidad</text:p>
      <text:p text:style-name="P5">desfavorable para la escuela, y no tuvo más remedio que irse.</text:p>
      <text:p text:style-name="P5">Yo regrese a Ranchi unos días después, y cuando me enteré de la forma en que Kashi</text:p>
      <text:p text:style-name="P5">había sido llevado, tomé inmediatamente el tren para Calcuta. Allí alquile un coche de</text:p>
      <text:p text:style-name="P5">caballos, y cosa rara, cuando el coche había pasado un poco más allá del puente de</text:p>
      <text:p text:style-name="P5">Howrah, sobre el río Ganges, vi al padre de Kashi y otros parientes vestidos de luto.</text:p>
      <text:p text:style-name="P5">Gritándole al cochero que se detuviera, corrí hacia el infortunado padre y echando</text:p>
      <text:p text:style-name="P5">chispas por los ojos, le grité absurdamente:</text:p>
      <text:p text:style-name="P5">- ¡Señor asesino! ¡Usted ha matado a mi muchacho!.</text:p>
      <text:p text:style-name="P5">El padre ya se había dado cuenta del mal que había acusado a Kashi por haberlo traído a</text:p>
      <text:p text:style-name="P5">Calcuta contra su voluntad. Durante los pocos días que el muchacho estuvo allí, y a</text:p>
      <text:p text:style-name="P5">causa de algún alimento contaminado, contrajo el terrible cólera, habiendo muerto casi</text:p>
      <text:p text:style-name="P5">en seguida.</text:p>
      <text:p text:style-name="P5">Mi amor por Kashi y mi promesa de encontrarlo después de su muerte, me perseguía de</text:p>
      <text:p text:style-name="P5">noche y de día. No importa a dónde fuera, siempre veía ante mí su rostro. E inicié una</text:p>
      <text:p text:style-name="P5">búsqueda interminable semejante a la que hacia mucho había llevado a cabo para hallar</text:p>
      <text:p text:style-name="P5">a mi madre. </text:p>
      <text:p text:style-name="P5">Yo sentía que si Dios me había dado la facultad de razonar, debería utilizarla y emplear </text:p>
      <text:p text:style-name="P5">todos mis poderes a su máxima capacidad para descubrir las leyes sutiles por medio de</text:p>
      <text:p text:style-name="P5">las cuales pudiera saber el paradero astral de Kashi. “Era una alma que brillaba con</text:p>
      <text:p text:style-name="P5">deseos aún no realizados -me dije-; un núcleo de luz flotando en algún lugar en el</text:p>
      <text:p text:style-name="P5">espacio, en medio de millones de almas luminosas en las regiones astrales”. ¿Cómo era</text:p>
      <text:p text:style-name="P5">posi-ble que yo me pusiera en contacto con él, en medio de las luces vibratorias de otras</text:p>
      <text:p text:style-name="P5">tantas almas?.</text:p>
      <text:p text:style-name="P5">Usando cierta técnica de la yoga, radié mi amor hacia el alma de Kashi a través del</text:p>
      <text:p text:style-name="P5">micrófono del ojo espiritual, el punto medio entre las dos cejas. Con la antena de las</text:p>
      <text:p text:style-name="P5">manos y los dedos elevados, me movía y daba vueltas y más vueltas, tratando de</text:p>
      <text:p text:style-name="P5">localizar la dirección en que él habría renacido en forma de embrión. Esperaba recibir</text:p>
      <text:p text:style-name="P5">contestación de él en el radio sintonizado de mi corazón1.</text:p>
      <text:p text:style-name="P5">Intuitivamente, sentía que Kashi regresaría pronto a la tierra, y que si yo seguía radiando</text:p>
      <text:p text:style-name="P5">sin cesar mi llamada, su alma me respondería. Yo sabía que el más tenue impulso</text:p>
      <text:p text:style-name="P5">enviado por Kashi sería sentido por mis dedos, manos, brazos, espina dorsal y nervios.</text:p>
      <text:p text:style-name="P5">Sin disminuir mi celo, practiqué el método yogístico durante los seis meses que</text:p>
      <text:p text:style-name="P5">siguieron a la muerte de Kashi. Caminando con unos amigos una mañana, en la</text:p>
      <text:p text:style-name="P5">populosa sección de Bowbazar de Calcuta, levanté mis manos en la forma</text:p>
      <text:p text:style-name="P5">acostumbrada. Por <text:s/>primera sentí una respuesta. Me emocioné al notar cosquilleos que </text:p>
      <text:p text:style-name="P5">bajaban por mis dedos y por las palmas de mis manos. Esta corrientes se traducían en un </text:p>
      <text:p text:style-name="P5">poderoso pensamiento que brotaba de mi conciencia: “¡Yo soy Kashi; yo soy Kashi;</text:p>
      <text:p text:style-name="P5"><text:soft-page-break/>venga hacia mí!”.</text:p>
      <text:p text:style-name="P5">El pensamiento se hizo casi perceptible al oído cuando me concentré en el radio de mi</text:p>
      <text:p text:style-name="P5">corazón. En el característico, ligeramente ronco, murmullo de Kashi2, escuché sus</text:p>
      <text:p text:style-name="P5">llamadas una y otra vez. Tomé del brazo a uno de mis compañeros, Prokash Das3 y le</text:p>
      <text:p text:style-name="P5">sonreí alegremente.</text:p>
      <text:p text:style-name="P5">- ¡Parece que he localizado a Kashi -le dije.</text:p>
      <text:p text:style-name="P5">Principié a dar vueltas y más vueltas, provocando una manifiesta diversión a mis</text:p>
      <text:p text:style-name="P5">compañeros y a los transeúntes. Los impulso eléctricos cosquilleaban a través de mis</text:p>
      <text:p text:style-name="P5">dedos sólo cuando daba frete a una callejuela contigua conocida con el nombre de</text:p>
      <text:p text:style-name="P5">“Serpentine”. Las corrientes astrales desaparecían cuando me volvía a otra dirección. </text:p>
      <text:p text:style-name="P22"><text:s/></text:p>
      <text:p text:style-name="P23">173 </text:p>
      <text:p text:style-name="P23"/>
      <text:p text:style-name="P5">- ¡Ah- -exclamé-. ¡El alma de Kashi debe encontrarse en la matriz de una madre cuya</text:p>
      <text:p text:style-name="P5">casa está en este callejón!.</text:p>
      <text:p text:style-name="P5">Mis compañeros y yo nos aproximamos más al callejón; las vibraciones en mis brazos</text:p>
      <text:p text:style-name="P5">levantados se hicieron más fuertes; como si fuera atraído por un imán, me veía</text:p>
      <text:p text:style-name="P5">arrastrado hacia el lado derecho del callejón. Llegando a la entrada de una casa, yo</text:p>
      <text:p text:style-name="P5">mismo me sorprendí al atreverme a llamar a la puerta. En medio de una gran excitación</text:p>
      <text:p text:style-name="P5">y reteniendo el aliento, sentí que había coronado con el éxito mi ardua y extraña</text:p>
      <text:p text:style-name="P5">búsqueda. La puerta fue abierta por un criado, quien me dijo que su amo estaba adentro.</text:p>
      <text:p text:style-name="P5">Este bajó las escaleras del segundo piso y me sonrió, como inquiriendo qué deseaba yo.</text:p>
      <text:p text:style-name="P5">Casi no sabía cómo formular mi pregunta, que era, al mismo tiempo, pertinente e</text:p>
      <text:p text:style-name="P5">impertinente.</text:p>
      <text:p text:style-name="P5">- Por favor, dígame, señor, si usted y su esposa esperan el nacimiento de un niño desde</text:p>
      <text:p text:style-name="P5">hace unos seis meses.</text:p>
      <text:p text:style-name="P5">- Sí, así es. -Viendo él que yo era un Swami, hombre de renunciación, vestido con la</text:p>
      <text:p text:style-name="P5">túnica tradicional de color anaranjado, agregó correctamente-: Sírvase usted decirme,</text:p>
      <text:p text:style-name="P5">¿cómo es que está usted enterado de estos mis asuntos?.</text:p>
      <text:p text:style-name="P5">Cuando él supo de Kashi y de la promesa que yo le había hecho, creyó, atónito, mi</text:p>
      <text:p text:style-name="P5">relato. </text:p>
      <text:p text:style-name="P5">- Un niño varón de tez blanca les nacerá -le dije-; tendrá un rostro ancho, con un </text:p>
      <text:p text:style-name="P5">remolino de cabello encima de la frente. Será de un temperamento muy espiritual. -Yo</text:p>
      <text:p text:style-name="P5">tenía la seguridad de que el niño tendría todos los parecidos y características de Kashi.</text:p>
      <text:p text:style-name="P5">Algún tiempo después visité al niño; sus padres le habían dado el antiguo nombre de</text:p>
      <text:p text:style-name="P5">Kashi. Aun en su más tierna infancia, tenía un gran parecido con mi querido estudiante</text:p>
      <text:p text:style-name="P5">de Ranchi, Kashi. El pequeño sintió inmediatamente un gran afecto hacia mí; la</text:p>
      <text:p text:style-name="P5">atracción del pasado se despertó en él con redoblada intensidad.</text:p>
      <text:p text:style-name="P5">Años más tarde, cuando Kashi tenía diez años, me escribió durante mi estancia en</text:p>
      <text:p text:style-name="P5">América. Expresaba sus grandes deseos para seguir el sendero de la renunciación. Yo lo</text:p>
      <text:p text:style-name="P5">envié a un Maestro, en los Himalayas, el mismo que hasta la fecha guía al renacido</text:p>
      <text:p text:style-name="P5">Kashi.</text:p>
      <text:p text:style-name="P5"/>
      <text:p text:style-name="P6">Notas al márgen:</text:p>
      <text:p text:style-name="P5">1- La voluntad, proyectada desde el punto medio entre las dos cejas, es conocida por los</text:p>
      <text:p text:style-name="P5">yogis como la estación difusora del pensamiento. Cuando el sentimiento está</text:p>
      <text:p text:style-name="P5">calmadamente fijo en el corazón, éste actúa como una radio mental, y puede recibir </text:p>
      <text:p text:style-name="P5">mensajes de otros, ya estén lejos o cerca. En telepatía, la vibración sutil de los</text:p>
      <text:p text:style-name="P5">pensamientos, en la mente de una persona, son transmitidos por medio de las</text:p>
      <text:p text:style-name="P5">vibraciones sutiles del éter astral, y luego a través del éter más denso de la tierra, </text:p>
      <text:p text:style-name="P5">creando ondas eléctricas que, a su vez, se traducen en ondas de pensamientos en la </text:p>
      <text:p text:style-name="P5">mente de otra persona.</text:p>
      <text:p text:style-name="P5"><text:soft-page-break/>2- Las almas son, en su estado puro, omniscientes; el alma de Kashi recordaba todas las</text:p>
      <text:p text:style-name="P5">características del muchacho Kashi; por eso imitaba su ronca voz para inducir a su</text:p>
      <text:p text:style-name="P5">reconocimiento.</text:p>
      <text:p text:style-name="P5">3- Prokash Das es el actual director de nuestra Yogada Math (ermita) en Dakshineswar,</text:p>
      <text:p text:style-name="P5">en Bengala.</text:p>
      <text:p text:style-name="P5"/>
      <text:p text:style-name="P5"><text:s/></text:p>
      <text:p text:style-name="P5"><text:s/></text:p>
      <text:p text:style-name="P5"/>
      <text:p text:style-name="P5"/>
      <text:p text:style-name="P5"><text:s/></text:p>
      <text:p text:style-name="P22"><text:s/></text:p>
      <text:p text:style-name="P23">174 </text:p>
      <text:p text:style-name="P23"/>
      <text:p text:style-name="P24">CAPITULO XXIX</text:p>
      <text:p text:style-name="P24"><text:s/></text:p>
      <text:p text:style-name="P24">“RABINDRANATH TAGORE Y YO COMPARAMOS SISTEMAS DE</text:p>
      <text:p text:style-name="P25"><text:span text:style-name="T1">ENSEÑANZAS”</text:span> </text:p>
      <text:p text:style-name="P5"/>
      <text:p text:style-name="P5">“Rabindranath Tagore nos enseñó a cantar en una forma natural de expresión, como lo</text:p>
      <text:p text:style-name="P5">hacen los pájaros”.</text:p>
      <text:p text:style-name="P5">Bhola Nath, un muchacho de mi escuela, muy inteligente, de catorce años de edad, me</text:p>
      <text:p text:style-name="P5">dió esta explicación una mañana después de haberlo felicitado yo por sus cantos</text:p>
      <text:p text:style-name="P5">espontáneos y melodiosos. Con o sin motivo, este muchacho echaba al viento sus</text:p>
      <text:p text:style-name="P5">armoniosas canciones. Anteriormente, había concurrido a la famosa escuela de</text:p>
      <text:p text:style-name="P5">Rabindranath Tagore, conocida por “Santiniketan” (Puerto de Paz) en Bolpur.</text:p>
      <text:p text:style-name="P5">- Los cantos de Rabindranath han estado en mis labios desde mi juventud -le dije a mi</text:p>
      <text:p text:style-name="P5">compañero-. En toda Bengala, aun el más inculto campesino, se recrea en su suave</text:p>
      <text:p text:style-name="P5">verso.</text:p>
      <text:p text:style-name="P5">Bhola y yo cantamos juntos algunos cánticos de Tagore, quien ha musicalizado ya</text:p>
      <text:p text:style-name="P5">millares de poemas indios, algunos originales y otros de la antigüedad.</text:p>
      <text:p text:style-name="P5">- Conocí a Rabindranath poco después de haber recibido él el Premio Nóbel de literatura</text:p>
      <text:p text:style-name="P5">-dije después de nuestro cántico-. Y me propuse visitarlo, porque admiré en él valor</text:p>
      <text:p text:style-name="P5">nada diplomático para deshacerse de sus críticos literarios- agregué ironizado.</text:p>
      <text:p text:style-name="P5">Con gran curiosidad, Bhola me pidió que le contara lo sucedido. </text:p>
      <text:p text:style-name="P5">- Los estereotipados críticos flagelaron con rudeza a Tagore por introducir un nuevo</text:p>
      <text:p text:style-name="P5">estilo en la poesía bengalí -le dije-. El mezclaba el coloquio y las expresiones clásicas,</text:p>
      <text:p text:style-name="P5">haciendo caso omiso de todas las prescritas limitaciones, tan apreciadas por los</text:p>
      <text:p text:style-name="P5">corazones de los panditas. Sus canciones comprendían profundas verdades filosóficas</text:p>
      <text:p text:style-name="P5">en términos rogativos muy emocionales, sin hacer mucho caso de las formas literarias</text:p>
      <text:p text:style-name="P5">aceptadas.</text:p>
      <text:p text:style-name="P5">“Cierto influyente crítico se refería a Rabindranath como un poeta de poca monta que</text:p>
      <text:p text:style-name="P5">vendía cada ejemplar de sus versos por una rupia. Pero la revancha de Tagore pronto</text:p>
      <text:p text:style-name="P5">estuvo en su mano; todo el mundo occidental le rindió homenaje poco después de que</text:p>
      <text:p text:style-name="P5">fue traducido al inglés su “Gitanjali” (Oraciones Líricas). Un tren cargado de panditas,</text:p>
      <text:p text:style-name="P5">incluyendo aquellos que en un tiempo fueron sus críticos más mordaces, fueron a</text:p>
      <text:p text:style-name="P5">Santiniketan para hacerle patente sus felicitaciones.</text:p>
      <text:p text:style-name="P5">“Rabindranath recibió a sus huéspedes después de obligarlos a una larga e intencionada</text:p>
      <text:p text:style-name="P5">espera, y luego escuchó sus alabanzas en un silencio estoico. Finalmente, les volvió a</text:p>
      <text:p text:style-name="P5">ellos sus armas habituales de crítica”.</text:p>
      <text:p text:style-name="P5">“Caballeros -les dijo-, los fragantes honores que me rendís, están incongruentemente</text:p>
      <text:p text:style-name="P5">mezclados con los olores pútridos de vuestra anterior censuras. ¿Hay alguna conexión</text:p>
      <text:p text:style-name="P5"><text:soft-page-break/>entre el Premio Nóbel ahora ganado y vuestra repentina agudeza apreciativa? Yo soy el</text:p>
      <text:p text:style-name="P5">mismo poeta que antes tanto os disgustaba, cuando humildemente ofrendé mis primeras</text:p>
      <text:p text:style-name="P5">flores en el altar de Bengala”.</text:p>
      <text:p text:style-name="P5"> Los periódicos publicaron un relato de este enérgico castigo de Tagore; y yo admiré</text:p>
      <text:p text:style-name="P5">las palabras viriles de un hombre que no se dejaba hipnotizar por la adulación1. -añadí-.</text:p>
      <text:p text:style-name="P5">Fuí presentado a Rabindranath en Calcuta por su secretario, el señor C.F. Andrews, que</text:p>
      <text:p text:style-name="P5">estaba sencillamente vestido con el dhoti bengalí. Este hablaba amorosamente de</text:p>
      <text:p text:style-name="P5">Tagore y se refería a él como a su gurudeva.</text:p>
      <text:p text:style-name="P5">Rabindranath me recibió amablemente. Irradiaba de él una apacible aura de encanto, de</text:p>
      <text:p text:style-name="P5">cultura y de cortesía. Contestando a mis preguntas con respecto a las bases de su</text:p>
      <text:p text:style-name="P5">literatura. Tagore me dijo que una de sus fuentes de inspiración, además de nuestros</text:p>
      <text:p text:style-name="P5">épicos religiosos, había sido el antiguo poeta clásico Bidyapati. </text:p>
      <text:p text:style-name="P22"><text:s/></text:p>
      <text:p text:style-name="P23">175 </text:p>
      <text:p text:style-name="P23"/>
      <text:p text:style-name="P5">Inspirado por estos recuerdos, principié a cantar la versión de Tagore de una canción</text:p>
      <text:p text:style-name="P5">antigua en bengalí: “Enciende la lámpara de Tu amor”. Bhola y yo cantamos</text:p>
      <text:p text:style-name="P5">regocijados, mientras caminábamos por los terrenos de Vidyalaya.</text:p>
      <text:p text:style-name="P5">Dos años después de fundar la escuela de Ranchi, recibí una invitación de Rabindranath</text:p>
      <text:p text:style-name="P5">para visitarle en Santiniketan, con objeto de cambiar puntos de vista sobre nuestros</text:p>
      <text:p text:style-name="P5">ideales educacionales. Acepté con gusto su invitación. El poeta estaba sentado en su</text:p>
      <text:p text:style-name="P5">estudio cuando yo entré; y pensé entonces, como en mi primer visita, que era un</text:p>
      <text:p text:style-name="P5">admirable ejemplo de virilidad, lo mejor y más hermoso que un pintor pudiera desear.</text:p>
      <text:p text:style-name="P5">Su hermoso rostro de noble patricio estaba enmarcado por su largo y flotante cabello y</text:p>
      <text:p text:style-name="P5">por una abundante barba. De grandes ojos dulces, de sonrisa angelical y con una voz</text:p>
      <text:p text:style-name="P5">dulcemente timbrada como notas de flauta, que lo hacía doblemente encantador. Fuerte,</text:p>
      <text:p text:style-name="P5">alto y serio, todo esto mezclado con una ternura casi femenina y la espontaneidad de un</text:p>
      <text:p text:style-name="P5">niño. Ningún concepto idealizado sobre un poeta podría encontrar más digno</text:p>
      <text:p text:style-name="P5">representante que este gentil y noble poeta.</text:p>
      <text:p text:style-name="P5">Tagore y yo nos enfrascamos pronto en un estudio comparativo de nuestras escuelas,</text:p>
      <text:p text:style-name="P5">ambas fundadas lejos de los cánones ortodoxos conocidos. Encontramos en nuestras</text:p>
      <text:p text:style-name="P5">escuelas muchos puntos homogéneos, instrucción al aire libre, sencillez y amplitud de</text:p>
      <text:p text:style-name="P5">criterio para el desarrollo creador del estudiante. Rabindranath, sin embargo, ponía </text:p>
      <text:p text:style-name="P5">considerable énfasis en el estudio de la literatura y la poesía y en la propia expresión por </text:p>
      <text:p text:style-name="P5">medio de la música y el canto, lo que yo ya había notado en el caso de mi discípulo</text:p>
      <text:p text:style-name="P5">Bhola. En Santiniketan los niños observaban sus períodos de silencio, pero no se les</text:p>
      <text:p text:style-name="P5">daba un entrenamiento especial de yoga.</text:p>
      <text:p text:style-name="P5">El poeta escuchó con grata atención mis descripciones de los ejercicios vigorizantes y</text:p>
      <text:p text:style-name="P5">“energetizantes” de mi sistema Yogoda, y de la concentración yogística, técnica que</text:p>
      <text:p text:style-name="P5">cuidadosamente enseñaba yo a los estudiantes de Ranchi.</text:p>
      <text:p text:style-name="P5">Tagore me contó de sus primeros esfuerzos para educarse. “Yo me escapé de la escuela</text:p>
      <text:p text:style-name="P5">después del quinto año”, me dijo riéndose. Yo comprendí fácilmente cómo su innata</text:p>
      <text:p text:style-name="P5">delicadeza poética habría sido ultrajada por la tediosa monotonía disciplinaria de un</text:p>
      <text:p text:style-name="P5">salón de clases.</text:p>
      <text:p text:style-name="P5">“Es por eso que abrí Santiniketan bajo las sombras de los árboles y las glorias del</text:p>
      <text:p text:style-name="P5">cielo”. Y se volvió para mostrarme de una manera elocuente a un pequeño grupo que</text:p>
      <text:p text:style-name="P5">estudiaba en medio de un hermoso jardín. “Un niño está en medio de su ambiente</text:p>
      <text:p text:style-name="P5">natural entre flores y pájaros cantores; solamente así puede expresar por entero los</text:p>
      <text:p text:style-name="P5">tesoros escondidos de su individualidad. La verdadera educación nunca puede ser</text:p>
      <text:p text:style-name="P5">inculcada como por bombeo, de afuera hacia adentro; por el contrario, debe ayudarse a</text:p>
      <text:p text:style-name="P5">su espontánea extracción de adentro hacia afuera, desde los infinitos recursos de la</text:p>
      <text:p text:style-name="P5">sabiduría interna”2. </text:p>
      <text:p text:style-name="P5"><text:soft-page-break/>Yo estuve conforme con él. La inclinación de los niños al idealismo, a la adoración, a lo </text:p>
      <text:p text:style-name="P5">heroico, muere en una dieta exclusiva de estadísticas y cronologías.</text:p>
      <text:p text:style-name="P5">El poeta hablaba amorosamente de su padre, Devendranath, quien le había inspirado los</text:p>
      <text:p text:style-name="P5">principios de Santiniketan.</text:p>
      <text:p text:style-name="P5">“Mi padre me regaló esta exuberante tierra, en donde él ya había construido una casa</text:p>
      <text:p text:style-name="P5">para huéspedes y un templo -me decía Rabindranath-. Yo principié mi ensayo educativo</text:p>
      <text:p text:style-name="P5">aquí, en 1901, con solamente diez niños; las ocho mil libras que me llegaron por el</text:p>
      <text:p text:style-name="P5">Premio Nóbel, se fueron todas en el sostenimiento y mantenimiento de la escuela”.</text:p>
      <text:p text:style-name="P5">El padre de Tagore, Devendranath, fue ampliamente conocido como “Maharishi”; era</text:p>
      <text:p text:style-name="P5">un hombre notable, como puede saberse por su autobiografía. Dos años de su juventud</text:p>
      <text:p text:style-name="P5">los dedicó a la meditación en los Himalayas. A la vez, su padre, Dwarkanath Tagore,</text:p>
      <text:p text:style-name="P5">había sido altamente alabado al través de Bengala por su munificencia y grandes obras </text:p>
      <text:p text:style-name="P22"><text:s/></text:p>
      <text:p text:style-name="P23">176 </text:p>
      <text:p text:style-name="P23"/>
      <text:p text:style-name="P5">benefactoras. De este ilustre árbol ha surgido una familia de genios. No sólo</text:p>
      <text:p text:style-name="P5">Rabindranath, sino todos sus familiares se han distinguido en expresiones creadoras.</text:p>
      <text:p text:style-name="P5">Sus hermanos Gogonendra y Abanindra se encuentran entre los mejores artistas de la</text:p>
      <text:p text:style-name="P5">India3.</text:p>
      <text:p text:style-name="P5">Otro hermano, Dwijendra, es un insigne filósofo de gran profundidad a cuyo suave y</text:p>
      <text:p text:style-name="P5">gentil llamado acuden los pájaros y las criaturas vivientes de los bosques.</text:p>
      <text:p text:style-name="P5">Rabindranath me invitó a que pasara la noche como su huésped. Era realmente un</text:p>
      <text:p text:style-name="P5">espectáculo encantador ver por la noche al poeta, sentado a mitad del patio, rodeado de</text:p>
      <text:p text:style-name="P5">un grupo de discípulos. Reminiscencias del pasado se agolpaban a mi mente: la escena</text:p>
      <text:p text:style-name="P5">ante mí era semejante a las de las ermitas antiguas; el alegre cantor rodeado de sus</text:p>
      <text:p text:style-name="P5">devotos y todos aureolados por el amor divino. Tagore tejía cada lazo con las cuerdas de</text:p>
      <text:p text:style-name="P5">la armonía. Jamás concluyente, cautivaba el corazón con su irresistible magnetismo.</text:p>
      <text:p text:style-name="P5">rara flor de poesía, floreciendo en el jardín del Señor, atrayen-do a los otros por una</text:p>
      <text:p text:style-name="P5">fragancia natural.</text:p>
      <text:p text:style-name="P5">Con su voz melodiosa, Rabindranath nos leyó algunos de sus exquisitos poemas que</text:p>
      <text:p text:style-name="P5">había escrito recientemente. La mayor parte de sus cantos y demás obras fueron escritos</text:p>
      <text:p text:style-name="P5">para el solaz de sus estudiantes, allí mismo, en Santiniketan. La belleza de sus líneas,</text:p>
      <text:p text:style-name="P5">para mí, descansa en el arte de referirse a Dios en cada estrofa, a pesar de que rara vez </text:p>
      <text:p text:style-name="P5">menciona el nombre sagrado. “Embriagado con la felicidad de cantar”, escribió, “me </text:p>
      <text:p text:style-name="P5">olvidé de mí mismo y Te llamé amigo a Ti, ¡que eres mi Señor!”.</text:p>
      <text:p text:style-name="P5">Al día siguiente, después de la comida, me despedí con pena del gran poeta.</text:p>
      <text:p text:style-name="P5">Mucho gusto me da de que su pequeña escuela haya llegado a ser una Universidad</text:p>
      <text:p text:style-name="P5">internacional, “Viswa-Bharati”, en donde los eruditos de todos partes han encontrado un</text:p>
      <text:p text:style-name="P5">escenario ideal.</text:p>
      <text:p text:style-name="P5">“Donde la mente está sin miedo y la cabeza se conserva alta; </text:p>
      <text:p text:style-name="P5">“Donde el conocimiento es libre;</text:p>
      <text:p text:style-name="P5">“Donde el mundo no se ha roto en pedazos por estrechas paredes domésticas;</text:p>
      <text:p text:style-name="P5">“Donde la mente es guiada adelante de Ti en la constante</text:p>
      <text:p text:style-name="P5">“Donde las palabras vienen del fondo de la verdad;</text:p>
      <text:p text:style-name="P5">“Donde los incansables empeñosos extienden sus brazos hacia la perfección;</text:p>
      <text:p text:style-name="P5">“Donde la límpida corriente de la razón no ha perdido su senda, en las estériles arenas</text:p>
      <text:p text:style-name="P5">del hábito;</text:p>
      <text:p text:style-name="P5">“Donde la mente es guiada adelante de Ti en la constante amplitud del pensamiento y de</text:p>
      <text:p text:style-name="P5">la acción; en este cielo de <text:s text:c="4"/>libertad, oh Padre mío, ¡deja a mi patria levantarse!4.</text:p>
      <text:p text:style-name="P5">RABINDRANATH TAGORE.”</text:p>
      <text:p text:style-name="P5"/>
      <text:p text:style-name="P5"><text:span text:style-name="T1">Notas al márgen:</text:span> </text:p>
      <text:p text:style-name="P5"><text:soft-page-break/>1- Autor y publicista inglés, íntimo amigo de Mahatma Gandhi. El señor Andrews ha </text:p>
      <text:p text:style-name="P5">sido muy distinguido en toda la India por sus muchos servicios prestados a su patria</text:p>
      <text:p text:style-name="P5">adoptiva.</text:p>
      <text:p text:style-name="P5">2- Habiendo nacido el alma muchas veces, o como dicen los hindúes: “Viajando por el</text:p>
      <text:p text:style-name="P5">sendero de la existencia a través de miles de nacimientos, no hay nada de que ella no</text:p>
      <text:p text:style-name="P5">haya obtenido el conocimiento; y no debe asombrarnos que recuerde lo que</text:p>
      <text:p text:style-name="P5">anteriormente había sido. Porque búsqueda y aprendizaje son reminiscencia”. Emerson.</text:p>
      <text:p text:style-name="P5">3- También Rabindranath, ya en los sesenta, se dedicó con entusiasmo a la pintura.</text:p>
      <text:p text:style-name="P5">Hace algunos años fueron hechas, en Europa y Nueva York, algunas exhibiciones de su </text:p>
      <text:p text:style-name="P5">obra “futurista”. </text:p>
      <text:p text:style-name="P5">4- “Gitanjali (Macmillan Co. Nueva York). Un estudio cuidadoso del poeta se</text:p>
      <text:p text:style-name="P5">encontrará en la “Filosofía de Rabindranath Tagore”, por el célebre doctor Sir S.</text:p>
      <text:p text:style-name="P5">Radhakrishnan (Macmillan, 1918). Otro volumen es de B.K. Roy’s. Rabindranath </text:p>
      <text:p text:style-name="P22"><text:s/></text:p>
      <text:p text:style-name="P23">177 </text:p>
      <text:p text:style-name="P23"/>
      <text:p text:style-name="P5">Tagore: The Man and His Poetry (Nueva York, 1915). “Buddha y el Evangelio de</text:p>
      <text:p text:style-name="P5">Buddhismo” (Nueva York, Putnam, 1918), por el eminente maestro en arte oriental</text:p>
      <text:p text:style-name="P5">Ananda K. Coomaraswamy, contiene un número de ilustraciones a color del hermano</text:p>
      <text:p text:style-name="P5">del poeta, Abanindra Nath Tagore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/></text:p>
      <text:p text:style-name="P6"><text:s/></text:p>
      <text:p text:style-name="P6"/>
      <text:p text:style-name="P6"/>
      <text:p text:style-name="P6"><text:s/></text:p>
      <text:p text:style-name="P22"><text:s/></text:p>
      <text:p text:style-name="P23">178 </text:p>
      <text:p text:style-name="P23"/>
      <text:p text:style-name="P24">CAPITULO XXX</text:p>
      <text:p text:style-name="P24"><text:s/></text:p>
      <text:p text:style-name="P24">“LA LEY DE LOS MILAGROS”</text:p>
      <text:p text:style-name="P5"/>
      <text:p text:style-name="P19"><text:span text:style-name="T9">El gran novelista León Tolstoi escribió una deliciosa historia, “Los tres ermitaños”; su</text:span></text:p>
      <text:p text:style-name="P19"><text:span text:style-name="T9">amigo Nicolás Roerick1 la ha resumido como sigue:</text:span></text:p>
      <text:p text:style-name="P19"><text:span text:style-name="T9">“En una isla vivían tres viejos ermitaños. Eran tan sencillos, que su única oración era:</text:span></text:p>
      <text:p text:style-name="P19"><text:span text:style-name="T9">“Somos tres, Tú eres tres; ten misericordia de nosotros”. Grandes milagros fueron</text:span></text:p>
      <text:p text:style-name="P19"><text:span text:style-name="T9">manifestados gracias a esta sencilla oración.</text:span></text:p>
      <text:p text:style-name="P19"><text:span text:style-name="T9">El obispo2 supo de los tres monjes y de su inadmisible oración, y decidió visitarlos para</text:span></text:p>
      <text:p text:style-name="P19"><text:span text:style-name="T9">enseñarles las invocaciones canónicas. Llegó a la isla y dijo a los ermitaños que su</text:span></text:p>
      <text:p text:style-name="P19"><text:span text:style-name="T9">petición celestial era inadecuada, enseñándoles muchas oraciones usuales. Después el</text:span></text:p>
      <text:p text:style-name="P19"><text:span text:style-name="T9">obispo partió en su barco. A poco, vió una luz radiante que venía tras la nave, y cuando</text:span></text:p>
      <text:p text:style-name="P19"><text:span text:style-name="T9">aquella se acercó más, se dió cuenta de que eran los tres ermitaños que, tomados de la</text:span></text:p>
      <text:p text:style-name="P19"><text:span text:style-name="T9">mano, y caminando sobre las olas, hacían grandes esfuerzos para alcanzar el barco.</text:span></text:p>
      <text:p text:style-name="P19"><text:span text:style-name="T9">- Hemos olvidado las oraciones que nos enseñaste -gritaron al obispo cuando alcanzaron</text:span></text:p>
      <text:p text:style-name="P5">la embarcación-, y hemos venido a pedirte que nos las repitas. -El asombrado obispo les</text:p>
      <text:p text:style-name="P5">dijo con humildad:</text:p>
      <text:p text:style-name="P5">- Continuad viviendo con vuestras antigua oración...</text:p>
      <text:p text:style-name="P5">¿Cómo fue que los tres santos caminaron sobre el agua?.</text:p>
      <text:p text:style-name="P5">¿Cómo fue que Cristo resucitó su cuerpo crucificado?.</text:p>
      <text:p text:style-name="P5">¿Cómo fue que Lahiri Mahasaya y Sri Yukteswar hicieron sus milagros?.</text:p>
      <text:p text:style-name="P5">La ciencia moderna no tiene aún respuesta, a pesar de que con el advenimiento de la</text:p>
      <text:p text:style-name="P5">bomba atómica y las maravillas del radar, la perspectiva de la mente mundial ha sido</text:p>
      <text:p text:style-name="P5">prodigiosamente ensanchada. La palabra “imposible” se hace cada día menos</text:p>
      <text:p text:style-name="P5">prominente en el vocabulario científico.</text:p>
      <text:p text:style-name="P5">Las antiguas Escrituras Védicas declaran que el mundo físico opera bajo la ley</text:p>
      <text:p text:style-name="P5">fundamental de “maya”, el principio de relatividad y dualidad. dios, la Unica Vida, es</text:p>
      <text:p text:style-name="P5">una Absoluta Unidad. El no puede aparecer como las diversas y separadas</text:p>
      <text:p text:style-name="P5">manifestaciones de una creación excepto bajo un falso o irreal velo. Esa ilusión cósmica</text:p>
      <text:p text:style-name="P5">es maya. Cada gran descubrimiento científico de los tiempos modernos ha servido de</text:p>
      <text:p text:style-name="P5">confirmación a esta sencilla aseveración de los rishis.</text:p>
      <text:p text:style-name="P5">La Ley del Movimiento, de Newton, es una ley de “maya”. “Para cada acción hay</text:p>
      <text:p text:style-name="P5">siempre una reacción igual y contraria; la mutua acción de cualquiera de dos cuerpos es</text:p>
      <text:p text:style-name="P5">siempre igual y opuestamente dirigida”. La acción y la reacción son entonces</text:p>
      <text:p text:style-name="P5"><text:soft-page-break/>exactamente iguales. El tener una sola fuerza es imposible. Debe haber siempre, como</text:p>
      <text:p text:style-name="P5">en efecto la hay, un par de fuerzas iguales y opuestas. Las actividades fundamentales</text:p>
      <text:p text:style-name="P5">naturales evidencian todas su origen “máyico”. Por ejemplo, la electricidad es un</text:p>
      <text:p text:style-name="P5">fenómeno de repulsión y atracción; sus electrones y protones son opuestos eléctricos.</text:p>
      <text:p text:style-name="P5">Otro ejemplo: el átomo o partícula final de la materia, es, como la tierra misma, un</text:p>
      <text:p text:style-name="P5">magneto con sus polos negativo y positivo. Todo el mundo fenomenal está bajo la</text:p>
      <text:p text:style-name="P5">inexorable causa de la polaridad; ninguna ley física ni química o de cualquiera otra</text:p>
      <text:p text:style-name="P5">ciencia se halla jamás libre de sus inherentes opuestos o principios contrarios.</text:p>
      <text:p text:style-name="P5">La ciencia física no puede entonces formular leyes fuera de “maya”, la verdadera</text:p>
      <text:p text:style-name="P5">textura y estructura de la creación. La Naturaleza misma es “maya”; la ciencia material</text:p>
      <text:p text:style-name="P5">debe forzosamente tropezar con su ineludible acertijo. En su propio dominio, es eterna e</text:p>
      <text:p text:style-name="P5">inagotable; los científicos del futuro no podrán hacer más que probar un aspecto tras</text:p>
      <text:p text:style-name="P5">otro de su variada infinitud. Así, la ciencia permanece en perpetuo flujo, imposibilitada</text:p>
      <text:p text:style-name="P5">para alcanzar su finalidad, aunque ciertamente apta para formular las leyes de un</text:p>
      <text:p text:style-name="P5">existente y funcional cosmos, pero sin poder para descubrir al Hacedor de la ley y Unico </text:p>
      <text:p text:style-name="P22"><text:s/></text:p>
      <text:p text:style-name="P23">179 </text:p>
      <text:p text:style-name="P23"/>
      <text:p text:style-name="P5">Operador. Las majestuosas <text:s/>manifestaciones de la gravedad y la electricidad son ya</text:p>
      <text:p text:style-name="P5">conocidas, pero qué son la gravedad y la electricidad, ningún mortal puede saberlo3.</text:p>
      <text:p text:style-name="P5">Sobrepasar “maya” fue la tarea asignada a la raza humana por los profetas milenarios.</text:p>
      <text:p text:style-name="P5">Elevarse sobre la dualidad de la creación y percibir la unidad del Creador, fue</text:p>
      <text:p text:style-name="P5">considerado como la meta más elevada del hombre. Aquellos que se aferran a la ilusión</text:p>
      <text:p text:style-name="P5">cósmica deben aceptar su ley esencial de polaridad, flujo y refluyo, elevación y caída,</text:p>
      <text:p text:style-name="P5">día y noche, placer y dolor, bien y mal, nacimiento y muerte. Este modelo cíclico asume</text:p>
      <text:p text:style-name="P5">cierta monotonía angustiosa; pero después de que el hombre ha pasado por unos cuantos</text:p>
      <text:p text:style-name="P5">millares de nacimientos humanos, entonces principia a echar una mirada de esperanza</text:p>
      <text:p text:style-name="P5">más allá de las compulsiones de “maya”.</text:p>
      <text:p text:style-name="P5">Rasgar el velo de “maya” es penetrar en el secreto de la creación. El yogi que así</text:p>
      <text:p text:style-name="P5">desnuda el universo es el único monoteísta verdadero. Todos los demás están adorando</text:p>
      <text:p text:style-name="P5">imágenes paganas. Mientras el hombre permanezca en la ilusión dualística de la</text:p>
      <text:p text:style-name="P5">naturaleza, el doble rostro de maya, como el de Jano, será su dios, y no podrá conocer la</text:p>
      <text:p text:style-name="P5">única verdad de Dios.</text:p>
      <text:p text:style-name="P5">La ilusión del mundo “maya”, individualmente se llama “avidya”, que literalmente</text:p>
      <text:p text:style-name="P5">significa “no-conocimiento”, ignorancia, ilusión. Maya o avidya no puede ser destruídos</text:p>
      <text:p text:style-name="P5">por medio de la convicción intelectual o por medio del análisis, sino únicamente </text:p>
      <text:p text:style-name="P5">mediante el estado interno de Nirbikalpa Samadhi. Los profetas del Antiguo Testamento </text:p>
      <text:p text:style-name="P5">y los videntes de todos los países y de todas las épocas, hablaron desde ese estado de</text:p>
      <text:p text:style-name="P5">conciencia. Ezequiel dijo: “Y llevóme a la puerta, a la puerta que mira hacia el Oriente.</text:p>
      <text:p text:style-name="P5">Y he aquí la gloria del Dios de Israel, que venía desde el Oriente; y su sonido era como</text:p>
      <text:p text:style-name="P5">el sonido de muchas aguas, y la tierra resplandecía a causa de su gloria” (43-Y-2).</text:p>
      <text:p text:style-name="P5">A través del ojo divino en la frente (el este), el yogi lanza su conciencia en la</text:p>
      <text:p text:style-name="P5">omnipresencia, oyendo la Palabra o AUM, sonido divino de muchas aguas o</text:p>
      <text:p text:style-name="P5">vibraciones, que es la única realidad de la creación.</text:p>
      <text:p text:style-name="P5">Entre el trillón de misterios del Cosmos, el más fenomenal es el de la luz, que no</text:p>
      <text:p text:style-name="P5">necesita, como las ondas sonoras para su transmisión, aire y otro medio, pues las ondas</text:p>
      <text:p text:style-name="P5">de luz pasan libremente por el vació del espacio interestelar. Aun el hipotético éter,</text:p>
      <text:p text:style-name="P5">considerado como el medio interplanetario de la luz en la teoría ondulatoria, puede ser</text:p>
      <text:p text:style-name="P5">descartado según la teoría einsteniana, que afirma que las propiedades geométricas del</text:p>
      <text:p text:style-name="P5">espacio hacen a la otra innecesaria. Bajo cualquiera de estas hipótesis, la luz permanece</text:p>
      <text:p text:style-name="P5">como la más sutil, la más libre de toda dependencia material, de las demás</text:p>
      <text:p text:style-name="P5">manifestaciones naturales.</text:p>
      <text:p text:style-name="P5"><text:soft-page-break/>En la gigantesca concepción de Einstein, la velocidad de la luz (tres cientos mil</text:p>
      <text:p text:style-name="P5">kilómetros por segundo), domina enteramente la Teoría de la Relatividad. El demuestra</text:p>
      <text:p text:style-name="P5">matemáticamente que la velocidad de la luz es, tan lejos como lo permite la capacidad </text:p>
      <text:p text:style-name="P5">de la mente finita, la única constante en un universo de inestable flujo. En esta sola y </text:p>
      <text:p text:style-name="P5">absoluta velocidad de la luz descansan todos los standards humanos de tiempo y</text:p>
      <text:p text:style-name="P5">espacio. No siendo abstractos y eternos, como hasta ahora fueron considerados, el</text:p>
      <text:p text:style-name="P5">tiempo y el espacio son factores relativos y finitos, derivando su valor de medida sólo</text:p>
      <text:p text:style-name="P5">con referencia al patrón de la velocidad de la luz. Al unirse al espacio como una</text:p>
      <text:p text:style-name="P5">relatividad dimensional, el tiempo ha rendido su viejo reclamo de un valor incambiable.</text:p>
      <text:p text:style-name="P5">El tiempo está hoy reducido a su propia naturaleza: ¡a una simple esencia de</text:p>
      <text:p text:style-name="P5">ambigüedad! Con unos cuantos golpes ecuacionales de su pluma, Einstein ha</text:p>
      <text:p text:style-name="P5">desvanecido del cosmos toda realidad fija, excepto la de la luz.</text:p>
      <text:p text:style-name="P5">En un desarrollo posterior de su “Teoría del Campo Unificado”, el gran físico</text:p>
      <text:p text:style-name="P5">comprende en una fórmula matemática las leyes de la gravitación y del</text:p>
      <text:p text:style-name="P5">electromagnetismo. Reduciendo la estructura cósmica a variaciones de una sola ley, </text:p>
      <text:p text:style-name="P22"><text:s/></text:p>
      <text:p text:style-name="P23">180 </text:p>
      <text:p text:style-name="P23"/>
      <text:p text:style-name="P5">Einstein4 llega al través de las edades hasta los rishis, que proclamaron una sola textura</text:p>
      <text:p text:style-name="P5">de la creación: la de una proteica maya.</text:p>
      <text:p text:style-name="P5">En la época de la Teoría de la Relatividad se han levantado las posibilidades</text:p>
      <text:p text:style-name="P5">matemáticas de explorar el átomo ultérrimo. Grandes hombres de ciencia están ahora</text:p>
      <text:p text:style-name="P5">afirmando abiertamente que no sólo el átomo es energía en vez de materia,sino que la</text:p>
      <text:p text:style-name="P5">energía atómica es esencialmente “substancia mental”.</text:p>
      <text:p text:style-name="P5">“La franca realización de que la ciencia física está relacionada con un mundo de</text:p>
      <text:p text:style-name="P5">sombras, es uno de los adelantos más significativos”, escribió Sir Arthur Stanley</text:p>
      <text:p text:style-name="P5">Eddington, en “La Naturaleza del Mundo Físico”. “En el mundo de la física,</text:p>
      <text:p text:style-name="P5">observamos cómo el funcionamiento de un umbrógrafo representa el drama cotidiano de</text:p>
      <text:p text:style-name="P5">la vida. La sombra de mi codo permanece sobre la sombra de la mesa, así como la</text:p>
      <text:p text:style-name="P5">sombra de la tinta fluye sobre la sombre del papel. Todo esto es simbólico; y como un</text:p>
      <text:p text:style-name="P5">símbolo le dejan los físicos. Luego viene el alquimista Menta, que trasmuta los</text:p>
      <text:p text:style-name="P5">símbolos... Para poner la conclusión final en términos crudos, la substancia del mundo</text:p>
      <text:p text:style-name="P5">es substancia mental... La substancia realística y los campos de fuerza de la antigua</text:p>
      <text:p text:style-name="P5">teoría física, son del todo inoperantes excepto en lo que se refiere a la substancia de la</text:p>
      <text:p text:style-name="P5">mente, que por sí misma ha hecho surgir estas imágenes... Así, el mundo externo se ha</text:p>
      <text:p text:style-name="P5">convertido en un mundo de sombras. Al remover nuestras ilusiones, hemos removido la </text:p>
      <text:p text:style-name="P5">substancia, porque, sin duda, hemos visto que la substancia es una de nuestras más </text:p>
      <text:p text:style-name="P5">grandes ilusiones”.</text:p>
      <text:p text:style-name="P5">Con el reciente descubrimiento del microscopio electrónico se obtuvo una prueba</text:p>
      <text:p text:style-name="P5">definitiva de la esencia de la luz en el átomo y de la ineludible dualidad de la naturaleza.</text:p>
      <text:p text:style-name="P5">El New York Times hizo, en 1937, el siguiente comentario con respecto a la</text:p>
      <text:p text:style-name="P5">demostración del microscopio electrónico, ante una asamblea de la “Asociación</text:p>
      <text:p text:style-name="P5">Americana para el Adelanto de la Ciencia”:</text:p>
      <text:p text:style-name="P5">“La estructura cristalina del tungsteno, hasta aquí conocida indirectamente por medio de</text:p>
      <text:p text:style-name="P5">los Rayos X, se fija claramente en una pancentro. Los átomos, en la retícula cristalina</text:p>
      <text:p text:style-name="P5">del tungsteno, aparecieron en una pantalla fluorescente como puntitos de luz arreglados</text:p>
      <text:p text:style-name="P5">en forma geométrica. Contra este cubo de cristal de luz, las moléculas bombardeadoras</text:p>
      <text:p text:style-name="P5">de aire podían observarse como puntos danzantes de luz, parecidos a los puntos de luz</text:p>
      <text:p text:style-name="P5">solar que se balancean en las aguas movedizas.</text:p>
      <text:p text:style-name="P5">“El principio del microscopio electrónico fue descubierto en 1927, por los doctores</text:p>
      <text:p text:style-name="P5">Clinton J. Davisson y Lester H. Germer, de los Laboratorios de la Bell Telephone Co.</text:p>
      <text:p text:style-name="P5">de la ciudad de Nueva York, quienes encontraron que el electrón tenía una personalidad</text:p>
      <text:p text:style-name="P5"><text:soft-page-break/>dual que participaba de las características de una partícula y de una onda. La “cualidad</text:p>
      <text:p text:style-name="P5">onda” dió al electrón la característica de la luz, y así se emprendió la empresa de hallar</text:p>
      <text:p text:style-name="P5">medios para localizar electrones en forma similar a la usada para localizar la luz con </text:p>
      <text:p text:style-name="P5">auxilio de lentes. </text:p>
      <text:p text:style-name="P5">“Por su descubrimiento de la cualidad “Jekyll-Hyde” del electrón, que vino a corroborar</text:p>
      <text:p text:style-name="P5">la predicción hecha en 1924 por De Broglie, francés que obtuvo el Premio Nóbel de</text:p>
      <text:p text:style-name="P5">física, quien mostró que todo el reino de la naturaleza física tenía personalidad dual, el</text:p>
      <text:p text:style-name="P5">doctor Davisson recibió este mismo premio.</text:p>
      <text:p text:style-name="P5">“La corriente de Conocimiento -dice Sir James Jeans en el Universo Misterioso- se</text:p>
      <text:p text:style-name="P5">dirige hacia una realidad que no es mecánica; el universo principia a parecerse más a un</text:p>
      <text:p text:style-name="P5">gran pensamiento que a una gran máquina”. Así, la ciencia del siglo XX va semejándose</text:p>
      <text:p text:style-name="P5">a una página de los vetustos Vedas”.</text:p>
      <text:p text:style-name="P5">De la ciencia, entonces, si así debe ser, debe dejarse al hombre aprender la verdad</text:p>
      <text:p text:style-name="P5">filosófica de que no hay universo material; que su trama y urdimbre es Maya, ilusión.</text:p>
      <text:p text:style-name="P5">Su espejismo de realidad se desvanece bajo el análisis. Así <text:s/>como las propiedades</text:p>
      <text:p text:style-name="P5">confortables de un cosmos físico se desmoronan ante él, el hombre percibe oscuramente </text:p>
      <text:p text:style-name="P22"><text:s/></text:p>
      <text:p text:style-name="P23">181 </text:p>
      <text:p text:style-name="P23"/>
      <text:p text:style-name="P5">la idolatría de sus apegos y su antigua transgresión del mandamiento divino: “No</text:p>
      <text:p text:style-name="P5">tendrás otros dioses delante de Mí”.</text:p>
      <text:p text:style-name="P5">En su famosa ecuación en que señala la equivalencia de las masas y la Energía, Einstein</text:p>
      <text:p text:style-name="P5">probó que la energía en cualquiera partícula de materia es igual a su masa o peso,</text:p>
      <text:p text:style-name="P5">multiplicado por el cuadrado de la velocidad de la luz. La liberación de la energía</text:p>
      <text:p text:style-name="P5">atómica se ha conseguido por medio de la aniquilación de las partículas de materia. La</text:p>
      <text:p text:style-name="P5">“muerte” de la materia ha sido el “nacimiento” de la Edad Atómica.</text:p>
      <text:p text:style-name="P5">La velocidad de la luz es un “standard” matemático o constante, no porque tenga un</text:p>
      <text:p text:style-name="P5">valor absoluto en sus trescientos mil kilómetros por segundo, sino porque ningún cuerpo</text:p>
      <text:p text:style-name="P5">material cuya masa aumente con su velocidad, puede llegar a obtener la velocidad de la</text:p>
      <text:p text:style-name="P5">luz.</text:p>
      <text:p text:style-name="P5">Esta concepción nos conduce a la ley de los milagros.</text:p>
      <text:p text:style-name="P5">Los maestros que pueden materializar o desmaterializar sus cuerpos, o cualquier otro</text:p>
      <text:p text:style-name="P5">objeto y moverse con a velocidad de la luz, y emplear utilizar los rayos de luz creadora</text:p>
      <text:p text:style-name="P5">para poner en visibilidad instantánea cualquiera manifestación física, han llenado las</text:p>
      <text:p text:style-name="P5">condiciones necesarias descritas por el gran sabio Einstein: su masa es infinita.</text:p>
      <text:p text:style-name="P5">La conciencia de un yogi perfecto es sin esfuerzo identificada, no con un cuerpo</text:p>
      <text:p text:style-name="P5">confinado, sino con la estructura universal. La gravedad, ya sea la fuerza de “Newton” o </text:p>
      <text:p text:style-name="P5">la manifestación de la inercia de Einstein, no tiene poder para obligar a un maestro a </text:p>
      <text:p text:style-name="P5">exhibir las propiedades de “peso”, que forman la distintiva condición gravitacional de</text:p>
      <text:p text:style-name="P5">todos los objetos materiales. Aquel que se conoce a sí mismo como Espíritu</text:p>
      <text:p text:style-name="P5">omnipresente, ya no está sujeto a la rigidez de su cuerpo en el tiempo y en el espacio.</text:p>
      <text:p text:style-name="P5">sus encarcelados anillos del “No hay más allá” han cedido al más solvente “Yo soy El”.</text:p>
      <text:p text:style-name="P5">“Fiat Lux, y la luz fue hecha”. El primer mandato a Su creación ordenada (Gen. I. 3)</text:p>
      <text:p text:style-name="P5">puso en existencia la única realidad atómica; la luz. En los fulgores de este medio</text:p>
      <text:p text:style-name="P5">inmaterial ocurrieron todas las divinas manifestaciones. Los devotos de todas las épocas</text:p>
      <text:p text:style-name="P5">dieron testimonio de la aparición de Dios como de una llama. “El Rey de reyes y Señor</text:p>
      <text:p text:style-name="P5">de señores, Unico, que posee inmortalidad; que habita en la luz a donde hombre alguno</text:p>
      <text:p text:style-name="P5">no puede llegar” 5.</text:p>
      <text:p text:style-name="P5">El yogi que al través de la meditación perfecta ha fundido su conocimiento con el</text:p>
      <text:p text:style-name="P5">Creador, percibe la esencia cósmica como luz; para él no existe diferencia entre los</text:p>
      <text:p text:style-name="P5">rayos que componen el agua y los rayos que componen la tierra. Libre de la conciencia</text:p>
      <text:p text:style-name="P5">de materia, libre de las tres dimensiones del espacio y de la cuarta dimensión del</text:p>
      <text:p text:style-name="P5"><text:soft-page-break/>tiempo, un maestro transporta su cuerpo de luz con igual facilidad sobre la luz de la</text:p>
      <text:p text:style-name="P5">tierra que por el agua, el fuego o el aire. La larga y profunda concentración sobre el ojo</text:p>
      <text:p text:style-name="P5">espiritual liberador, ha capacitado al yogi para destruir todas las ilusiones relativas a la</text:p>
      <text:p text:style-name="P5">materia y a su peso gravitacional, y por lo mismo ve el universo esencialmente como </text:p>
      <text:p text:style-name="P5">una indiferenciada masa de luz. </text:p>
      <text:p text:style-name="P5">“Las imágenes ópticas -dice el doctor L. T. Troland, de la Universidad de Harvard- son</text:p>
      <text:p text:style-name="P5">constituídas bajo el mismo principio que los grabados de medio tono; es decir, están</text:p>
      <text:p text:style-name="P5">hechas de puntitos diminutos o rayitas demasiado pequeñas para ser sorprendidas por el</text:p>
      <text:p text:style-name="P5">ojo. La sensibilidad de la retina es tan grande que la sensación visual puede ser</text:p>
      <text:p text:style-name="P5">producida por relativamente pocos Quanta del mismo género de la luz”. Con el auxilio</text:p>
      <text:p text:style-name="P5">del conocimiento divino de un maestro sobre la luz fenomenal, se pueden proyectar en</text:p>
      <text:p text:style-name="P5">manifestación perceptible estos ubicuos átomos de luz. La forma actual de proyección,</text:p>
      <text:p text:style-name="P5">ya se trate de un árbol, una medicina, un cuerpo humano, está de acuerdo con los</text:p>
      <text:p text:style-name="P5">poderes de fuerza de voluntad y de visualización de un yogi.</text:p>
      <text:p text:style-name="P5">En la conciencia del hombre que sueña, en donde ha perdido su enlace con las</text:p>
      <text:p text:style-name="P5">limitaciones egoístas que diariamente lo atenazan, la omnipotencia de su mente tiene</text:p>
      <text:p text:style-name="P5">una demostración nocturna. ¡Ah! Allí en el sueño están los amigos largamente </text:p>
      <text:p text:style-name="P22"><text:s/></text:p>
      <text:p text:style-name="P23">182 </text:p>
      <text:p text:style-name="P23"/>
      <text:p text:style-name="P5">desaparecidos, los más remotos continentes, las escenas resurrectas de la niñez. Con esa</text:p>
      <text:p text:style-name="P5">libre e incondicional conciencia conocida por todos los hombres en el fenómeno de los</text:p>
      <text:p text:style-name="P5">sueños, el maestro armonizado con Dios, ha forjado un eslabón que nunca más se</text:p>
      <text:p text:style-name="P5">romperá. Inocente de todos los motivos personales, y utilizando su poder creador</text:p>
      <text:p text:style-name="P5">concedido por el Señor, el yogi reacondiciona los átomos de luz del universo para</text:p>
      <text:p text:style-name="P5">satisfacer la plegaria sincera del devoto. Para este objeto, el hombre y la creación fueron</text:p>
      <text:p text:style-name="P5">hechos; para que él pudiera elevarse como un maestro de maya, y conociese su dominio</text:p>
      <text:p text:style-name="P5">sobre el cosmos.</text:p>
      <text:p text:style-name="P5">“Y dijo Dios: Hagamos al hombre a nuestra imagen, conforme a la nuestra; y démosle</text:p>
      <text:p text:style-name="P5">dominio sobre los peces del mar, y de las aves del cielo, y de las bestias, y sobre todo</text:p>
      <text:p text:style-name="P5">animal que se arrastra y repta sobre la tierra”6.</text:p>
      <text:p text:style-name="P5">En el año 1915, poco después de que había entrado en la Orden de los Swamis, obtuve</text:p>
      <text:p text:style-name="P5">una visión de contraste violento: en ella, la relatividad de la conciencia humana estaba</text:p>
      <text:p text:style-name="P5">claramente establecida; percibí la unidad de la luz Eterna detrás de las dolorosas</text:p>
      <text:p text:style-name="P5">dualidades de maya. La visión se presentó a mí mientras estaba sentado, una mañana, en</text:p>
      <text:p text:style-name="P5">mi pequeña buhardilla en la casa de mi padre, en Gurpar Road.</text:p>
      <text:p text:style-name="P5">Hacía meses que la Primera Guerra Mundial había principiado a destrozar a Europa, y</text:p>
      <text:p text:style-name="P5">tristemente reflexionaba sobre la enorme matanza. </text:p>
      <text:p text:style-name="P5">Cuando cerré los ojos en meditación, mi conciencia fue súbitamente transportada al </text:p>
      <text:p text:style-name="P5">cuerpo de un capitán que mandaba un barco de guerra. Oí el rugido de los cañones, de</text:p>
      <text:p text:style-name="P5">los tiros que se cruzaban entre una batería de tierra y los cañones del barco. Una enorme</text:p>
      <text:p text:style-name="P5">granada dió en la santabárbara y despedazó mi navío. Me tiré al agua junto con unos</text:p>
      <text:p text:style-name="P5">cuantos marinos que habían sobrevivido a la explosión.</text:p>
      <text:p text:style-name="P5">Con el corazón angustiado, llegué a la orilla sano y salvo. Pero, ¡ay!, una bala perdida</text:p>
      <text:p text:style-name="P5">puso fin a su vuelo, incrustándose en mi pecho. Gimiendo, caí sobre la tierra. Todo mi</text:p>
      <text:p text:style-name="P5">cuerpo estaba paralizado; y, sin embargo, tenía conciencia de poseerlo, como cuando se</text:p>
      <text:p text:style-name="P5">siente que una pierna se ha dormido.</text:p>
      <text:p text:style-name="P5">“Por último, el misterioso paso de la muerte me alcanzó”, pensé. Con un suspiro final,</text:p>
      <text:p text:style-name="P5">iba a sumergirme en la inconciencia cuando, ¡oh!, !sorpresa!, me encontré sentado en la</text:p>
      <text:p text:style-name="P5">postura meditativa del loto, en mí cuartito de la casa de Gurpar Road.</text:p>
      <text:p text:style-name="P5">Lágrimas de histerismo brotaban de mis ojos, y gozoso pegaba y pellizcaba mi rescatada</text:p>
      <text:p text:style-name="P5">posesión; un cuerpo libre, sin ningún agujero de bala en el pecho. Miré de un lado a</text:p>
      <text:p text:style-name="P5"><text:soft-page-break/>otro, inhalando para asegurarme de que realmente estaba vivo. En medio de las propias</text:p>
      <text:p text:style-name="P5">congratulaciones otra vez mi conciencia fue transportada al cuerpo del capitán, muerto</text:p>
      <text:p text:style-name="P5">por la batería de la costa. Una confusión se apoderó de mi mente.</text:p>
      <text:p text:style-name="P5">- ¡Señor! -oraba-. ¿Estoy muerto o vivo?.</text:p>
      <text:p text:style-name="P5">Un cegador juego de luces llenó pronto todo el horizonte. Y un suave vibrante zumbido </text:p>
      <text:p text:style-name="P5">se moduló en palabras: </text:p>
      <text:p text:style-name="P5">“¿Qué tienen que ver la vida o la muerte con la Luz? A imagen de Mi Luz te he hecho.</text:p>
      <text:p text:style-name="P5">Las relatividades de vida y muerte pertenecen al sueño cósmico. Contempla tu ser sin</text:p>
      <text:p text:style-name="P5">sueños. ¡Hijo mío despierta!”.</text:p>
      <text:p text:style-name="P5">Como los pasos que el hombre da al despertar, el Señor inspira a los científicos a</text:p>
      <text:p text:style-name="P5">descubrir, en su debido tiempo y lugar, los secretos de Su creación. Muchos</text:p>
      <text:p text:style-name="P5">descubrimientos modernos ayudan al hombre a comprender el Cosmos como una</text:p>
      <text:p text:style-name="P5">variada expresión de un poder: la Luz guiada por una inteligencia divina. Las maravillas</text:p>
      <text:p text:style-name="P5">del cinematógrafo, de la radio, de la televisión, del radar, de la célula fotoeléctrica, el</text:p>
      <text:p text:style-name="P5">omnividente ojo eléctrico, la energía atómica, todas están basadas en el fenómeno</text:p>
      <text:p text:style-name="P5">electromagnético de la luz.</text:p>
      <text:p text:style-name="P5">El arte cinematográfico puede realizar cualquier milagro. Desde el punto de vista visual</text:p>
      <text:p text:style-name="P5">impresivo, ninguna maravilla pude detener a la fotografía. El transparente cuerpo astral </text:p>
      <text:p text:style-name="P22"><text:s/></text:p>
      <text:p text:style-name="P23">183 </text:p>
      <text:p text:style-name="P23"/>
      <text:p text:style-name="P5">de un hombre puede ser visto mientras sale de su denso cuerpo físico; puede caminar</text:p>
      <text:p text:style-name="P5">sobre el agua, resucitar a un muerto, revestir la secuencia natural de su desarrollo y</text:p>
      <text:p text:style-name="P5">hacer toda clase de jugarretas por lo que respecta al tiempo y al espacio. Acomodando</text:p>
      <text:p text:style-name="P5">las imágenes de luz como desee, el fotógrafo capta maravillas ópticas que un maestro</text:p>
      <text:p text:style-name="P5">verdadero produce con rayos reales de luz.</text:p>
      <text:p text:style-name="P5">Las imágenes vivientes del cinematógrafo ilustran muchas verdades concernientes a la</text:p>
      <text:p text:style-name="P5">creación. El Director Cósmico ha escrito Sus propias obras y ha colocado tremenda</text:p>
      <text:p text:style-name="P5">cantidad de personajes y autores en el aparato escénico al través de los siglos. Del</text:p>
      <text:p text:style-name="P5">recinto oscuro de la eternidad, El pone su rayo creador al través de las películas de</text:p>
      <text:p text:style-name="P5">edades sucesivas, y las fotografías son lanzadas en la pantalla del espacio. De la misma</text:p>
      <text:p text:style-name="P5">manera que las imágenes de un cinematógrafo aparecen como reales, aun cuando no son</text:p>
      <text:p text:style-name="P5">más que combinaciones de luz y sombras, así es la variedad universal de ilusiones y</text:p>
      <text:p text:style-name="P5">parecidos. Las esferas planetarias, con sus innumerables formas de vida, no son más que</text:p>
      <text:p text:style-name="P5">figuras en un cinematógrafo cósmico, temporalmente cierto a la percepción de los cinco</text:p>
      <text:p text:style-name="P5">sentidos, conforme las escenas son proyectadas sobre la pantalla en la conciencia del</text:p>
      <text:p text:style-name="P5">hombre por el infinito rayo creador.</text:p>
      <text:p text:style-name="P5">El auditorio de un cine puede ver y darse cuenta de que todas las imágenes que aparecen</text:p>
      <text:p text:style-name="P5">en la pantalla, surgen al través del instrumento de un rayo de luz sin imágenes. El </text:p>
      <text:p text:style-name="P5">colorido del drama universal es igualmente emitido de una sencilla luz blanca, de una </text:p>
      <text:p text:style-name="P5">fuente o procedencia cósmica. Con inconcebible ingenuidad, Dios está operando un</text:p>
      <text:p text:style-name="P5">entretenimiento para Sus niños humanos, haciéndoles a la vez actores, así como</text:p>
      <text:p text:style-name="P5">unidades del auditorio en Su teatro planetario.</text:p>
      <text:p text:style-name="P5">Cierto día entré en un cine para presenciar una película de los campos de guerra</text:p>
      <text:p text:style-name="P5">europeos. La Primera Guerra Mundial seguía sus destrozos en el frente occidental; la</text:p>
      <text:p text:style-name="P5">película registraba la escena de una matanza con tanto realismo, que salí del teatro con</text:p>
      <text:p text:style-name="P5">el corazón contristado. “¡Señor! -oraba- ¿Por qué permites Tú tal sufrimiento?”.</text:p>
      <text:p text:style-name="P5">Con gran sorpresa de mi parte, recibí la contestación inmediata, en la forma de una</text:p>
      <text:p text:style-name="P5">visión real de las batallas en los campos de guerra europeos. El horror de la lucha, llena</text:p>
      <text:p text:style-name="P5">de los muertos y los moribundos, sobrepasaban lejos en ferocidad a cualquier</text:p>
      <text:p text:style-name="P5">representación de cualquier cine.</text:p>
      <text:p text:style-name="P5">“Fíjate atentamente -me susurraba una voz suave en mi conciencia interna-; tú verás que</text:p>
      <text:p text:style-name="P5"><text:soft-page-break/>estas escenas que ahora pasan en Francia no son más que puro juego de claroscuro. Son</text:p>
      <text:p text:style-name="P5">las películas del cinematógrafo cósmico; tan reales e irreales como la película que en el</text:p>
      <text:p text:style-name="P5">teatro acabas de presenciar; un juego dentro de otro juego”.</text:p>
      <text:p text:style-name="P5">Mi corazón aún no estaba tranquilo. La voz divina seguía diciendo: “La Creación es luz</text:p>
      <text:p text:style-name="P5">y sombra a la vez; de otra manera, la cinta no sería posible. El bien y el mal de “maya”</text:p>
      <text:p text:style-name="P5">deben alternar siempre en supremacía. Si el gozo fuera continuo aquí en este mundo, </text:p>
      <text:p text:style-name="P5">¿buscaría el hombre algún otro?. Sin sufrimientos difícilmente se ocuparía de recordar </text:p>
      <text:p text:style-name="P5">su eterno hogar. El dolor es un aguijón al recuerdo. El medio de escape es la sabiduría.</text:p>
      <text:p text:style-name="P5">La tragedia de la muerte es irreal; aquellos que tiemblan ante ella son como un actor</text:p>
      <text:p text:style-name="P5">ignorante que muere de miedo en el escenario, cuando solamente un cartucho vació le</text:p>
      <text:p text:style-name="P5">ha sido disparado. Mis hijos son los hijos de la luz; ellos no dormirán para siempre en la</text:p>
      <text:p text:style-name="P5">ilusión”.</text:p>
      <text:p text:style-name="P5">Aun cuando yo había leído relatos de las escrituras sobre “maya”, no me habían</text:p>
      <text:p text:style-name="P5">proporcionado la profunda visión interna que se adquiere de las visiones personales y el</text:p>
      <text:p text:style-name="P5">acompañamiento de sus palabras de consuelo. La noción de los propios valores es</text:p>
      <text:p text:style-name="P5">profundamente cambiada cuando por fin está uno convencido de que la creación es sólo</text:p>
      <text:p text:style-name="P5">un inmenso cinematógrafo, y que nada dentro de él, sino más allá de él, está su propia</text:p>
      <text:p text:style-name="P5">realidad. </text:p>
      <text:p text:style-name="P22"><text:s/></text:p>
      <text:p text:style-name="P23">184 </text:p>
      <text:p text:style-name="P23"/>
      <text:p text:style-name="P5">Cuando terminaba de escribir este capítulo, me senté en mi ama en la postura meditativa</text:p>
      <text:p text:style-name="P5">de loto. Mi habitación estaba tenuemente iluminada por dos lámparas de pedestal.</text:p>
      <text:p text:style-name="P5">Levantando la vista, noté que el techo de la habitación estaba punteado con pequeños</text:p>
      <text:p text:style-name="P5">puntitos de luces de color de mostaza, cintilando y parpadeando como si fueran</text:p>
      <text:p text:style-name="P5">destellos de radio. Miríadas de rayitas como de lápiz, como hojas de lluvia, se juntaban</text:p>
      <text:p text:style-name="P5">al través de un conducto transparente y se vaciaban silenciosamente sobre mí.</text:p>
      <text:p text:style-name="P5">Inmediatamente mi cuerpo perdió su pesadez y se metamorfoseó en una textura astral.</text:p>
      <text:p text:style-name="P5">Sentí una sensación como de flotación cuando, tocando apenas la cama, mi cuerpo sin</text:p>
      <text:p text:style-name="P5">peso se mecía alternativamente de izquierda a derecha. ¡Veía alrededor del cuarto: los</text:p>
      <text:p text:style-name="P5">muebles y las paredes permanecían como de costumbre, pero la pequeña masa de luz se había</text:p>
      <text:p text:style-name="P5">multiplicado de tal manera, que el techo de la habitación era invisible! Yo estaba maravillado.</text:p>
      <text:p text:style-name="P5">“Este es el mecanismo del Cinematógrafo Cósmico”. Una voz hablaba como dentro de</text:p>
      <text:p text:style-name="P5">la misma luz. “Lanzando sus rayos sobre la pantalla de las sábanas de tu cama, está</text:p>
      <text:p text:style-name="P5">produciendo la película de tu cuerpo. ¡Mira, tu forma no es nada más que luz!”.</text:p>
      <text:p text:style-name="P5">Me miré los brazos y los moví de un lado a otro; y sin embargo, no pude sentir su peso.</text:p>
      <text:p text:style-name="P5">El gozo me extasiaba sobremanera. Este tallo (DUDA EN VEZ DE tallo SERA rayo)</text:p>
      <text:p text:style-name="P5">cósmico de luz que había sustituído mi cuerpo, parecía una réplica de los rayos de luz</text:p>
      <text:p text:style-name="P5">que salen de la cabina de proyección de un cinematógrafo, y que se manifiestan en las </text:p>
      <text:p text:style-name="P5">escenas que vemos en la pantalla. </text:p>
      <text:p text:style-name="P5">Por largo tiempo experimenté esta filmación de mi cuerpo en el teatro ligeramente</text:p>
      <text:p text:style-name="P5">iluminado de mi propio dormitorio. No obstante las muchas visiones que he tenido,</text:p>
      <text:p text:style-name="P5">ninguna hasta entonces había sido tan singular. Como la ilusión de mi cuerpo sólido se</text:p>
      <text:p text:style-name="P5">había disipado completamente, y mi realización había descubierto que la esencia de todos los</text:p>
      <text:p text:style-name="P5">objetos es la luz, volví a mirar la corriente palpitante de vitatrones y dije suplicante:</text:p>
      <text:p text:style-name="P5">- ¡Luz Divina, por favor, dirige esta humilde y corporal imagen hacia Ti misma, tal</text:p>
      <text:p text:style-name="P5">como Elías fue ascendido al cielo por medio de una llama!.</text:p>
      <text:p text:style-name="P5">Esta oración era evidentemente primeriza; el centelleo de luz desapareció. Mi cuerpo</text:p>
      <text:p text:style-name="P5">volvió a tomar su peso normal, y se sumió en la cama; el enjambre de luces cintilantes</text:p>
      <text:p text:style-name="P5">del techo se atenuó y, al fin, desapareció. Mi tiempo para abandonar esta tierra aún no</text:p>
      <text:p text:style-name="P5">había llegado. “Además -pensé filosóficamente-, el profeta Elías podría haberse</text:p>
      <text:p text:style-name="P5">disguntado de mi presunción”.</text:p>
      <text:p text:style-name="P5"><text:soft-page-break/></text:p>
      <text:p text:style-name="P6">Notas al márgen:</text:p>
      <text:p text:style-name="P5">1- Este famoso escritor y filósofo ruso vivió por muchos años en la India, cerca de los</text:p>
      <text:p text:style-name="P5">Himalayas. “De los picos vienen revelaciones”, ha escrito. “En cuevas y sobre sus cimas</text:p>
      <text:p text:style-name="P5">viven los rishis. Sobre los picos nevados de los Himalayas se vislumbra un brillo</text:p>
      <text:p text:style-name="P5">dorado, más brillante que el de las estrellas y que el fantástico centelleo de los </text:p>
      <text:p text:style-name="P5">relámpagos”. </text:p>
      <text:p text:style-name="P5">2- Esta historia puede tener algún fundamento histórico, una nota editorial nos informa</text:p>
      <text:p text:style-name="P5">que el obispo encontró a los tres monjes cuando viajaba de Archangel al monasterio de</text:p>
      <text:p text:style-name="P5">Slovetsky, en la desembocadura del río Dvina.</text:p>
      <text:p text:style-name="P5">3- Marconi, el gran inventor, admitió lo inadecuado de la ciencia ante sus finalidades.</text:p>
      <text:p text:style-name="P5">“La incapacidad de la ciencia para resolver qué es la vida, es absoluta. Este hecho sería</text:p>
      <text:p text:style-name="P5">ciertamente aterrador si no fuera por la fe. El misterio de la vida es ciertamente el</text:p>
      <text:p text:style-name="P5">problema más persistente que se ha colocado ante el pensamiento del hombre”</text:p>
      <text:p text:style-name="P5">4- Una clave para conocer la dirección del genio de Einstein es que ha sido siempre un </text:p>
      <text:p text:style-name="P5">discípulo de Spinoza, cuya obra más conocida es la “Etica Demostrada e un Orden </text:p>
      <text:p text:style-name="P5">Geométrico”.</text:p>
      <text:p text:style-name="P5">5- Timoteo, 6-15-16.</text:p>
      <text:p text:style-name="P5">6- Génesis, I-26. </text:p>
      <text:p text:style-name="P22"><text:s/></text:p>
      <text:p text:style-name="P23">185 </text:p>
      <text:p text:style-name="P23"/>
      <text:p text:style-name="P24">CAPITULO XXXI</text:p>
      <text:p text:style-name="P24"><text:s/></text:p>
      <text:p text:style-name="P24">“UNA ENTREVISTA CON LA MADRE SAGRADA”</text:p>
      <text:p text:style-name="P5"/>
      <text:p text:style-name="P19"><text:span text:style-name="T9">- Reverenda Madre, yo fuí bautizado en la infancia por tu esposo profeta. El era el guru</text:span></text:p>
      <text:p text:style-name="P19"><text:span text:style-name="T9">de mis padres y de mi propio guru, Sir Yukteswarji. ¿Podrías concederme el privilegio</text:span></text:p>
      <text:p text:style-name="P19"><text:span text:style-name="T9">de oír algunos incidentes de tu sagrada vida?.</text:span></text:p>
      <text:p text:style-name="P19"><text:span text:style-name="T9">Mis palabras eran dirigidas a Srimati Kashi Moni, que fuera compañera de Lahiri</text:span></text:p>
      <text:p text:style-name="P19"><text:span text:style-name="T9">Mahasaya. Encontrábame en Benares, en una corta visita, y estaba cumpliendo un deseo</text:span></text:p>
      <text:p text:style-name="P19"><text:span text:style-name="T9">que hacía mucho había acariciado: el de visitar a la venerable señora.</text:span></text:p>
      <text:p text:style-name="P19"><text:span text:style-name="T9">Ella me recibió amablemente en la antigua casa-hogar de Lahiri, en la sección de</text:span></text:p>
      <text:p text:style-name="P19"><text:span text:style-name="T9">Garudeswar Mohulla, en Benares. Aunque entrada en años, florecía como flor de loto,</text:span></text:p>
      <text:p text:style-name="P19"><text:span text:style-name="T9">emanando una dulce y espiritual fragancia. Era de talla mediana, de cuello delgado y de</text:span></text:p>
      <text:p text:style-name="P19"><text:span text:style-name="T9">piel clara. Grandes y brillantes ojos suavizaban su cara maternal.</text:span></text:p>
      <text:p text:style-name="P5">- Hijo, eres bien recibido; sube conmigo.</text:p>
      <text:p text:style-name="P5">Kashi Moni me condujo a una pequeña habitación, en donde había vivido por algún</text:p>
      <text:p text:style-name="P5">tiempo con su marido. Me sentí muy honrado de ser testigo del santuario en el que el</text:p>
      <text:p text:style-name="P5">incomparable maestro había condescendido a representar el drama del matrimonio. La</text:p>
      <text:p text:style-name="P5">gentil dama me indicó un asiento de cojines, sentándose a mi lado.</text:p>
      <text:p text:style-name="P5">- Pasaron muchos años para que yo legara a comprender la realidad de la estatura divina</text:p>
      <text:p text:style-name="P5">de mi esposo -comenzó a contarme ella-. Una noche, precisamente en esta habitación,</text:p>
      <text:p text:style-name="P5">tuve un vívido sueño. Angeles gloriosos flotaban con gracia inimaginable por encima de</text:p>
      <text:p text:style-name="P5">mí. Fue tan real la visión, que desperté; la habitación estaba extrañamente envuelta en</text:p>
      <text:p text:style-name="P5">una luz deslumbrante. Mi esposo, en la postura meditativa del loto, se encontraba</text:p>
      <text:p text:style-name="P5">suspendido a mitad de la habitación, rodeado de ángeles que lo reverenciaban con una</text:p>
      <text:p text:style-name="P5">actitud de dignidad suplicante, con las palmas de las manos plegadas. Sorprendida</text:p>
      <text:p text:style-name="P5">sobremanera, creí que aún estaba soñando.</text:p>
      <text:p text:style-name="P5">- Mujer -dijo Lahiri Mahasaya-, no estás soñando; olvida tu sueño para siempre jamás. A</text:p>
      <text:p text:style-name="P5">medida</text:p>
      <text:p text:style-name="P5">que él descendía al suelo lentamente</text:p>
      <text:p text:style-name="P5"><text:soft-page-break/>me</text:p>
      <text:p text:style-name="P5">postré a sus pies.</text:p>
      <text:p text:style-name="P5">-</text:p>
      <text:p text:style-name="P5">Maestro -exclamé</text:p>
      <text:p text:style-name="P5">una y otra vez-, yo te reverencio. ¿Podrás</text:p>
      <text:p text:style-name="P5">perdonarme</text:p>
      <text:p text:style-name="P5">el que te haya</text:p>
      <text:p text:style-name="P5">considerado</text:p>
      <text:p text:style-name="P5">como</text:p>
      <text:p text:style-name="P5">mi</text:p>
      <text:p text:style-name="P5">esposo?</text:p>
      <text:p text:style-name="P5">Muero de vergüenza</text:p>
      <text:p text:style-name="P5">al comprender</text:p>
      <text:p text:style-name="P5">que había estado</text:p>
      <text:p text:style-name="P5">sumida</text:p>
      <text:p text:style-name="P5">en la ignorancia, sin saber que vivía</text:p>
      <text:p text:style-name="P5">al lado de quien ha despertado en la</text:p>
      <text:p text:style-name="P5">divinidad.</text:p>
      <text:p text:style-name="P5">Desde este momento,</text:p>
      <text:p text:style-name="P5">no eres ya mi</text:p>
      <text:p text:style-name="P5">esposo, sino mi</text:p>
      <text:p text:style-name="P5">guru. ¿Quieres</text:p>
      <text:p text:style-name="P5">aceptar la</text:p>
      <text:p text:style-name="P5">insignificancia</text:p>
      <text:p text:style-name="P5">de mi</text:p>
      <text:p text:style-name="P5">ser como</text:p>
      <text:p text:style-name="P5">tu discípula?1.</text:p>
      <text:p text:style-name="P5"/>
      <text:p text:style-name="P5">El</text:p>
      <text:p text:style-name="P5">Maestro me</text:p>
      <text:p text:style-name="P5">tocó suavemente.</text:p>
      <text:p text:style-name="P5"/>
      <text:p text:style-name="P5">-</text:p>
      <text:p text:style-name="P5">Alma</text:p>
      <text:p text:style-name="P5">sagrada, levántate, estás aceptada-</text:p>
      <text:p text:style-name="P5">e indicándome</text:p>
      <text:p text:style-name="P5">a los santos, me</text:p>
      <text:p text:style-name="P5">dijo: Reverencia</text:p>
      <text:p text:style-name="P5">a su ve a cada uno de estos santos.</text:p>
      <text:p text:style-name="P5">Cuando</text:p>
      <text:p text:style-name="P5">hube terminado</text:p>
      <text:p text:style-name="P5">mi</text:p>
      <text:p text:style-name="P5">humilde</text:p>
      <text:p text:style-name="P5">genuflexión, las voces de los santos varones</text:p>
      <text:p text:style-name="P5">sonaron</text:p>
      <text:p text:style-name="P5">juntas como</text:p>
      <text:p text:style-name="P5">el coro de una antigua escritura.</text:p>
      <text:p text:style-name="P5">-</text:p>
      <text:p text:style-name="P5">Consorte de la Divinidad Uno, bendita seas. Te saludamos.</text:p>
      <text:p text:style-name="P5">-Ellos se inclinaron a mis</text:p>
      <text:p text:style-name="P5"/>
      <text:p text:style-name="P5">pies</text:p>
      <text:p text:style-name="P5"><text:soft-page-break/>y ¡oh!, las refulgentes formas</text:p>
      <text:p text:style-name="P5">se desvanecieron.</text:p>
      <text:p text:style-name="P5">La habitación se sumió</text:p>
      <text:p text:style-name="P5">en</text:p>
      <text:p text:style-name="P5">tinieblas.</text:p>
      <text:p text:style-name="P5"/>
      <text:p text:style-name="P5">Mi</text:p>
      <text:p text:style-name="P5">guru me</text:p>
      <text:p text:style-name="P5">preguntó si quería recibir la iniciación del “Kriya Yoga”.</text:p>
      <text:p text:style-name="P5">-</text:p>
      <text:p text:style-name="P5">Por supuesto que sí -le repliqué-. Siento</text:p>
      <text:p text:style-name="P5">mucho</text:p>
      <text:p text:style-name="P5">no haber recibido tu bendición mucho</text:p>
      <text:p text:style-name="P5"/>
      <text:p text:style-name="P5">antes</text:p>
      <text:p text:style-name="P5">en mi</text:p>
      <text:p text:style-name="P5">vida.</text:p>
      <text:p text:style-name="P5">-</text:p>
      <text:p text:style-name="P5">No había llegado tu hora -sonrió Lahiri Mahasaya,</text:p>
      <text:p text:style-name="P5">consolándome-.</text:p>
      <text:p text:style-name="P5">Silenciosamente,</text:p>
      <text:p text:style-name="P5"/>
      <text:p text:style-name="P5">te</text:p>
      <text:p text:style-name="P5">he ayudado a agotar mucho</text:p>
      <text:p text:style-name="P5">tu Karma.</text:p>
      <text:p text:style-name="P5">Ahora tienes voluntad y estás preparada.</text:p>
      <text:p text:style-name="P5">El</text:p>
      <text:p text:style-name="P5">me</text:p>
      <text:p text:style-name="P5">tocó en la frente y vertiginosas masas</text:p>
      <text:p text:style-name="P5">de luz se me</text:p>
      <text:p text:style-name="P5">aparecieron. Gradualmente,</text:p>
      <text:p text:style-name="P5">la</text:p>
      <text:p text:style-name="P5">irradiación</text:p>
      <text:p text:style-name="P5">se transformó</text:p>
      <text:p text:style-name="P5">en el Ojo Espiritual,</text:p>
      <text:p text:style-name="P5">azul opalino, circundado por un aro</text:p>
      <text:p text:style-name="P5">dorado</text:p>
      <text:p text:style-name="P5">y en el centro una estrella pentagonal blanca. </text:p>
      <text:p text:style-name="P22"><text:s/></text:p>
      <text:p text:style-name="P23">186 </text:p>
      <text:p text:style-name="P23"/>
      <text:p text:style-name="P5">- Introduce tu conciencia a través de la estrella en el reino del Infinito. -La voz de mi</text:p>
      <text:p text:style-name="P5">guru tenía un nuevo timbre, suave como la cadencia de una música lejana.</text:p>
      <text:p text:style-name="P5">“Una visión tras otra se quebraba como la superficie del océano en las playas de mi</text:p>
      <text:p text:style-name="P5">alma. Las panorámicas esferas se fundieron finalmente en un océano de bendición, y yo</text:p>
      <text:p text:style-name="P5">me perdí en un mar de bienaventuranza. Cuando algunas horas más tarde volví a la</text:p>
      <text:p text:style-name="P5">conciencia de este mundo, el maestro me enseño la técnica de Kriya Yoga.</text:p>
      <text:p text:style-name="P5">“A partir de aquella noche, Lahiri Mahasaya no durmió más en mi habitación. No</text:p>
      <text:p text:style-name="P5">volvió a dormir nunca. Permaneció en la habitación principal de la planta baja, en</text:p>
      <text:p text:style-name="P5">compañía de sus discípulos, tanto de día como de noche”.</text:p>
      <text:p text:style-name="P5">La ilustre señora guardó silencio. Realizando la unidad de su relación con el sublime</text:p>
      <text:p text:style-name="P5">yogi, me aventuré, finalmente, a pedirle otras reminiscencias.</text:p>
      <text:p text:style-name="P5"><text:soft-page-break/>- Hijo, eres insaciable; sin embargo, te contaré una más -sonrió tímidamente-. Te</text:p>
      <text:p text:style-name="P5">contaré un pecado que cometí en contra de mi guru-esposo. Algunos meses después de</text:p>
      <text:p text:style-name="P5">mi iniciación, empecé a sentirme abandonada y olvidada. Una mañana, Lahiri Mahasaya</text:p>
      <text:p text:style-name="P5">entró en esta pequeña habitación a buscar algo. Yo le seguí rápidamente, y cegada por</text:p>
      <text:p text:style-name="P5">una violenta desilusión, me dirigí a él severamente: “Gastas todo tu tiempo con los</text:p>
      <text:p text:style-name="P5">discípulos. ¿Qué ocurre con tus responsabilidades hacia tu mujer e hijo? Lamento que</text:p>
      <text:p text:style-name="P5">no te intereses en mejores medios de vida para la familia”. </text:p>
      <text:p text:style-name="P5">“El Maestro me miró por un momento, y después, ¡oh, había desaparecido! </text:p>
      <text:p text:style-name="P5">Amedrentada y asustada, oí una voz que resonaba por todo el interior de la habitación.</text:p>
      <text:p text:style-name="P5">“¿No ves que todo es nada? ¿Cómo es posible que una nada como yo, puede producir</text:p>
      <text:p text:style-name="P5">riqueza para ti?”.</text:p>
      <text:p text:style-name="P5">- Guruji -exclamé yo-, imploro tu perdón un millón de veces. Mis ojos pecadores no</text:p>
      <text:p text:style-name="P5">pueden verte, hazme el favor de aparecer en tu forma sagrada.</text:p>
      <text:p text:style-name="P5">- Estoy aquí. -Esta respuesta la hizo desde arriba de mí. Alcé la vista y vi al Maestro</text:p>
      <text:p text:style-name="P5">materializado en el aire; su cabeza estaba tocando el cielo raso y sus ojos eran</text:p>
      <text:p text:style-name="P5">semejantes a llamas cegadoras. Fuera de mí, y llena de temor, me arrojé llorando a sus</text:p>
      <text:p text:style-name="P5">pies. Cuando descendió al suelo, me dijo:</text:p>
      <text:p text:style-name="P5">- Mujer, busca la divina riqueza y no el mezquino oropel de la tierra. Después de que</text:p>
      <text:p text:style-name="P5">hayas adquirido el tesoro interno, verás que todo el abastecimiento externo vendrá. -Y</text:p>
      <text:p text:style-name="P5">agregó-: Uno de mis hijos espirituales te abastecerá.</text:p>
      <text:p text:style-name="P5">“Naturalmente que las palabras de mi guru se hicieron verdad. Un discípulo dejó una</text:p>
      <text:p text:style-name="P5">suma considerable para nuestra familia”.</text:p>
      <text:p text:style-name="P5">Agradecí a Kashi Moni por haberme hecho partícipe de algunas de sus sorprendentes</text:p>
      <text:p text:style-name="P5">experiencias2.</text:p>
      <text:p text:style-name="P5">Al día siguiente volví a su casa y pasé varias horas en agradables discusiones filosóficas</text:p>
      <text:p text:style-name="P5">con Tincouri y Ducouri Lahiri. Estos dos hijos santos del gran Yogi de la India, le </text:p>
      <text:p text:style-name="P5">siguieron muy de cerca sus pasos. Ambos eran de tez clara, bien parecidos, altos, </text:p>
      <text:p text:style-name="P5">fuertes, con espesa barba, con voces suaves y de antiguos y encantadores modales.</text:p>
      <text:p text:style-name="P5">No fue su mujer la única discípula de Lahiri Mahasaya; había centenares, incluyendo a</text:p>
      <text:p text:style-name="P5">mi madre. Una mujer chela pidió una fotografía del guru. El le dió una estampa,</text:p>
      <text:p text:style-name="P5">diciéndole: “Si tú la consideras como una protección, así será; de otra manera,</text:p>
      <text:p text:style-name="P5">solamente será una estampa”.</text:p>
      <text:p text:style-name="P5">Algunos días después, mientras esta mujer y la nuera de Lahiri Mahasaya estaban</text:p>
      <text:p text:style-name="P5">estudiando el Bhagavad Gita, en una mesa tras la cual colgaba una fotografía del guru,</text:p>
      <text:p text:style-name="P5">se desató una tormenta eléctrica con gran furia: “Lahiri Mahasaya, protégenos”. Las</text:p>
      <text:p text:style-name="P5">mujeres reverenciaron el retrato. Un rayo cayó sobre el libro que ambas estaban</text:p>
      <text:p text:style-name="P5">leyendo, pero ellas resultaron ilesas.</text:p>
      <text:p text:style-name="P5">Una de estas chelas decía: “Sentí como si una coraza de hielo hubiera sido puesta sobre</text:p>
      <text:p text:style-name="P5">toda mi persona, para protegerme del fuego abrasador”. </text:p>
      <text:p text:style-name="P22"><text:s/></text:p>
      <text:p text:style-name="P23">187 </text:p>
      <text:p text:style-name="P23"/>
      <text:p text:style-name="P5">Lahiri Mahasaya realizó dos milagros en relación con una discípula suya. Abhoya. Ella</text:p>
      <text:p text:style-name="P5">y su esposo, un abogado de Calcuta, partieron un día para Benares a visitar a su guru.</text:p>
      <text:p text:style-name="P5">Su coche se retardó en el camino por causa del intenso tránsito. Llegaron a la estación</text:p>
      <text:p text:style-name="P5">de Howrah al tiempo de oír el silbato del tren que salía.</text:p>
      <text:p text:style-name="P5">Cerca de la oficina de boletos, Abhoya permanecía quieta. “Lahiri Mahasaya, yo te</text:p>
      <text:p text:style-name="P5">ruego que detengas el tren”. Oraba ella silenciosamente: “No puedo sufrir el tormento</text:p>
      <text:p text:style-name="P5">de esperar un día más sin verte”.</text:p>
      <text:p text:style-name="P5">Las ruedas del rugiente tren seguían moviéndose sobre sus ejes, pero el tren no</text:p>
      <text:p text:style-name="P5">marchaba. El maquinista y los pasajeros descendieron a la plataforma para presenciar el</text:p>
      <text:p text:style-name="P5">fenómeno. Un guardia inglés, empleado del ferrocarril, se acercó a Abhoya y a su</text:p>
      <text:p text:style-name="P5"><text:soft-page-break/>esposo y, en contra de todos los preceptos establecidos, les ofreció sus servicios.</text:p>
      <text:p text:style-name="P5">- Babú -les dijo-, dadme el dinero y yo compraré los boletos mientras ustedes abordan el</text:p>
      <text:p text:style-name="P5">tren.</text:p>
      <text:p text:style-name="P5">Tan pronto como la pareja se acomodó y recibió sus boletos, el tren principió a caminar</text:p>
      <text:p text:style-name="P5">lentamente. El maquinista y los pasajeros volvieron a subir a sus lugares, ignorando la</text:p>
      <text:p text:style-name="P5">causa de la detención y de la extraña reanudación de la marcha.</text:p>
      <text:p text:style-name="P5">Al llegar a la casa de Lahiri Mahasaya, en Benares, Abhoya se postró silenciosamente a</text:p>
      <text:p text:style-name="P5">los pies del maestro y trató de tocar sus pies. </text:p>
      <text:p text:style-name="P5">- ¡Compórtate, Abhoya! ¡Cómo te gusta importunarme! ¡Como si no hubieses podido </text:p>
      <text:p text:style-name="P5">llegar por el próximo tren!.</text:p>
      <text:p text:style-name="P5">En otra ocasión memorable, Abhoya visitó la casa de Lahiri Mahasaya. Esta vez no</text:p>
      <text:p text:style-name="P5">pidió ella la intervención del Maestro para tomar un tren, sino para que ayudara a la</text:p>
      <text:p text:style-name="P5">cigüeña.</text:p>
      <text:p text:style-name="P5">- Yo te ruego que mi noveno hijo pueda vivir -imploraba-. Ocho hijos me han nacido,</text:p>
      <text:p text:style-name="P5">pero todos mueren poco tiempo después. -El maestro sonrió, compadecido.</text:p>
      <text:p text:style-name="P5">- Tu próximo niño vivirá, pero sigue cuidadosamente mis instrucciones. La criatura será</text:p>
      <text:p text:style-name="P5">una niña y nacerá a medianoche. Cuida de que tu lámpara permanezca encendida hasta</text:p>
      <text:p text:style-name="P5">el amanecer. No te vayas a dormir y de esta manera dejas que se apague la luz.</text:p>
      <text:p text:style-name="P5">La criatura de Abhoya fue una niña, nacida a medianoche, exactamente como lo había</text:p>
      <text:p text:style-name="P5">predicho el omnisciente guru. La madre recomendó a la enfermera que conservara la</text:p>
      <text:p text:style-name="P5">lámpara llena de aceite. Ambas mujeres velaron hasta despuntar la aurora, pero,</text:p>
      <text:p text:style-name="P5">finalmente, ambas se durmieron. Cuando ya se agotaba el aceite de la lámpara y la</text:p>
      <text:p text:style-name="P5">llama estaba apunto de apagarse, la puerta de la alcoba se abrió con estrépito. Las</text:p>
      <text:p text:style-name="P5">asustadas mujeres se despertaron y sus asombrados ojos contemplaron la forma de</text:p>
      <text:p text:style-name="P5">Lahiri Mahasaya.</text:p>
      <text:p text:style-name="P5">- Abhoya, vé que la llama va a extinguirse -el guru señalaba la lámpara. La enfermera se</text:p>
      <text:p text:style-name="P5">precipitó a alimentarla. Tan pronto como la llama ardió brillantemente, la figura del </text:p>
      <text:p text:style-name="P5">Maestro desapareció. La puerta se cerró y el pestillo se corrió sin ningún intermedio </text:p>
      <text:p text:style-name="P5">visible.</text:p>
      <text:p text:style-name="P5">El noveno hijo de Abhoya sobrevivió. En el año de 1935, cuando yo inquirí acerca de</text:p>
      <text:p text:style-name="P5">él, supe que aún vivía.</text:p>
      <text:p text:style-name="P5">Uno de los discípulos de Lahiri Mahasaya, el venerable Kalí Kumar Roy, me refirió</text:p>
      <text:p text:style-name="P5">fascinantes detalles de la vida de su Maestro.</text:p>
      <text:p text:style-name="P5">- Con frecuencia yo era huésped por varias semanas en su casa de Benares -me dijo</text:p>
      <text:p text:style-name="P5">Roy-. Observé muchas santificadas “danda”3, muchos swamis llegaban en la quietud de</text:p>
      <text:p text:style-name="P5">la noche para sentarse a los pies del guru. Algunas veces, se enfrascaban en discusiones</text:p>
      <text:p text:style-name="P5">sobre temas de meditación o filosofía. Al amanecer, los huéspedes se marchaban. Me dí</text:p>
      <text:p text:style-name="P5">cuenta de que, durante mis visitas, Lahiri Mahasaya no se acostó una sola vez para</text:p>
      <text:p text:style-name="P5">dormir. </text:p>
      <text:p text:style-name="P22"><text:s/></text:p>
      <text:p text:style-name="P23">188 </text:p>
      <text:p text:style-name="P23"/>
      <text:p text:style-name="P5">“Al principio de mi asociación con el Maestro, yo tenía que soportar la oposición de mi</text:p>
      <text:p text:style-name="P5">jefe -seguía diciendo Roy-. El estaba imbuído en el materialismo.</text:p>
      <text:p text:style-name="P5">“Yo no quiero fanáticos religiosos entre mi personal -solía decir con sarcasmo-. Si llego</text:p>
      <text:p text:style-name="P5">a encontrar a tu charlatán guru, le diré algunas palabras que siempre recordará.</text:p>
      <text:p text:style-name="P5">“Esta alarmante amenaza no me hizo interrumpir mi programa regular. yo seguía</text:p>
      <text:p text:style-name="P5">pasando casi toda la noche en presencia de mi guru. Una noche, mi jefe me siguió y</text:p>
      <text:p text:style-name="P5">bruscamente se abalanzó dentro de la sala. Seguramente estaba a punto de pulverizarnos</text:p>
      <text:p text:style-name="P5">con sus amenazas. Pero no bien se había sentado, cuando Lahiri Mahasaya se dirigió al</text:p>
      <text:p text:style-name="P5">pequeño grupo, formado de doce discípulos, y dijo:</text:p>
      <text:p text:style-name="P5">“¿Les gustaría a ustedes ver algo de cine?.</text:p>
      <text:p text:style-name="P5"><text:soft-page-break/>“Cuando nosotros asentimos, él nos pidió que oscureciéramos la habitación.</text:p>
      <text:p text:style-name="P5">“Siéntense en círculo, uno detrás de otro -nos dijo-, y coloquen sus manos sobre los ojos</text:p>
      <text:p text:style-name="P5">de la persona que esté delante de ustedes.</text:p>
      <text:p text:style-name="P5">“No me sorprendió el ver que mi jefe siguió también las instrucciones, aun cuando no</text:p>
      <text:p text:style-name="P5">de muy buen grado. En unos cuantos minutos, Lahiri Mahasaya nos preguntó qué</text:p>
      <text:p text:style-name="P5">estábamos viendo.</text:p>
      <text:p text:style-name="P5">“-Señor -le contesté yo-, veo a una hermosa mujer, que usa un sari (chal) ribeteado de</text:p>
      <text:p text:style-name="P5">rojo, y está de pié cerca de una planta de “orejas de elefante”. Todos los demás </text:p>
      <text:p text:style-name="P5">discípulos dieron la misma descripción. El Maestro se dirigió entonces a mi jefe. </text:p>
      <text:p text:style-name="P5">- “¿Reconoce usted a esa mujer?.</text:p>
      <text:p text:style-name="P5">“Sí. -Evidentemente, mi jefe luchaba con emociones completamente nuevas para su</text:p>
      <text:p text:style-name="P5">naturaleza-. he sido un necio en gastar tontamente mi dinero en ella, teniendo, como</text:p>
      <text:p text:style-name="P5">tengo, una buena esposa. Lo siento mucho y me avergüenzo de los motivos que me</text:p>
      <text:p text:style-name="P5">trajeron aquí. ¿Me perdona usted y puede recibirme como uno de sus discípulos?.</text:p>
      <text:p text:style-name="P5">“-Sí; si usted se conduce moralmente bien durante seis meses, lo aceptaré -dijo el</text:p>
      <text:p text:style-name="P5">maestro-; de otra manera, tendré que rehusarme a iniciarlo.</text:p>
      <text:p text:style-name="P5">“Durante tres meses, mi jefe se reprimió de la tentación; luego reanudó sus antiguas</text:p>
      <text:p text:style-name="P5">relaciones con la mujer. Dos meses después murió. Así vino a comprender la velada</text:p>
      <text:p text:style-name="P5">profecía de mi guru acerca de la improbabilidad de la iniciación de ese hombre.</text:p>
      <text:p text:style-name="P5">“Lahiri Mahasaya tenía un amigo famoso, el Swami Trailanga, a quien se le atribuían</text:p>
      <text:p text:style-name="P5">más de trescientos años de vida. Los dos yogis frecuentemente se sentaban juntos en sus</text:p>
      <text:p text:style-name="P5">meditaciones. La fama de Trailanga está tan ampliamente extendida, que muy pocos</text:p>
      <text:p text:style-name="P5">hindúes negarán la posibilidad real de cualquier historia que de él se cuente y de sus</text:p>
      <text:p text:style-name="P5">sorprendentes milagros. Si Cristo volviera a la tierra y caminara por las calles de Nueva</text:p>
      <text:p text:style-name="P5">York, desplegando sus divinos poderes, produciría la misma excitación que produjo</text:p>
      <text:p text:style-name="P5">Trailanga hace algunas décadas, cuando paseaba por las calles de Benares.</text:p>
      <text:p text:style-name="P5">En muchas ocasiones, el swami fue visto tomar, sin efectos nocivos para él, los más </text:p>
      <text:p text:style-name="P5">poderosos venenos. Millares de personas, incluyendo a algunas que aún viven, han visto </text:p>
      <text:p text:style-name="P5">a Trailanga flotando en el Ganges. Durante días enteros se le podía ver sentado sobre el</text:p>
      <text:p text:style-name="P5">agua, o sumergido largo tiempo bajo las olas. Un panorama común en los baños “ghats”</text:p>
      <text:p text:style-name="P5">de Benares, era ver el cuerpo inmóvil sobre las flamantes lozas, completamente</text:p>
      <text:p text:style-name="P5">expuesto a los rayos candentes del sol de la India. Por estos medios, Trailanga trataba de</text:p>
      <text:p text:style-name="P5">enseñar que la vida de un yogi no depende del oxígeno, ni de otras condiciones</text:p>
      <text:p text:style-name="P5">consideradas imprescindibles. ya fuera que él estuviera encima o debajo del agua, que</text:p>
      <text:p text:style-name="P5">su cuerpo estuviera expuesto a la fuerza de los rayos solares, el maestro probó que vivía</text:p>
      <text:p text:style-name="P5">de la conciencia divina; la muerte no le podía herir.</text:p>
      <text:p text:style-name="P5">El yogi era grande no sólo espiritual, sino también físicamente. Su peso excedía las 300</text:p>
      <text:p text:style-name="P5">libras, una libra por cada año de existencia de su vida. Como comía rara vez, el misterio</text:p>
      <text:p text:style-name="P5">se acentuaba aún más. Sin embargo, un maestro puede prescindir de las reglas usuales</text:p>
      <text:p text:style-name="P5">de salud cuando desea hacerlo así por alguna causa especial, a menudo por una causa </text:p>
      <text:p text:style-name="P22"><text:s/></text:p>
      <text:p text:style-name="P23">189 </text:p>
      <text:p text:style-name="P23"/>
      <text:p text:style-name="P5">sutil sólo conocida de él. Los grandes santos que han despertado del sueño mágico</text:p>
      <text:p text:style-name="P5">cósmico y realizado su mundo como una idea de la Mente Divina, pueden hacer lo que</text:p>
      <text:p text:style-name="P5">desean con su cuerpo, conociendo que es sólo una forma manipulable de energía</text:p>
      <text:p text:style-name="P5">condensada. Aunque los físicos comprenden ahora que la materia no es sino energía</text:p>
      <text:p text:style-name="P5">congelada, los maestros iluminados pasaron hace tiempo de la teoría a la práctica en</text:p>
      <text:p text:style-name="P5">este campo.</text:p>
      <text:p text:style-name="P5">Trailanga se presentaba siempre completamente desnudo. Para la policía de Benares,</text:p>
      <text:p text:style-name="P5">éste era un problema desconcertante. El swami, natural como el primitivo Adán, era del</text:p>
      <text:p text:style-name="P5">todo inconsciente de su desnudez. La policía tenía completa conciencia de ello y, sin</text:p>
      <text:p text:style-name="P5"><text:soft-page-break/>embargo, lo encarcelaron sin ceremonia. Con asombro general, pronto el enorme cuerpo</text:p>
      <text:p text:style-name="P5">de Trailanga se vió sobre las azoteas de la prisión. Su celda permanecía aún cerrada de</text:p>
      <text:p text:style-name="P5">manera segura y nunca se encontró ningún indicio de cómo pudo salir.</text:p>
      <text:p text:style-name="P5">Los oficiales de la Ley, descorazonados, ejercieron su deber una vez más. En esta</text:p>
      <text:p text:style-name="P5">ocasión, se apostó un centinela delante de la puerta de la celda. A pesar de todo,</text:p>
      <text:p text:style-name="P5">Trailanga fue visto paseando despreocupadamente sobre el techo de la prisión. la</text:p>
      <text:p text:style-name="P5">justicia es ciega; los burlados policías decidieron seguir su ejemplo.</text:p>
      <text:p text:style-name="P5">El gran yogi conservaba su silencio habitual4. A pesar de su cara redonda, y su enorme</text:p>
      <text:p text:style-name="P5">estómago semejante a un barril. Trailanga comía pocas veces. En ocasiones permaneció </text:p>
      <text:p text:style-name="P5">varias semanas sin tomar alimentos, para luego romper su prolongado ayuno, bebiendo </text:p>
      <text:p text:style-name="P5">grandes baldes de leche cuajada que le eran ofrecidos por los devotos. Cierta vez un</text:p>
      <text:p text:style-name="P5">escéptico quiso ponerlo en evidencia como un charlatán, y puso delante de él un balde</text:p>
      <text:p text:style-name="P5">con una mezcla de cal de la que se usa generalmente para blanquear las paredes y le dijo</text:p>
      <text:p text:style-name="P5">con fingida reverencia:</text:p>
      <text:p text:style-name="P5">- Maestro, le he traído este cubo de leche cuajada; bébalo usted.</text:p>
      <text:p text:style-name="P5">Trailanga, sin titubear, se bebió hasta la última gota del ardiente contenido. Pocos</text:p>
      <text:p text:style-name="P5">minutos después, el malhechor caía al suelo, sufriendo terribles dolores.</text:p>
      <text:p text:style-name="P5">- Sálveme, Swami; sálveme de este fuego interior que me consume y perdone mi</text:p>
      <text:p text:style-name="P5">malvada prueba.</text:p>
      <text:p text:style-name="P5">El gran yogi rompió su silencio habitual y le dijo:</text:p>
      <text:p text:style-name="P5">- ¡Burlón! No te diste cuenta, al ofrecerme el veneno, de que mi vida es una con la tuya</text:p>
      <text:p text:style-name="P5">propia. Si no fuera por el conocimiento que tengo de Dios, que está presente en mi</text:p>
      <text:p text:style-name="P5">estómago, así como en cada átomo de la creación, la cal me hubiera matado. Ahora que</text:p>
      <text:p text:style-name="P5">ya conoces la Ley del Talión divino, nunca más hagas maldades a los demás.</text:p>
      <text:p text:style-name="P5">El bien castigado pecador, curado con las palabras de Trailanga, se escurrió sumisa y</text:p>
      <text:p text:style-name="P5">calladamente.</text:p>
      <text:p text:style-name="P5">La trasmisión del dolor no se debió a ninguna volición del maestro, sino que se operó a</text:p>
      <text:p text:style-name="P5">través de la aplicación de la ley infalible de justicia que sostiene todas las cosas del </text:p>
      <text:p text:style-name="P5">universo. </text:p>
      <text:p text:style-name="P5">En los hombres de realización completa, como Trailanga, la ley divina permite su</text:p>
      <text:p text:style-name="P5">operación instantáneamente, ya que ellos han desvanecido para siempre las corrientes</text:p>
      <text:p text:style-name="P5">cruzadas del ego.</text:p>
      <text:p text:style-name="P5">El automático ajuste de la rectitud, a menudo es pagado con una moneda inesperada y,</text:p>
      <text:p text:style-name="P5">como en el caso de Trailanga y su frustrado asesino, mitiga nuestra indignación en las</text:p>
      <text:p text:style-name="P5">injusticias humanas. “Mía es la venganza: yo pagaré, dice el Señor”. (Romanos, XII,</text:p>
      <text:p text:style-name="P5">19). Lo que el hombre merece o necesita, el universo lo retribuye debidamente. Las</text:p>
      <text:p text:style-name="P5">mentes torpes, desacreditan la posibilidad de la justicia divina: amor, omnisciencia,</text:p>
      <text:p text:style-name="P5">inmortalidad. Este unto de vista insensible, sin respeto ni temor ante el espectáculo</text:p>
      <text:p text:style-name="P5">cósmico, provoca, en su conjunto, acontecimientos que le traen su propio despertar.</text:p>
      <text:p text:style-name="P5">La omnipotencia de la ley espiritual, fue referida por Cristo en ocasión de su entrada</text:p>
      <text:p text:style-name="P5">triunfal a Jerusalén. Mientras sus discípulos y la multitud gritaban con alegrías: “¡Paz en </text:p>
      <text:p text:style-name="P22"><text:s/></text:p>
      <text:p text:style-name="P23">190 </text:p>
      <text:p text:style-name="P23"/>
      <text:p text:style-name="P5">el cielo, y gloria en lo altísimo!”. Entonces algunos de los fariseos de la compañía, le</text:p>
      <text:p text:style-name="P5">dijeron: “Maestro, reprende a tus discípulos”.</text:p>
      <text:p text:style-name="P5">Y El respondiendo, les dijo: “Os digo que si éstos callaren, las piedras clamarán”.</text:p>
      <text:p text:style-name="P5">(Lucas XIX, 38-40).</text:p>
      <text:p text:style-name="P5">En esta reprimenda a los fariseos, Cristo indicaba que la justicia divina no es una</text:p>
      <text:p text:style-name="P5">abstracción imaginada, y que un hombre de paz, aun cuando la lengua le sea arrancada</text:p>
      <text:p text:style-name="P5">de raíz, encontrará su habla y su defensa en el lecho de la creación, la orden universal de</text:p>
      <text:p text:style-name="P5">sí mismo.</text:p>
      <text:p text:style-name="P5"><text:soft-page-break/>“¿Piensan ustedes -decía Jesús- callar a los hombres de Paz?. Tal vez crean poder callar</text:p>
      <text:p text:style-name="P5">las voz de Dios,cuyas verdades cantan hasta las piedras. Su gloria y Su omnipresencia.</text:p>
      <text:p text:style-name="P5">¿Podríase pedir que el hombre no celebrase en honor de la paz, en el cielo, sino que</text:p>
      <text:p text:style-name="P5">únicamente se reúnan en multitudes para gritar por la guerra sobre la tierra?. Entonces,</text:p>
      <text:p text:style-name="P5">preparaos, oh, fariseos, a dominar los cimientos del mundo; por que no es sólo para los</text:p>
      <text:p text:style-name="P5">gentiles, sino que las piedras y la tierra, el agua, el fuego y el aire se levantarán en</text:p>
      <text:p text:style-name="P5">contra de vosotros para dar testimonio de Su equilibrada armonía”.</text:p>
      <text:p text:style-name="P5">La gracia del yogi-Cristo, Trailanga, fue otorgada a mi tío, quien vió al Maestro rodeado</text:p>
      <text:p text:style-name="P5">de una multitud de devotos en un “ghat” de Benares.</text:p>
      <text:p text:style-name="P5">Mi tío se esforzó por encontrar la manera de acercarse a Trailanga, cuyos pies tocó </text:p>
      <text:p text:style-name="P5">reverentemente y se sorprendió de quedar instantáneamente sanado de una crónica y </text:p>
      <text:p text:style-name="P5">dolorosa enfermedad5.</text:p>
      <text:p text:style-name="P5">El único discípulo aún vivo del gran yogi, es una mujer, Shankari Mai Jiew, hija de uno</text:p>
      <text:p text:style-name="P5">de los discípulos de Trailanga. Ella recibió su entrenamiento como swami desde la</text:p>
      <text:p text:style-name="P5">niñez. Vivió durante cuarenta años en una serie de cuevas solitarias de los Himalayas,</text:p>
      <text:p text:style-name="P5">cerca de Badrinath, Kedarnath, Amarnath y Pasupatinath.</text:p>
      <text:p text:style-name="P5">La “brahmacharini” (mujer ascética) nació en el año 1826, y actualmente está bien</text:p>
      <text:p text:style-name="P5">entrada en el siglo. No se ve anciana en apariencia, pues ha conservado su pelo negro</text:p>
      <text:p text:style-name="P5">brillantes dientes y una energía envidiable. Sale de su retiro cada año para estar presente</text:p>
      <text:p text:style-name="P5">en las “melas” (feries religiosas).</text:p>
      <text:p text:style-name="P5">Esta santa mujer visitaba con frecuencia a Lahiri Mahasaya, y cuenta que en cierta</text:p>
      <text:p text:style-name="P5">ocasión, en la sección de Barackpur, cerca de Calcuta, mientras estaba sentada al lado</text:p>
      <text:p text:style-name="P5">de Lahiri Mahasaya, su gran guru Babaji entró calladamente en la habitación en que</text:p>
      <text:p text:style-name="P5">ellos estaban y conversó con los dos.</text:p>
      <text:p text:style-name="P5">Cierta vez, su maestro Trailanga, olvidando su silencio usual, honró a Lahiri Mahasaya</text:p>
      <text:p text:style-name="P5">de una manera muy ostensible en público. Un discípulo de Benares le reclamó:</text:p>
      <text:p text:style-name="P5">- Señor -le dijo-, ¿por qué usted, un swami que ha renunciado a todo, muestra tal</text:p>
      <text:p text:style-name="P5">distinción a un hombre de hogar?.</text:p>
      <text:p text:style-name="P5">- Hijo mío -le contestó Trailanga-, Lahiri Mahasaya es como un gatito divino, que se </text:p>
      <text:p text:style-name="P5">queda dondequiera que la Madre Cósmica lo coloca. Mientras cumple con su deber </text:p>
      <text:p text:style-name="P5">como hombre de mundo, ha recibido la perfecta realización de sí mismo, por la cual yo</text:p>
      <text:p text:style-name="P5">he renunciado aun a mis entrepiernas.</text:p>
      <text:p text:style-name="P5"/>
      <text:p text:style-name="P6">Notas al márgen:</text:p>
      <text:p text:style-name="P5">1- Aquí recuerdo una línea de Milton: “El, para Dios solamente; ella para Dios en él”.</text:p>
      <text:p text:style-name="P5">2- La madre venerable pasó a mejor vida en Benares, en el año de 1930.</text:p>
      <text:p text:style-name="P5">3- Vara o báculo simbolizando la espina dorsal, llevada ritualmente por ciertas órdenes</text:p>
      <text:p text:style-name="P5">de monjes. </text:p>
      <text:p text:style-name="P5">4- Era un “muni”, un monje que practica “mauna”, silencio espiritual. La raíz sánscrita </text:p>
      <text:p text:style-name="P5">“muni” es análoga al griego “monos, sólo, sencillo, de la cual se derivan las palabras</text:p>
      <text:p text:style-name="P5">monje, monismo, etc. </text:p>
      <text:p text:style-name="P22"><text:s/></text:p>
      <text:p text:style-name="P23">191 </text:p>
      <text:p text:style-name="P23"/>
      <text:p text:style-name="P5">5- Las vidas de Trailanga y otros grandes maestros nos hacen recordar las palabras de</text:p>
      <text:p text:style-name="P5">Jesús: “y estas señales seguirán a los que creyeren: En mi nombre (Conciencia Crística)</text:p>
      <text:p text:style-name="P5">echarán fuera demonios; hablarán nuevas lenguas; 18. Quitarán serpientes, y si bebieren</text:p>
      <text:p text:style-name="P5">cosas mortífera, no les dañará; sobre los enfermos pondrán las manos y sanarán”. San</text:p>
      <text:p text:style-name="P5">Marcos, 17, 17/18.</text:p>
      <text:p text:style-name="P5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/></text:p>
      <text:p text:style-name="P6"><text:s/></text:p>
      <text:p text:style-name="P6"/>
      <text:p text:style-name="P6"/>
      <text:p text:style-name="P6"><text:s/></text:p>
      <text:p text:style-name="P22"><text:s/></text:p>
      <text:p text:style-name="P23">192 </text:p>
      <text:p text:style-name="P23"/>
      <text:p text:style-name="P24">CAPITULO XXXII</text:p>
      <text:p text:style-name="P24"><text:s/></text:p>
      <text:p text:style-name="P24">“RAMA ES RESUCITADO”</text:p>
      <text:p text:style-name="P5"/>
      <text:p text:style-name="P19"><text:span text:style-name="T9">“Estaba entonces enfermo un hombre llamado Lázaro...” Cuando Jesús oyó eso, dijo:</text:span></text:p>
      <text:p text:style-name="P19"><text:span text:style-name="T9">“Esta enfermedad no es para muerte, sino para gloria de Dios, para que el Hijo de Dios</text:span></text:p>
      <text:p text:style-name="P5">sea glorificado por ella”1.</text:p>
      <text:p text:style-name="P19"><text:soft-page-break/><text:span text:style-name="T9">Sri Yukteswar estaba explicando las Escrituras Cristianas una hermosa mañana de</text:span></text:p>
      <text:p text:style-name="P19"><text:span text:style-name="T9">verano en el balcón de la ermita en Serampore. Además de otros discípulos del Maestro,</text:span></text:p>
      <text:p text:style-name="P19"><text:span text:style-name="T9">yo estaba con un pequeño grupo de mis estudiantes de la escuela de Ranchi.</text:span></text:p>
      <text:p text:style-name="P19"><text:span text:style-name="T9">- En este pasaje, Jesús se llamó a sí mismo el Hijo de Dios, aun cuando El, en realidad</text:span></text:p>
      <text:p text:style-name="P19"><text:span text:style-name="T9">estaba unido a El. El significado de esta expresión tiene un profundo e impersonal</text:span></text:p>
      <text:p text:style-name="P19"><text:span text:style-name="T9">alcance -explicó mi Maestro-. El Hijo de Dios es el Cristo o la Conciencia Divina en el</text:span></text:p>
      <text:p text:style-name="P19"><text:span text:style-name="T9">hombre. Ningún mortal puede glorificar a Dios. El único honor que el hombre puede</text:span></text:p>
      <text:p text:style-name="P19"><text:span text:style-name="T9">pagar a su Creador es el de buscarlo. El hombre no puede glorificar una abstracción que</text:span></text:p>
      <text:p text:style-name="P19"><text:span text:style-name="T9">él no conoce. La “gloria”, o nimbo alrededor de la cabeza de los santos, es el testigo</text:span></text:p>
      <text:p text:style-name="P5">simbólico de su capacidad de rendir homenaje divino.</text:p>
      <text:p text:style-name="P5">Sri Yukteswar siguió leyendo la maravillosa historia de la resurrección de Lázaro. Al</text:p>
      <text:p text:style-name="P5">terminar, el Maestro guardó un profundo silencio, con el libro sagrado abierto sobre sus</text:p>
      <text:p text:style-name="P5">rodillas.</text:p>
      <text:p text:style-name="P5">- Yo también tuve el privilegio de contemplar un milagro parecido. -Habló, por fin, con</text:p>
      <text:p text:style-name="P5">solemne unción, mi guru-. Lahiri Mahasaya rescató a uno de mis amigos de la muerte.</text:p>
      <text:p text:style-name="P5">Todos los chiquillos sentados cerca de mí sonrieron con avivado interés. Todavía había</text:p>
      <text:p text:style-name="P5">mucho de niño en mí para gozar no sólo de la filosofía, sino particularmente de</text:p>
      <text:p text:style-name="P5">cualquier historia o sucedido que Sri Yukteswar relatara acerca de sus maravillosas</text:p>
      <text:p text:style-name="P5">experiencias con su guru.</text:p>
      <text:p text:style-name="P5">- Mi amigo Rama y yo éramos inseparables -principió diciendo mi Maestro-. En vista de</text:p>
      <text:p text:style-name="P5">que él era tímido e introspectivo, prefería visitar a Lahiri Mahasaya únicamente durante</text:p>
      <text:p text:style-name="P5">las horas de medianoche, al amanecer, cuando la multitud de los discípulos diurnos se</text:p>
      <text:p text:style-name="P5">había marchado. Como el amigo más íntimo de Rama, yo era una especie de escape</text:p>
      <text:p text:style-name="P5">espiritual por la cual él vertía la riqueza de sus percepciones. Encontré siempre</text:p>
      <text:p text:style-name="P5">inspiración en su compañía ideal. -El rostro de mi Maestro se suavizó con los recuerdos.</text:p>
      <text:p text:style-name="P5">- Inesperadamente, Rama fue sometido a una prueba muy dura -continuó Sri</text:p>
      <text:p text:style-name="P5">Yukteswar-. Había contraído la enfermedad del cólera asiático. Como mi maestro nunca</text:p>
      <text:p text:style-name="P5">objetaba los servicios de los médicos en casos de enfermedades graves, fueron llamados</text:p>
      <text:p text:style-name="P5">especialista. En medio del frenético ajetreo de ayudar al enfermo, yo estaba orando</text:p>
      <text:p text:style-name="P5">fervorosamente a Lahiri Mahasaya; e implorando su ayuda, me precipité a sus casa y,</text:p>
      <text:p text:style-name="P5">entre sollozos, le conté lo sucedido.</text:p>
      <text:p text:style-name="P5">- Los doctores están atendiendo a Rama. Pronto estará bien -me dijo mi Maestro</text:p>
      <text:p text:style-name="P5">jovialmente.</text:p>
      <text:p text:style-name="P5">Regresé entonces algo más confortado, al lado de la cama de mi amigo, sólo para</text:p>
      <text:p text:style-name="P5">encontrarlo ya en estado agónico.</text:p>
      <text:p text:style-name="P5">- No puede durar más de una o dos horas -me dijo uno de los doctores con un gesto de</text:p>
      <text:p text:style-name="P5">desesperación. Una vez más corrí al lado de Lahiri Mahasaya.</text:p>
      <text:p text:style-name="P5">- Los doctores saben lo que hacen. Tengo la seguridad de que Rama sanará. -El maestro</text:p>
      <text:p text:style-name="P5">me despidió jovialmente.</text:p>
      <text:p text:style-name="P5">Al volver al lado de Rama, me encontré con que los médicos ya se habían marchado.</text:p>
      <text:p text:style-name="P5">Uno de ellos había dejado una nota: “Hemos hecho todo lo que pudimos, pero éste es un</text:p>
      <text:p text:style-name="P5">caso perdido”. </text:p>
      <text:p text:style-name="P22"><text:s/></text:p>
      <text:p text:style-name="P23">193 </text:p>
      <text:p text:style-name="P23"/>
      <text:p text:style-name="P5">Mi amigo era la imagen fiel de un hombre en agonía. yo no podía explicarme cómo las</text:p>
      <text:p text:style-name="P5">palabras de Lahiri Mahasaya podían haber dejado de ser ciertas; sin embargo, a la vista</text:p>
      <text:p text:style-name="P5">de los estertores agónicos y de aquel cuerpo del cual la vida se ausentaba, mi mente se</text:p>
      <text:p text:style-name="P5">decía: “Ahora ya todo ha terminado”, pasando de esta manera de los mares de la fe a las</text:p>
      <text:p text:style-name="P5">dudas aprensivas. Yo cuidaba de mi amigo con toda mi habilidad posible. De pronto se</text:p>
      <text:p text:style-name="P5">enderezó para decirme: “Yukteswar, corre y dile al Maestro que ya me fuí. Pídele que</text:p>
      <text:p text:style-name="P5">bendiga mi cuerpo antes de someterlo a los últimos ritos”. Con estas palabras, Rama</text:p>
      <text:p text:style-name="P5"><text:soft-page-break/>suspiró profundamente y entregó su alma2.</text:p>
      <text:p text:style-name="P5">Lloré por más de una hora ante su amada forma. El amante de la quietud había</text:p>
      <text:p text:style-name="P5">adquirido ahora la de la alma ultérrima, la quietud de la muerte. A poco otro discípulo</text:p>
      <text:p text:style-name="P5">llegó; le pedí que permaneciera en la casa hasta que yo regresara. Anonadado regresé</text:p>
      <text:p text:style-name="P5">prontamente a la casa de mi guru.</text:p>
      <text:p text:style-name="P5">- ¿Cómo está ahora Rama? -El rostro de Lahiri Mahasaya sonreía en medio de una</text:p>
      <text:p text:style-name="P5">aureola.</text:p>
      <text:p text:style-name="P5">- Señor, pronto verá usted cómo está -contesté, lleno de emoción-. Dentro de pocas</text:p>
      <text:p text:style-name="P5">horas verá usted su cuerpo antes de ser conducido a la cremación -y prorrumpí</text:p>
      <text:p text:style-name="P5">abiertamente en sollozos.</text:p>
      <text:p text:style-name="P5">- Yukteswar, contrólate. Siéntate calmadamente y medita. -Mi guru entró luego en </text:p>
      <text:p text:style-name="P5">éxtasis. La tarde y la noche se pasaron en un ininterrumpido silencio, yo luchaba </text:p>
      <text:p text:style-name="P5">infructuosamente por ganar mi calma interior.</text:p>
      <text:p text:style-name="P5">Al amanecer, Lahiri Mahasaya me miró consoladoramente.</text:p>
      <text:p text:style-name="P5">- Veo que estás todavía intranquilo. ¿Por qué no me explicaste que lo que tú querías era</text:p>
      <text:p text:style-name="P5">que yo diera a Rama una ayuda tangible en forma de alguna medicina? -El Maestro me</text:p>
      <text:p text:style-name="P5">señaló una lampara en forma de copa, cubierta por una pantalla, que contenía aceite de</text:p>
      <text:p text:style-name="P5">castro crudo-. Llena una botellita de la lámpara y pon siete gotas en la boca de Rama.</text:p>
      <text:p text:style-name="P5">- Señor -le repliqué-, él está muerto desde ayer a mediodía.</text:p>
      <text:p text:style-name="P5">- No importa; haz como yo te digo.</text:p>
      <text:p text:style-name="P5">La actitud sonriente de Lahiri Mahasaya era incomprensible. Yo me encontraba sin</text:p>
      <text:p text:style-name="P5">poder mitigar mi pena por la pérdida de Rama. Vertiendo una pequeña cantidad de la</text:p>
      <text:p text:style-name="P5">lámpara salí para la casa de Rama.</text:p>
      <text:p text:style-name="P5">Encontré el cuerpo de mi amigo frió ya, con la rigidez de la muerte. Sin reparar en su</text:p>
      <text:p text:style-name="P5">cadavérico aspecto, abrí sus labios con el índice de mi mano derecha y me dí maña con</text:p>
      <text:p text:style-name="P5">la mano izquierda y la ayuda de un corcho para introducir, gota a gota, el aceite al través</text:p>
      <text:p text:style-name="P5">de sus trabados dientes.</text:p>
      <text:p text:style-name="P5">Tan pronto como la séptima gota tocó sus fríos labios, Rama tembló violentamente.</text:p>
      <text:p text:style-name="P5">Todos sus músculos vibraron de la cabeza hasta los pies, mientras se sentó maravillado.</text:p>
      <text:p text:style-name="P5">- He visto a Lahiri Mahasaya en medio de un halo de luz -gritó-. ¡Brillaba como un sol! </text:p>
      <text:p text:style-name="P5">levántate, abandona tu sueño -me ordenó- Ven con Yukteswar a verme. </text:p>
      <text:p text:style-name="P5">Apenas si podía dar crédito a mis ojos, mientras Rama se vestía y contemplaba el vigor</text:p>
      <text:p text:style-name="P5">con que caminaba hacia la casa de nuestro guru, después de la fatal enfermedad. Allí se</text:p>
      <text:p text:style-name="P5">postró Rama a los pies de Lahiri Mahasaya con abundantes lágrimas de gratitud.</text:p>
      <text:p text:style-name="P5">El Maestro se mostraba sonriente y alegre. Sus ojos me hicieron un guiño malicioso.</text:p>
      <text:p text:style-name="P5">- Yukteswar -me dijo-, seguramente que de aquí en adelante no dejarás de llevar contigo</text:p>
      <text:p text:style-name="P5">una botellita de aceite castor. Dondequiera que veas un muerto, sencillamente le</text:p>
      <text:p text:style-name="P5">administras el aceite. Pues ya ves que siete gotas de aceite de lámpara sirven para</text:p>
      <text:p text:style-name="P5">contrarrestar el poder de Yama3.</text:p>
      <text:p text:style-name="P5">- Guruji, usted se burla de mí. ¿Por qué? Indíqueme la naturaleza de mi error.</text:p>
      <text:p text:style-name="P5">- Yo te dije dos veces que Rama sanaría; sin embargo, no pudiste creerme</text:p>
      <text:p text:style-name="P5">completamente -decía el Maestro-; yo no quise decir que los doctores pudieran curarlo;</text:p>
      <text:p text:style-name="P5">únicamente observé que ellos lo estaban atendiendo. No existe ninguna conexión causal </text:p>
      <text:p text:style-name="P22"><text:s/></text:p>
      <text:p text:style-name="P23">194 </text:p>
      <text:p text:style-name="P23"/>
      <text:p text:style-name="P5">entre mis dos aserciones. yo no quise intervenir en la labor de los doctores, pues ellos</text:p>
      <text:p text:style-name="P5">también tienen que vivir. -y con voz que resonaba de regocijo, mi guru agregó-:</text:p>
      <text:p text:style-name="P5">Recuerda siempre que el inagotable Paramatman4 puede curar cualquier paciente, haya</text:p>
      <text:p text:style-name="P5">o no doctores.</text:p>
      <text:p text:style-name="P5">- Ya veo mi error -confesé con cierto remordimiento-. Ahora sé que tu simple palabra</text:p>
      <text:p text:style-name="P5">está atada a todo el cosmos.</text:p>
      <text:p text:style-name="P5"><text:soft-page-break/>Cuando Sri Yukteswar terminó esta asombrosa historia, uno de los sorprendidos oyentes</text:p>
      <text:p text:style-name="P5">aventuró una pregunta que desde el punto de vista de un niño era lógica.</text:p>
      <text:p text:style-name="P5">- Señor -dijo el niño-, ¿por qué su guru usó el aceite de castor?.</text:p>
      <text:p text:style-name="P5">- Criatura, el suministro de aceite no tenía ningún significado, únicamente que como yo</text:p>
      <text:p text:style-name="P5">esperaba alguna ayuda material, Lahiri Mahasaya escogió lo que tenía más a la mano</text:p>
      <text:p text:style-name="P5">como símbolo objetivo para despertar mi fe. El maestro le permitió a Rama que muriera,</text:p>
      <text:p text:style-name="P5">porque yo, parcialmente, había dudado. pero el divino guru sabía que el discípulo</text:p>
      <text:p text:style-name="P5">sanaría; y así, la curación debía efectuarse, aun cuando él tuviera que salvar a Rama de</text:p>
      <text:p text:style-name="P5">la muerte, enfermedad que usualmente es la final.</text:p>
      <text:p text:style-name="P5">Sri Yukteswar despidió al pequeño grupo y me indicó que me sentara sobre un cobertor</text:p>
      <text:p text:style-name="P5">a sus pies.</text:p>
      <text:p text:style-name="P5">- Yogananda -me dijo con una gravedad nada usual en él-, tú has estado rodeado desde </text:p>
      <text:p text:style-name="P5">tu nacimiento por discípulos directos de Lahiri Mahasaya. El gran maestro vivió su vida </text:p>
      <text:p text:style-name="P5">sublime en un retiro parcial y con tesón rehusó permitir a sus feligreses que formaran</text:p>
      <text:p text:style-name="P5">organización alguna alrededor de sus enseñanzas. Sin embargo, hizo una muy</text:p>
      <text:p text:style-name="P5">significativa predicción:</text:p>
      <text:p text:style-name="P5">“Cincuenta años después de mi muerte, mi vida será escrita por el gran interés que en el</text:p>
      <text:p text:style-name="P5">Occidente se manifestará por la yoga. El mensaje yogístico circundará todo el globo y</text:p>
      <text:p text:style-name="P5">ayudará a establecer la hermandad del hombre, la cual resulta de la comprensión directa</text:p>
      <text:p text:style-name="P5">del Unico Padre”.</text:p>
      <text:p text:style-name="P5">- Hijo mío, Yogananda -prosiguió Sri Yukteswar-, tú debes hacer tu parte difundiendo</text:p>
      <text:p text:style-name="P5">el mensaje y escribiendo esa vida sagrada.</text:p>
      <text:p text:style-name="P5">Cincuenta años después de la desaparición de Lahiri Mahasaya, ocurrida en el año 1895,</text:p>
      <text:p text:style-name="P5">en 1945 fue terminado el presente libro. Y no pude menos de admirarme por la</text:p>
      <text:p text:style-name="P5">coincidencia de que en el año de 1945 fue la entrada a una nueva era, la era</text:p>
      <text:p text:style-name="P5">revolucionaria de la energía atómica. Todas las mentes pensadoras, ahora más que</text:p>
      <text:p text:style-name="P5">nunca, se vuelven a los problemas urgentes de la paz y de la hermandad, salvo que el</text:p>
      <text:p text:style-name="P5">continuado uso de la fuerza física haga desaparecer a todos los hombres junto con sus</text:p>
      <text:p text:style-name="P5">problemas.</text:p>
      <text:p text:style-name="P5">Cuando la raza humana y sus trabajos desaparecen sin dejar huellas, ya sea por el</text:p>
      <text:p text:style-name="P5">tiempo a la bomba atómica, el sol no alterará su curso; las estrellas continuarán su vigía </text:p>
      <text:p text:style-name="P5">invariable. La ley Cósmica no puede ser detenida ni cambiada, y el hombre hará </text:p>
      <text:p text:style-name="P5">perfectamente bien en ponerse en armonía con ella. Si el cosmos está contra el poder y</text:p>
      <text:p text:style-name="P5">si el sol no entra en guerra con los planetas, sino que se retira a su debido tiempo para</text:p>
      <text:p text:style-name="P5">dejar a las estrellas su camino ¿de que sirve nuestro puño cerrado? ¿Puede alguna paz</text:p>
      <text:p text:style-name="P5">venir ciertamente de él? No la crueldad, sino la buena voluntad arma la energía</text:p>
      <text:p text:style-name="P5">universal; una humildad en paz conocerá los innumerables frutos de la victoria, más</text:p>
      <text:p text:style-name="P5">dulces al paladar que cualquiera otra que se haya nutrido en el terreno de la sangre.</text:p>
      <text:p text:style-name="P5">La efectiva Liga de las Naciones será un medio natural y sin títulos llamativos en los</text:p>
      <text:p text:style-name="P5">corazones humanos. las amplias simpatías y el discernimiento interior urgentes para la</text:p>
      <text:p text:style-name="P5">curación de las penas humanas no pueden fluir de meras consideraciones intelectuales,</text:p>
      <text:p text:style-name="P5">sino del conocimiento de la unidad del hombre; de su parentesco con Dios. Hacia la</text:p>
      <text:p text:style-name="P5">realización del más alto ideal del mundo, la paz por medio de la fraternidad, podrá la </text:p>
      <text:p text:style-name="P22"><text:s/></text:p>
      <text:p text:style-name="P23">195 </text:p>
      <text:p text:style-name="P23"/>
      <text:p text:style-name="P5">yoga, la ciencia del contacto personal con lo Divino, difundirse en el tiempo entre todos</text:p>
      <text:p text:style-name="P5">los hombres de todos los países.</text:p>
      <text:p text:style-name="P5">Aun cuando la civilización de la India es más antigua que cualquier otra, pocos</text:p>
      <text:p text:style-name="P5">historiadores han notado que el hecho de su supervivencia nacional no es meramente</text:p>
      <text:p text:style-name="P5">cosa de accidente, sino un resultado lógico de su devoción a las verdades eternas,</text:p>
      <text:p text:style-name="P5">verdades que la India ha ofrecido al través de sus mejores hombres en cada generación.</text:p>
      <text:p text:style-name="P5"><text:soft-page-break/>Por su celosa continuidad de ser, por su intransitividad ante las edades (¿pueden los</text:p>
      <text:p text:style-name="P5">eruditos decirnos ciertamente cuántas?), la India ha dado una respuesta más valiosa que</text:p>
      <text:p text:style-name="P5">cualquier otra pueblo al reto del tiempo.</text:p>
      <text:p text:style-name="P5">La historia bíblica nos habla de la súplica de Abraham al Señor para que la ciudad de</text:p>
      <text:p text:style-name="P5">Sodoma fuera perdonada, si diez hombres justos se hallasen en ella. y la contestación</text:p>
      <text:p text:style-name="P5">divina fue: “No la destruiré, por la surte de los diez”5. Tal cosa, adquiere nuevo</text:p>
      <text:p text:style-name="P5">significado a la luz de la India, que escapó del fracaso de Babilonia, Egipto y otras</text:p>
      <text:p text:style-name="P5">poderosas naciones que en un tiempo fueron sus contemporáneas. La contestación del</text:p>
      <text:p text:style-name="P5">Señor claramente muestra que una tierra no vive por sus hazañas o proezas materiales,</text:p>
      <text:p text:style-name="P5">sino por los supremos modelos de sus hombres.</text:p>
      <text:p text:style-name="P5">Hagamos que las divinas palabras vuelvan a ser oídas en este siglo XX, ya bañado dos</text:p>
      <text:p text:style-name="P5">veces en un mar de sangre. Ninguna nación que produzca diez hombres grandes ante los </text:p>
      <text:p text:style-name="P5">ojos del Incorruptible Juez, podrá ser extinguida. Escuchando tales persuasiones, la </text:p>
      <text:p text:style-name="P5">India se ha probado a sí misma ser fuerte contra las argucias del tiempo. Maestros</text:p>
      <text:p text:style-name="P5">autorrealizados en cada siglo han santificado su tierra, modernos y crísticos sabios como</text:p>
      <text:p text:style-name="P5">Lahiri Mahasaya y su discípulo Sri Yukteswar se levantan para proclamar que la ciencia</text:p>
      <text:p text:style-name="P5">del yoga es más vital que cualquier adelanto material para la felicidad del hombre y la</text:p>
      <text:p text:style-name="P5">longevidad de las naciones.</text:p>
      <text:p text:style-name="P5">Muy poca información acerca de la vida de Lahiri Mahasaya y su doctrina universal ha</text:p>
      <text:p text:style-name="P5">aparecido en letras de molde. Por tres décadas, en la India, América y Europa, he</text:p>
      <text:p text:style-name="P5">encontrado profundo y sincero interés en su mensaje de la yoga libertadora; una relación</text:p>
      <text:p text:style-name="P5">escrita de la vida del maestro, así como el la predijo, es ahora necesaria en Occidente,</text:p>
      <text:p text:style-name="P5">en donde las vidas de grandes yogis modernos son poco conocidas.</text:p>
      <text:p text:style-name="P5">Apenas uno o dos folletos en inglés han sido escritos sobre la vida del guru. Una</text:p>
      <text:p text:style-name="P5">biografía en bengalí, “Sri6 Shyama Charan Lahiri Mahasaya”, apareció en 1941. Fue</text:p>
      <text:p text:style-name="P5">escrita por mi discípulo Swami Satyananda, quien durante muchos años ha sido el</text:p>
      <text:p text:style-name="P5">“acharya” (preceptor espiritual) en nuestra “Vidyalaya” de Ranchi. He traducido</text:p>
      <text:p text:style-name="P5">algunos pasajes de su libro y los he incorporado en esta parte dedicada a Lahiri</text:p>
      <text:p text:style-name="P5">Mahasaya.</text:p>
      <text:p text:style-name="P5">Perteneció a una familia de Brahmines de rancio linaje. Lahiri Mahasaya nació el 30 de</text:p>
      <text:p text:style-name="P5">septiembre de 1828. El lugar de su nacimiento fue la villa de Ghurni, en el distrito de </text:p>
      <text:p text:style-name="P5">Nadia, cerca de Krishnagar, Bengala. Fue el hijo menor de Muktakashi, la segunda </text:p>
      <text:p text:style-name="P5">esposa del estimado Gaur Mohan Lahiri. (Su primera mujer, después del nacimiento del</text:p>
      <text:p text:style-name="P5">tercer hijo, murió durante una peregrinación). La madre de Lahiri murió cuando éste era</text:p>
      <text:p text:style-name="P5">niño. Muy poco se sabe de ella, excepto el hecho revelante de que era una ardiente</text:p>
      <text:p text:style-name="P5">devota del Señor Shiva7, designado en las Escrituras como el “Rey de los Yogis”.</text:p>
      <text:p text:style-name="P5">El niño Lahiri, a quien se le dió el nombre de Shyama Charan, pasó los primeros años</text:p>
      <text:p text:style-name="P5">en su casa ancestral de Nadia. A la edad de tres o cuatro años se le veía con frecuencia</text:p>
      <text:p text:style-name="P5">sentado en las arenas en la postura yogi, con el cuerpo oculto, excepto la cabeza.</text:p>
      <text:p text:style-name="P5">El hogar de Lahiri fue destruído en el invierno de 1833, cuando el cercano río Jalangi</text:p>
      <text:p text:style-name="P5">cambió de curso y desapareció en las profundidades del Ganges. Uno de los templos de</text:p>
      <text:p text:style-name="P5">Shiva fundado por los Lahirirs fue destruído por el río, junto con la casa de habitación.</text:p>
      <text:p text:style-name="P5">Un devoto salvó la imagen de piedra de Shiva de las furiosas aguas y la colocó en un</text:p>
      <text:p text:style-name="P5">nuevo templo, hoy bien conocido como el lugar de Ghurni Shiva. </text:p>
      <text:p text:style-name="P22"><text:s/></text:p>
      <text:p text:style-name="P23">196 </text:p>
      <text:p text:style-name="P23"/>
      <text:p text:style-name="P5">Gaur Mohan Lahiri y su familia abandonaron Nadia y se hicieron residentes de Benares,</text:p>
      <text:p text:style-name="P5">en donde el padre inmediatamente erigió un templo a Shiva. El conducía su hogar con la</text:p>
      <text:p text:style-name="P5">observancia general de la disciplina Védica, con los actos usuales de las ceremonia de</text:p>
      <text:p text:style-name="P5">adoración, actos de caridad y estudio de las Escrituras. Justo y de amplio criterio, no</text:p>
      <text:p text:style-name="P5">ignoraba, sin embargo, la corriente benéfica de las ideas modernas.</text:p>
      <text:p text:style-name="P5"><text:soft-page-break/>El niño Lahiri tomó lecciones de hindú y Urdu entre grupos de estudiosos en Benares.</text:p>
      <text:p text:style-name="P5">Asistió a una escuela dirigida por Joy Narayan Ghosal y recibió instrucción en</text:p>
      <text:p text:style-name="P5">sánscrito, bengalí, francés e inglés. Aplicándose al estudio detallado de los vedas, el</text:p>
      <text:p text:style-name="P5">pequeño yogi escuchaba con avidez las disertaciones que sobre las Escrituras daban</text:p>
      <text:p text:style-name="P5">ilustrados brahmines, incluyendo a Marhatta Pandita, llamado Nag Bhatta.</text:p>
      <text:p text:style-name="P5">Shyama Charan era bondadoso, gentil y valiente, querido por todos sus compañeros.</text:p>
      <text:p text:style-name="P5">Con un bien proporcionado y robusto cuero, fue notable en natación y en otras</text:p>
      <text:p text:style-name="P5">actividades de destreza.</text:p>
      <text:p text:style-name="P5">En el año de 1846, Shyama Charan Lahiri casó con Srimati Kashi Moni, hija de Sri</text:p>
      <text:p text:style-name="P5">Debnarayan Sanyal. Verdadero modelo de la esposa india, Kashi Moni llevaba</text:p>
      <text:p text:style-name="P5">alegremente los deberes del hogar y las obligaciones tradicionales del ama de casa, entre</text:p>
      <text:p text:style-name="P5">ellas la de servir y atender a los huéspedes y a los pobres. Dos hijos, santos, Tincouri y</text:p>
      <text:p text:style-name="P5">Ducouri, bendijeron esta unión. </text:p>
      <text:p text:style-name="P5">A la edad de veintitrés años, en 1851, Lahiri Mahasaya tomó el puesto de contador en el </text:p>
      <text:p text:style-name="P5">Departamento Militar de Ingeniería del gobierno inglés. Durante su servicio recibió</text:p>
      <text:p text:style-name="P5">muchos ascensos. Así, no sólo era un maestro ante los ojos de Dios, sino también un</text:p>
      <text:p text:style-name="P5">hombre de éxito en el pequeño drama humano en que jugó su papel de empleado de</text:p>
      <text:p text:style-name="P5">oficina.</text:p>
      <text:p text:style-name="P5">Como las oficinas del Departamento del Ejército fueron trasladadas, Lahiri Mahasaya</text:p>
      <text:p text:style-name="P5">fue transferido a Gazipur, Mirjapur, Danapur, Naini Tal, Benares y otros lugares.</text:p>
      <text:p text:style-name="P5">Después de la muerte de su padre, Lahiri tenía que tomar la completa responsabilidad de</text:p>
      <text:p text:style-name="P5">su familia, para lo cual compró una tranquila residencia en Garudeswar Mohulla, en los</text:p>
      <text:p text:style-name="P5">alrededores de Benares.</text:p>
      <text:p text:style-name="P5">Fue a los treinta y tres años, cuando Lahiri Mahasaya vió el cumplimiento del propósito</text:p>
      <text:p text:style-name="P5">para el cual había sido reencarnado en la tierra. El rescoldo cubierto por las cenizas</text:p>
      <text:p text:style-name="P5">pronto se avivó y tuvo la oportunidad de surgir en brillante llama. Un decreto divino,</text:p>
      <text:p text:style-name="P5">posado más allá de las miradas humanas, trabaja misteriosamente para sacar todas las</text:p>
      <text:p text:style-name="P5">cosas a una exterior manifestación a su debido tiempo. Y entonces halló a su gran</text:p>
      <text:p text:style-name="P5">Maestro Babaji, cerca de Ranikhet, y fue iniciado por él en Kriya Yoga.</text:p>
      <text:p text:style-name="P5">Este auspiciador evento n fue sólo para él, sino que fue un momento afortunado para</text:p>
      <text:p text:style-name="P5">toda la raza humana, parte de la cual tuvo el privilegio de recibir el galardón del</text:p>
      <text:p text:style-name="P5">despertar del alma por medio de Kriya. El perdido o largamente olvidado arte, el más </text:p>
      <text:p text:style-name="P5">elevado del yoga, fue traído otra vez a la luz. Muchos hombres y mujeres </text:p>
      <text:p text:style-name="P5">espiritualmente sedientos, encontraron por fin el sendero en las refrescantes aguas del</text:p>
      <text:p text:style-name="P5">Kriya yoga. Así como en la leyenda hindú la Madre Ganges ofrece su divino trago al</text:p>
      <text:p text:style-name="P5">sediento devoto Bhagirath, así la inundación celestial de Kriya se deslizó de las secretas</text:p>
      <text:p text:style-name="P5">laderas del Himalaya hasta las polvorientas moradas de los hombres.</text:p>
      <text:p text:style-name="P5"/>
      <text:p text:style-name="P6">Notas al márgen:</text:p>
      <text:p text:style-name="P5">1- San Juan, XI-1/4.</text:p>
      <text:p text:style-name="P5">2- Las víctimas del cólera permanecen con frecuencia completamente conscientes hasta </text:p>
      <text:p text:style-name="P5">el último momento. </text:p>
      <text:p text:style-name="P5">3- El dios de la muerte.</text:p>
      <text:p text:style-name="P5">4- Literalmente, “Alma Suprema”.</text:p>
      <text:p text:style-name="P5">5- Génesis XVIII, 23/32. </text:p>
      <text:p text:style-name="P22"><text:s/></text:p>
      <text:p text:style-name="P23">197 </text:p>
      <text:p text:style-name="P23"/>
      <text:p text:style-name="P5">6- Sri es un prefijo que significa santo, puro; se agrega (generalmente dos o tres veces) a</text:p>
      <text:p text:style-name="P5">los nombres de los grandes instructores hindúes.</text:p>
      <text:p text:style-name="P5">7- Uno de los personajes de la trinidad hindú -Brahma, Vishnu, Shiva-, cuyo trabajo</text:p>
      <text:p text:style-name="P5">respectivo es el de la creación, la preservación y la destrucción. Shiva (algunas veces</text:p>
      <text:p text:style-name="P5"><text:soft-page-break/>deletreado Siva) se representa en mitología como el Señor de los Renunciantes, quien se</text:p>
      <text:p text:style-name="P5">aparece a sus devotos bajo varios aspectos, tales como Mahadeva, el Asceta de cabellos</text:p>
      <text:p text:style-name="P5">largos, y Natarja, el Danzante Cósmico.</text:p>
      <text:p text:style-name="P5"><text:s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/></text:p>
      <text:p text:style-name="P24"><text:s/></text:p>
      <text:p text:style-name="P24"/>
      <text:p text:style-name="P24"/>
      <text:p text:style-name="P24"><text:s/></text:p>
      <text:p text:style-name="P22"><text:s/></text:p>
      <text:p text:style-name="P23">198 </text:p>
      <text:p text:style-name="P23"/>
      <text:p text:style-name="P24">CAPITULO XXXIII</text:p>
      <text:p text:style-name="P24"><text:s/></text:p>
      <text:p text:style-name="P24">“BABAJI, EL YOGI CRISTO DE LA INDIA MODERNA”</text:p>
      <text:p text:style-name="P5"><text:soft-page-break/></text:p>
      <text:p text:style-name="P19"><text:span text:style-name="T9">Los desfiladeros de los Himalayas, cerca de Badrinarayan, son todavía bendecidos por</text:span></text:p>
      <text:p text:style-name="P19"><text:span text:style-name="T9">la presencia viviente de Babaji, el guru de Lahiri Mahasaya. El aislado maestro ha</text:span></text:p>
      <text:p text:style-name="P19"><text:span text:style-name="T9">retenido su forma física por siglos, quizá por milenios. El inmortal Babaji es un</text:span></text:p>
      <text:p text:style-name="P19"><text:span text:style-name="T9">“avatara”. En sánscrito quiere decir “descender”: sus raíces son “ava”, bajo, abajo, y</text:span></text:p>
      <text:p text:style-name="P19"><text:span text:style-name="T9">“tri”, pasar. En las Escrituras hindúes, “avatara” significa el descenso de la Divinidad al</text:span></text:p>
      <text:p text:style-name="P5">cuerpo físico.</text:p>
      <text:p text:style-name="P19"><text:span text:style-name="T9">“El estado espiritual de Babaji está mucho más allá de toda comprensión humana -según</text:span></text:p>
      <text:p text:style-name="P19"><text:span text:style-name="T9">me explicó Sri Yukteswar-. La raquítica visión del hombre no puede penetrar al través</text:span></text:p>
      <text:p text:style-name="P19"><text:span text:style-name="T9">de su estrella trascendental. Uno trata en vano de imaginar siquiera el alcance de un</text:span></text:p>
      <text:p text:style-name="P5">avatar. Pero es inconcebible”.</text:p>
      <text:p text:style-name="P19"><text:span text:style-name="T9">Los Upanishads han clasificado minuciosamente cada etapa o paso del</text:span></text:p>
      <text:p text:style-name="P19"><text:span text:style-name="T9">desenvolvimiento espiritual. Un “siddha” (ser perfeccionado) ha progresado del estado</text:span></text:p>
      <text:p text:style-name="P19"><text:span text:style-name="T9">de “jivanmukta” (liberado mientras vive) al de un “paramukta” (supremamente liberado,</text:span></text:p>
      <text:p text:style-name="P5">poder completo sobre la muerte); el último ha escapado completamente a la esclavitud</text:p>
      <text:p text:style-name="P5">del engranaje máyico de las reencarnaciones. El “paramukta”, por lo tanto, rara vez</text:p>
      <text:p text:style-name="P5">regresa a un cuerpo físico; si lo hace, entonces es un “avatar”, un medio escogido por la</text:p>
      <text:p text:style-name="P5">divinidad para atraer supremas bendiciones sobre el mundo.</text:p>
      <text:p text:style-name="P5">Un avatar no está sujeto a la economía universal; su cuerpo puro, visible como una</text:p>
      <text:p text:style-name="P5">imagen de luz, está libre de cualquier deuda para con la naturaleza; una mirada</text:p>
      <text:p text:style-name="P5">superficial no notará nada de extraordinario en la forma de un avatar, pero éste no</text:p>
      <text:p text:style-name="P5">proyecta ninguna sombra, ni deja huellas sobre la tierra al caminar. Estas son pruebas</text:p>
      <text:p text:style-name="P5">externas simbólicas de la falta interna de oscuridad y de ataduras materiales. Sólo uno</text:p>
      <text:p text:style-name="P5">de estos seres divinos conoce la Verdad que se halla tras las relatividades de la vida y de</text:p>
      <text:p text:style-name="P5">la muerte. Omar Khayyam, tan mal comprendido, cantó a este hombre así liberado en su</text:p>
      <text:p text:style-name="P5">poema inmortal, el “Rybaiyat”:</text:p>
      <text:p text:style-name="P5">“Ah, Luna de mi deleite, que no conoces menguante,</text:p>
      <text:p text:style-name="P5">La Luna del cielo, se eleva una vez más;</text:p>
      <text:p text:style-name="P5">¡Cuantas veces, en lo sucesivo, al elevarse,</text:p>
      <text:p text:style-name="P5">me buscarás, en vano, por este mismo jardín!”</text:p>
      <text:p text:style-name="P5">La “Luna del Deleite” es Dios, eterna estrella Polar, nunca anacrónica.</text:p>
      <text:p text:style-name="P5">La “Luna del Cielo” es el cosmos exterior, encadenado a la Ley de períodos de</text:p>
      <text:p text:style-name="P5">reaparición. Sus cadenas han sido disueltas para siempre por el vidente persa, por medio</text:p>
      <text:p text:style-name="P5">de su propia autorrealización. “¡Cuántas veces, en lo sucesivo, al elevarse, me buscarás,</text:p>
      <text:p text:style-name="P5">en vano, por este mismo jardín!” ¡Qué fracaso en la búsqueda de un frenético universo</text:p>
      <text:p text:style-name="P5">por una omisión absoluta!.</text:p>
      <text:p text:style-name="P5">Cristo expresó su libertad de otra manera:</text:p>
      <text:p text:style-name="P5">“Y llegóse un escriba y díjole: Maestro, he de seguirte a donde quiera que fueres”. Y</text:p>
      <text:p text:style-name="P5">Jesús le dijo: “Las zorras tienen cavernas, y las aves del cielo, nidos; mas el Hijo del</text:p>
      <text:p text:style-name="P5">hombre no tiene dónde reposar su cabeza”1.</text:p>
      <text:p text:style-name="P5">Lleno de omnipresencia, ¿podía, acaso, Cristo ser seguido salvo por el ilimitado</text:p>
      <text:p text:style-name="P5">Espíritu?.</text:p>
      <text:p text:style-name="P5">Krishna, Budha, Rama y Patanjali se cuentan entre los antiguos avatares de la India.</text:p>
      <text:p text:style-name="P5">Gran cantidad de literatura poética, en Tamil, se ha desarrollado alrededor de Agastya,</text:p>
      <text:p text:style-name="P5">un avatar de la India del Sur. Obró muchos milagros durante los siglos que precedieron</text:p>
      <text:p text:style-name="P5">y siguieron a la era cristiana; y aún en nuestros días se considera que retiene su cuerpo</text:p>
      <text:p text:style-name="P5">físico. </text:p>
      <text:p text:style-name="P22"><text:s/></text:p>
      <text:p text:style-name="P23">199 </text:p>
      <text:p text:style-name="P23"/>
      <text:p text:style-name="P5">La misión de Babaji en la India ha sido la de ayudar a los profetas a llevar a cabo lo que</text:p>
      <text:p text:style-name="P5">se les ha encomendado. Así, se le puede calificar de lo que en las escrituras se llama</text:p>
      <text:p text:style-name="P5"><text:soft-page-break/>“Mahavatar” (Gran Avatar). El ha afirmado que fue él quien dió la iniciación en la yoga</text:p>
      <text:p text:style-name="P5">a Shankara, antiguo fundador de la Orden de los Swamis; y a Kabir, famoso santo</text:p>
      <text:p text:style-name="P5">medieval. Y su principal discípulo en el siglo XIX fue, como ya sabemos, Lahiri</text:p>
      <text:p text:style-name="P5">Mahasaya, revivalista del casi perdido arte del Kriya.</text:p>
      <text:p text:style-name="P5">El Mahavatar se encuentra en comunicación constante con Cristo; juntos, mandan sus</text:p>
      <text:p text:style-name="P5">vibraciones de redención y han planeado la técnica espiritual de salvación para esta era.</text:p>
      <text:p text:style-name="P5">La obra de estos dos grandes iluminados maestros, uno con cuerpo y el otro sin él, es la</text:p>
      <text:p text:style-name="P5">de inspirar a las naciones a desterrar las guerras suicidas, los odios raciales, los</text:p>
      <text:p text:style-name="P5">sectarismos religiosos y los males de boomerang del materialismo. Babaji está</text:p>
      <text:p text:style-name="P5">perfectamente enterado de las tendencias de los tiempos modernos, especialmente de las</text:p>
      <text:p text:style-name="P5">influencias y complejidades de la civilización occidental, y subviene a las necesidades</text:p>
      <text:p text:style-name="P5">de difundir la autorrealización por la yoga lo mismo en el Oeste que en el Este.</text:p>
      <text:p text:style-name="P5">El hecho de que no existan referencias históricas acerca de Babaji no debe</text:p>
      <text:p text:style-name="P5">sorprendernos. El gran guru nunca ha aparecido ostensiblemente en ningún siglo; el</text:p>
      <text:p text:style-name="P5">equívoco brillo de la publicidad no ha tenido lugar en sus planes milenarios. Como el</text:p>
      <text:p text:style-name="P5">Creador, el único aunque silencioso Poder, Babaji labora en una oscura humildad. </text:p>
      <text:p text:style-name="P5">Los grandes Profetas, como Cristo Y Krishna, vinieron a la tierra con un propósito </text:p>
      <text:p text:style-name="P5">específico y espectacular y se marcharon luego que fue cumplido. Otros avatares, como</text:p>
      <text:p text:style-name="P5">Babaji, asumen ciertas obras relacionadas más con el lento progreso evolucionario del</text:p>
      <text:p text:style-name="P5">hombre durante siglos, que con cierto hecho sobresaliente en la historia. Tales maestros</text:p>
      <text:p text:style-name="P5">escapan siempre de las miradas groseras de la masa, teniendo el poder de hacerse</text:p>
      <text:p text:style-name="P5">invisibles a voluntad. Por estas razones, y porque generalmente instruyen a su</text:p>
      <text:p text:style-name="P5">discípulos para que mantengan silencio respecto a ellos, un número de grandes figuras</text:p>
      <text:p text:style-name="P5">espirituales permanecen desconocidas para el mundo. Simplemente quiero ofrecer, en</text:p>
      <text:p text:style-name="P5">estas páginas, algunas indicaciones acerca de la vida de Babaji: únicamente unos</text:p>
      <text:p text:style-name="P5">cuantos hechos que él ha considerado convenientes para que sirvan de estímulo y ayuda.</text:p>
      <text:p text:style-name="P5">No se han descubierto datos concretos acerca de la familia de Babaji o del lugar de su</text:p>
      <text:p text:style-name="P5">nacimiento, datos tan caros para el analéctico. Babaji habla generalmente en hindi, pero</text:p>
      <text:p text:style-name="P5">puede conversar con facilidad en cualquier otro idioma. E no ha adoptado el sencillo</text:p>
      <text:p text:style-name="P5">nombre de Babaji (reverendo padre); otros títulos de respeto que le han dado los</text:p>
      <text:p text:style-name="P5">discípulos de Lahiri Mahasaya son: Mahamuni Babaji Maharaj (supremo santo</text:p>
      <text:p text:style-name="P5">extático); Maha Yogi (el más grandes de los yogis); Trambak Baba y Shiva Baba</text:p>
      <text:p text:style-name="P5">(títulos de avatares de Shiva). ¿Tiene acaso importancia que no conozcamos el</text:p>
      <text:p text:style-name="P5">patronímico de un maestro liberado del mundo?.</text:p>
      <text:p text:style-name="P5">“En donde quiera que alguien pronuncie con reverencia el nombre de Babaji -decía </text:p>
      <text:p text:style-name="P5">Lahiri Mahasaya-, el devoto atrae una instantánea bendición espiritual”. </text:p>
      <text:p text:style-name="P5">El inmortal guru no muestra señales de edad en su cuerpo; parece no ser mayor que un</text:p>
      <text:p text:style-name="P5">joven de veinticinco años. Es de tez clara y estatura y complexión medianas. El hermoso</text:p>
      <text:p text:style-name="P5">y fuerte cuerpo de Babaji irradia un brillo perceptible. Sus ojos son oscuros, tiernos y</text:p>
      <text:p text:style-name="P5">serenos; su largo y lustroso cabello es cobrizo. Un hecho sumamente extraño es que</text:p>
      <text:p text:style-name="P5">Babaji tiene un parecido exacto con su discípulo Lahiri Mahasaya. La similitud es tan</text:p>
      <text:p text:style-name="P5">sorprendente que, en sus últimos años, Lahiri Mahasaya podría haber paso por el padre</text:p>
      <text:p text:style-name="P5">del en apariencia joven Babaji.</text:p>
      <text:p text:style-name="P5">Swami Kebalananda, mi santo instructor de sánscrito, pasó algún tiempo con Babaji en</text:p>
      <text:p text:style-name="P5">los Himalayas.</text:p>
      <text:p text:style-name="P5">“El incomparable maestro se mueve con su grupo de uno a otro lugar en las montañas me</text:p>
      <text:p text:style-name="P5">decía Kebalananda-. Su pequeño grupo cuenta</text:p>
      <text:p text:style-name="P5">con dos aventajados discípulos</text:p>
      <text:p text:style-name="P5">americanos.</text:p>
      <text:p text:style-name="P5">Después de que Babaji ha estado en determinado</text:p>
      <text:p text:style-name="P5">lugar durante algún </text:p>
      <text:p text:style-name="P22"><text:s/></text:p>
      <text:p text:style-name="P23"><text:soft-page-break/>200 </text:p>
      <text:p text:style-name="P23"/>
      <text:p text:style-name="P5">tiempo, dice: “Dera danda uthao” (levantemos nuestro campamento y nuestro báculo).</text:p>
      <text:p text:style-name="P5">El lleva consigo el simbólico danda (báculo o bastón de bambú). Sus palabras son la</text:p>
      <text:p text:style-name="P5">señal que da al grupo para marcharse instantáneamente a otro lugar. No siempre emplea</text:p>
      <text:p text:style-name="P5">el método del viaje astral; algunas veces camina a pie de cumbre a cumbre en las</text:p>
      <text:p text:style-name="P5">montañas.</text:p>
      <text:p text:style-name="P5">“Babaji puede ser visto o reconocido por otros sólo cuando él así lo desea. Se sabe que</text:p>
      <text:p text:style-name="P5">ha aparecido en muchas formas, aunque las variantes son pequeñas, a muchos devotos,</text:p>
      <text:p text:style-name="P5">en ocasiones con barba y bigote, y en otras sin ellos. Como su cuero no es corruptible ni</text:p>
      <text:p text:style-name="P5">requiere alimento, el maestro rarísima vez come. Como una cortesía cuando visita a</text:p>
      <text:p text:style-name="P5">algún discípulo, ocasionalmente acepta frutas o arroz cocido con leche y mantequilla</text:p>
      <text:p text:style-name="P5">clarificada.</text:p>
      <text:p text:style-name="P5">“Dos asombrosos incidentes de la vida de Babaji me son conocidos -seguí diciéndome</text:p>
      <text:p text:style-name="P5">Kebalananda-: Una noche, sus discípulos estaban sentados alrededor de un gran fuego</text:p>
      <text:p text:style-name="P5">que ardía para la celebración de una ceremonia Védica Sagrada. El maestro agarró</text:p>
      <text:p text:style-name="P5">rápidamente un leño ardiendo, y golpeó ligeramente el hombro de un chela cercano al</text:p>
      <text:p text:style-name="P5">fuego.</text:p>
      <text:p text:style-name="P5">“-Señor, ¡qué crueldad! -Lahiri Mahasaya que estaba presente, fue quien hizo esta</text:p>
      <text:p text:style-name="P5">reconvención. </text:p>
      <text:p text:style-name="P5">“-Qué, ¿prefieres verle arden hasta las cenizas, ante tus propios ojos, de acuerdo con lo </text:p>
      <text:p text:style-name="P5">decretado por su karma pasado?.</text:p>
      <text:p text:style-name="P5">“Así diciendo, Babaji puso su milagrosa mano sobre el hombro desfigurado del chela.</text:p>
      <text:p text:style-name="P5">“-Hoy te he liberado de una muerte dolorosa. La ley kármica ha quedado satisfecha con</text:p>
      <text:p text:style-name="P5">el pequeño sufrimiento que has tenido por el fuego.</text:p>
      <text:p text:style-name="P5">“En otra ocasión, el grupo sagrado de Babaji fue conturbado por la llegada de un</text:p>
      <text:p text:style-name="P5">desconocido. Había ascendido con habilidad y arrojo inauditos los casi inaccesibles</text:p>
      <text:p text:style-name="P5">desfiladeros cercad e donde estaba el campamento del Maestro.</text:p>
      <text:p text:style-name="P5">“-Señor, usted debe ser el Gran Babaji. -El rostro del hombre brillaba con inexpresable</text:p>
      <text:p text:style-name="P5">reverencia-. Durante meses he mantenido una búsqueda incesante al través de estos</text:p>
      <text:p text:style-name="P5">inaccesibles despeñaderos. Yo le imploro que se sirva aceptarme como su discípulo.</text:p>
      <text:p text:style-name="P5">“Como el Gran Guru no hizo ademán de responder, el hombre, señalando el precipicio</text:p>
      <text:p text:style-name="P5">que se abría a sus pies, le dijo:</text:p>
      <text:p text:style-name="P5">“-Si usted me rechaza, me tiraré de esta montaña. La vida no tendrá para mí ningún</text:p>
      <text:p text:style-name="P5">valor si no puedo obtener su guía para alcanzar la Divinidad.</text:p>
      <text:p text:style-name="P5">“-Entonces, ¡salta! -le dijo Babaji sin inmutarse-. No puedo aceptarte en tu estado actual</text:p>
      <text:p text:style-name="P5">de desenvolvimiento espiritual.</text:p>
      <text:p text:style-name="P5">El hombre se tiró al abismo inmediatamente. Babaji dió instrucciones a sus asombrados</text:p>
      <text:p text:style-name="P5">discípulos para que subieran el cuero del hombre. Cuando regresaron con el destrozado </text:p>
      <text:p text:style-name="P5">cadáver, el maestro colocó su divina mano sobre el cuerpo y se hizo el milagro; el </text:p>
      <text:p text:style-name="P5">desconocido abrió los ojos y con humildad se prosternó a los pies del omnipotente.</text:p>
      <text:p text:style-name="P5">“-Ahora ya estás listo para el aprendizaje -dijo Babaji sonriendo a su resucitado chela-.</text:p>
      <text:p text:style-name="P5">Valientemente has pasado la difícil prueba. La muerte no volverá a tocarte; ahora eres</text:p>
      <text:p text:style-name="P5">uno de los inmortales de nuestro rebaño. -Luego pronunció sus palabras acostumbradas</text:p>
      <text:p text:style-name="P5">de partida-: “Dera danda uthao”. -Todo el grupo desapareció de las montañas”.</text:p>
      <text:p text:style-name="P5">Una avatar vive en el Espíritu omnipresente; para él no existe la distancia inversa del</text:p>
      <text:p text:style-name="P5">cuadrado. Unicamente una razón puede ser causa de que Babaji mantenga su forma</text:p>
      <text:p text:style-name="P5">física de siglo en siglo; el deseo de ofrecer a la humanidad un ejemplo concreto de sus</text:p>
      <text:p text:style-name="P5">propias posibilidades. Si no se le concediera al hombre vislumbrar nunca destellos de la</text:p>
      <text:p text:style-name="P5">Divinidad encarnada, permanecería siempre atado a la pesada ilusión de Maya y</text:p>
      <text:p text:style-name="P5">pensaría que jamás podría trascender a la inmortalidad. </text:p>
      <text:p text:style-name="P22"><text:s/></text:p>
      <text:p text:style-name="P23"><text:soft-page-break/>201 </text:p>
      <text:p text:style-name="P23"/>
      <text:p text:style-name="P5">Jesús conoció desde u principio la secuencia de su vida; pasó al través de cada evento,</text:p>
      <text:p text:style-name="P5">no por él ni por el pago de ninguna deuda kármica, sino sólo en pro de la elevación de</text:p>
      <text:p text:style-name="P5">los seres humanos reflexivos. Sus cuatro cronistas y discípulos: Mateo, Marcos, Lucas y</text:p>
      <text:p text:style-name="P5">Juan, escribieron el drama inefable para beneficio de las generaciones futuras.</text:p>
      <text:p text:style-name="P5">Asimismo, para Babaji no existe tampoco la relatividad del pasado, presente y futuro;</text:p>
      <text:p text:style-name="P5">desde el principio, él ha sabido y conocido todas las fases de su vida. Sin embargo,</text:p>
      <text:p text:style-name="P5">acomodándose al limitado entendimiento del hombre, ha llevado a cabo muchos actos</text:p>
      <text:p text:style-name="P5">de su divina vida en la presencia de uno o más testigos. De este modo fue posible que</text:p>
      <text:p text:style-name="P5">un discípulo de Lahiri Mahasaya estuviera presente cuando Babaji consideró que el</text:p>
      <text:p text:style-name="P5">tiempo había llegado para que él proclamara las posibilidades de la inmortalidad</text:p>
      <text:p text:style-name="P5">corporal. El pronunció esta promesa en presencia de Ram Gopal Muzumdar, para que</text:p>
      <text:p text:style-name="P5">finalmente fuera conocida y sirviera de inspiración a otros corazones que buscan la</text:p>
      <text:p text:style-name="P5">verdad. Los grandes hablan y participan del natural curso de los acontecimientos</text:p>
      <text:p text:style-name="P5">únicamente para beneficio del hombre, como Cristo lo dijo: “Padre, sé que siempre me</text:p>
      <text:p text:style-name="P5">has escuchado: mas por causa del pueblo que está en torno, le dije, para que crean que</text:p>
      <text:p text:style-name="P5">tú me has enviado”2.</text:p>
      <text:p text:style-name="P5">Durante mi visita a Banbajpur con Ram Gopal, “el santo que no duerme”3, me contó la</text:p>
      <text:p text:style-name="P5">asombrosa historia de su primer encuentro con Babaji. </text:p>
      <text:p text:style-name="P5">“Algunas veces dejaba mi solitaria cueva para ir a sentarme a los pies de Lahiri </text:p>
      <text:p text:style-name="P5">Mahasaya en Benares -me decía Ram Gopal-. Cierta noche, mientras meditaba con un</text:p>
      <text:p text:style-name="P5">grupo de sus discípulos, el Maestro me hizo una súplica sorprendente.</text:p>
      <text:p text:style-name="P5">“-Ram Gopal -me dijo-: Vé inmediatamente al ghat de Dasamedh.</text:p>
      <text:p text:style-name="P5"><text:s/>“Pronto llegué al lugar solitario. La noche estaba muy clara, gracias a la luz de la luna y</text:p>
      <text:p text:style-name="P5">las estrellas. Después de que estuve sentado en paciente silencio por algún rato, mi</text:p>
      <text:p text:style-name="P5">atención se fijó en una losa grande, situada cerca de mis pies. Lentamente, la piedra se</text:p>
      <text:p text:style-name="P5">levantó, revelando una cueva subterránea. Según la piedra permanecía balanceándose en</text:p>
      <text:p text:style-name="P5">forma inexplicable, la forma vestida de una hermosa y dulce mujer fue “levitada” de la</text:p>
      <text:p text:style-name="P5">cueva hasta cierta altura en el aire Rodeada por un tenue halo, descendió lentamente</text:p>
      <text:p text:style-name="P5">frente a mí y permaneció inmóvil, sumida en un estado de profundo éxtasis. Al fin se</text:p>
      <text:p text:style-name="P5">movió y habló con suavidad:</text:p>
      <text:p text:style-name="P5">“-Yo soy Mataji4, la hermana de Babaji. Le he pedido a él y a Lahiri Mahasaya que</text:p>
      <text:p text:style-name="P5">vinieran a mi cueva esta noche para discutir un asunto de gran importancia.</text:p>
      <text:p text:style-name="P5">“Una luz nebulosa vióse flotando rápidamente sobre el Ganges; la extraña luminosidad</text:p>
      <text:p text:style-name="P5">se reflejaba sobre as opacas aguas. Se aproximó más y más, hasta que, con un reflejo</text:p>
      <text:p text:style-name="P5">deslumbrador, apareció al lado de Mataji y se condensó instantáneamente en la forma</text:p>
      <text:p text:style-name="P5">humana de Lahiri Mahasaya. El se postró con humildad a los pies de la santa mujer.</text:p>
      <text:p text:style-name="P5">“Antes de que saliera de mi asombro, fuí nuevamente maravillado al contemplar una </text:p>
      <text:p text:style-name="P5">masa circular de luz mística que viajaba por el cielo. Descen-diendo con rapidez, el </text:p>
      <text:p text:style-name="P5">llameante torbellino se acercó a nuestro grupo y se materializó en el cuero de un</text:p>
      <text:p text:style-name="P5">hermoso joven, quien, como desde luego comprendí, era Babaji. Se parecía a Lahiri</text:p>
      <text:p text:style-name="P5">Mahasaya; la única diferencia era que Babaji aparecía mucho más joven, y tenía el</text:p>
      <text:p text:style-name="P5">cabello largo y brillante.</text:p>
      <text:p text:style-name="P5">“Lahiri Mahasaya, Mataji y yo, nos arrodillamos a los pies del guru. Una sensación de</text:p>
      <text:p text:style-name="P5">beatífica gloria excitó todas las fibras de mi ser cuando toqué su divina carne.</text:p>
      <text:p text:style-name="P5">“-Bendita hermana -dijo Babaji-; estoy pensando abandonar mi forma y sumergirme en</text:p>
      <text:p text:style-name="P5">la Corriente Infinita.</text:p>
      <text:p text:style-name="P5">“-Ya había yo vislumbrado tu plan querido maestro. Y quiero discutirlo contigo esta</text:p>
      <text:p text:style-name="P5">noche. ¿Por <text:s/>qué deseas abandonar tu cuerpo? -La gloriosa mujer le miraba con gesto</text:p>
      <text:p text:style-name="P5">implorante. </text:p>
      <text:p text:style-name="P22"><text:s/></text:p>
      <text:p text:style-name="P23"><text:soft-page-break/>202 </text:p>
      <text:p text:style-name="P23"/>
      <text:p text:style-name="P5">“-¿Qué diferencia hay si utilizo una onda visible u otra invisible en el océano de mi</text:p>
      <text:p text:style-name="P5">Espíritu?.</text:p>
      <text:p text:style-name="P5">“Mataji contestó con un raro relámpago de ingenio:</text:p>
      <text:p text:style-name="P5">“-Inmortal guru, si no hay ninguna diferencia, entonces, por favor, no abandones nunca</text:p>
      <text:p text:style-name="P5">tu forma5</text:p>
      <text:p text:style-name="P5">“-Así sea -dijo Babaji solemnemente-: Nunca abandonaré mi cuerpo físico.</text:p>
      <text:p text:style-name="P5">Permaneceré siempre visible, cuando menos a un pequeño grupo de personas en este</text:p>
      <text:p text:style-name="P5">mundo. El Señor ha expresado sus deseos al través de tus labios.</text:p>
      <text:p text:style-name="P5">“Como yo escuchaba atemorizado la conversación entre estos seres excelsos, el gran</text:p>
      <text:p text:style-name="P5">guru se volvió a mí con un gesto benigno.</text:p>
      <text:p text:style-name="P5">“-No temas, Ram Gopal -me dijo-; ha sido para ti una bendición el ser testigo de la</text:p>
      <text:p text:style-name="P5">escena de esta promesa inmortal.</text:p>
      <text:p text:style-name="P5">“Según la dulce y melódica voz de Babaji se desvanecía, su forma y la de Lahiri</text:p>
      <text:p text:style-name="P5">Mahasaya se elevaron lentamente, regresando por encima del Ganges. Una aureola de</text:p>
      <text:p text:style-name="P5">deslumbrante luz envolvía sus cuerpos según éstos se desvanecían en el cielo de la</text:p>
      <text:p text:style-name="P5">noche. La forma de Mataji flotó hacia la cueva y descendió; la laja de piedra cerró la</text:p>
      <text:p text:style-name="P5">entrada, como si ésta operara movida por algún mecanismo.</text:p>
      <text:p text:style-name="P5">“Infinitamente inspirado, tomé el camino de regreso a la casa de Lahiri Mahasaya. </text:p>
      <text:p text:style-name="P5">Cuando me incliné ante él, al amanecer, mi maestro me sonrió comprensivamente. </text:p>
      <text:p text:style-name="P5">“-Estoy contento por ti, Ram Gopal -me dijo-. El deseo que con frecuencia me has</text:p>
      <text:p text:style-name="P5">expresado de conocer a Babaji y Mataji ha tenido finalmente una sagrada realización.</text:p>
      <text:p text:style-name="P5">“Mis condiscípulos me informaron que Lahiri Mahasaya nos e había movido de su lado</text:p>
      <text:p text:style-name="P5">desde hora temprana de la noche anterior.</text:p>
      <text:p text:style-name="P5">“-Nos ofreció una maravillosa disertación sobre la inmortalidad después de que tú</text:p>
      <text:p text:style-name="P5">partiste para el ghat de Desasamedh -me dijo uno de los chelas. Por primera vez, me dí</text:p>
      <text:p text:style-name="P5">cabal cuenta de la verdad de los versos de las escrituras, según los cuales, un hombre</text:p>
      <text:p text:style-name="P5">que ha alcanzado la autorrealización puede aparecer en diferentes lugares y al mismo</text:p>
      <text:p text:style-name="P5">tiempo, en dos o más cuerpos a la vez.</text:p>
      <text:p text:style-name="P5">“-Lahiri Mahasaya me explicó más tarde muchos puntos metafísicos concernientes al</text:p>
      <text:p text:style-name="P5">secreto plan divino destinado a esta tierra -terminó diciendo Ram Gopal-: Babaji ha sido</text:p>
      <text:p text:style-name="P5">escogido por Dios para permanecer en su cuero durante la duración de este ciclo</text:p>
      <text:p text:style-name="P5">particular del mundo. Las edades vienen y van; sin embargo, el Maestro inmortal que</text:p>
      <text:p text:style-name="P5">contempla el drama de los siglos estará siempre presente en esta escena terrestre6.</text:p>
      <text:p text:style-name="P5"/>
      <text:p text:style-name="P6">Notas al márgen:</text:p>
      <text:p text:style-name="P5">1 <text:s/>Mateo, VIII-19/20.</text:p>
      <text:p text:style-name="P5">2 <text:s/>Juan, II-41/42. </text:p>
      <text:p text:style-name="P5">3 <text:s/>El Yogi omnipresente que vió que yo no había venerado la ermita de Tarakeswar. </text:p>
      <text:p text:style-name="P5">4 <text:s/>“La <text:s/>Madre <text:s/>Santa”. Mataji, también ha vivido al través de siglos; está casi tan</text:p>
      <text:p text:style-name="P5">desarrollada espiritualmente como lo está su hermano. Vive en éxtasis, en una oculta</text:p>
      <text:p text:style-name="P5">cueva subterránea, cerca de Dasasamedh.</text:p>
      <text:p text:style-name="P5">5 El incidente me recuerda una anécdota de Tales. El gran filósofo griego enseñó que no</text:p>
      <text:p text:style-name="P5">había diferencia entre la vida y la muerte. “Entonces -preguntóle un crítico-, ¿porque no</text:p>
      <text:p text:style-name="P5">muere usted?” “Porque -replico Tales- no tendría sentido si no hay diferencia”.</text:p>
      <text:p text:style-name="P5">6 <text:s/>“De cierto, de cierto, os digo que el que guardare mi palabra (permaneciendo</text:p>
      <text:p text:style-name="P5">fielmente en la Conciencia Crística) jamás verá la muerte”. San Juan, 8:51. </text:p>
      <text:p text:style-name="P5"><text:s/></text:p>
      <text:p text:style-name="P5"/>
      <text:p text:style-name="P5"/>
      <text:p text:style-name="P5"><text:s/></text:p>
      <text:p text:style-name="P22"><text:soft-page-break/><text:s/></text:p>
      <text:p text:style-name="P23">203 </text:p>
      <text:p text:style-name="P23"/>
      <text:p text:style-name="P24">CAPITULO XXXIV</text:p>
      <text:p text:style-name="P24"><text:s/></text:p>
      <text:p text:style-name="P19"><text:span text:style-name="T13">“MATERIALIZACION DE UN PALACIO EN LOS HIMALAYAS”</text:span></text:p>
      <text:p text:style-name="P5"/>
      <text:p text:style-name="P19"><text:span text:style-name="T9">“El primer encuentro de Babaji con Lahiri Mahasaya constituye una historia realmente</text:span></text:p>
      <text:p text:style-name="P19"><text:span text:style-name="T9">avasalladora, y es una de las pocas que nos ofrece una vislumbre detallada del inmortal</text:span></text:p>
      <text:p text:style-name="P5">guru”.</text:p>
      <text:p text:style-name="P19"><text:span text:style-name="T9">Estas palabras sirvieron de preámbulo al Swami Kebalananda para relatarnos un cuento</text:span></text:p>
      <text:p text:style-name="P19"><text:span text:style-name="T9">maravilloso. La primera vez que lo refirió, yo estaba literalmente hechizado. En muchas</text:span></text:p>
      <text:p text:style-name="P19"><text:span text:style-name="T9">otras ocasiones, induje a mi gentil instructor de sánscrito a repetir la historia que más</text:span></text:p>
      <text:p text:style-name="P19"><text:span text:style-name="T9">tarde me fue relatada, substancialmente en las mismas palabras, por Sri Yukteswar.</text:span></text:p>
      <text:p text:style-name="P19"><text:span text:style-name="T9">Ambos discípulos de Lahiri Mahasaya habían escuchado el un poco terrorífico cuento</text:span></text:p>
      <text:p text:style-name="P5">de labios de su guru.</text:p>
      <text:p text:style-name="P19"><text:span text:style-name="T9">“Mi primer encuentro con Babaji tuvo lugar cuando yo tenía treinta y tres años -había</text:span></text:p>
      <text:p text:style-name="P19"><text:span text:style-name="T9">dicho Lahiri Mahasaya-. En el otoño de 1861, yo me encontraba residiendo en Danapur,</text:span></text:p>
      <text:p text:style-name="P5">como contador del gobierno, en el Departamento de Ingeniería Militar. Una mañana, el</text:p>
      <text:p text:style-name="P5">gerente me mandó llamar.</text:p>
      <text:p text:style-name="P5">“-Lahiri -dijo-, acabamos de recibir un telegrama de nuestras oficinas principales. Se te</text:p>
      <text:p text:style-name="P5">traslada a Ranikhet, donde una base1 militar está siendo establecida.</text:p>
      <text:p text:style-name="P5">“En compañía de un sirviente, inicié el viaje de 500 millas. Viajando a caballo y en</text:p>
      <text:p text:style-name="P5">carruaje, alcanzamos, después de treinta días, el sitio de los Himalayas denominado</text:p>
      <text:p text:style-name="P5">Ranikhet.2</text:p>
      <text:p text:style-name="P5">“Mis labores en la oficina no eran severas, y yo podía gastar muchas horas vagando por</text:p>
      <text:p text:style-name="P5">las magníficas colinas. Cierta vez, me llegó el rumor de que varios y muy grandes</text:p>
      <text:p text:style-name="P5">santos bendecían la región con su presencia; yo experimenté un fuerte deseo de ir a</text:p>
      <text:p text:style-name="P5">verles. Durante un paseo, cierta tarde quedé asombrado al escuchar una voz muy lejana</text:p>
      <text:p text:style-name="P5">que me llamaba por mi nombre. Yo continué mi vigorosa ascensión por la montaña de</text:p>
      <text:p text:style-name="P5">Drongiri. Una ligera inquietud se apoderó de mí al pensamiento de que tal vez no me</text:p>
      <text:p text:style-name="P5">iba a ser posible regresar antes de que la oscuridad envolviera la selva.</text:p>
      <text:p text:style-name="P5">“Finalmente, alcancé un claro de dimensiones reducidas a cuyos lados se abrían varias</text:p>
      <text:p text:style-name="P5">cavernas. En uno de los bordes rocosos estaba de pie un joven que sonreía y me</text:p>
      <text:p text:style-name="P5">alargaba la mano en señal de bienvenida. Noté con asombro que, excepción hecha de su</text:p>
      <text:p text:style-name="P5">cabello, de un color rojizo como el del cobre, el joven era en extremo parecido a mí.</text:p>
      <text:p text:style-name="P5">“-Lahiri, ¡has venido! -El santo me hablaba afectuosamente en la lengua hindi-.</text:p>
      <text:p text:style-name="P5">Descansa en esta cueva; fuí yo quien te llamó.</text:p>
      <text:p text:style-name="P5">“Entré una pequeña gruta que contenía varias mantas de lana y algunos kamandulus</text:p>
      <text:p text:style-name="P5">(cuencos de mendigo).</text:p>
      <text:p text:style-name="P5">“-Lahiri, ¿no recuerdas ese asiento? -El yogi señaló una manta doblada que se hallaba</text:p>
      <text:p text:style-name="P5">en un rincón.</text:p>
      <text:p text:style-name="P5">“-No, señor. -Algo turbado por lo extraño de mi aventura, agregué-: Debo irme antes de</text:p>
      <text:p text:style-name="P5">que caiga la noche. Tengo que hacer mañana en la oficina.</text:p>
      <text:p text:style-name="P5">“El misterioso santo replicó, en inglés:</text:p>
      <text:p text:style-name="P5">“-La oficina fue traída para ti, y no tú para la oficina.</text:p>
      <text:p text:style-name="P5">“Me asombré de que este asceta del bosque no solamente hablara el inglés, sino que</text:p>
      <text:p text:style-name="P5">supiera parafrasear las palabras de Cristo3.</text:p>
      <text:p text:style-name="P5">“-Veo que mi telegrama surtió efecto. -La observación del yogi era incomprensible para</text:p>
      <text:p text:style-name="P5">mí; le pregunté por su significado.</text:p>
      <text:p text:style-name="P5">“-Me refiero al telegrama que te trajo a estas desoladas regiones. Fuí yo quien</text:p>
      <text:p text:style-name="P5">silenciosamente sugirió en la mente de tu superior que fueras trasladado a Ranikhet.</text:p>
      <text:p text:style-name="P5"><text:soft-page-break/>Cuando uno siente su unidad con los hombres, todas las mentes se convierten en </text:p>
      <text:p text:style-name="P22"><text:s/></text:p>
      <text:p text:style-name="P23">204 </text:p>
      <text:p text:style-name="P23"/>
      <text:p text:style-name="P5">estaciones transmisoras al través de las cuales es posible trabajar a voluntad. -Luego, el</text:p>
      <text:p text:style-name="P5">santo agregó gentilmente-: Lahiri, ¿estás seguro de que esta caverna no te es de ningún</text:p>
      <text:p text:style-name="P5">modo familiar?.</text:p>
      <text:p text:style-name="P5">“Mientras yo guardaba silencio, el sano se acercó y me dió un breve golpe en la frente.</text:p>
      <text:p text:style-name="P5">Bajo este toque magnético, una caudalosa corriente atravesó mi cerebro, liberando los</text:p>
      <text:p text:style-name="P5">dulces recuerdos de mi existencia anterior.</text:p>
      <text:p text:style-name="P5">“-¡Ahora recuerdo! -Mi voz estaba casi ahogada por los sollozos de alegría-. ¡Es usted</text:p>
      <text:p text:style-name="P5">mi guru Babaji, que desde siempre me ha pertenecido!. Muchas escenas del pasado se</text:p>
      <text:p text:style-name="P5">presentan en mi mente; aquí mismo, en esta caverna, pase; muchos años de mi pasada</text:p>
      <text:p text:style-name="P5">encarnación. -Mientras me abrumaban las inefables memorias, abracé, con los ojos</text:p>
      <text:p text:style-name="P5">llenos de lágrimas, los pies de mi maestro.</text:p>
      <text:p text:style-name="P5">“¡Durante más de tres décadas he esperado aquí a que vinieras, a que volvieras a mí! La</text:p>
      <text:p text:style-name="P5">voz de Babaji estaba henchida de amor</text:p>
      <text:p text:style-name="P5">celestial-. Tú te desvaneciste en las olas</text:p>
      <text:p text:style-name="P5">tumultuosas</text:p>
      <text:p text:style-name="P5">de la vida más</text:p>
      <text:p text:style-name="P5">allá de la muerte.</text:p>
      <text:p text:style-name="P5">La varita mágica</text:p>
      <text:p text:style-name="P5">de tu Karma</text:p>
      <text:p text:style-name="P5">te tocó, y</text:p>
      <text:p text:style-name="P5">desapareciste.</text:p>
      <text:p text:style-name="P5">Pero aun cuando tú me</text:p>
      <text:p text:style-name="P5">perdiste</text:p>
      <text:p text:style-name="P5">de vista, yo jamás</text:p>
      <text:p text:style-name="P5">dejé de verte a ti. Te</text:p>
      <text:p text:style-name="P5">perseguí</text:p>
      <text:p text:style-name="P5">al través del luminoso</text:p>
      <text:p text:style-name="P5">mar</text:p>
      <text:p text:style-name="P5">astral, donde navegan los ángeles. Al través de</text:p>
      <text:p text:style-name="P5">tinieblas,</text:p>
      <text:p text:style-name="P5">tormentas,</text:p>
      <text:p text:style-name="P5">mareas</text:p>
      <text:p text:style-name="P5">y luz, te seguí.</text:p>
      <text:p text:style-name="P5">Lo mismo</text:p>
      <text:p text:style-name="P5">que un ave que cuida a su hijuelo.</text:p>
      <text:p text:style-name="P5">Cuando</text:p>
      <text:p text:style-name="P5">viviste tu término</text:p>
      <text:p text:style-name="P5">humano</text:p>
      <text:p text:style-name="P5">de existencia intrauterina, lo mismo</text:p>
      <text:p text:style-name="P5">que cuando </text:p>
      <text:p text:style-name="P5">saliste a la luz en la forma de un niño, mis ojos no se separaban de ti. Cuando tu </text:p>
      <text:p text:style-name="P5">diminuta forma adoptó la postura del loto, cubierta por las arenas de Nadia, durante tu</text:p>
      <text:p text:style-name="P5">infancia, yo estaba invisiblemente presente, esperando siempre el advenimiento de este</text:p>
      <text:p text:style-name="P5">día perfecto. Ahora, ya estás conmigo; ¡ea!, pues, aquí tienes tu cueva, la misma que</text:p>
      <text:p text:style-name="P5">tanto amaste antaño. Siempre la he mantenido limpia y lista para ti. Aquí tienes tu</text:p>
      <text:p text:style-name="P5">manta para el asana, sobre la cual acostumbrabas sentarte diariamente para henchir tu</text:p>
      <text:p text:style-name="P5">corazón con Dios. ¡Mira, allí tienes tu cuenco, el mismo del que solías tomar el néctar</text:p>
      <text:p text:style-name="P5">por mí preparado! ¡Mira cómo he mantenido el bronce bien pulido, a fin de que puedas</text:p>
      <text:p text:style-name="P5"><text:soft-page-break/>beber en él otra vez! ¿Entiendes ahora, amado mío?.</text:p>
      <text:p text:style-name="P5">“-Mi guru, ¿qué puedo decir? -murmuré, con la voz temblorosa-: ¿Dónde ha oído nadie</text:p>
      <text:p text:style-name="P5">semejante amor inmortal? -Largo tiempo contemplé, extático, mi tesoro eterno, mi guru</text:p>
      <text:p text:style-name="P5">en la vida y en la muerte.</text:p>
      <text:p text:style-name="P5">“-Lahiri, necesitas purificación. Bebe el aceite de este cuenco y recuéstate a la orilla del</text:p>
      <text:p text:style-name="P5">río. -Con una rápida sonrisa de reminiscencia, reflexioné en lo certero y siempre pronto</text:p>
      <text:p text:style-name="P5">que era el conocimiento práctico de Babaji.</text:p>
      <text:p text:style-name="P5">“Obedecí sus instrucciones. Aun cuando la helada noche de los Himalayas comenzaba a</text:p>
      <text:p text:style-name="P5">descender sobre nosotros, yo sentí en cada célula de mi cuerpo pulsar un grato calor,</text:p>
      <text:p text:style-name="P5">una radiación interior. Me encontraba maravillado. ¿Estaba este aceite desconocido</text:p>
      <text:p text:style-name="P5">impregnado de un calor cósmico?. </text:p>
      <text:p text:style-name="P5">“En la oscuridad, fieros vientos se arremolinaban en torno mío, gritándome agudos y </text:p>
      <text:p text:style-name="P5">terribles retos. Las frías aguas del Río Gogash golpeaban a intervalos contra mi cuerpo,</text:p>
      <text:p text:style-name="P5">tendido en el banco recoso. Escuchaba el grito de los tigres, que rondaban no lejos de</text:p>
      <text:p text:style-name="P5">allí, pero no había miedo en mi corazón. La radiante fuerza recientemente generada en</text:p>
      <text:p text:style-name="P5">mí, se traducía en un sentimiento de inexpugnable protección. Varias horas pasaron con</text:p>
      <text:p text:style-name="P5">prontitud; las memorias desvanecidas de existencias pasadas se entretejieron en la</text:p>
      <text:p text:style-name="P5">brillante forma presente que asumió mi reunión con mi guru.</text:p>
      <text:p text:style-name="P5">“Mis solitarias meditaciones fueron interrumpidas por el ruido de unos pasos que se</text:p>
      <text:p text:style-name="P5">acercaban. En la oscuridad, sentí que la mano de un hombre me ayudaba gentilmente a</text:p>
      <text:p text:style-name="P5">ponerme de pie y me daba ropas secas.</text:p>
      <text:p text:style-name="P5">“-Ven, hermano -dijo el recién llegado-. El maestro te espera.</text:p>
      <text:p text:style-name="P5">“El me guió al través del bosque. La sombría noche fue súbitamente iluminada por un</text:p>
      <text:p text:style-name="P5">resplandor distante. </text:p>
      <text:p text:style-name="P22"><text:s/></text:p>
      <text:p text:style-name="P23">205 </text:p>
      <text:p text:style-name="P23"/>
      <text:p text:style-name="P5">“-¿Es eso la aurora? -pregunté-. Con seguridad, no ha pasado ya la noche...</text:p>
      <text:p text:style-name="P5">“Es exactamente la medianoche -rió mi compañero-. Aquella luz es el resplandor de un</text:p>
      <text:p text:style-name="P5">palacio de oro, materializado aquí y esta noche por nuestro incomparable Babaji. En las</text:p>
      <text:p text:style-name="P5">oscuridades del pasado, tú expresaste cierta vez el deseo de disfrutar de la belleza de un</text:p>
      <text:p text:style-name="P5">palacio. Nuestro maestro acaba de satisfacer tus deseos, liberándote así de los lazos de</text:p>
      <text:p text:style-name="P5">tu Karma4. -Luego, mi guía añadió-: El magnífico palacio será la escena de tu iniciación</text:p>
      <text:p text:style-name="P5">en el Kriya Yoga esta noche. Todos tus hermanos aquí presente, se unen en el gozo de</text:p>
      <text:p text:style-name="P5">darte la bienvenida y en el regocijo del fin de tu largo exilio. ¡Mira!.</text:p>
      <text:p text:style-name="P5">“Un vasto palacio de oro deslumbrador se levantaba ante nosotros. Decorado con</text:p>
      <text:p text:style-name="P5">incontables joyas y situado en medio de bellísimos jardines, presentaba un aspecto de</text:p>
      <text:p text:style-name="P5">grandeza sin para. Muchos santos de angélico continente se hallaba estacionados junto a</text:p>
      <text:p text:style-name="P5">las resplandecientes puertas y casi se veían rojizos a causa del brillo de los rubíes.</text:p>
      <text:p text:style-name="P5">Numerosos diamantes, perlas, zafiros y esmeraldas de gran tamaño y de extraordinario</text:p>
      <text:p text:style-name="P5">lustre veíanse empotrados en los arcos decorativos.</text:p>
      <text:p text:style-name="P5">“Seguí a mi compañero al través de un espacioso vestíbulo de recepciones. El olor del</text:p>
      <text:p text:style-name="P5">incienso y de las rosas flotaba en el aire; varias lámparas, delicadamente veladas,</text:p>
      <text:p text:style-name="P5">dejaban escapar resplandores multicolores. Pequeños grupos de devotos, algunos rubios,</text:p>
      <text:p text:style-name="P5">otros de piel oscura, cantaban o se encontraban sentados en la posición meditativa, </text:p>
      <text:p text:style-name="P5">sumidos en su paz interior. Una vibrante alegría saturaba la atmósfera. </text:p>
      <text:p text:style-name="P5">“-Festeja tus ojos; disfruta de los esplendores artísticos de este lugar, pues ha sido</text:p>
      <text:p text:style-name="P5">creado exclusivamente en tu honor. -Mi guía sonrió comprensivamente cuando me oyó</text:p>
      <text:p text:style-name="P5">proferir varias frases de asombro.</text:p>
      <text:p text:style-name="P5">“-¡Hermano! -dije-; la belleza de esta estructura sobrepasa los límites de la imaginación</text:p>
      <text:p text:style-name="P5">humana. Por favor, explícame el misterio de su origen.</text:p>
      <text:p text:style-name="P5">“-Te lo aclararé con gusto -replicó mi compañero, en tanto que sus ojos brillaban con</text:p>
      <text:p text:style-name="P5"><text:soft-page-break/>sabiduría-; en realidad, no hay nada inexplicable en esta materialización. Todo el</text:p>
      <text:p text:style-name="P5">Cosmos es un pensamiento materializado del Creador. Esta misma tierra, este planeta</text:p>
      <text:p text:style-name="P5">flotando en el espacio, es un sueño de Dios. El creó todas las cosas de Su conciencia, lo</text:p>
      <text:p text:style-name="P5">mismo que el hombre, en la conciencia de su sueño, reproduce y vivifica una creación</text:p>
      <text:p text:style-name="P5">con todo y sus criaturas.</text:p>
      <text:p text:style-name="P5">“Primeramente, Dios creó la tierra como una idea. Luego aceleró su proceso y los</text:p>
      <text:p text:style-name="P5">átomos de la energía fueron creados; El coordinó los átomos en la forman de esta esfera</text:p>
      <text:p text:style-name="P5">sólida. Todas sus moléculas están unidas por la voluntad de Dios. Cuando El así lo</text:p>
      <text:p text:style-name="P5">desee, la tierra volverá a desintegrarse en su energía. La energía se disolverá a su vez en</text:p>
      <text:p text:style-name="P5">conciencia. la idea Tierra desaparecerá de la objetividad.</text:p>
      <text:p text:style-name="P5">“La substancia de un sueño se mantiene materializada gracias al pensamiento</text:p>
      <text:p text:style-name="P5">subconsciente del soñador. Cuando el pensamiento cohesivo desaparece por el </text:p>
      <text:p text:style-name="P5">despertar, el sueño y sus elementos se disuelven. Un hombre cierra los ojos y erige una </text:p>
      <text:p text:style-name="P5">creación de sueños que, al despertar, desmaterializa sin esfuerzo alguno de su parte. De</text:p>
      <text:p text:style-name="P5">este modo, sigue el patrón arquetípico divino. Similarmente, cuando despierta a la</text:p>
      <text:p text:style-name="P5">conciencia cósmica, desmaterializará sin esfuerzo las ilusiones del sueño cósmico.</text:p>
      <text:p text:style-name="P5">“Siendo uno con la todopoderosa Voluntad, Babaji puede mandar los átomos</text:p>
      <text:p text:style-name="P5">elementales a combinarse y manifestarse asumiendo cualquier forma. Este palacio de</text:p>
      <text:p text:style-name="P5">oro, creado instantáneamente, es real, tan real como la Tierra misma. Babaji creó esta</text:p>
      <text:p text:style-name="P5">mansión con su mente y mantiene juntos los átomos por el poder de su voluntad, lo</text:p>
      <text:p text:style-name="P5">mismo que Dios creó esta Tierra y la mantiene intacta. -Luego, mi guía añadió-: Cuando</text:p>
      <text:p text:style-name="P5">esta estructura haya cumplido su propósito, Babaji la desmaterializará de nuevo.</text:p>
      <text:p text:style-name="P5">“Mientras yo permanecía silencioso y empavorecido, mi guía hizo un amplio gesto</text:p>
      <text:p text:style-name="P5">descriptivo. </text:p>
      <text:p text:style-name="P22"><text:s/></text:p>
      <text:p text:style-name="P23">206 </text:p>
      <text:p text:style-name="P23"/>
      <text:p text:style-name="P5">“-Este palacio tan bello, tan soberbiamente decorado de joyas, no ha sido construído por</text:p>
      <text:p text:style-name="P5">el esfuerzo del hombre, ni con oro o gemas laboriosamente extraídas de las minas. Se</text:p>
      <text:p text:style-name="P5">yergue sólidamente como un reto monumental al hombre5. Quienquiera que comprenda</text:p>
      <text:p text:style-name="P5">que él es un hijo de Dios, como lo ha hecho Babaji, puede alcanzar cualquier meta por</text:p>
      <text:p text:style-name="P5">medio de los poderes que existen latentes en él. Una simple piedra encierra en sí misma</text:p>
      <text:p text:style-name="P5">el secreto de una prodigiosa energía atómica6; del mismo modo, un mortal encierra en</text:p>
      <text:p text:style-name="P5">sí, almacenada, la divinidad.</text:p>
      <text:p text:style-name="P5">“El sabio tomó de una mesa cercana un gracioso vaso adornado con resplandecientes</text:p>
      <text:p text:style-name="P5">diamantes.</text:p>
      <text:p text:style-name="P5">“-Nuestro gran guru creó este palacio solidificando miríadas de rayos cósmicos libres continuó-.</text:p>
      <text:p text:style-name="P5">Toca este vaso y estos diamantes;</text:p>
      <text:p text:style-name="P5">satisfechas serán todas las pruebas de</text:p>
      <text:p text:style-name="P5">experiencias</text:p>
      <text:p text:style-name="P5">sensoria a las que quieras someterle.</text:p>
      <text:p text:style-name="P5"/>
      <text:p text:style-name="P5">“Yo</text:p>
      <text:p text:style-name="P5">examiné</text:p>
      <text:p text:style-name="P5">el vaso y pasé la mano</text:p>
      <text:p text:style-name="P5">sobre la suave</text:p>
      <text:p text:style-name="P5">superficie de las paredes del cuarto,</text:p>
      <text:p text:style-name="P5">engrosadas</text:p>
      <text:p text:style-name="P5">con el rutilante oro que las cubría.</text:p>
      <text:p text:style-name="P5">Cada una de las joyas que por todas</text:p>
      <text:p text:style-name="P5">partes</text:p>
      <text:p text:style-name="P5">se veían repartidas,era digna de la</text:p>
      <text:p text:style-name="P5"><text:soft-page-break/>colección de un rey. Una gran satisfacción</text:p>
      <text:p text:style-name="P5">embargó</text:p>
      <text:p text:style-name="P5">mi</text:p>
      <text:p text:style-name="P5">mente.</text:p>
      <text:p text:style-name="P5">Un deseo sumergido,</text:p>
      <text:p text:style-name="P5">escondido</text:p>
      <text:p text:style-name="P5">en mi</text:p>
      <text:p text:style-name="P5">subconsciencia desde vidas</text:p>
      <text:p text:style-name="P5">ya</text:p>
      <text:p text:style-name="P5">idas para siempre,</text:p>
      <text:p text:style-name="P5">pareció ser simultáneamente</text:p>
      <text:p text:style-name="P5">gratificado y extinguido.</text:p>
      <text:p text:style-name="P5">“Mi</text:p>
      <text:p text:style-name="P5">majestuoso</text:p>
      <text:p text:style-name="P5">compañero</text:p>
      <text:p text:style-name="P5">me</text:p>
      <text:p text:style-name="P5">condujo al través de arcos de ornato y corredores hasta </text:p>
      <text:p text:style-name="P5">el interior de varias cámaras ricamente amuebladas a estilo de un palacio imperial. </text:p>
      <text:p text:style-name="P5">Penetramos en un inmenso vestíbulo. En el centro veíase un trono de oro todo</text:p>
      <text:p text:style-name="P5">incrustado con piedras preciosas que brillaban con los más diversos tonos. Y allí, en la</text:p>
      <text:p text:style-name="P5">postura del loto, estaba sentado el supremo Babaji. Me arrodillé en el brillante suelo,</text:p>
      <text:p text:style-name="P5">ante él.</text:p>
      <text:p text:style-name="P5">“-Lahiri, ¿aún alimentas tus sueños con el deseo de un palacio de oro? -Los ojos de mi</text:p>
      <text:p text:style-name="P5">guru brillaban como los zafiros-. ¡Despierta!. Todos tus deseos terrenos están a punto de</text:p>
      <text:p text:style-name="P5">desvanecerse para siempre. -Murmuró algunas palabras místicas de bendición-. Hijo</text:p>
      <text:p text:style-name="P5">mío, levántate. Recibe tu iniciación en el reino de Dios, por medio del Kriya Yoga.</text:p>
      <text:p text:style-name="P5">“Babaji me tendió la mano; un fuego de homa (fue artificial) apareció súbitamente,</text:p>
      <text:p text:style-name="P5">rodeado de frutos y flores. Yo recibí la técnica yogi de liberación ante ese ardiente altar.</text:p>
      <text:p text:style-name="P5">“Los ritos fueron completados cuando comenzaba a nacer el día. Yo no experimentaba</text:p>
      <text:p text:style-name="P5">ninguna necesidad de dormir en mi estado de éxtasis; y vagaba por el palacio, lleno por</text:p>
      <text:p text:style-name="P5">todos lados de tesoros y de inapreciables objetos de arte. Descendiendo a los</text:p>
      <text:p text:style-name="P5">fascinadores jardines descubrí, cerca, las mismas cavernas y las mismas mesetas rocosas</text:p>
      <text:p text:style-name="P5">que el día anterior no tenían adyacencia con ningún palacio ni con ninguna florida</text:p>
      <text:p text:style-name="P5">terraza.</text:p>
      <text:p text:style-name="P5">“Penetrando de nuevo en el palacio, que relucía fabulosamente bajo el frío sol de los</text:p>
      <text:p text:style-name="P5">Himalayas, busqué la presencia de mi maestro. El se encon-traba aún en el trono, </text:p>
      <text:p text:style-name="P5">rodeado de varios discípulos silenciosos. </text:p>
      <text:p text:style-name="P5">“-Lahiri, tú tienes hambres -dijo Babaji-; ¡cierra los ojos!.</text:p>
      <text:p text:style-name="P5">“Cuando, después de obedecerle los abrí de nuevo, el palacio encantador y sus</text:p>
      <text:p text:style-name="P5">pintorescos jardines habían desaparecido. Mi propio cuerpo y las formas de Babaji y del</text:p>
      <text:p text:style-name="P5">grupo de discípulos estaban sentados en la tierra desnuda en el sitio exacto del</text:p>
      <text:p text:style-name="P5">desvanecido palacio, no lejos de las entradas de las grutas iluminadas por el sol.</text:p>
      <text:p text:style-name="P5">Recordé que mi guía me había advertido que el palacio sería desmaterializado y sus</text:p>
      <text:p text:style-name="P5">átomos cautivos liberados de nuevo a las esencias de pensamiento de las cuales habían</text:p>
      <text:p text:style-name="P5">brotado. Aun cuando algo sorprendido, miré confiadamente a mi maestro. Ya no sabía</text:p>
      <text:p text:style-name="P5">qué iba a ser lo próximo que viera en este día de milagros.</text:p>
      <text:p text:style-name="P5">“-El propósito para el cual fue creado el palacio ha sido servido -explicó Babaji.</text:p>
      <text:p text:style-name="P5">Levantó del suelo una vasija de barro y me dijo-: Pon allí la mano y recibe la comida</text:p>
      <text:p text:style-name="P5">que desees. </text:p>
      <text:p text:style-name="P22"><text:s/></text:p>
      <text:p text:style-name="P23">207 </text:p>
      <text:p text:style-name="P23"/>
      <text:p text:style-name="P5"><text:soft-page-break/>“Tan pronto como toqué el ancho y vacío recipiente, éste se vió lleno de luchis fritos en</text:p>
      <text:p text:style-name="P5">mantequilla, curry y frutas y confituras. Yo me serví, observando que la vasija</text:p>
      <text:p text:style-name="P5">permanecía siempre llena. Cuando terminó la comida, busqué a mi alrededor el agua. El</text:p>
      <text:p text:style-name="P5">guru señaló la vasija colocada ante mí y ¡he aquí, la comida desvanecióse! En su lugar</text:p>
      <text:p text:style-name="P5">apareció el agua apetecida, fresca y clara, como proveniente de los manantiales de la</text:p>
      <text:p text:style-name="P5">montaña.</text:p>
      <text:p text:style-name="P5">“-Pocos son los mortales que comprenden que el reino de Dios incluye el reino de las</text:p>
      <text:p text:style-name="P5">satisfacciones mundanas -observó Babaji-. El reino divino se extiende al terrenal, pero</text:p>
      <text:p text:style-name="P5">este último, siendo ilusorio, no puede incluir la esencia de la realidad.</text:p>
      <text:p text:style-name="P5">“¡Amado guru, anoche me demostraste el eslabón de belleza que une la tierra con los</text:p>
      <text:p text:style-name="P5">cielos! -Sonreí al recordar cosas referentes al desvanecido palacio; ¡es seguro que jamás</text:p>
      <text:p text:style-name="P5">un simple yogi recibió la iniciación en medio de un lujo tan impresionante! Miré con</text:p>
      <text:p text:style-name="P5">tranquilidad el contraste que la escena actual representaba. El áspero suelo, el techo</text:p>
      <text:p text:style-name="P5">formado por el propio cielo, las cuevas ofreciendo su primitivo cobijo; todo parecía de</text:p>
      <text:p text:style-name="P5">un gracioso ambiente natural, especialmente construído para los seráficos santos que me</text:p>
      <text:p text:style-name="P5">rodeaban.</text:p>
      <text:p text:style-name="P5">“Esa tarde me senté en mi manta, santificado por la asociación de realizaciones de</text:p>
      <text:p text:style-name="P5">existencias pasadas. Mi divino guru se acercó y pasó la mano sobre mi cabeza. yo entré </text:p>
      <text:p text:style-name="P5">en el estado de nirbikalpa samadhi y permanecí en su feliz seno por espacio de siete </text:p>
      <text:p text:style-name="P5">días. Cruzando los estrados sucesivos del autoconocimiento, penetré en los inmortales</text:p>
      <text:p text:style-name="P5">reinos de la realidad. Todas las limitaciones ilusorias fueron desechadas, mi alma fue</text:p>
      <text:p text:style-name="P5">por entero establecida en el altar eterno del Espíritu Cósmico. Al octavo día caí a los</text:p>
      <text:p text:style-name="P5">pies de mi guru y le imploré que me retuviera para siempre a su lado en esa sagrada</text:p>
      <text:p text:style-name="P5">soledad.</text:p>
      <text:p text:style-name="P5">“-Hijo mío -dio Babaji, abrazándome-, tu papel en esta encarnación debe desarrollarse</text:p>
      <text:p text:style-name="P5">en un escenario externo. Bendecido desde antes de tu nacimiento por muchas vidas de</text:p>
      <text:p text:style-name="P5">meditación solitaria, debes ahora mezclarte en el mundo de los demás hombres.</text:p>
      <text:p text:style-name="P5">“Un profundo propósito descansa bajo el hecho de que tú no me hayas encontrado sino</text:p>
      <text:p text:style-name="P5">hasta ser un hombre casado y con modestas responsabilidades mundanas que cumplir.</text:p>
      <text:p text:style-name="P5">Debes hacer a un lado tus pensamientos de unirte a nuestro grupo secreto de los</text:p>
      <text:p text:style-name="P5">Himalayas; tu vida está en los populosos mercados y servirá de ejemplo como el yogi,</text:p>
      <text:p text:style-name="P5">jefe de familia ideal.</text:p>
      <text:p text:style-name="P5">“Los gritos de muchos seres mundanos, perdidos y desconcertados nunca han dejado de</text:p>
      <text:p text:style-name="P5">ser oídos por los Grandes -continuó mi maestro-: Has sido elegido para brindar solaz</text:p>
      <text:p text:style-name="P5">espiritual, por medio del Kriya Yoga, a muchos seres que buscan sinceramente la</text:p>
      <text:p text:style-name="P5">verdad. Los millones de seres que se encuentran maniatados a causa de los lazos de</text:p>
      <text:p text:style-name="P5">familia y por las pesadas labores del mundo, encontrarán nuevos ánimos con tu ayuda; <text:s/></text:p>
      <text:p text:style-name="P5">de ti, que eres asimismo un jefe de familia, como ellos. Debes elevarles al </text:p>
      <text:p text:style-name="P5">convencimiento de que los más altos logros de la yoga no están vedados al hombre de</text:p>
      <text:p text:style-name="P5">familia. Aun dentro del mundo, el yogi que cumple con sus responsabilidades lleno de</text:p>
      <text:p text:style-name="P5">fe, si miras personales ni apasionamiento alguno, sigue el verdadero camino del</text:p>
      <text:p text:style-name="P5">conocimiento.</text:p>
      <text:p text:style-name="P5">“Ninguna necesidad hay de que quieras abandonar el mundo, ya que interiormente has</text:p>
      <text:p text:style-name="P5">vencido todos los lazos del Karma. Sin ser de este mundo, debes, no obstante,</text:p>
      <text:p text:style-name="P5">permanecer en él. Faltan todavía muchos años, durante los cuales debes cumplir con tus</text:p>
      <text:p text:style-name="P5">deberes familiares, con tus negocios, con tus obligaciones cívicas y con tus deberes</text:p>
      <text:p text:style-name="P5">espirituales. Un dulce y nuevo aliento de divina esperanza penetrará los corazones de</text:p>
      <text:p text:style-name="P5">los hombres mundanos. Observando tu equilibrada vida, ellos comprenderán que la</text:p>
      <text:p text:style-name="P5">liberación depende más del renunciamiento interior que del exterior. </text:p>
      <text:p text:style-name="P22"><text:s/></text:p>
      <text:p text:style-name="P23">208 </text:p>
      <text:p text:style-name="P23"/>
      <text:p text:style-name="P5"><text:soft-page-break/>“¡Qué remotos me parecían mi familia, la oficina, el mundo entero, según escuchaba a</text:p>
      <text:p text:style-name="P5">mi maestro en las solitarias alturas de los Himalayas!. No obstante, la verdad</text:p>
      <text:p text:style-name="P5">impregnaba todas sus palabras; yo conviene, con humildad, en abandonar este cielo de</text:p>
      <text:p text:style-name="P5">bendita paz. Babaji me instruyó en las antiguas y rígidas reglas que gobiernan la</text:p>
      <text:p text:style-name="P5">transmisión del arte de la yoga de guru a discípulo.</text:p>
      <text:p text:style-name="P5">“-Instruye en las claves del Kriya sólo a chelas capaces -dijo Babaji-. Aquel que jura</text:p>
      <text:p text:style-name="P5">sacrificarlo todo en favor de la Divinidad, está preparado para descubrir los misterios</text:p>
      <text:p text:style-name="P5">finales de la vida por medio de la ciencia de la meditación.</text:p>
      <text:p text:style-name="P5">“-Angélico guru, ya que has favorecido a la humanidad resucitando el perdido arte del</text:p>
      <text:p text:style-name="P5">Kriya, ¿no aumentarías ese beneficio suavizando un poco los estrictos requerimientos</text:p>
      <text:p text:style-name="P5">para la aceptación de discípulos? -pregunté yo, mirando a Babaji con aire suplicante-.</text:p>
      <text:p text:style-name="P5">Ruégote que me permitas instruir en el Kriya a todos los que busquen la vedad, aun</text:p>
      <text:p text:style-name="P5">cuando al principio no sean capaces de conseguir por completo la renunciación interior.</text:p>
      <text:p text:style-name="P5">Los atormentados hombres y mujeres del mundo, perseguidos por el triple sufrimiento7,</text:p>
      <text:p text:style-name="P5">necesitan especial aliento. Tal vez nunca inicien el camino de la liberación si les es</text:p>
      <text:p text:style-name="P5">vedada la iniciación en el Kriya.</text:p>
      <text:p text:style-name="P5">“-Así sea. Los deseos de la divinidad se han expresado al través de ti. -Con estas</text:p>
      <text:p text:style-name="P5">simples palabras, el piadoso guru eliminó las rigurosas disciplinas que habían </text:p>
      <text:p text:style-name="P5">mantenido oculto al Kriya durante edades-. Ofrece el Kriya libremente a todo aquel que </text:p>
      <text:p text:style-name="P5">solicite con humildad el auxilio espiritual.</text:p>
      <text:p text:style-name="P5">Después de un silencio, Babaji agregó:</text:p>
      <text:p text:style-name="P5">“-Repite a todos y cada uno de tus discípulos esta majestuosa promesa del Bhagavad</text:p>
      <text:p text:style-name="P5">Gita: “Swalpamasya dharmasya, trayata mahoto bhoyat” (“Aun una pequeña parte de la</text:p>
      <text:p text:style-name="P5">práctica de esta religión os salvará de horrorosos temores y de colosales</text:p>
      <text:p text:style-name="P5">sufrimientos”)8.</text:p>
      <text:p text:style-name="P5">“Cuando, a la mañana siguiente, me arrodillé a los pies de mi guru para recibir su</text:p>
      <text:p text:style-name="P5">bendición de despedida, él sintió mi recóndita inconformidad de abandonarle.</text:p>
      <text:p text:style-name="P5">“-No hay separación entre nosotros, hijo mío. Tocó mi hombro afectuosamente-. Estés</text:p>
      <text:p text:style-name="P5">donde estés y me llames cuando me llames, estaré contigo instantáneamente.</text:p>
      <text:p text:style-name="P5">“Consolado por su maravillosa promesa, y enriquecido con el oro recién hallado del</text:p>
      <text:p text:style-name="P5">conocimiento de Dios, descendí de la montaña. En la oficina fuí recibido por mis</text:p>
      <text:p text:style-name="P5">compañeros de labores, quienes, por espacio de diez días, me creyeron perdido en las</text:p>
      <text:p text:style-name="P5">selvas del Himalaya. Muy pronto llegó una carta de la oficina principal.</text:p>
      <text:p text:style-name="P5">“-Lahiri debe regresar a las oficinas de Danapur -decía la carta-. Su traslado a Ranikhet</text:p>
      <text:p text:style-name="P5">se debe a un error. Es a otra persona a quien cumple desempeñar el trabajo en Ranikhet.</text:p>
      <text:p text:style-name="P5">“Yo sonreí, reflexionando en las oscuras y encontradas corrientes de los hechos que me</text:p>
      <text:p text:style-name="P5">habían conducido a este remoto punto de la India. </text:p>
      <text:p text:style-name="P5">“-Antes de regresas a Danapur9 pasé unos días con una familia bengalí en Moradabad. </text:p>
      <text:p text:style-name="P5">Un grupo de seis amigos se reunió para saludarme. Según yo llevaba la conversación a</text:p>
      <text:p text:style-name="P5">los asuntos espirituales, mi anfitrión observó sombríamente:</text:p>
      <text:p text:style-name="P5">“-¡Oh, en estos tiempos ya no existen santos en la India!</text:p>
      <text:p text:style-name="P5">“-Babu -protesté con calor-, ¡claro que aún hay grandes maestros en esta tierra!.</text:p>
      <text:p text:style-name="P5">“En un estado de ánimo de exaltado fervor, me sentí impelido a relatar mis milagrosas</text:p>
      <text:p text:style-name="P5">experiencias en los Himalayas. La pequeña concurrencia se mostraba educadamente</text:p>
      <text:p text:style-name="P5">incrédula.</text:p>
      <text:p text:style-name="P5">“-Lahiri -díjome uno de los del grupo, con calma-, su mente debe haberse hallado bajo</text:p>
      <text:p text:style-name="P5">una gran tensión en el aire rarificado de esas montañas. Posiblemente se trata de un</text:p>
      <text:p text:style-name="P5">sueño...</text:p>
      <text:p text:style-name="P5">“Ardiendo con el entusiasmo de la verdad, hablé sin la debida reflexión:</text:p>
      <text:p text:style-name="P5">“-Si yo lo llamo, mi guru aparecerá aquí mismo, en esta casa. </text:p>
      <text:p text:style-name="P22"><text:s/></text:p>
      <text:p text:style-name="P23">209 </text:p>
      <text:p text:style-name="P23"><text:soft-page-break/></text:p>
      <text:p text:style-name="P5">“El interés apareció en todos los ojos; no era de admirarse que el grupo entero se</text:p>
      <text:p text:style-name="P5">mostrara ansioso de vera <text:s/>un santo materializarse de modo tan extraño. No muy de buen</text:p>
      <text:p text:style-name="P5">grado, pedí una habitación tranquila y dos mantas nuevas, de lana.</text:p>
      <text:p text:style-name="P5">“-El maestro se materializará del éter -dije-. Permaneced en silencio fuera de la puerta;</text:p>
      <text:p text:style-name="P5">yo os llamaré después.</text:p>
      <text:p text:style-name="P5">“Me sumí en el estado de meditación, llamando humildemente a mi guru. Muy pronto,</text:p>
      <text:p text:style-name="P5">la habitación oscurecida se iluminó con una débil luz, semejante a la que proyecta la</text:p>
      <text:p text:style-name="P5">luna; la luminosa figura de Babaji apareció ante mí.</text:p>
      <text:p text:style-name="P5">“-Lahiri, ¿es que me llamas por una bagatela?. -La mirada del maestro sera severa-. La</text:p>
      <text:p text:style-name="P5">verdad es para los buscadores sinceros, no para quienes son movidos sólo por una vana</text:p>
      <text:p text:style-name="P5">curiosidad. Es muy fácil creer cuando uno ve; entonces nada hay que negar. La verdad</text:p>
      <text:p text:style-name="P5">supersensual se reserva y e descubierta por quienes logran vencer su natural</text:p>
      <text:p text:style-name="P5">escepticismo materialista. -Luego añadió gravemente-: ¡Déjame ir!.</text:p>
      <text:p text:style-name="P5">“Yo me arrojé a sus pies.</text:p>
      <text:p text:style-name="P5">“-Santo guru, comprendo mi grave error; humildemente te pido perdón. Fue para crear</text:p>
      <text:p text:style-name="P5">la fe en estas mentes espiritualmente ciegas por lo que me atreví a llamarte. y ya que tan</text:p>
      <text:p text:style-name="P5">generosamente has aparecido en respuesta a mi plegaria, por favor no partas sin antes</text:p>
      <text:p text:style-name="P5">haber bendecido a mis amigos. Escépticos como son, tratan, al menos, de investigar la </text:p>
      <text:p text:style-name="P5">verdad de mis extrañas afirmaciones. </text:p>
      <text:p text:style-name="P5">“-Muy bien; permaneceré un rato más. No quiero ver tu palabra desacreditada en</text:p>
      <text:p text:style-name="P5">presencia de tus amigos. -El rostro de Babaji se había suavizado pero añadió</text:p>
      <text:p text:style-name="P5">dulcemente-: De ahora en adelante, hijo mío, vendré cuando me necesites, no cuando</text:p>
      <text:p text:style-name="P5">me llames10.</text:p>
      <text:p text:style-name="P5">“Un silencio lleno de tensión reinaba en el reducido grupo cuando yo abrí la puerta.</text:p>
      <text:p text:style-name="P5">Como si no pudieran dar crédito a sus sentidos, mis amigos miraban la luminosa figura</text:p>
      <text:p text:style-name="P5">sentada en la manta.</text:p>
      <text:p text:style-name="P5">“-¡Esto es hipnotismo colectivo! -rió uno de los presentes-. ¡Nadie hubiera podido entrar</text:p>
      <text:p text:style-name="P5">en este cuarto sin que nosotros lo viéramos!.</text:p>
      <text:p text:style-name="P5">“Babaji avanzó sonriente y se movió entre los circunstantes para que éstos pudieran</text:p>
      <text:p text:style-name="P5">tocar la tibia y sólida carne de su cuerpo. Las dudas se desvanecieron y mis amigos se</text:p>
      <text:p text:style-name="P5">postraron en el suelo, con espantado arrepentimiento.</text:p>
      <text:p text:style-name="P5">“-Que se prepare halua11. Fue el propio Babaji quien hizo la petición. Y, según se, lo</text:p>
      <text:p text:style-name="P5">hizo con el fin de que los presentes terminaran de convencerse de su realidad física.</text:p>
      <text:p text:style-name="P5">Mientras el conocimiento hervía, el divino guru charlaba afablemente. Grande fue la</text:p>
      <text:p text:style-name="P5">metamorfosis de estos incrédulos “Tomases”, que se convirtieron instantáneamente en</text:p>
      <text:p text:style-name="P5">“Pablos” devotos. Después de que hubimos comido, Babaji bendijo a cada uno de</text:p>
      <text:p text:style-name="P5">nosotros por turno. Hubo de pronto un relámpago repentino; todos fuimos testigos de la </text:p>
      <text:p text:style-name="P5">instantánea descomposición de los elementos electrónicos del cuerpo de Babaji, el cual </text:p>
      <text:p text:style-name="P5">se transformó en una luz vaporosa que se difundió por la estancia. El poder de la</text:p>
      <text:p text:style-name="P5">voluntad del maestro, armonizada con la Divina, había soltado su presión sobre los</text:p>
      <text:p text:style-name="P5">átomos etéreos que momentos antes constituyeran su cuerpo; los trillones de diminutos</text:p>
      <text:p text:style-name="P5">vitatrones se desvanecieron en el reservorio infinito.</text:p>
      <text:p text:style-name="P5">“-Con mis propios ojos he visto al conquistador de la muerte -Maitra12, uno de los del</text:p>
      <text:p text:style-name="P5">grupo, habló reverentemente. Su rostro se encontraba transfigurado con la alegría de su</text:p>
      <text:p text:style-name="P5">reciente despertar-. El supremo guru jugó con el tiempo y con el espacio del mismo</text:p>
      <text:p text:style-name="P5">modo que un niño juega con burbujas de jabón. He conocido a uno que posee las llaves</text:p>
      <text:p text:style-name="P5">del cielo y las de la tierra.</text:p>
      <text:p text:style-name="P5">“Muy pronto regresé a Danapur. Firmemente anclado en el Espíritu reasumí las diversas</text:p>
      <text:p text:style-name="P5">obligaciones familiares y las de mis negocios, como un buen jefe de familia”. </text:p>
      <text:p text:style-name="P22"><text:s/></text:p>
      <text:p text:style-name="P23">210 </text:p>
      <text:p text:style-name="P23"><text:soft-page-break/></text:p>
      <text:p text:style-name="P5">Lahiri Mahasaya relató asimismo al Swami Kebalananda y a Sri Yukteswar la historia</text:p>
      <text:p text:style-name="P5">de otro encuentro con Babaji, ocurrido bajo circunstancias que recuerdan la promesa del</text:p>
      <text:p text:style-name="P5">guru: “Vendré siempre que me necesites”.</text:p>
      <text:p text:style-name="P5">“-La escena fue una Kumbla Mela en Allahabad -dijo Lahiri Mahasaya a sus discípulos.</text:p>
      <text:p text:style-name="P5">Yo me</text:p>
      <text:p text:style-name="P5">encontraba allí disfrutando de unas breves vacaciones de mis</text:p>
      <text:p text:style-name="P5">deberes en la</text:p>
      <text:p text:style-name="P5">oficina.</text:p>
      <text:p text:style-name="P5">Mientras me</text:p>
      <text:p text:style-name="P5">encontraba vagando por</text:p>
      <text:p text:style-name="P5">entre la multitud</text:p>
      <text:p text:style-name="P5">de monjes</text:p>
      <text:p text:style-name="P5">y sadhus que</text:p>
      <text:p text:style-name="P5">habían</text:p>
      <text:p text:style-name="P5">venido desde muy</text:p>
      <text:p text:style-name="P5">lejos para asistir al</text:p>
      <text:p text:style-name="P5">sagrado festival, noté a un asceta, untado</text:p>
      <text:p text:style-name="P5">de</text:p>
      <text:p text:style-name="P5">cenizas, que sostenía un cuenco de mendigo.</text:p>
      <text:p text:style-name="P5">En mi</text:p>
      <text:p text:style-name="P5">mente</text:p>
      <text:p text:style-name="P5">apareció el pensamiento</text:p>
      <text:p text:style-name="P5"/>
      <text:p text:style-name="P5">de</text:p>
      <text:p text:style-name="P5">que el tal hombre</text:p>
      <text:p text:style-name="P5">era un hipócrita, ya que</text:p>
      <text:p text:style-name="P5">usaba los símbolos</text:p>
      <text:p text:style-name="P5">exteriores de la</text:p>
      <text:p text:style-name="P5">renunciación</text:p>
      <text:p text:style-name="P5">sin una gracia interior correspondiente.</text:p>
      <text:p text:style-name="P5">“No</text:p>
      <text:p text:style-name="P5">bien había dejado atrás al asceta, cuando mis</text:p>
      <text:p text:style-name="P5">asombrados</text:p>
      <text:p text:style-name="P5">ojos se fijaron en Babaji.</text:p>
      <text:p text:style-name="P5">Se</text:p>
      <text:p text:style-name="P5">encontraba arrodillado frete</text:p>
      <text:p text:style-name="P5">a un anacoreta de ensortijados cabellos.</text:p>
      <text:p text:style-name="P5">“-¡Guruji!</text:p>
      <text:p text:style-name="P5">-exclamé,</text:p>
      <text:p text:style-name="P5">apresurándome</text:p>
      <text:p text:style-name="P5">a acudir a su lado-. ¡Señor! ¿Qué</text:p>
      <text:p text:style-name="P5">hacéis aquí?.</text:p>
      <text:p text:style-name="P5"/>
      <text:p text:style-name="P5">“-Estoy</text:p>
      <text:p text:style-name="P5">lavando los pies de éste, que ha renunciado a todo; luego, lavaré sus utensilios</text:p>
      <text:p text:style-name="P5">de</text:p>
      <text:p text:style-name="P5">cocina. -Babaji se sonrió como</text:p>
      <text:p text:style-name="P5">un niño; yo</text:p>
      <text:p text:style-name="P5">sabía que lo que él quería decirme</text:p>
      <text:p text:style-name="P5">era que</text:p>
      <text:p text:style-name="P5">yo</text:p>
      <text:p text:style-name="P5"><text:soft-page-break/>no debía criticar nunca a nadie, sino ver siempre</text:p>
      <text:p text:style-name="P5">al Señor residiendo en todos los</text:p>
      <text:p text:style-name="P5">hombres,</text:p>
      <text:p text:style-name="P5">en el templo</text:p>
      <text:p text:style-name="P5">del cuerpo de cada uno de ellos, ya s tratase de superiores o de</text:p>
      <text:p text:style-name="P5">inferiores.</text:p>
      <text:p text:style-name="P5">El gran guru añadió-: Sirviendo a</text:p>
      <text:p text:style-name="P5">los sadhus ignorantes, tanto como</text:p>
      <text:p text:style-name="P5">a los </text:p>
      <text:p text:style-name="P5">sabios, aprendo las mayores virtudes, la mayor de todas y la que más agrada a Dios: la </text:p>
      <text:p text:style-name="P5">Humildad.</text:p>
      <text:p text:style-name="P5"/>
      <text:p text:style-name="P6">Notas al márgen:</text:p>
      <text:p text:style-name="P5">1 <text:s/>Hoy día, un sanatorio militar. Hacia 1861, el gobierno británico había ya establecido</text:p>
      <text:p text:style-name="P5">ciertas comunicaciones telegráficas.</text:p>
      <text:p text:style-name="P5">2 <text:s/>Ranikhet, en el distrito de Almora, en las Provincias Unidas, está situada al pie del</text:p>
      <text:p text:style-name="P5">Nanda Devi, el más alto pico de los Himalayas (25,661 pies) en la India británica.</text:p>
      <text:p text:style-name="P5">3 <text:s/>“El sábado fue hecho para el hombre, no el hombre para el sábado”. San Marcos, 2:27.</text:p>
      <text:p text:style-name="P5">4 <text:s/>La ley del Karma requiere que todo deseo humano encuentre final satisfacción. De este</text:p>
      <text:p text:style-name="P5">modo, el deseo constituye la cadena que sujeta al hombre a la rueda de las reencarnaciones.</text:p>
      <text:p text:style-name="P5">5 <text:s/>“¿Qué es un milagro? Es un reproche es una sátira implícita, hecha a la humanidad”. Edward</text:p>
      <text:p text:style-name="P5">Young, en Night Thoughts.</text:p>
      <text:p text:style-name="P5">6</text:p>
      <text:p text:style-name="P5"><text:s/>la teoría de la estructura atómica</text:p>
      <text:p text:style-name="P5">de la</text:p>
      <text:p text:style-name="P5">materia</text:p>
      <text:p text:style-name="P5">fue expuesta en los antiguos tratados</text:p>
      <text:p text:style-name="P5">indios</text:p>
      <text:p text:style-name="P5">Vaisesika y Nyaya. Existen vastos mundos</text:p>
      <text:p text:style-name="P5">colocados entre las cavidades de cada</text:p>
      <text:p text:style-name="P5">átomo,</text:p>
      <text:p text:style-name="P5">múltiples</text:p>
      <text:p text:style-name="P5">como</text:p>
      <text:p text:style-name="P5">los granos de polvo en un rayo de sol”. -Yoga Vasishtha.</text:p>
      <text:p text:style-name="P5">7</text:p>
      <text:p text:style-name="P5"><text:s/>Los sufrimientos</text:p>
      <text:p text:style-name="P5">mentales,</text:p>
      <text:p text:style-name="P5">físicos y espirituales,</text:p>
      <text:p text:style-name="P5">que se manifiestan,</text:p>
      <text:p text:style-name="P5">respectivamente,</text:p>
      <text:p text:style-name="P5">en la</text:p>
      <text:p text:style-name="P5">enfermedad,</text:p>
      <text:p text:style-name="P5">en anomalías</text:p>
      <text:p text:style-name="P5">psicológicas o “complejos”,</text:p>
      <text:p text:style-name="P5">y en la ignorancia espiritual.</text:p>
      <text:p text:style-name="P5">8</text:p>
      <text:p text:style-name="P5"><text:s/>Capítulo II:40. </text:p>
      <text:p text:style-name="P5">9 <text:s/>Una ciudad cercana a Benares. </text:p>
      <text:p text:style-name="P5">10 <text:s/>En la ruta hacia el infinito, aun maestros iluminados como Lahiri Mahasaya pueden</text:p>
      <text:p text:style-name="P5">sufrir de un exceso de celo y encontrarse sujetos por la disciplina. En el Bhagavad Gita</text:p>
      <text:p text:style-name="P5">leemos muchos pasajes en los que el divino guru Krishna proporciona castigo al</text:p>
      <text:p text:style-name="P5">príncipe de los devotos, Arjuna.</text:p>
      <text:p text:style-name="P5"><text:soft-page-break/>11 Un “porridge” hecho de crema de trigo frita en mantequilla y hervida en leche.</text:p>
      <text:p text:style-name="P5">12 Maitra, el hombre a quien aquí se refiere Lahiri Mahasaya, avanzó mucho</text:p>
      <text:p text:style-name="P5">posteriormente, en el camino de la realización espiritual. Yo encontré a Maitra poco</text:p>
      <text:p text:style-name="P5">después de haberme graduado en la escuela secundaria; él visitó la ermita de </text:p>
      <text:p text:style-name="P5">Mahamandal, en Benares, cuando yo era residente. Durante esa visita me relató la </text:p>
      <text:p text:style-name="P5">materialización de Babaji ante todo el grupo de Moradabad. “Como resultado del</text:p>
      <text:p text:style-name="P5">milagro”, me explicó Maitra, “me conver-tí en un discípulo de Lahiri Mahasaya, para</text:p>
      <text:p text:style-name="P5">toda mi vida”. </text:p>
      <text:p text:style-name="P22"><text:s/></text:p>
      <text:p text:style-name="P23">211 </text:p>
      <text:p text:style-name="P23"/>
      <text:p text:style-name="P24">CAPITULO XXXV</text:p>
      <text:p text:style-name="P24"><text:s/></text:p>
      <text:p text:style-name="P24">“LA VIDA CRISTICA DE LAHIRI MAHASAYA”</text:p>
      <text:p text:style-name="P5"/>
      <text:p text:style-name="P19"><text:span text:style-name="T9">“Deja ahora, porque así nos conviene cumplir toda justicia”1. En estas palabras a Juan</text:span></text:p>
      <text:p text:style-name="P19"><text:span text:style-name="T9">el Bautista, y al pedirle a Juan que lo bautizara, Jesús reconocía los derechos divinos de</text:span></text:p>
      <text:p text:style-name="P5">su guru.</text:p>
      <text:p text:style-name="P19"><text:span text:style-name="T9">Basado en un estudio reverente de la Biblia, desde el punto de vista oriental2 y de</text:span></text:p>
      <text:p text:style-name="P19"><text:span text:style-name="T9">percepción intuicional, estoy convencido de que Juan el Bautista fue en vidas pasadas el</text:span></text:p>
      <text:p text:style-name="P19"><text:span text:style-name="T9">guru de Jesucristo. Existen numerosos pasajes en la Biblia que infieren que Juan y</text:span></text:p>
      <text:p text:style-name="P19"><text:span text:style-name="T9">Jesús, en su última encarnación, eran respectivamente Elijah y su discípulo Elisha. (Tal</text:span></text:p>
      <text:p text:style-name="P19"><text:span text:style-name="T9">es su pronunciación en el Antiguo Testamento. Los traductores griegos lo deletrearon</text:span></text:p>
      <text:p text:style-name="P19"><text:span text:style-name="T9">como Elías y Eliseo, y aparecen en el Nuevo Testamento en esta última forma).</text:span></text:p>
      <text:p text:style-name="P19"><text:span text:style-name="T9">El verdadero fin del Antiguo Testamento es la predicción de Elías y Eliseo: “He aquí</text:span></text:p>
      <text:p text:style-name="P19"><text:span text:style-name="T9">que yo os envió a Elías el profeta, antes de que venga el día de Jehová, grande y</text:span></text:p>
      <text:p text:style-name="P5">terrible”3. Así Juan (Elías), “antes de la venida del Señor”, había nacido con alguna</text:p>
      <text:p text:style-name="P19"><text:span text:style-name="T9">anticipación para servir de heraldo a Cristo. Un ángel se le apareció a Zacarías, el padre,</text:span></text:p>
      <text:p text:style-name="P19"><text:span text:style-name="T9">para dar testimonio de que su hijo venidero, Juan, no sería otro que Elías (Elijah). “Mas</text:span></text:p>
      <text:p text:style-name="P19"><text:span text:style-name="T9">el ángel le dijo a Zacarías: “No temas, porque tu oración ha sido oída, y tu mujer</text:span></text:p>
      <text:p text:style-name="P19"><text:span text:style-name="T9">Elisabeth te parirá un hijo, y le llamarás de nombre Juan... y muchos de los hijos de</text:span></text:p>
      <text:p text:style-name="P5">Israel se volverán hacia el Señor su Dios; porque irá delante de él el espíritu y virtud de</text:p>
      <text:p text:style-name="P5">Elías, para orientar los corazones de los padres a los hijos, y los rebeldes a la prudencia</text:p>
      <text:p text:style-name="P5">de los justos, para aparejar al Señor un pueblo perfecto”4.</text:p>
      <text:p text:style-name="P5">Jesús, inequívocamente, identificó dos veces a Elías como Juan: “Mas os digo, que ya</text:p>
      <text:p text:style-name="P5">vino Elías, y no lo conocieron...” Los discípulos entendieron entonces que les hablaba</text:p>
      <text:p text:style-name="P5">de Juan el Bautista5. Otra vez Jesús dijo: “Porque todos los profetas, y la ley, hasta Juan</text:p>
      <text:p text:style-name="P5">profetizaron. Y si que-réis recibirlo, él es aquel Elías que había de venir”6.</text:p>
      <text:p text:style-name="P5">Cuando Juan negó que él fuera Elías7, quiso decir que en la modesta vestidura de Juan,</text:p>
      <text:p text:style-name="P5">ya no venía con la alta investidura exterior de Elías (Elijah), el gran guru. En su</text:p>
      <text:p text:style-name="P5">encarnación anterior ya él le había dado el “manto” de su gloria y su riqueza espiritual a</text:p>
      <text:p text:style-name="P5">su discípulo Eliseo (Elijah). “Y Eliseo dijo: Ruégote que las dos partes de tu espíritu</text:p>
      <text:p text:style-name="P5">sean sobre mí. Y el le dijo: Cosa difícil has pedido; sin embargo, si me vieres cuando</text:p>
      <text:p text:style-name="P5">fuere quitado de ti, serte ha hechos así. Y tomó el manto de Elías, que se le había</text:p>
      <text:p text:style-name="P5">caído...”8.</text:p>
      <text:p text:style-name="P5">Los papeles se habían cambiado, porque Elías-Juan ya no necesitaba ostensiblemente</text:p>
      <text:p text:style-name="P5">ser el guru de Elisha-Jesús, entonces perfecto en realización divina.</text:p>
      <text:p text:style-name="P5">Cuando Cristo fue transfigurado en la montaña9, fue a su guru Elías y a Moisés a</text:p>
      <text:p text:style-name="P5">quienes vió... Una vez más, en su hora postrera, en la cruz, Jesús pronunció el nombre</text:p>
      <text:p text:style-name="P5">divino: “Eli, Eli, ¿lama sabachthani?”, es decir: “Dios mío, Dios mío, ¿por qué me has</text:p>
      <text:p text:style-name="P5">desamparado?”. Algunos de los que estaban allí cerca, cuando oyeron esto, dijeron:</text:p>
      <text:p text:style-name="P5">“Este hombre invoca a Elías... veamos si vendrá Elías a librarle”10.</text:p>
      <text:p text:style-name="P5"><text:soft-page-break/>El eterno lazo entre guru y discípulo que existía entre Juan y Jesús, estaba igualmente</text:p>
      <text:p text:style-name="P5">presente entre Babaji y Lahiri Mahasaya. Con tierna solicitud, el inmortal guru cruzó las</text:p>
      <text:p text:style-name="P5">turbulentas aguas del Leteo, que separara las dos últimas vidas de su chela, y guió los</text:p>
      <text:p text:style-name="P5">pasos sucesivos seguidos luego por el niño y más tarde por el hombre Lahiri Mahasaya.</text:p>
      <text:p text:style-name="P5">No fue sino hasta que el discípulo había llegado a sus treinta y tres años cuando Babaji</text:p>
      <text:p text:style-name="P5">consideró que había llegado el tiempo para que de una manera abierta restableciera el</text:p>
      <text:p text:style-name="P5">nunca rota lazo. Luego, después de su breve encuentro cerca de Ranikhet, el maestro</text:p>
      <text:p text:style-name="P5">separó a su tiernamente amado discípulo del pequeño grupo de la montaña, libertándolo </text:p>
      <text:p text:style-name="P22"><text:s/></text:p>
      <text:p text:style-name="P23">212 </text:p>
      <text:p text:style-name="P23"/>
      <text:p text:style-name="P5">para una misión mundana ostensible. “Hijo mío, yo vendré cuando tú me necesites”.</text:p>
      <text:p text:style-name="P5">¿Qué amante mortal puede conceder esa promesa infinita?.</text:p>
      <text:p text:style-name="P5">Desconocido para la sociedad en general, un gran renacimiento espiritual principió a</text:p>
      <text:p text:style-name="P5">fluir de una remota parte de Benares. Tal como la fragancia de las flores no puede ser</text:p>
      <text:p text:style-name="P5">suprimida, así Lahiri Mahasaya, viviendo quieta y tranquilamente como un hombre</text:p>
      <text:p text:style-name="P5">ideal de hogar, no podía ocultar su innata gloria. Poco a poco, de todas las regiones de</text:p>
      <text:p text:style-name="P5">la India, como las abejas, los devotos buscaron el néctar divino del maestro liberado.</text:p>
      <text:p text:style-name="P5">El superintendente inglés de la oficina fue uno de los primeros en notar el trascendental</text:p>
      <text:p text:style-name="P5">cambio de su empleado, a quien él llamaba con cariño “extático Babu”.</text:p>
      <text:p text:style-name="P5">- Señor, parece usted triste, ¿qué le pasa? -Lahiri Mahasaya le hizo esta compadecida</text:p>
      <text:p text:style-name="P5">pregunta a su jefe, una mañana.</text:p>
      <text:p text:style-name="P5">- Mi esposa, en Inglaterra, está gravemente enferma y me destroza la ansiedad.</text:p>
      <text:p text:style-name="P5">- Yo le traeré a usted algún recado de ella. -Lahiri Mahasaya abandonó la oficina y se</text:p>
      <text:p text:style-name="P5">sentó por corto tiempo en un lugar apartado. A su regreso, sonrió consoladoramente.</text:p>
      <text:p text:style-name="P5">- Su esposa está aliviándose; ahora le está escribiendo a usted una carta. -El Yogi</text:p>
      <text:p text:style-name="P5">omnisciente le citó algunas de las frases de la cartea.</text:p>
      <text:p text:style-name="P5">- ¡Señor Extático, ya sé que usted no es un hombre común y corriente; y, sin embargo,</text:p>
      <text:p text:style-name="P5">no puedo creer que por su propia voluntad pueda usted suprimir el tiempo y el </text:p>
      <text:p text:style-name="P5">espacio...!. </text:p>
      <text:p text:style-name="P5">Por fin, llegó la anunciada carta. El sorprendido superintendente encontró que no sólo</text:p>
      <text:p text:style-name="P5">contenía la buenas nuevas del restablecimiento de su esposa, sino también las mismas</text:p>
      <text:p text:style-name="P5">frases que semanas antes le había citado Lahiri Mahasaya.</text:p>
      <text:p text:style-name="P5">La esposa vino a la india unos meses más tarde. Visitó la oficina, en la cual estaba</text:p>
      <text:p text:style-name="P5">tranquilamente sentado, en su escritorio, Lahiri Mahasaya. La señora se acercó a él</text:p>
      <text:p text:style-name="P5">reverentemente.</text:p>
      <text:p text:style-name="P5">- ¡Señor -le dijo-, era su forma, nimbada con un halo de luz gloriosa, la que yo</text:p>
      <text:p text:style-name="P5">contemplé hace unos meses al lado de mi cama de enferma, en Londres. En aquel</text:p>
      <text:p text:style-name="P5">instante fuí inmediatamente curada. ¡Poco tiempo después estuve en condiciones para</text:p>
      <text:p text:style-name="P5">hacer el largo viaje por mar a la India!.</text:p>
      <text:p text:style-name="P5">Días tras día, uno o dos devotos buscaban al sublime guru para recibir la iniciación de</text:p>
      <text:p text:style-name="P5">Kriya. Además de estos deberes espirituales, así como sus negocios y vida familiar, el</text:p>
      <text:p text:style-name="P5">gran maestro asumió siempre un entusiasta interés por el problema educativo. Organizó</text:p>
      <text:p text:style-name="P5">muchos grupos de estudio y jugó un papel muy importante en el desarrollo de una gran</text:p>
      <text:p text:style-name="P5">escuela de cursos secundarios en Bengalitola, una parte de la ciudad de Benares. Sus</text:p>
      <text:p text:style-name="P5">pláticas diarias sobre tópicos de las Escrituras fueron tan importantes que se las llamó la</text:p>
      <text:p text:style-name="P5">“Asamblea del Gita”, la cual era ávidamente atendida por muchos entusiastas</text:p>
      <text:p text:style-name="P5">buscadores de la verdad. </text:p>
      <text:p text:style-name="P5">Por medio de estas múltiples actividades, Lahiri Mahasaya trató de contestar al reto </text:p>
      <text:p text:style-name="P5">común: “Después de efectuar mis negocios y deberes sociales, ¿dónde está el tiempo</text:p>
      <text:p text:style-name="P5">para la meditación devocional?”. La armoniosa y bien equilibrada vida del gran hombre</text:p>
      <text:p text:style-name="P5">de hogar fue la inspirada y silenciosa contestación para millares de corazones ávidos de</text:p>
      <text:p text:style-name="P5"><text:soft-page-break/>la verdad. Ganando un modesto sueldo, llevando una vida de sobria economía y carente</text:p>
      <text:p text:style-name="P5">de toda ostentación, vivía armoniosa y felizmente cumpliendo con todos sus deberes</text:p>
      <text:p text:style-name="P5">mundanos.</text:p>
      <text:p text:style-name="P5">Aunque encumbrado en el corazón del Maestro Supremo, Lahiri Mahasaya mostraba,</text:p>
      <text:p text:style-name="P5">sin embargo, su reverencia a todos los hombres, independientemen-te de sus diferentes</text:p>
      <text:p text:style-name="P5">méritos. Con la humildad de un niño, el maestro tocaba con frecuencia los pies de otras</text:p>
      <text:p text:style-name="P5">personas, pero raramente consentía que a él se los tocaran, para hacerle una distinción</text:p>
      <text:p text:style-name="P5">que es costumbre establecida en el Oriente, y que se le rinde a todo guru. </text:p>
      <text:p text:style-name="P22"><text:s/></text:p>
      <text:p text:style-name="P23">213 </text:p>
      <text:p text:style-name="P23"/>
      <text:p text:style-name="P5">Un hecho significativo en la vida de Lahiri Mahasaya fue la de impartir la iniciación de</text:p>
      <text:p text:style-name="P5">Kriya a personas de todas las religiones, sin concretarse únicamente a los hindúes, ya</text:p>
      <text:p text:style-name="P5">que tanto musulmanes como cristianos eran sus discípulos destacados. Monistas y</text:p>
      <text:p text:style-name="P5">dualistas, y aun aquellas sectas no organizadas o reconocidas, todas por igual e</text:p>
      <text:p text:style-name="P5">imparcialmente era instruidas por el gran guru universal. Uno de sus más aventajados</text:p>
      <text:p text:style-name="P5">chelas era Abdul Gufoor Khan, un mahometano.</text:p>
      <text:p text:style-name="P5">Lahiri Mahasaya mostró con valentía que, no obstante el haber nacido en la elevada</text:p>
      <text:p text:style-name="P5">casta de los brahmines, hizo cuanto pudo en su época para abolir el formulismo y</text:p>
      <text:p text:style-name="P5">fanatismo absurdo y rígido de las castas. Todos, sin excepción, no obstante las</text:p>
      <text:p text:style-name="P5">diferencias sociales, encontraron cobijo y amparo bajo las alas protectoras del gran guru</text:p>
      <text:p text:style-name="P5">quien, como todos los profetas inspirados por Dios, siempre dió nuevas esperanzas a los</text:p>
      <text:p text:style-name="P5">abandonados y desamparados de la sociedad.</text:p>
      <text:p text:style-name="P5">- Recordad siempre que no pertenecéis a nadie; y que nadie os pertenece. Reflexionad</text:p>
      <text:p text:style-name="P5">en que algún día, inesperadamente, tendréis que dejar todo lo de este mundo; así,</text:p>
      <text:p text:style-name="P5">estableced el contacto con Dios desde ahora -decía el gran guru a sus discípulos-:</text:p>
      <text:p text:style-name="P5">Preparaos para el viaje astral de la muerte que viene, elevándoos cada día en el globo de</text:p>
      <text:p text:style-name="P5">la percepción de Dios. Debido a la ilusión, vosotros pensáis que sois un mazo de carne y</text:p>
      <text:p text:style-name="P5">hueso, el cual no es más que un nido de dificultades11. Meditad incesantemente para </text:p>
      <text:p text:style-name="P5">que pronto podáis contemplaros a vosotros mismos como la esencia del Infinito, libres </text:p>
      <text:p text:style-name="P5">de toda miseria humana. Dejad de ser prisioneros del cuerpo; usando la llave secreta de</text:p>
      <text:p text:style-name="P5">Kriya, aprended a escapar hacia el Espíritu.</text:p>
      <text:p text:style-name="P5">El gran guru aconsejaba a sus muchos estudiantes que se unieran a las buenas</text:p>
      <text:p text:style-name="P5">disciplinas de sus propias religiones o creencias. Haciendo hincapié en que todas</text:p>
      <text:p text:style-name="P5">estaban incluídas en la técnica práctica de Kriya para su liberación, Lahiri Mahasaya</text:p>
      <text:p text:style-name="P5">daba libertad a sus chelas para que vivieran sus vidas de conformidad con el medio</text:p>
      <text:p text:style-name="P5">ambiente y costumbres establecidas antaño.</text:p>
      <text:p text:style-name="P5">“Un musulmán debe efectuar su “namaj”12 cuatro veces diarias -indicaba el maestro-.</text:p>
      <text:p text:style-name="P5">Cuatro veces durante el día el hindú debe sentarse a meditar. Un cristiano debe</text:p>
      <text:p text:style-name="P5">arrodillarse cuatro veces al día, orando a Dios y luego leyendo la Biblia”.</text:p>
      <text:p text:style-name="P5">Con sabio discernimiento, el guru guiaba a sus feligreses en los senderos de devoción</text:p>
      <text:p text:style-name="P5">(Bhakti), de acción (Karma), de sabiduría (Jnana) o Raja (real o completa yoga), de</text:p>
      <text:p text:style-name="P5">acuerdo con las tendencias naturales de cada devoto. El maestro era lento en otorgar su</text:p>
      <text:p text:style-name="P5">permiso para que los devotos entraran en el sendero formal del monasterio; siempre les</text:p>
      <text:p text:style-name="P5">hacía presente que deberían de reflexionar en las austeridades de una vida monástica.</text:p>
      <text:p text:style-name="P5">El guru enseñó a sus discípulos a evitar las discusiones teóricas de las Escrituras: “Es</text:p>
      <text:p text:style-name="P5">únicamente sabio aquel que se dedica a realizar no solamente a leer las antiguas</text:p>
      <text:p text:style-name="P5">revelaciones”. Decía: “Resolved vuestros problemas al través de la meditación13. </text:p>
      <text:p text:style-name="P5">Cambiad las especulaciones religiosas, sin ningún provecho, por el contacto real y </text:p>
      <text:p text:style-name="P5">verdadero de Dios. Limpiad vuestras mentes de las basuras de los dogmas teologales y</text:p>
      <text:p text:style-name="P5">dejad que penetren las aguas curativas de la percepción directa. Armonizaos vosotros</text:p>
      <text:p text:style-name="P5">mismos con la activa Guía interna; la Voz Divina tiene contestación para cada dilema de</text:p>
      <text:p text:style-name="P5"><text:soft-page-break/>la vida. Aun cuando la ingenuidad del hombre para meterse en toda clase de dificultades</text:p>
      <text:p text:style-name="P5">parece sin fin, el Auxiliador Infinito no tiene menos recursos”.</text:p>
      <text:p text:style-name="P5">La omnipresencia del Maestro fue demostrada un día ante un grupo de discípulos que lo</text:p>
      <text:p text:style-name="P5">escuchaban en sus explicaciones del Bhagavad Gita. Conforme él explicaba el</text:p>
      <text:p text:style-name="P5">significado de “Kutastha Chaitanya” o Conciencia Crística, vibrando en toda la</text:p>
      <text:p text:style-name="P5">creación, súbitamente, como si agonizara, gritó: “¡Me estoy ahogando en los cuerpos de</text:p>
      <text:p text:style-name="P5">muchas almas, cerca de las costas del Japón!”.</text:p>
      <text:p text:style-name="P5">A la mañana siguiente, sus chelas leyeron en los periódicos la relación sobre la muerte</text:p>
      <text:p text:style-name="P5">de muchas pasajeros cuyo barco había zozobrado el día anterior cerca del Japón- </text:p>
      <text:p text:style-name="P22"><text:s/></text:p>
      <text:p text:style-name="P23">214 </text:p>
      <text:p text:style-name="P23"/>
      <text:p text:style-name="P5">Discípulos distantes de Lahiri Mahasaya se daban con frecuencia cuenta clara de la</text:p>
      <text:p text:style-name="P5">presencia manifiesta de él. “Yo estoy siempre con aquellos que practican Kriya -decía,</text:p>
      <text:p text:style-name="P5">consolando a aquellos chelas que no podían permanecer cerca de él-. Yo los guiaré al</text:p>
      <text:p text:style-name="P5">Hogar Cósmico al través de sus amplias percepciones.</text:p>
      <text:p text:style-name="P5">Swami Satyananda -según referencia de uno de sus devotos- no podía ir a Benares, y</text:p>
      <text:p text:style-name="P5">recibió la iniciación precisa de Kriya durante un sueño. Lahiri Mahasaya se le apareció</text:p>
      <text:p text:style-name="P5">al chela, para dar contestación a sus repetidas oraciones.</text:p>
      <text:p text:style-name="P5">Si alguno de los discípulos descuidaba alguna de sus obligaciones mundanas, el maestro</text:p>
      <text:p text:style-name="P5">suave y amablemente, lo corregía y disciplinaba.</text:p>
      <text:p text:style-name="P5">“Las palabras de Lahiri Mahasaya siempre eran suaves y tiernas aun cuando se viera</text:p>
      <text:p text:style-name="P5">obligado a hablar abiertamente de las faltas de algún chela -me decía mi maestro Sri</text:p>
      <text:p text:style-name="P5">Yukteswar, y agregaba maliciosamente-: Ningún discípulo escapó de las barbas del</text:p>
      <text:p text:style-name="P5">maestro”. No pude menos que reírme, pero sinceramente le aseguré a Sri Yukteswar</text:p>
      <text:p text:style-name="P5">que, punzantes o no, sus palabras eran música para mis oídos.</text:p>
      <text:p text:style-name="P5">Lahiri Mahasaya había dividido cuidadosamente el Kriya en cuatro progresivas</text:p>
      <text:p text:style-name="P5">iniciaciones14. Concedía las tres técnicas más elevadas únicamente a los devotos que</text:p>
      <text:p text:style-name="P5">habían manifestado un definido progreso espiritual. Un día, cierto chela, considerando</text:p>
      <text:p text:style-name="P5">que no se le había apreciado en su verdadero vales, manifestó ostensiblemente su </text:p>
      <text:p text:style-name="P5">descontento. </text:p>
      <text:p text:style-name="P5">- Maestro -le dijo-, seguramente estoy <text:s/>listo para la segunda iniciación.</text:p>
      <text:p text:style-name="P5">En ese momento se abrió la puerta y entró un modesto discípulo, Brinda Bhagad, que</text:p>
      <text:p text:style-name="P5">era un cartero en la ciudad de Benares.</text:p>
      <text:p text:style-name="P5"><text:s/>-Brindaba, siéntate cerca de mí. -El gran maestro sonrió amablemente-. Dime, ¿estás ya</text:p>
      <text:p text:style-name="P5">listo para recibir la segundo técnica de Kriya?.</text:p>
      <text:p text:style-name="P5">El pequeño cartero trenzó las manos en ademán suplicante:</text:p>
      <text:p text:style-name="P5">- ¡Gurudeva! -dijo con temor-, por favor, no más iniciaciones. ¿Cómo podría yo</text:p>
      <text:p text:style-name="P5">asimilar una técnica más elevada? ¡He venido hoy para pedirte tus bendiciones, porque</text:p>
      <text:p text:style-name="P5">la primera parte del Kriya divino me ha embriagado tanto, que ya no puedo entregar mis</text:p>
      <text:p text:style-name="P5">cartas!. Ya Brinda nada en el océano del Espíritu. -A estas palabras de Lahiri Mahasaya,</text:p>
      <text:p text:style-name="P5">el otro discípulo dobló la cabeza.</text:p>
      <text:p text:style-name="P5">- Maestro -le dijo-, ya veo que he sido un pobre obrero que ha fallado con sus</text:p>
      <text:p text:style-name="P5">herramientas.</text:p>
      <text:p text:style-name="P5">El cartero, que era un hombre sin cultura, desarrolló más tarde su intuición al través de</text:p>
      <text:p text:style-name="P5">Kriya, a tal grado, que hasta catedráticos le buscaban ocasionalmente, para obtener de él</text:p>
      <text:p text:style-name="P5">la interpretación de algunos puntos intrincados de las Escrituras. Inocente por igual de</text:p>
      <text:p text:style-name="P5">pecado y sintaxis, el pequeño Brinda ganó renombre en los demonios de los ilustrados</text:p>
      <text:p text:style-name="P5">panditas. </text:p>
      <text:p text:style-name="P5">Además de los numerosos discípulos de Lahiri Mahasaya en Benares, cientos de ellos </text:p>
      <text:p text:style-name="P5">venían de diferentes partes de la India. El mismo viajó algunas veces al través de</text:p>
      <text:p text:style-name="P5">Bengala, visitando a los suegros de sus dos hijos. Así que, con su presencia, bendijo a</text:p>
      <text:p text:style-name="P5"><text:soft-page-break/>bengala; y ese lugar fue un panal formado por grupos de estudiantes de Kriya.</text:p>
      <text:p text:style-name="P5">Especialmente en los distritos de Krishnagar y Bishnupur, muchos devotos silenciosos</text:p>
      <text:p text:style-name="P5">han continuado hasta estos días la flúida corriente de la meditación espiritual.</text:p>
      <text:p text:style-name="P5">Entre los muchos santos que recibieron Kriya de manos de Lahiri Mahasaya, debe de</text:p>
      <text:p text:style-name="P5">mencionarse al ilustre Swami Vhaskarananada Saraswati, de Benares, y a Deogarh, le</text:p>
      <text:p text:style-name="P5">ascético de gran estatura. Balananda Brachmachari. Por algún tiempo, Lahiri Mahasaya</text:p>
      <text:p text:style-name="P5">fue tutor privado del hijo del Maharajá Iswari Narayan Sinha Bahadur, de Benares.</text:p>
      <text:p text:style-name="P5">Reconociendo tanto el Maharajá como su hijo la alta espiritualidad del maestro, ambos</text:p>
      <text:p text:style-name="P5">buscaron la iniciación en Kriya, como lo había hecho el Maharajá Jotindra Hohan</text:p>
      <text:p text:style-name="P5">Thakur. </text:p>
      <text:p text:style-name="P22"><text:s/></text:p>
      <text:p text:style-name="P23">215 </text:p>
      <text:p text:style-name="P23"/>
      <text:p text:style-name="P5">Algunos discípulos de influencia por su altos puestos en el mundo deseaban extender el</text:p>
      <text:p text:style-name="P5">círculo de Kriya por medio de la publicidad. El maestro les negó su permiso. Un chela,</text:p>
      <text:p text:style-name="P5">el médico real del Lord de Benares, principió a organizar una sociedad para la difusión</text:p>
      <text:p text:style-name="P5">del nombre del maestro como el de “Kashi Baba” (El Gran Exaltado de Benares)15.</text:p>
      <text:p text:style-name="P5">Una vez más lo impidió el maestro.</text:p>
      <text:p text:style-name="P5">“Dejen que la fragancia de la flor de Kriya se desparrame naturalmente sin ostentación decía</text:p>
      <text:p text:style-name="P5">él-. Sus semillas</text:p>
      <text:p text:style-name="P5">enraizarán en el</text:p>
      <text:p text:style-name="P5">terreno de los corazones espiritualmente</text:p>
      <text:p text:style-name="P5"/>
      <text:p text:style-name="P5">fértiles”.</text:p>
      <text:p text:style-name="P5"/>
      <text:p text:style-name="P5">Aun</text:p>
      <text:p text:style-name="P5">cuando el maestro</text:p>
      <text:p text:style-name="P5">no adoptó ningún sistema</text:p>
      <text:p text:style-name="P5">de</text:p>
      <text:p text:style-name="P5">prédica al través de los métodos</text:p>
      <text:p text:style-name="P5"/>
      <text:p text:style-name="P5">modernos</text:p>
      <text:p text:style-name="P5">de una organización o mediante</text:p>
      <text:p text:style-name="P5">la prensa,</text:p>
      <text:p text:style-name="P5">sabía que el poder de su mensaje</text:p>
      <text:p text:style-name="P5">se</text:p>
      <text:p text:style-name="P5">desbordaría</text:p>
      <text:p text:style-name="P5">como</text:p>
      <text:p text:style-name="P5">un torrente incontenible inundando</text:p>
      <text:p text:style-name="P5">por su propia fuerza las riberas de</text:p>
      <text:p text:style-name="P5">las</text:p>
      <text:p text:style-name="P5">mentes</text:p>
      <text:p text:style-name="P5">humanas.</text:p>
      <text:p text:style-name="P5">El cambio</text:p>
      <text:p text:style-name="P5">y purificación de</text:p>
      <text:p text:style-name="P5">las vidas de los devotos eran la única</text:p>
      <text:p text:style-name="P5">garantía</text:p>
      <text:p text:style-name="P5">de la vitalidad inmortal</text:p>
      <text:p text:style-name="P5">de Kriya.</text:p>
      <text:p text:style-name="P5">En</text:p>
      <text:p text:style-name="P5">1886, veinticinco años después de su iniciación</text:p>
      <text:p text:style-name="P5">en Ranikhet, Lahiri Mahasaya se</text:p>
      <text:p text:style-name="P5"><text:soft-page-break/>retiró</text:p>
      <text:p text:style-name="P5">pensionado16. Con su tiempo</text:p>
      <text:p text:style-name="P5">disponible</text:p>
      <text:p text:style-name="P5">durante el día, lo buscaban sus</text:p>
      <text:p text:style-name="P5">discípulos</text:p>
      <text:p text:style-name="P5">en número</text:p>
      <text:p text:style-name="P5">siempre</text:p>
      <text:p text:style-name="P5">creciente.</text:p>
      <text:p text:style-name="P5">El gran guru se sentaba entonces, en silencio, la</text:p>
      <text:p text:style-name="P5">mayor</text:p>
      <text:p text:style-name="P5">parte del tiempo,</text:p>
      <text:p text:style-name="P5">en su tranquila postura de loto. Rara vez abandonaba su salita,</text:p>
      <text:p text:style-name="P5">ni</text:p>
      <text:p text:style-name="P5">siquiera para visitar otra parte de la casa.</text:p>
      <text:p text:style-name="P5">Una corriente de chelas llegaba cas sin cesar </text:p>
      <text:p text:style-name="P5">por un “darshan” (vistazo sagrado) del gran guru. </text:p>
      <text:p text:style-name="P5">Ante el asombro de todos los que le trataban, el estado fisiológico de Lahiri Mahasaya</text:p>
      <text:p text:style-name="P5">exhibía las características sobrehumanas de la suspensión del aliento, la ausencia del</text:p>
      <text:p text:style-name="P5">sueño, la cesación del pulso y de los latidos del corazón; ojos tranquilos sin parpadeos</text:p>
      <text:p text:style-name="P5">por horas, y una profunda aura de paz. Ningún visitante se marchaba sin experimentar la</text:p>
      <text:p text:style-name="P5">elevación espiritual de su ser; todos sabía que habían recibido la silenciosa bendición de</text:p>
      <text:p text:style-name="P5">un verdadero hombre de Dios.</text:p>
      <text:p text:style-name="P5">El maestro le permitió a su discípulo Panchanon Bhattacharya abrir un “Instituto Misión</text:p>
      <text:p text:style-name="P5">Arya” en Calcuta. Allí el discípulo santifico difundió el mensaje de Kriya Yoga y</text:p>
      <text:p text:style-name="P5">preparó para el beneficio público ciertas yogísticas hierbas medicinales17.</text:p>
      <text:p text:style-name="P5">De acuerdo con la antigua costumbre el maestro daba a la gente, por lo general, aceite</text:p>
      <text:p text:style-name="P5">de “neem”18 para la curación de diversas enfermedades.</text:p>
      <text:p text:style-name="P5">AQUI UN TEXTO EN BENGALI</text:p>
      <text:p text:style-name="P5">Cuando al guru le pedía algún discípulo que le destilara aceite, con facilidad cumplía el</text:p>
      <text:p text:style-name="P5">encargo. Si cualquier otro trataba de hacerlo, se encontraba con innúmeras dificultades,</text:p>
      <text:p text:style-name="P5">pues el aceite medicinal se evaporaba casi todo, después de pasar <text:s/>por el proceso de</text:p>
      <text:p text:style-name="P5">destilación requerido.Evidentemente, las bendiciones del maestra eran un ingrediente</text:p>
      <text:p text:style-name="P5">indispensable.</text:p>
      <text:p text:style-name="P5">La escritura manuscrita y firmada de Lahiri Mahasaya, bengalí, puede ser vista en la </text:p>
      <text:p text:style-name="P5">página anterior. Sn estas líneas parte de una carta enviada a un chela; el gran maestro </text:p>
      <text:p text:style-name="P5">interpreta un verso en sánscrito: “Aquel que ha obtenido el estado de alma en que sus</text:p>
      <text:p text:style-name="P5">ojos no parpadean, ha obtenido la Sambhabi Mudra”. Firmado: “Sri Shyama Charan</text:p>
      <text:p text:style-name="P5">Deva Sharman”.</text:p>
      <text:p text:style-name="P5">El Instituto Misión Arya emprendió la tarea de publicar muchos comentarios de las</text:p>
      <text:p text:style-name="P5">Escrituras hechos por el guru. Como Jesús y otros profetas, Lahiri Mahasaya tampoco</text:p>
      <text:p text:style-name="P5">escribió libros, pero sus interpretaciones fueron registradas y arregladas por varios de</text:p>
      <text:p text:style-name="P5">sus discípulos. Algunos de estos amanuenses voluntarios tenían mayor discernimiento</text:p>
      <text:p text:style-name="P5">que otros para interpretar correctamente la profunda visión interna del guru; y puede</text:p>
      <text:p text:style-name="P5">considerarse que sus esfuerzos en conjunto tuvieron éxito. Debido a su celo, el mundo</text:p>
      <text:p text:style-name="P5">posee actualmente una colección de comentarios sin precedente, hechos por Lahiri</text:p>
      <text:p text:style-name="P5">Mahasaya, sobre veintiséis antiguas Escrituras. </text:p>
      <text:p text:style-name="P22"><text:s/></text:p>
      <text:p text:style-name="P23">216 </text:p>
      <text:p text:style-name="P23"/>
      <text:p text:style-name="P5">Sri Ananda Mohan Lahiri, nieto del maestro, ha escrito un interesante folleto sobre</text:p>
      <text:p text:style-name="P5">“kriya”. “El texto del Bhagavad Gita es una parte del poema épico del Mahabahrata, que</text:p>
      <text:p text:style-name="P5">posee varios puntos claves (vyas-kutas) -escribió Sri Ananda-: “Dejad estos puntosclaves</text:p>
      <text:p text:style-name="P5"><text:soft-page-break/>sin preguntar y no encontra-mos</text:p>
      <text:p text:style-name="P5">nada,</text:p>
      <text:p text:style-name="P5">sino cuentos místicos</text:p>
      <text:p text:style-name="P5">de un tipo peculiar y</text:p>
      <text:p text:style-name="P5">fácilmente</text:p>
      <text:p text:style-name="P5">mal</text:p>
      <text:p text:style-name="P5">entendido. Dejad estos puntos-claves</text:p>
      <text:p text:style-name="P5">sin exponer y habremos</text:p>
      <text:p text:style-name="P5">perdido</text:p>
      <text:p text:style-name="P5">una</text:p>
      <text:p text:style-name="P5">ciencia que el Este ha preservado con</text:p>
      <text:p text:style-name="P5">paciencia sobrehumana</text:p>
      <text:p text:style-name="P5">después de una</text:p>
      <text:p text:style-name="P5">milenaria</text:p>
      <text:p text:style-name="P5">prueba experimental”19.</text:p>
      <text:p text:style-name="P5">Fueron los comentarios</text:p>
      <text:p text:style-name="P5">de Lahiri Mahasaya los que</text:p>
      <text:p text:style-name="P5">trajeron</text:p>
      <text:p text:style-name="P5">a la luz alegrías claras de la verdadera ciencia de la religión, que habían sido</text:p>
      <text:p text:style-name="P5">astutamente</text:p>
      <text:p text:style-name="P5">ocultadas en los acertijos de letras</text:p>
      <text:p text:style-name="P5">e imaginerías</text:p>
      <text:p text:style-name="P5">de las Escrituras. ya no</text:p>
      <text:p text:style-name="P5">más</text:p>
      <text:p text:style-name="P5">aquella ininteligible jerigonza; la adoración</text:p>
      <text:p text:style-name="P5">de fórmulas</text:p>
      <text:p text:style-name="P5">Védicas ha sido expuesta</text:p>
      <text:p text:style-name="P5">por</text:p>
      <text:p text:style-name="P5">el maestro</text:p>
      <text:p text:style-name="P5">con un valor científico de verdadera significación...</text:p>
      <text:p text:style-name="P5"/>
      <text:p text:style-name="P5">“Nosotros</text:p>
      <text:p text:style-name="P5">sabemos</text:p>
      <text:p text:style-name="P5">que el hombre</text:p>
      <text:p text:style-name="P5">es, generalmente,</text:p>
      <text:p text:style-name="P5">incapaz de ir contra el atrayente</text:p>
      <text:p text:style-name="P5">abismo</text:p>
      <text:p text:style-name="P5">de las malas</text:p>
      <text:p text:style-name="P5">pasiones; pero éstas se</text:p>
      <text:p text:style-name="P5">hacen inofensivas y el hombre</text:p>
      <text:p text:style-name="P5">no encuentra</text:p>
      <text:p text:style-name="P5">motivos</text:p>
      <text:p text:style-name="P5">en su indulgencia cuando nace en</text:p>
      <text:p text:style-name="P5">él una conciencia superior y una</text:p>
      <text:p text:style-name="P5">bienaventuranza</text:p>
      <text:p text:style-name="P5">perdurable al través de la práctica de Kriya. Aquí acaba la negación de</text:p>
      <text:p text:style-name="P5">las</text:p>
      <text:p text:style-name="P5">bajas pasiones y se sincroniza la elevación</text:p>
      <text:p text:style-name="P5">del estado de beatitud. Sin tales cursos,</text:p>
      <text:p text:style-name="P5">cientos</text:p>
      <text:p text:style-name="P5">de máximas</text:p>
      <text:p text:style-name="P5">morales</text:p>
      <text:p text:style-name="P5"><text:soft-page-break/>que corren son meros</text:p>
      <text:p text:style-name="P5">negativos sin utilidad para nosotros.</text:p>
      <text:p text:style-name="P5">“Nuestra</text:p>
      <text:p text:style-name="P5">ansiedad para actividades mundanas</text:p>
      <text:p text:style-name="P5">mata</text:p>
      <text:p text:style-name="P5">en nosotros el sentido del </text:p>
      <text:p text:style-name="P5">reconocimiento espiritual. No podemos comprender la Gran Vida detrás de todos los </text:p>
      <text:p text:style-name="P5">nombres y formas sólo porque la ciencia nos trae a la casa el secreto de usar los podres</text:p>
      <text:p text:style-name="P5">de la naturaleza; esta familiaridad ha hecho nacer cierto desprecio hacia sus ultérrimos</text:p>
      <text:p text:style-name="P5">secretos. Nuestra relación con la naturaleza es de carácter práctico. Nos burlamos de</text:p>
      <text:p text:style-name="P5">ella, por decirlo así, al saber cómo pude ser usada para servir a nuestros objetivos, y</text:p>
      <text:p text:style-name="P5">hacemos uso de energías cuya fuente permanece ignorada. En la ciencia, nuestra</text:p>
      <text:p text:style-name="P5">relación con la naturaleza es como la que existe entre amo y sirviente; en sentido</text:p>
      <text:p text:style-name="P5">filosófico, es como una testigo en el banco de los acusados. nosotros la examinamos y la</text:p>
      <text:p text:style-name="P5">volvemos a examinar, la retamos y minuciosamente pesamos sus evidencias en las</text:p>
      <text:p text:style-name="P5">escalas humanas, que no pueden medir sus valores ocultos. De tora manera, cuando el</text:p>
      <text:p text:style-name="P5">ego, el ser, está en comunión con el poder superior, la naturaleza automáticamente</text:p>
      <text:p text:style-name="P5">obedece sin esfuerzos ni tirones a la voluntad del hombre. Este mandato sin esfuerzo</text:p>
      <text:p text:style-name="P5">sobre la naturaleza es llamado “milagro” por el materialista incomprensivo.</text:p>
      <text:p text:style-name="P5">“La vida de Lahiri Mahasaya estableció un ejemplo que cambió el conocimiento</text:p>
      <text:p text:style-name="P5">erróneo de que la yoga es una práctica misteriosa. Cada hombre puede encontrar su</text:p>
      <text:p text:style-name="P5">camino hacia Kriya para entender su propia relación con la naturaleza, y sentir</text:p>
      <text:p text:style-name="P5">reverencia espiritual por todo fenómeno, ya sea místico o de diarios acontecimientos, no</text:p>
      <text:p text:style-name="P5">obstante el imperativo de los hechos de la ciencia física20. Debemos recordar que lo</text:p>
      <text:p text:style-name="P5">que fue místico hace mil años, ahora no lo es; y lo que ahora es misterioso será de uso </text:p>
      <text:p text:style-name="P5">corriente dentro de cien años. Es el Infinito, el Poder Oceánico que está detrás de toda </text:p>
      <text:p text:style-name="P5">manifestación.</text:p>
      <text:p text:style-name="P5">“La ley de Kriya Yoga es eterna. Tan cierta como las matemáticas, como las simples</text:p>
      <text:p text:style-name="P5">reglas de suma y resta, la ley de Kriya no puede ser destruida nunca. Quemad hasta las</text:p>
      <text:p text:style-name="P5">cenizas todos los libros de matemáticas; el pensamiento lógico podrá siempre</text:p>
      <text:p text:style-name="P5">redescubrir tales verdades; destruid todos los libros sagrados sobre yoga y sus leyes</text:p>
      <text:p text:style-name="P5">fundamentales volverán a surgir tan pronto como aparezca un yogi que tenga dentro de</text:p>
      <text:p text:style-name="P5">sí la devoción y consiguientemente un conocimiento puro”.</text:p>
      <text:p text:style-name="P5">Así como Babaji es entre los más grandes avatares un Mahavatar, y Sri Yukteswar un</text:p>
      <text:p text:style-name="P5">Jnanavatar o Encarnación de la Sabiduría, así Lahiri Mahasaya puede ser llamado con</text:p>
      <text:p text:style-name="P5">justicia un Yogavatar o Encarnación del Yoga. Por los medios cualitativos y</text:p>
      <text:p text:style-name="P5">cuantitativos del bien, él elevó el nivel espiritual de la sociedad. Por su poder de alzar a</text:p>
      <text:p text:style-name="P5">sus más cercanos discípulos a la estatura de hombres como Cristo y por su amplia </text:p>
      <text:p text:style-name="P22"><text:s/></text:p>
      <text:p text:style-name="P23">217 </text:p>
      <text:p text:style-name="P23"/>
      <text:p text:style-name="P5">diseminación de la verdad entre las masas, la Lahiri Mahasaya figura entre los</text:p>
      <text:p text:style-name="P5">servidores de la humanidad.</text:p>
      <text:p text:style-name="P5">Su singularidad como profeta descansa en su esfuerzo práctico para establecer un</text:p>
      <text:p text:style-name="P5">método definitivo de Kriya, que abre por primera vez las puertas de la libertad de yoga a</text:p>
      <text:p text:style-name="P5">todos los hombres. Aparte de los milagros de su propia vida, seguramente el Yogavatar</text:p>
      <text:p text:style-name="P5">llegó al cenit de todas las maravillas al reducir las antiguas complejidades del yoga a un</text:p>
      <text:p text:style-name="P5">efectiva simplicidad, no más allá de la comprensión <text:s/>ordinaria.</text:p>
      <text:p text:style-name="P5">Con relación a milagros, Lahiri Mahasaya solía decir con frecuencia: “La operación de</text:p>
      <text:p text:style-name="P5">las leyes sutiles que son desconocidas <text:s/>para la gente en general, no deben de ser</text:p>
      <text:p text:style-name="P5">públicamente discutidas o publicadas sin una discriminación cuidadosa”. Si en estas</text:p>
      <text:p text:style-name="P5">páginas parece que no he hecho caso de sus palabras de cautela, es porque él me ha</text:p>
      <text:p text:style-name="P5"><text:soft-page-break/>dado la interna seguridad para hacerlo así. Pero al registrar las vidas de Babaji, Lahiri</text:p>
      <text:p text:style-name="P5">Mahasaya y Sri Yukteswar, he considerado preferible omitir muchas historias</text:p>
      <text:p text:style-name="P5">milagrosas, las cuales no podrían incluirse sin escribir también un volumen explicativo</text:p>
      <text:p text:style-name="P5">de la más abstrusa filosofía.</text:p>
      <text:p text:style-name="P5">¡Nueva esperanza para nuevos hombres! “La Unión divina -proclama el Yogavatar- es</text:p>
      <text:p text:style-name="P5">posible por medio del propio esfuerzo y sin depender de creencias teológicas o sobre la</text:p>
      <text:p text:style-name="P5">voluntad arbitraria de un Dictador Cósmico. </text:p>
      <text:p text:style-name="P5">Por medio de la llave de Kriya, personas que no pueden creer en la divinidad de ningún </text:p>
      <text:p text:style-name="P5">hombre, reconocerán, al fin, la completa divinidad de sus propios seres.</text:p>
      <text:p text:style-name="P5"/>
      <text:p text:style-name="P6">Notas al márgen:</text:p>
      <text:p text:style-name="P5">1 <text:s/>Marcos, III-15</text:p>
      <text:p text:style-name="P5">2 <text:s/>Muchos pasajes bíblicos revelan que la ley de la reencarnación era ya comprendida y</text:p>
      <text:p text:style-name="P5">aceptada. Los ciclos de reencarnación son una explicación más razonable para los</text:p>
      <text:p text:style-name="P5">diferentes estados de evolución en que se encuentra la humanidad, mejor que la teoría</text:p>
      <text:p text:style-name="P5">común occidental de que algo (la conciencia del ego) sale de la nada, persiste con</text:p>
      <text:p text:style-name="P5">variantes de lozanía por treinta o noventa años y luego regresa a su original vacío. La</text:p>
      <text:p text:style-name="P5">naturaleza inconcebible de tal estado es un problema bueno para deleitar el corazón de</text:p>
      <text:p text:style-name="P5">los letrados de la Edad Media.</text:p>
      <text:p text:style-name="P5">3 <text:s/>Malaquías, IV-5.</text:p>
      <text:p text:style-name="P5">4 <text:s/>San Lucas, I-13/17.</text:p>
      <text:p text:style-name="P5">5 <text:s/>San Mateo, XVII-12/13.</text:p>
      <text:p text:style-name="P5">6 <text:s/>San Mateo, I-21.</text:p>
      <text:p text:style-name="P5">7 <text:s/>San Juan, <text:s/>I-21.</text:p>
      <text:p text:style-name="P5">8 <text:s/>II de los Reyes, 9/14.</text:p>
      <text:p text:style-name="P5">9 <text:s/>San Mateo, XVII-3. </text:p>
      <text:p text:style-name="P5">10 San Mateo, XXVII-46/49. </text:p>
      <text:p text:style-name="P5">11 “¡Cuántas clases de muertes hay en nuestros cuerpos! Nada hay allí más que</text:p>
      <text:p text:style-name="P5">muerte”. Martín Lutero, “Table Talk” (Sobremesas).</text:p>
      <text:p text:style-name="P5">12 La oración principal de los mahometanos, que se repite usualmente cuatro o cinco</text:p>
      <text:p text:style-name="P5">veces al día.</text:p>
      <text:p text:style-name="P5"><text:s/>13 <text:s/>“Busca la verdad en la meditación, no en libros impresos. Mirad al cielo para</text:p>
      <text:p text:style-name="P5">encontrar a la luna, no al estanque”. Proverbio persa.</text:p>
      <text:p text:style-name="P5">14 Como Kriya Yoga es capaz de muchas subdivisiones, Lahiri Mahasaya había</text:p>
      <text:p text:style-name="P5">sabiamente escogido cuatro grados, que él consideró como el meollo esencial, y que </text:p>
      <text:p text:style-name="P5">fueron del más elevado valor en la práctica de esta técnica. </text:p>
      <text:p text:style-name="P5">15 Algunos otros títulos concedidos a Lahiri Mahasaya por sus discípulos fueron tales</text:p>
      <text:p text:style-name="P5">como: Yogibar (el más grande de los yogis). Yogiraj (el rey de los yogis) y Munibar (el </text:p>
      <text:p text:style-name="P22"><text:s/></text:p>
      <text:p text:style-name="P23">218 </text:p>
      <text:p text:style-name="P23"/>
      <text:p text:style-name="P5">más grande de los santos), a los cuales yo he agregado Yogavatar (encarnación del</text:p>
      <text:p text:style-name="P5">yoga)</text:p>
      <text:p text:style-name="P5">16 El había durado ya treinta y cinco años prestando sus servicios en un Departamento</text:p>
      <text:p text:style-name="P5">del Gobierno.</text:p>
      <text:p text:style-name="P5">17 Un profundo conocimiento de herbolaria se encuentra en los tratados antiguos de</text:p>
      <text:p text:style-name="P5">sánscrito. Hierbas del Himalaya fueron empleadas en un tratamiento de</text:p>
      <text:p text:style-name="P5">rejuvenecimiento que llamó poderosamente la atención en el mundo, en el año de 1938,</text:p>
      <text:p text:style-name="P5">cuando se empleó tal método por el Pandita Madan Mohan Malaviya, de setenta y siete</text:p>
      <text:p text:style-name="P5">años de edad. Vicecanciller de la Universidad hindú. De una manera asombrosa, el</text:p>
      <text:p text:style-name="P5">notable catedrático recuperó en cuarten y cinco días su salud, fuerza y vigor, así como</text:p>
      <text:p text:style-name="P5">su memoria, vista normal, con indicios de que una tercera dentadura principiaba a salir,</text:p>
      <text:p text:style-name="P5"><text:soft-page-break/>mientras todas las arrugas desaparecían. El tratamiento herbolario conocido como KayaKalpa,</text:p>
      <text:p text:style-name="P5">es uno de los 80 métodos</text:p>
      <text:p text:style-name="P5">de rejuvenecimiento,</text:p>
      <text:p text:style-name="P5">descrito en el hindú Ayurveda, o</text:p>
      <text:p text:style-name="P5">ciencia</text:p>
      <text:p text:style-name="P5">médica.</text:p>
      <text:p text:style-name="P5">El Pandita Malaviya se sometió</text:p>
      <text:p text:style-name="P5">al tratamiento</text:p>
      <text:p text:style-name="P5">en manos</text:p>
      <text:p text:style-name="P5">de Sri</text:p>
      <text:p text:style-name="P5">Kalpacharya</text:p>
      <text:p text:style-name="P5">Swami</text:p>
      <text:p text:style-name="P5">Beshundasji, quien decía</text:p>
      <text:p text:style-name="P5">haber nacido en el año de 1766. Poseía</text:p>
      <text:p text:style-name="P5">documentos</text:p>
      <text:p text:style-name="P5">comprobatorios</text:p>
      <text:p text:style-name="P5">de que tenía más</text:p>
      <text:p text:style-name="P5">de cien años edad. Los reporteros de la</text:p>
      <text:p text:style-name="P5">Prensa</text:p>
      <text:p text:style-name="P5">Asociada hicieron notar que aparecía como</text:p>
      <text:p text:style-name="P5">un hombre</text:p>
      <text:p text:style-name="P5">de cuarenta años.</text:p>
      <text:p text:style-name="P5">Tratados</text:p>
      <text:p text:style-name="P5">antiguos hindúes dividen la ciencia</text:p>
      <text:p text:style-name="P5">médica</text:p>
      <text:p text:style-name="P5">en ocho ramas:</text:p>
      <text:p text:style-name="P5">“salya” (cirugía); </text:p>
      <text:p text:style-name="P5">“salakya” (enfermedades más arriba del cuello; “kayachikitsa” (medicina general), </text:p>
      <text:p text:style-name="P5">“bhutavidya” (enfermedades mentales); “kaumara” (cuidados en la infancia), “agada”</text:p>
      <text:p text:style-name="P5">(toxicología), “rasayana” (longevi-dad), “vagikarana” (tónicos). Los doctores védicos</text:p>
      <text:p text:style-name="P5">usan delicados instrumentos en cirugía plástica; conocen los métodos médicos para</text:p>
      <text:p text:style-name="P5">contrarrestar los efectos del envenenamiento por gas, hacen operaciones cesáreas y</text:p>
      <text:p text:style-name="P5">operaciones del cerebro; son diestros en la administración de drogas. El famoso médico</text:p>
      <text:p text:style-name="P5">del siglo V, antes de Jesucristo., Hipócrates, tomó mucho de sus conocimientos médico</text:p>
      <text:p text:style-name="P5">en fuentes hindúes.</text:p>
      <text:p text:style-name="P5">18 El árbol margosa, del Este de la India. Su valor medicinal es ahora reconocido por</text:p>
      <text:p text:style-name="P5">Occidente, en donde la amarga cáscara de “neem” se emplea como tónico, y el aceite de</text:p>
      <text:p text:style-name="P5">sus semillas y frutos se le ha encontrado de un valor inestimable en el tratamiento de la</text:p>
      <text:p text:style-name="P5">lepra y otras enfermedades.</text:p>
      <text:p text:style-name="P5">19 “Algunos sellos recientemente excavados de diferentes lugares arqueológicos del</text:p>
      <text:p text:style-name="P5">valle del Indus, que datan del tercer milenio antes de Cristo, muestran figuras sentadas</text:p>
      <text:p text:style-name="P5">en posturas meditativas ahora en uso en el sistema de Yoga; y deducen de ellos que aun</text:p>
      <text:p text:style-name="P5">en aquella época, algunos de los rudimentos de la Yoga eran ya conocidos. Nosotros</text:p>
      <text:p text:style-name="P5">podemos, no sin razón, sacar la conclusión de que una introspección sistemática, con la</text:p>
      <text:p text:style-name="P5">ayuda de métodos estudiados, ha sido practicada en la India desde hace unos cinco mil</text:p>
      <text:p text:style-name="P5">años. La India ha desarrollado ciertas valiosas actitudes religiosas de la mente y </text:p>
      <text:p text:style-name="P5">conocimientos de ética que son únicos, cuando menos en el amplio campo de aplicación </text:p>
      <text:p text:style-name="P5">en la vida. Una de éstas ha sido la tolerancia en cuestiones de creencias doctrinales, que</text:p>
      <text:p text:style-name="P5">han sorprendido al Occidente, en donde por muchos siglos la caza por la hechicería era</text:p>
      <text:p text:style-name="P5">cosa común, y donde las guerras sangrientas entre naciones por meras rivalidades</text:p>
      <text:p text:style-name="P5">sectarias eran frecuentes”. Extracto de un artículo por el profesor W. Norman Brown,</text:p>
      <text:p text:style-name="P5">publicado en el boletín del American Council of Learned Societies, en su número de</text:p>
      <text:p text:style-name="P5"><text:soft-page-break/>mayo de 1939, Washington, D.F.</text:p>
      <text:p text:style-name="P5">20 Aquí se piensa en las observaciones de Carlyle, en Sartor Resartus: “El hombre que</text:p>
      <text:p text:style-name="P5">no se maravilla, que habitualmente no se maravilla y adora, aunque fuese presidente de</text:p>
      <text:p text:style-name="P5">innumerables Sociedades reales y llevara... el epítome de todos los laboratorios y</text:p>
      <text:p text:style-name="P5">observatorios, con sus resultados, en su sola cabeza, es como un par de anteojos tras los</text:p>
      <text:p text:style-name="P5">cuales no hay ojo”.</text:p>
      <text:p text:style-name="P5"><text:s/></text:p>
      <text:p text:style-name="P22"><text:s/></text:p>
      <text:p text:style-name="P23">219 </text:p>
      <text:p text:style-name="P23"/>
      <text:p text:style-name="P24">CAPITULO XXXVI</text:p>
      <text:p text:style-name="P24"><text:s/></text:p>
      <text:p text:style-name="P24">“EL INTERES DE BABAJI POR OCCIDENTE”</text:p>
      <text:p text:style-name="P5"/>
      <text:p text:style-name="P19"><text:span text:style-name="T9">- Maestro, ¿conoció usted a Babaji?.</text:span></text:p>
      <text:p text:style-name="P19"><text:span text:style-name="T9">Era una tranquila noche de verano en Serampore, y yo me hallaba sentado al lado de Sri</text:span></text:p>
      <text:p text:style-name="P19"><text:span text:style-name="T9">Yukteswar, en el balcón del segundo piso de la ermita, mientras las grandes estrellas de</text:span></text:p>
      <text:p text:style-name="P5">los trópicos brillaban sobre nuestras cabezas.</text:p>
      <text:p text:style-name="P19"><text:span text:style-name="T9">- Sí, -Mi maestro sonrió ante mi directa pregunta; sus ojos brillaron animados por la</text:span></text:p>
      <text:p text:style-name="P19"><text:span text:style-name="T9">reverencia-. Tres veces he sido bendecido a la vista del guru inmortal. Nuestra primera</text:span></text:p>
      <text:p text:style-name="P19"><text:span text:style-name="T9">entrevista tuvo lugar en Allahabad, en la Kumbha Mela.</text:span></text:p>
      <text:p text:style-name="P19"><text:span text:style-name="T9">Las feries religiosas que se verifican en la India desde tiempo inmemorial son conocidas</text:span></text:p>
      <text:p text:style-name="P19"><text:span text:style-name="T9">con el nombre de Kumbha Melas; estas festividades aún conservan metas espirituales</text:span></text:p>
      <text:p text:style-name="P19"><text:span text:style-name="T9">ante la vista constante de las multitudes. Los devotos hindúes se congregan cada seis</text:span></text:p>
      <text:p text:style-name="P19"><text:span text:style-name="T9">años, a millones, para conocer a miles de sadhus, yogis, swamis y ascetas de todas</text:span></text:p>
      <text:p text:style-name="P5">clases. Muchos son eremitas que nunca han dejado sus apartados y ocultos retiros,</text:p>
      <text:p text:style-name="P5">excepto para asistir a las melas y otorgar sus bendiciones a hombres y mujeres</text:p>
      <text:p text:style-name="P5">mundanos.</text:p>
      <text:p text:style-name="P5">- Yo no era un swami en la época en que conocí a Babaji -continuó mi maestro-. Pero ya</text:p>
      <text:p text:style-name="P5">había recibido la iniciación en el Kriya por Lahiri Mahasaya. El <text:s/>me alentó a concurrir a</text:p>
      <text:p text:style-name="P5">la mela que debería celebrarse en enero de 1894, en Allhabad. Era la primera vez que yo</text:p>
      <text:p text:style-name="P5">concurría a una kumbha; me sentí algo mareado por el clamor y el oleaje de la multitud.</text:p>
      <text:p text:style-name="P5">Con las miradas investigadoras que a todas partes dirigía, no descubrí el rostro</text:p>
      <text:p text:style-name="P5">iluminado de un solo maestro. Al cruzar un puente al través del banco del Ganges, me</text:p>
      <text:p text:style-name="P5">fijé en un conocido que estaba no lejos de allí con su cuenco de limosna extendido.</text:p>
      <text:p text:style-name="P5">“Oh, esta feria no es más que un caos de ruidos y limosneros -pensé con desilusión-: Tal</text:p>
      <text:p text:style-name="P5">vez los científicos occidentales, que tan pacientemente ensanchan el reino de sus</text:p>
      <text:p text:style-name="P5">conocimientos para el bien práctico de la humanidad, serán más gratos a Dios que estas</text:p>
      <text:p text:style-name="P5">gentes que profesan la religión, pero que se concentran en las limosnas.</text:p>
      <text:p text:style-name="P5">“Mis mordaces reflexiones sobre las reformas sociales, fueron interrumpidas por la voz</text:p>
      <text:p text:style-name="P5">de un sannyasi alto, que se detuvo ante mí.</text:p>
      <text:p text:style-name="P5">- Señor -me dijo-, un santo lo llama.</text:p>
      <text:p text:style-name="P5">- ¿Quién es él?.</text:p>
      <text:p text:style-name="P5">- Venga y véalo usted mismo.</text:p>
      <text:p text:style-name="P5">Algo vacilante, seguí al lacónico mensajero y pronto me encontré cerca de un árbol</text:p>
      <text:p text:style-name="P5">cuyas ramas daban sombrea a un guru y a su atractivo grupo de discípulos. El guru, de</text:p>
      <text:p text:style-name="P5">una presencia excepcional, brillante, tenía ojos oscuros y resplandecientes; se levantó a</text:p>
      <text:p text:style-name="P5">mi llegada y me abrazó.</text:p>
      <text:p text:style-name="P5">- Bienvenido, Swamiji -me dijo afectuosamente.</text:p>
      <text:p text:style-name="P5">- Señor -le contesté con énfasis-, yo no soy swami.</text:p>
      <text:p text:style-name="P5">- Aquellos a quienes la divinidad me señala para otorgarles el título de “Swami”, nunca</text:p>
      <text:p text:style-name="P5">se lo quitan. -El santo se dirigía a mí con sencillez, pero sus palabras resonaban con</text:p>
      <text:p text:style-name="P5"><text:soft-page-break/>profunda convicción; en un instante me vi envuelto en una ola de bendición. Sonriendo</text:p>
      <text:p text:style-name="P5">por mi súbita elevación a la antigua orden monástica1, me incliné reverentemente ante</text:p>
      <text:p text:style-name="P5">aquel angélico y gran ser en forma humana que me había honrado de esa manera.</text:p>
      <text:p text:style-name="P5">Babaji, pues era él, me instó a sentarme a su lado bajo el árbol. Era fuerte y joven y se</text:p>
      <text:p text:style-name="P5">parecía mucho a Lahiri Mahasaya; sin embargo ese parecido no me sorprendió; aun</text:p>
      <text:p text:style-name="P5">cuando con frecuencia había oído de la extraordinaria semejanza entre los dos maestros.</text:p>
      <text:p text:style-name="P5">Babaji posee un poder por medio del cual puede evitar que un pensamiento específico</text:p>
      <text:p text:style-name="P5">surja en la mente de una persona. Sin duda, el gran guru quería que yo estuviera </text:p>
      <text:p text:style-name="P22"><text:s/></text:p>
      <text:p text:style-name="P23">220 </text:p>
      <text:p text:style-name="P23"/>
      <text:p text:style-name="P5">perfectamente tranquilo en su presencia, y no me sorprendería demasiado al saber quién</text:p>
      <text:p text:style-name="P5">era él.</text:p>
      <text:p text:style-name="P5">- ¿Qué piensa usted de la Kumbha Mela?.</text:p>
      <text:p text:style-name="P5">- He estado grandemente desilusionado, señor -y luego agregué rápidamente-: Hasta el</text:p>
      <text:p text:style-name="P5">momento de encontrarlo a usted, me parece que los santos y este torbellino no son cosas</text:p>
      <text:p text:style-name="P5">que deban estar juntas.</text:p>
      <text:p text:style-name="P5">- Hijo -me dijo el maestro, aun cuando aparentemente yo tenía doble edad de la que él</text:p>
      <text:p text:style-name="P5">representaba-, por la faltas de muchos no juzgues un todo. Todas las cosas en la tierra</text:p>
      <text:p text:style-name="P5">son de un carácter mixto, como una mezcla de azúcar y arena. Sé como la inteligente</text:p>
      <text:p text:style-name="P5">hormiga, que únicamente escoge los granos de azúcar sin tocar los de arena. Aun</text:p>
      <text:p text:style-name="P5">cuando muchos sadhus de los que están aquí navegan aún en la ilusión, la mela es</text:p>
      <text:p text:style-name="P5">bendecida por algunos hombres que han alcanzado su realización en Dios.</text:p>
      <text:p text:style-name="P5">En vista de mi propio encuentro con un grande y exaltado maestro, asentí rápidamente a</text:p>
      <text:p text:style-name="P5">su observación.</text:p>
      <text:p text:style-name="P5">- Señor -le dije, he estado pensando en los hombres científicos de Occidente; son más</text:p>
      <text:p text:style-name="P5">grandes en inteligencia que la mayoría de la gente que está aquí congregada, aun</text:p>
      <text:p text:style-name="P5">viviendo en la lejana Europa y en América, y profesando diferentes credos, así ignoren</text:p>
      <text:p text:style-name="P5">el valor real de las “melas”, por ejemplo, ésta. Aquellos son hombre que podrían </text:p>
      <text:p text:style-name="P5">beneficiarse grandemente si se relacionaran con los maestros de la India. Pero aunque </text:p>
      <text:p text:style-name="P5">elevados en sus dotes intelectuales, muchos occidentales están atados a su puro</text:p>
      <text:p text:style-name="P5">materialismo. Otros, famosos en ciencia y filosofía, no reconocen la unidad esencia en</text:p>
      <text:p text:style-name="P5">la religión. Sus credos son como barreras inaccesibles que amenazan con separarnos a</text:p>
      <text:p text:style-name="P5">nosotros de ellos para siempre.</text:p>
      <text:p text:style-name="P5">“Ya veo que tú estás tan interesado en Occidente como en Oriente. -El rostro de Babaji</text:p>
      <text:p text:style-name="P5">se iluminó con la luz de la aprobación-: Siento las angustias de tu corazón con igual</text:p>
      <text:p text:style-name="P5">amplitud para todos los hombres, ya sean de Oriente u Occidente. Es por esto que te he</text:p>
      <text:p text:style-name="P5">hecho venir aquí.</text:p>
      <text:p text:style-name="P5">“Oriente y Occidente deben establecer un verdadero “sendero dorado” de actividad y</text:p>
      <text:p text:style-name="P5">espiritualidad combinados- continuó diciendo-. La India tiene mucho que aprender de</text:p>
      <text:p text:style-name="P5">Occidente en desarrollo material; a su vez, la India puede enseñar los métodos</text:p>
      <text:p text:style-name="P5">universales por medio de los cuales el Occidente puede fundar o establecer sus</text:p>
      <text:p text:style-name="P5">creencias religiosas en el inconmovible cimiento de la ciencia del yoga.</text:p>
      <text:p text:style-name="P5">“Tú, Swami, tienes que representar tu parte para lograr una futura armonía entre Oriente</text:p>
      <text:p text:style-name="P5">y Occidente. Dentro de algunos años de enviaré a un discípulo en yoga para la difusión</text:p>
      <text:p text:style-name="P5">de esta enseñanza en Occidente. Las vibraciones muchas almas de allá, que</text:p>
      <text:p text:style-name="P5">espiritualmente buscan esto, llegan hasta mí. Yo percibí santos potenciales en América</text:p>
      <text:p text:style-name="P5">y en Europa que esperan únicamente ser despertados”. </text:p>
      <text:p text:style-name="P5">En esta parte de su relato, Sri Yukteswar se volvió hacia mí, viéndome de lleno. </text:p>
      <text:p text:style-name="P5">- Mi hijo -continuó sonriente bajo los rayos de la luna-: tú eres el discípulo que hace</text:p>
      <text:p text:style-name="P5">años prometió Babaji enviarme.</text:p>
      <text:p text:style-name="P5">Mucho gusto me dió el saber que Babaji había dirigido mis pasos hacia Sri Yukteswar;</text:p>
      <text:p text:style-name="P5"><text:soft-page-break/>sin embargo, era muy difícil para mí visualizar mi presencia en el lejano Occidente,</text:p>
      <text:p text:style-name="P5">lejos de mi amado maestro y de la paz sencilla y apacible de la ermita.</text:p>
      <text:p text:style-name="P5">- Babaji me habló luego de Bhagavad Gita -prosiguió Sri Yukteswar-. Con sorpresa de</text:p>
      <text:p text:style-name="P5">mi parte, Babaji me indicó, por medio de algunos cumplidos, que él sabía que yo había</text:p>
      <text:p text:style-name="P5">escrito unas interpretaciones de varios capítulos del Gita.</text:p>
      <text:p text:style-name="P5">“A mi súplica, swamiji, hazme el favor de asumir otra tarea -me dijo el gran maestro-.</text:p>
      <text:p text:style-name="P5">¿No querrías escribir un breve libro señalando los fundamentales principios de unidad</text:p>
      <text:p text:style-name="P5">entre las Escrituras Cristianas e Hindúes? Muestra en él por paralelas referencias que los </text:p>
      <text:p text:style-name="P22"><text:s/></text:p>
      <text:p text:style-name="P23">221 </text:p>
      <text:p text:style-name="P23"/>
      <text:p text:style-name="P5">inspirados hijos de Dios han hablado de la misma verdad, ahora oscurecida por las</text:p>
      <text:p text:style-name="P5">diferencias sectarias de los hombres.</text:p>
      <text:p text:style-name="P5">- Maharaji2 -le contesté tímidamente-: ¡Qué mandato!. ¿Podré cumplirlo?.</text:p>
      <text:p text:style-name="P5">Babaji se rió dulcemente.</text:p>
      <text:p text:style-name="P5">- ¿Por qué dudas, hijo mío? -me dijo resueltamente-. En verdad, dime, ¿de quién es todo</text:p>
      <text:p text:style-name="P5">este trabajo, y quién es el Hacedor de todas las acciones?. Todo aquello que el Señor me</text:p>
      <text:p text:style-name="P5">ha hecho que diga, debe de materializarse en la vedad.</text:p>
      <text:p text:style-name="P5">“Yo me consideré entonces con poder, gracias a las bendiciones del santo, y consentí en</text:p>
      <text:p text:style-name="P5">escribir el libro. Sintiendo con tristeza que la hora de la partida estaba próxima, me</text:p>
      <text:p text:style-name="P5">levanté de mi asiento.</text:p>
      <text:p text:style-name="P5">- ¿Conoces a Lahiri3 -me preguntó el maestro-. Es una gran alma, ¿verdad? Infórmale</text:p>
      <text:p text:style-name="P5">de nuestra entrevista. -Luego me dió un mensaje para Lahiri Mahasaya.</text:p>
      <text:p text:style-name="P5">Después de que yo me había inclinado con reverencia como despedida, el santo me</text:p>
      <text:p text:style-name="P5">sonrió lleno de benignidad.</text:p>
      <text:p text:style-name="P5">- Cuando tu libro esté terminado, te volveré a <text:s/>ver -me prometió-. Por ahora, hasta</text:p>
      <text:p text:style-name="P5">luego.</text:p>
      <text:p text:style-name="P5">Al día siguiente abandoné Allahabad, tomando luego el tren para Benares. Cuando</text:p>
      <text:p text:style-name="P5">llegué a casa de mi Maestro, le conté toda la historia de lo sucedido con el maravilloso </text:p>
      <text:p text:style-name="P5">santo en la Kumbha Mela. </text:p>
      <text:p text:style-name="P5">- Oh, ¿y tú no le reconociste? -me preguntó Lahiri Mahasaya, bailándole en los ojos la</text:p>
      <text:p text:style-name="P5">risa-. Ah, ya veo que no podías, porque él te lo impidió. ¡El es mi incomparable guru, el</text:p>
      <text:p text:style-name="P5">celestial Babaji!.</text:p>
      <text:p text:style-name="P5">- ¡Babaji! -repetí asombrado-. ¡El Cristo-Yogi Babaji! ¡El invisible-visible salvador</text:p>
      <text:p text:style-name="P5">Babaji! ¡Oh, si yo pudiera hacer volver lo pasado para estar una vez más en su presencia</text:p>
      <text:p text:style-name="P5">y demostrar mi devoción a sus santo pies de loto...!.</text:p>
      <text:p text:style-name="P5">- No importa -me dijo Lahiri Mahasaya, consolándome-. El ha prometido que te</text:p>
      <text:p text:style-name="P5">volvería a ver.</text:p>
      <text:p text:style-name="P5">- Gurudeva, el maestro divino me dió un recado para usted. “Dígale a Lahiri -me dijo-,</text:p>
      <text:p text:style-name="P5">que el poder almacenado para esta vida, ya está corto, casi se está terminando”.</text:p>
      <text:p text:style-name="P5">Al pronunciar estas palabras, para mí enigmáticas, el cuerpo de Lahiri Mahasaya tembló</text:p>
      <text:p text:style-name="P5">como si hubiera sido tocado por una corriente eléctrica. En un instante todo a su</text:p>
      <text:p text:style-name="P5">alrededor era un silencio absoluto; su continente sonriente se tronó increíblemente</text:p>
      <text:p text:style-name="P5">austero. Como una estatua de madera, sombrío e inconmovible en su asiento, su cuerpo</text:p>
      <text:p text:style-name="P5">perdió todo el color que tenía. Yo estaba alarmado y asombrado. Nunca en mi vida</text:p>
      <text:p text:style-name="P5">había visto a esta alma siempre gozosa manifestar tan severa gravedad. Los otros</text:p>
      <text:p text:style-name="P5">discípulos presentes estaban también cohibidos.</text:p>
      <text:p text:style-name="P5">Pasaron tres horas en completó silencio. Luego, Lahiri Mahasaya reasumió su natural y </text:p>
      <text:p text:style-name="P5">alegre manera, y nos habló cariñosamente a cada uno de los chelas. Todos suspiramos </text:p>
      <text:p text:style-name="P5">con gran alivio.</text:p>
      <text:p text:style-name="P5">Yo me dí cuenta, por la reacción de mi maestro al escuchar el mensaje de Babaji, que</text:p>
      <text:p text:style-name="P5">ésta había sido un señal inequívoca por medio de la cual Lahiri Mahasaya comprendió</text:p>
      <text:p text:style-name="P5"><text:soft-page-break/>que su cuerpo sería pronto desocupado. Su pavoroso silencio probó que mi maestro</text:p>
      <text:p text:style-name="P5">había instantáneamente controlado su ser, cortando el último hilo de apego al mundo</text:p>
      <text:p text:style-name="P5">material, volando hacia su siempre existente identidad con el Espíritu. La observación</text:p>
      <text:p text:style-name="P5">de Babaji quería decir: “Siempre estaré contigo”.</text:p>
      <text:p text:style-name="P5">Aun cuando Babaji y Lahiri Mahasaya eran omnisciente y no tenían necesidad de</text:p>
      <text:p text:style-name="P5">comunicarse por mi conducto o algún otro intermediario, los grandes maestros con</text:p>
      <text:p text:style-name="P5">frecuencia condescienden a tomar parte en el drama humano. De vez en cuando</text:p>
      <text:p text:style-name="P5">transmiten sus profecías al través de mensajeros comunes, con objeto de que sus </text:p>
      <text:p text:style-name="P22"><text:s/></text:p>
      <text:p text:style-name="P23">222 </text:p>
      <text:p text:style-name="P23"/>
      <text:p text:style-name="P5">palabras infundan mayor fe entre el vasto círculo humano que más tarde se entera de la</text:p>
      <text:p text:style-name="P5">historia.</text:p>
      <text:p text:style-name="P5">- Tan pronto como dejé Benares, me puse a trabajar en Serampore en el trabajo sobre las</text:p>
      <text:p text:style-name="P5">Escrituras que me había pedido Babaji -siguió diciéndome Sri Yukteswar-. No bien</text:p>
      <text:p text:style-name="P5">había principiado mi obra, cuando ya pude componer un poema dedicado al inmortal</text:p>
      <text:p text:style-name="P5">guru. Las líneas melodiosas afluían a mi pluma sin ningún esfuerzo, aun cuando nunca</text:p>
      <text:p text:style-name="P5">antes había intentado escribir algo de poesía sánscrita.</text:p>
      <text:p text:style-name="P5">“En la quietud de la noche me ocupé sobre la comparación de la Biblia y las Escrituras</text:p>
      <text:p text:style-name="P5">de Sanatan Dharma4.</text:p>
      <text:p text:style-name="P5">“Citando las palabras de Jesús, mostré que sus enseñanzas eran en esencia lo mismo que</text:p>
      <text:p text:style-name="P5">las revelaciones de los Vedas. Para mi tranquilidad, el libro fue terminado pronto: y</text:p>
      <text:p text:style-name="P5">luego me dí cuenta que esta rápida tarea fue debida a la bendición de mi Param-Guru.Maharaj5.</text:p>
      <text:p text:style-name="P5">Los capítulos aparecieron primero</text:p>
      <text:p text:style-name="P5">en el diario “Sadhusambad”;</text:p>
      <text:p text:style-name="P5">más</text:p>
      <text:p text:style-name="P5">tarde</text:p>
      <text:p text:style-name="P5">fueron</text:p>
      <text:p text:style-name="P5">privadamente</text:p>
      <text:p text:style-name="P5">impresos</text:p>
      <text:p text:style-name="P5">en forma</text:p>
      <text:p text:style-name="P5">de libro por uno de mis</text:p>
      <text:p text:style-name="P5">discípulos de</text:p>
      <text:p text:style-name="P5">Kidderpore.</text:p>
      <text:p text:style-name="P5"/>
      <text:p text:style-name="P5">“A</text:p>
      <text:p text:style-name="P5">la mañana</text:p>
      <text:p text:style-name="P5">siguiente de haber dado fin</text:p>
      <text:p text:style-name="P5">a mi</text:p>
      <text:p text:style-name="P5">esfuerzo</text:p>
      <text:p text:style-name="P5">literario -me</text:p>
      <text:p text:style-name="P5">decía mi</text:p>
      <text:p text:style-name="P5">maestro-,</text:p>
      <text:p text:style-name="P5"/>
      <text:p text:style-name="P30"><text:span text:style-name="T10">me</text:span></text:p>
      <text:p text:style-name="P30"><text:span text:style-name="T10">fuí</text:span></text:p>
      <text:p text:style-name="P30"><text:span text:style-name="T10">a Rai Ghat para darme</text:span></text:p>
      <text:p text:style-name="P30"><text:span text:style-name="T10">un baño en el Ganges.</text:span></text:p>
      <text:p text:style-name="P30"><text:span text:style-name="T10">El ghat estaba solo y allí me</text:span></text:p>
      <text:p text:style-name="P5">quedé</text:p>
      <text:p text:style-name="P30"><text:span text:style-name="T10">tranquilamente</text:span></text:p>
      <text:p text:style-name="P5">un rato, gozando de la inefable</text:p>
      <text:p text:style-name="P30"><text:soft-page-break/><text:span text:style-name="T10">paz del soleado lugar. Después de mi</text:span></text:p>
      <text:p text:style-name="P30"/>
      <text:p text:style-name="P5">chapuzón en el río, emprendí el regreso a la casa. El único ruido que se oía en medio de </text:p>
      <text:p text:style-name="P5">aquel silencio <text:s/>era el chapoteo de mis ropas empapadas al dar cada paso. Cuando pasaba</text:p>
      <text:p text:style-name="P5">por enfrente de un árbol de plátano, cerca de la margen del río, un fuerte impulso me</text:p>
      <text:p text:style-name="P5">hizo voltear hacia atrás. Allí, bajo la sombra de un árbol, y rodeado de algunos</text:p>
      <text:p text:style-name="P5">discípulos, estaba sentado Babaji.</text:p>
      <text:p text:style-name="P5">- ¡Salud, Swamiji! -La hermosa voz del maestro sonó en mis oídos como demostración</text:p>
      <text:p text:style-name="P5">de que no estaba soñando-. a veo que has terminado con todo éxito tu libro. Como te lo</text:p>
      <text:p text:style-name="P5">prometí, aquí estoy para darte las gracias.</text:p>
      <text:p text:style-name="P5">Con acelerados latidos en mi corazón, me prosterné a sus pies.</text:p>
      <text:p text:style-name="P5">- Param-guruji -le dije, implorando-. ¿No quiere usted y sus chelas honrar mi casa, aquí</text:p>
      <text:p text:style-name="P5">cercana, con su presencia?.</text:p>
      <text:p text:style-name="P5">El supremo guru declinó mi invitación, sonriendo.</text:p>
      <text:p text:style-name="P5">- No, hijo, somos gentes que amamos más el abrigo de los árboles; este sitió es bastante</text:p>
      <text:p text:style-name="P5">cómodo.</text:p>
      <text:p text:style-name="P5">- Por favor, aguarda un instante, Maestro -lo miré, suplicándole-; regreso en un instante</text:p>
      <text:p text:style-name="P5">con unas frutas secas especiales.</text:p>
      <text:p text:style-name="P5">Cuando regresé, a los pocos minutos, con un platón de golosinas ¡ay!, el árbol de</text:p>
      <text:p text:style-name="P5">plátano ya no cobijaba con su sombra a la comparsa celestial. Los busqué</text:p>
      <text:p text:style-name="P5">infructuosamente por los alrededores del baño, pero en mi corazón sentía que la </text:p>
      <text:p text:style-name="P5">pequeña comitiva había desaparecido volando con etéreas alas. </text:p>
      <text:p text:style-name="P5">Yo me sentía profundamente lastimado. Aun cuando los vuelva a encontrar, no les</text:p>
      <text:p text:style-name="P5">hablaré -me decía-. El fue poco considerado en abandonarme de una manera tan</text:p>
      <text:p text:style-name="P5">repentina. Esto era, por supuesto, un arrebato de amor y nada más.</text:p>
      <text:p text:style-name="P5">Unos meses después visitaba yo a Lahiri Mahasaya en Benares. Cuando penetraba a su</text:p>
      <text:p text:style-name="P5">pequeña salita, mi guru sonrió, saludándome.</text:p>
      <text:p text:style-name="P5">- Bien venido, Yukteswar -dijo-, ¿Al entrar no te encontraste con Babaji, que acaba de</text:p>
      <text:p text:style-name="P5">salir de aquí?.</text:p>
      <text:p text:style-name="P5">- No, no lo vi -le contesté sorprendido.</text:p>
      <text:p text:style-name="P5">- Ve acá. -Lahiri Mahasaya me tocó ligeramente la frente; inmediatamente contemplé a</text:p>
      <text:p text:style-name="P5">Babaji cerca de la puerta, bello y puro como un loto.</text:p>
      <text:p text:style-name="P5">Luego me acordé de mi antiguo resentimiento, y no le reverencié. Lahiri Mahasaya me</text:p>
      <text:p text:style-name="P5">vió, sorprendido. </text:p>
      <text:p text:style-name="P22"><text:s/></text:p>
      <text:p text:style-name="P23">223 </text:p>
      <text:p text:style-name="P23"/>
      <text:p text:style-name="P5">El divino guru me vió con sus hermosos ojos insondables.</text:p>
      <text:p text:style-name="P5">- ¿Qué! ¿Estás enojado conmigo?.</text:p>
      <text:p text:style-name="P5">- Señor, ¿cómo no he de estarlo? -le contesté-. Del aire desciende usted con su mágico</text:p>
      <text:p text:style-name="P5">grupo, y en el sutil aire desaparece de nuevo.</text:p>
      <text:p text:style-name="P5">- Yo te había dicho que te volvería <text:s/>ver, pero no te dije cuánto tiempo estaría contigo. Babaji</text:p>
      <text:p text:style-name="P5">sonrió suavemente-.</text:p>
      <text:p text:style-name="P5">Tú estabas excitado,</text:p>
      <text:p text:style-name="P5">y puedo asegurarte que ya casi me</text:p>
      <text:p text:style-name="P5"/>
      <text:p text:style-name="P5">había</text:p>
      <text:p text:style-name="P5">extinguido en el éter por las ráfagas de tu inquietud.</text:p>
      <text:p text:style-name="P5">Instantáneamente</text:p>
      <text:p text:style-name="P5">quedé satisfecho con esta</text:p>
      <text:p text:style-name="P5">nada lisonjera explicación. Me arrodillé a</text:p>
      <text:p text:style-name="P5">sus</text:p>
      <text:p text:style-name="P5"><text:soft-page-break/>pies y el guru supremo</text:p>
      <text:p text:style-name="P5">me</text:p>
      <text:p text:style-name="P5">dió amables</text:p>
      <text:p text:style-name="P5">palmaditas</text:p>
      <text:p text:style-name="P5">en el hombro.</text:p>
      <text:p text:style-name="P5"/>
      <text:p text:style-name="P5">-</text:p>
      <text:p text:style-name="P5">Hijo tú debes meditar</text:p>
      <text:p text:style-name="P5">más</text:p>
      <text:p text:style-name="P5">-me</text:p>
      <text:p text:style-name="P5">dijo-. Tu</text:p>
      <text:p text:style-name="P5">mirada</text:p>
      <text:p text:style-name="P5">no es todavía perfecta; no pudiste</text:p>
      <text:p text:style-name="P5">verme</text:p>
      <text:p text:style-name="P5">cuando me</text:p>
      <text:p text:style-name="P5">escondía detrás de los rayos solares.</text:p>
      <text:p text:style-name="P5">-Con estas palabras, como</text:p>
      <text:p text:style-name="P5">con el</text:p>
      <text:p text:style-name="P5">sonido</text:p>
      <text:p text:style-name="P5">de una flauta celestial, Babaji desapareció en medio</text:p>
      <text:p text:style-name="P5">de la oculta radiación.</text:p>
      <text:p text:style-name="P5">-</text:p>
      <text:p text:style-name="P5">Es fue una de las últimas</text:p>
      <text:p text:style-name="P5">visitas a mi</text:p>
      <text:p text:style-name="P5">guru en Benares -concluyó Sri Yukteswar-. Tal</text:p>
      <text:p text:style-name="P5">como</text:p>
      <text:p text:style-name="P5">Babaji lo había predicho en la Kumbha</text:p>
      <text:p text:style-name="P5">Mela, la encar-nación de Lahiri Mahasaya</text:p>
      <text:p text:style-name="P5">como</text:p>
      <text:p text:style-name="P5">jefe de hogar estaba llegando a su fin. Durante</text:p>
      <text:p text:style-name="P5">el verano de 1895 se desarrolló en</text:p>
      <text:p text:style-name="P5">su</text:p>
      <text:p text:style-name="P5">sagrado cuerpo un pequeño carbunclo, en la espalda.</text:p>
      <text:p text:style-name="P5">El no quería que lo extirparan;</text:p>
      <text:p text:style-name="P5">de</text:p>
      <text:p text:style-name="P5">seguro estaba trabajando en su propio</text:p>
      <text:p text:style-name="P5">cuero el mal</text:p>
      <text:p text:style-name="P5">karma</text:p>
      <text:p text:style-name="P5">de alguno de sus</text:p>
      <text:p text:style-name="P5">discípulos.</text:p>
      <text:p text:style-name="P5">Por fin, algunos de sus chelas insistieron</text:p>
      <text:p text:style-name="P5">demasiado,</text:p>
      <text:p text:style-name="P5">y el maestro</text:p>
      <text:p text:style-name="P5">les </text:p>
      <text:p text:style-name="P5">respondió enigmático: </text:p>
      <text:p text:style-name="P5">- El cuerpo tiene que encontrar alguna causa para disolverse; pero, bien, estoy conforme</text:p>
      <text:p text:style-name="P5">con lo que ustedes quieran que se haga.</text:p>
      <text:p text:style-name="P5">Poco tiempo después, el incomparable guru abandonó su cuerpo en Benares. Ya no</text:p>
      <text:p text:style-name="P5">necesito ir a buscarlo a su salita, pues encuentro todos los días de mi vida bendecidos</text:p>
      <text:p text:style-name="P5">por su omnipresente guía.</text:p>
      <text:p text:style-name="P5">Años más tarde, de los labios del Swami Keshabananda6, un discípulo adelantado, supe</text:p>
      <text:p text:style-name="P5">muchos datos maravillosos acerca de la partida de Lahiri Mahasaya.</text:p>
      <text:p text:style-name="P5"><text:soft-page-break/>- Unos días antes de que mi guru abandonara su cuerpo -me dijo Keshabananda-, él se</text:p>
      <text:p text:style-name="P5">materializó ante mis ojos, mientras yo estaba sentado en mi ermita en Hardwar.</text:p>
      <text:p text:style-name="P5">- Ven a Benares en seguida. -Tras estas palabras, desapareció Lahiri Mahasaya.</text:p>
      <text:p text:style-name="P5">Inmediatamente tomé el tren para Benares. En la casa de mi guru encontré a muchos</text:p>
      <text:p text:style-name="P5">discípulos reunidos. Durante horas, en ese mismo día7, el maestro explicó</text:p>
      <text:p text:style-name="P5">maravillosamente el Gira y luego nos dijo con sencillez:</text:p>
      <text:p text:style-name="P5">- Me voy a mi casa.</text:p>
      <text:p text:style-name="P5">Sollozos de angustias prorrumpieron de todos los pechos como un torrente irresistible.</text:p>
      <text:p text:style-name="P5">- Cálmense, yo regresaré. -Después de decir eso, Lahiri Mahasaya, por tres veces, hizo</text:p>
      <text:p text:style-name="P5">girar su cuerpo en un círculo, y dando la cara la norte, en la postura del loto,</text:p>
      <text:p text:style-name="P5">gloriosamente entró en el final mahasamadhi8. </text:p>
      <text:p text:style-name="P5">El hermoso cuerpo de Lahiri Mahasaya, tan querido de sus devotos, fue incinerado con </text:p>
      <text:p text:style-name="P5">los solemnes ritos que se les hace a los yogis de hogar, en Manikarnika Ghat, a las</text:p>
      <text:p text:style-name="P5">orillas del santo río Ganges -continuó Keshabananda-. Al día siguiente, a las diez de la</text:p>
      <text:p text:style-name="P5">mañana, mientras yo estaba todavía en Benares, mi habitación se inundó de una gran</text:p>
      <text:p text:style-name="P5">luz; ante mí en carne y hueso, estaba Lahiri Mahasaya. Se veía exactamente igual que</text:p>
      <text:p text:style-name="P5">en su cuerpo anterior; únicamente parecía un poco más joven y más radiante. Mi divino</text:p>
      <text:p text:style-name="P5">guru me habló:</text:p>
      <text:p text:style-name="P5">- Keshabananda -me dijo-, soy yo. De los desintegrados átomos de mi cuerpo</text:p>
      <text:p text:style-name="P5">incinerado, he resucitado en una nueva forma. Mi trabajo como hombre de hogar en el</text:p>
      <text:p text:style-name="P5">mundo ha terminado; pero no abandono la tierra completamente. De aquí en adelante,</text:p>
      <text:p text:style-name="P5">pasaré una temporada con Babaji en los Himalayas, y con Babaji en el cosmos. </text:p>
      <text:p text:style-name="P22"><text:s/></text:p>
      <text:p text:style-name="P23">224 </text:p>
      <text:p text:style-name="P23"/>
      <text:p text:style-name="P5">Con unas cuantas palabras de bendición parar mí, el maestro trascendental desapareció.</text:p>
      <text:p text:style-name="P5">Hermosa y maravillosa inspiración llenó mi cuerpo, y fue elevado en Espíritu, así como</text:p>
      <text:p text:style-name="P5">lo fueron los discípulos de Cristo Kabir9, cuando vieron a sus gurus tras su muerte.</text:p>
      <text:p text:style-name="P5">Cuando regresé a mi aislada ermita en Hardwar -seguía diciendo Keshabananda- me</text:p>
      <text:p text:style-name="P5">llevé conmigo las sagradas cenizas de mi maestro. Yo sabía que él había escapado de la</text:p>
      <text:p text:style-name="P5">cárcel de espacio y tiempo; el pájaro de la omnipresencia está libre. Sin embargo, me</text:p>
      <text:p text:style-name="P5">confortaba el corazón el conservar en un nicho sus santos restos.</text:p>
      <text:p text:style-name="P5"><text:s/>Otro discípulo que fue bendecido por la visita de su resucitado maestro fue el santo</text:p>
      <text:p text:style-name="P5">Panchanon Bhattacharya, fundador del Instituto de la Misión Arya de Calcuta10</text:p>
      <text:p text:style-name="P5">Visité a Panchanon en su casa de Calcuta, y escuché con deleite los relatos de sus</text:p>
      <text:p text:style-name="P5">muchos años con el maestro. ya para terminar, me narró el más maravilloso caso de su</text:p>
      <text:p text:style-name="P5">vida:</text:p>
      <text:p text:style-name="P5">- Aquí en Calcuta -me dijo Panchanon-, a las diez de la mañana, al día siguiente de su</text:p>
      <text:p text:style-name="P5">incineración, Lahiri Mahasaya se me apareció aquí en toda su viviente gloria.</text:p>
      <text:p text:style-name="P5">Swami Pranabananda, el “santo con dos cuerpos”, también me contó los detalles de su</text:p>
      <text:p text:style-name="P5">propia suprema experiencia:</text:p>
      <text:p text:style-name="P5">- Unos días antes de que Lahiri Mahasaya abandonara su cuerpo -me dijo</text:p>
      <text:p text:style-name="P5">Pranabananda-, estuvo a visitarme en mi escuela de Ranchi. Yo había recibido una carta </text:p>
      <text:p text:style-name="P5">de él suplicándome que fuera en seguida a Benares. Sin embargo, me retardé y no pude </text:p>
      <text:p text:style-name="P5">salir inmediatamente. Cuando estaba a la mitad de mis preparativos de viaje, cerca de</text:p>
      <text:p text:style-name="P5">las diez de la mañana, contemplé, sorprendido y lleno de gozo, la figura radiante de mi</text:p>
      <text:p text:style-name="P5">guru, aparecido de pronto.</text:p>
      <text:p text:style-name="P5">- ¿Para qué te das tanta prisa para ir a Benares? -me dijo Lahiri Mahasaya, sonriendo-.</text:p>
      <text:p text:style-name="P5">Ya no encontrarás allí. (DUDA) Lloré desconsoladamente, creyendo que estaba</text:p>
      <text:p text:style-name="P5">viéndolo únicamente en visión.</text:p>
      <text:p text:style-name="P5">El Maestro se acercó a mí, consolándome:</text:p>
      <text:p text:style-name="P5">- Vamos, toca mi cuerpo -me dijo-. Estoy tan vivo como siempre. No llores, ¿acaso no</text:p>
      <text:p text:style-name="P5"><text:soft-page-break/>estoy para siempre contigo?.</text:p>
      <text:p text:style-name="P5">De los labios de estos tres grandes discípulos una historia de maravillosas verdades ha</text:p>
      <text:p text:style-name="P5">surgido; a las diez de la mañana, al día siguiente de que el cuerpo de Lahiri Mahasaya</text:p>
      <text:p text:style-name="P5">fuera consagrado a las llamas, el Maestro, resurrecto, en un cuerpo transfigurado</text:p>
      <text:p text:style-name="P5">aparecióseles a cada uno de ellos a la misma hora y en ciudades diferentes.</text:p>
      <text:p text:style-name="P5">“Y cuando esto corruptible fuera vestido de corrupción, y esto mortal fuere vestido de</text:p>
      <text:p text:style-name="P5">inmortalidad, entonces será cumplida la palabra que está escrita: ¡la muerte es tragada</text:p>
      <text:p text:style-name="P5">por la Victoria! ¿Dónde está, oh muerte, tu aguijón? ¿Dónde está, oh sepulcro, tu</text:p>
      <text:p text:style-name="P5">victoria?”11.</text:p>
      <text:p text:style-name="P5"/>
      <text:p text:style-name="P6">Notas al márgen:</text:p>
      <text:p text:style-name="P5">1 <text:s/>Sri Yukteswar fue posteriormente iniciado, con toda formalidad, en la Orden de los</text:p>
      <text:p text:style-name="P5">Swamis, por el Mahant (jefe de Monasterio) de Buddh Gaya.</text:p>
      <text:p text:style-name="P5">2 <text:s/>“Gran Rey”, un título de respeto.</text:p>
      <text:p text:style-name="P5">3 <text:s/>Un guru se dirige a su discípulo llamándolo sencillamente por su primer nombre,</text:p>
      <text:p text:style-name="P5">omitiendo cualquier título. Así, Babaji dijo “Lahiri”, y no Lahiri Mahasaya.</text:p>
      <text:p text:style-name="P5">4 <text:s/>Literalmente quiere decir religión eterna, nombre dado al cuerpo de enseñanzas</text:p>
      <text:p text:style-name="P5">védicas. Sanatan Dharma ha llegado a ser llamado “Hinduísmo” desde el tiempo de los</text:p>
      <text:p text:style-name="P5">griegos, quienes designaron a las gentes que vivían en las márgenes del río Indus como </text:p>
      <text:p text:style-name="P5">“Indoos” o Hindús”. En su sentido lato, la palabra Hindú se refiere únicamente a los </text:p>
      <text:p text:style-name="P5">seguidores del Sanatan Dharma o Hinduísmo. Las expresión “Indio” se aplica por igual</text:p>
      <text:p text:style-name="P5">a hindúes y mahometanos, lo mismo que a otros habitantes del suelo de la India (así </text:p>
      <text:p text:style-name="P22"><text:s/></text:p>
      <text:p text:style-name="P23">225 </text:p>
      <text:p text:style-name="P23"/>
      <text:p text:style-name="P5">como debido a la confusión del error geográfico cometido por Colón, se designa así a</text:p>
      <text:p text:style-name="P5">los aborígenes mongoloides americanos).</text:p>
      <text:p text:style-name="P5">El antiguo nombre de la India es Aryavarta, literalmente “domicilio de los arios”. La</text:p>
      <text:p text:style-name="P5">raíz arya es, en sánscrito, equivalente a “santo”, “valioso”, “noble”. Posteriormente el</text:p>
      <text:p text:style-name="P5">uso etimológico de “ario” para significar, no lo espiritual, sino características físicas,</text:p>
      <text:p text:style-name="P5">condujo al gran orientalista Max Müller a declarar, en forma por demás original: “Para</text:p>
      <text:p text:style-name="P5">mí, un etnólogo que había de raza aria, sangre aria, cabellos arios y ojos arios, es tan</text:p>
      <text:p text:style-name="P5">gran pecador como el filólogo que habla de un diccionario dolicocéfalo o de una</text:p>
      <text:p text:style-name="P5">gramática branquicéfala”.</text:p>
      <text:p text:style-name="P5">5 <text:s/>“Param-Guru” quiere decir literalmente “guru supremo” o “guru del más allá”,</text:p>
      <text:p text:style-name="P5">indicando una línea de sucesión de instructores. Babaji, el guru de Lahiri Mahasaya, era</text:p>
      <text:p text:style-name="P5">el param-guru de Sri Yukteswar.</text:p>
      <text:p text:style-name="P5">6 <text:s/>Mi visita a la ermita de Kashabananda está descrita en las páginas 369-372.</text:p>
      <text:p text:style-name="P5">(CAPITULO XLII ULTIMOS DIAS CON MI GURU)</text:p>
      <text:p text:style-name="P5">7 <text:s/>El 26 de septiembre de 1895 fue la fecha en que Lahiri Mahasaya abandonó su</text:p>
      <text:p text:style-name="P5">cuerpo; pocos días después habría cumplido sus sesenta y ocho años de edad.</text:p>
      <text:p text:style-name="P5">8 <text:s/>“Con el rostro mirando hacia el norte, y dando con el cuerpo tres vueltas alrededor de</text:p>
      <text:p text:style-name="P5">un círculo”, esto se refiere a los ritos védicos, de los cuales estos movimiento y acciones </text:p>
      <text:p text:style-name="P5">forman parte; son empleados por los maestros, quienes saben de antemano cuándo ha </text:p>
      <text:p text:style-name="P5">llegado su última hora y deben abandonar el cuerpo. La última mediación durante la</text:p>
      <text:p text:style-name="P5">cual el maestro se funde en el cósmico AUM, es la que se llama “mahasamadhi” o “gran</text:p>
      <text:p text:style-name="P5">samadhi”.</text:p>
      <text:p text:style-name="P5">9 <text:s/>Kabir fue un gran santo del siglo XVI, y sus feligreses eran hindúes y mahometanos</text:p>
      <text:p text:style-name="P5">juntamente. Cuando sobrevino la muerte del santo, sus discípulos comenzaron a reír y a</text:p>
      <text:p text:style-name="P5">discutir sobre la forma de cómo habría de conducirse la ceremonia de los funerales. El</text:p>
      <text:p text:style-name="P5">exasperado Maestro se levantó de su sueño de muerte y dió las instrucciones pertinentes</text:p>
      <text:p text:style-name="P5">a sus discípulos. “La mitad de mis despojos serán enterrados de acuerdo con los rituales</text:p>
      <text:p text:style-name="P5"><text:soft-page-break/>mahometanos”, les dijo, “y la tora mitad será incinerada con los ritos hindúes” A</text:p>
      <text:p text:style-name="P5">continuación, desapareció. Cuando los discípulos abrieron el ataúd que contenía sus</text:p>
      <text:p text:style-name="P5">restos, nada se encontró sino un ramo de flores doradas de sampac. La mitad de estas</text:p>
      <text:p text:style-name="P5">flores fueron obedientemente enterradas por los mahometanos, quienes hasta la fecha</text:p>
      <text:p text:style-name="P5">reverencian el nicho, que aún existe en el lugar de los hechos. Cuando Kabir era joven,</text:p>
      <text:p text:style-name="P5">se le acercaron muchos discípulos; un día, dos de ellos desearon del Maestro una</text:p>
      <text:p text:style-name="P5">información detallada de carácter intelectual, relativa al sendero místico. El Maestro les</text:p>
      <text:p text:style-name="P5">respondió sencillamente:</text:p>
      <text:p text:style-name="P5">“El sendero presupone distancia;</text:p>
      <text:p text:style-name="P5">si El está cerca, no se requiere ningún sendero; </text:p>
      <text:p text:style-name="P5">Y esto a mí me hace reír: </text:p>
      <text:p text:style-name="P5"><text:s/>El oír que un pez en el agua tiene sed”</text:p>
      <text:p text:style-name="P5">10 Panchanon estableció en un terreno de 17 acres un jardín, en Deogarh de Hibar,</text:p>
      <text:p text:style-name="P5">construyendo un templo que contenía una estatua de Lahiri Mahasaya. Otra estatua del</text:p>
      <text:p text:style-name="P5">gran Maestro ha sido colocada por discípulos suyos en la sala de su casa en Benares.</text:p>
      <text:p text:style-name="P5">11 Corintios, 15:54, 55</text:p>
      <text:p text:style-name="P6"/>
      <text:p text:style-name="P6"/>
      <text:p text:style-name="P6"><text:s/></text:p>
      <text:p text:style-name="P6"><text:s/></text:p>
      <text:p text:style-name="P6"/>
      <text:p text:style-name="P6"/>
      <text:p text:style-name="P6"><text:s/></text:p>
      <text:p text:style-name="P22"><text:s/></text:p>
      <text:p text:style-name="P23">226 </text:p>
      <text:p text:style-name="P23"/>
      <text:p text:style-name="P24">CAPITULO XXXVII</text:p>
      <text:p text:style-name="P24"><text:s/></text:p>
      <text:p text:style-name="P24">“VOY A AMERICA”</text:p>
      <text:p text:style-name="P5"/>
      <text:p text:style-name="P19"><text:span text:style-name="T9">“¡América! ¡Estas gentes son americanas!”.</text:span></text:p>
      <text:p text:style-name="P19"><text:span text:style-name="T9">Este era mi pensamiento, según se desarrollaba ante mis ojos la visión panorámica de</text:span></text:p>
      <text:p text:style-name="P5">personajes de Occidente.</text:p>
      <text:p text:style-name="P19"><text:span text:style-name="T9">Sumergido en meditación, estaba sentado detrás de unas polvorientas cajas en las</text:span></text:p>
      <text:p text:style-name="P19"><text:span text:style-name="T9">bodegas de la escuela de Ranchi. ¡Un retiro privado era difícil de encontrar en esos</text:span></text:p>
      <text:p text:style-name="P19"><text:span text:style-name="T9">primeros meses de organización y adaptación en medio de los nuevos educandos!.</text:span></text:p>
      <text:p text:style-name="P19"><text:span text:style-name="T9">La visión continuaba; una vasta multitud1 que me miraba con insistencia, pasaba como</text:span></text:p>
      <text:p text:style-name="P19"><text:span text:style-name="T9">nube de actores por el escenario de mi conciencia.</text:span></text:p>
      <text:p text:style-name="P19"><text:span text:style-name="T9">La puerta de la bodega se abrió; como de costumbre, uno de los chiquillos había</text:span></text:p>
      <text:p text:style-name="P19"><text:span text:style-name="T9">descubierto mi lugar de retiro.</text:span></text:p>
      <text:p text:style-name="P19"><text:span text:style-name="T9">- Ven acá, Bimal -le dije con cierta alegría-. Tengo unas nuevas para ti; ¡el señor me</text:span></text:p>
      <text:p text:style-name="P5">llama a América!.</text:p>
      <text:p text:style-name="P5">- ¿América? -El muchacho articuló aquellas palabras como si yo le hubiera dicho “a la</text:p>
      <text:p text:style-name="P5">Luna”.</text:p>
      <text:p text:style-name="P5">- Sí, salgo para descubrir América, como Cristóbal Colón. -El pensó que había</text:p>
      <text:p text:style-name="P5">descubierto la India; ¡seguramente existe un eslabón kármico entre estas dos tierras!.</text:p>
      <text:p text:style-name="P5">Bimal echó a correr; pronto, toda la escuela fue informada por el periódico de dos</text:p>
      <text:p text:style-name="P5">piernas. Reuní a toda la asombrada facultad y dejé la escuela en sus manos.</text:p>
      <text:p text:style-name="P5">- Yo sé que ustedes conservarán y seguirán los ideales yogis de Lahiri Mahasaya hasta</text:p>
      <text:p text:style-name="P5">el fin y para siempre -les dije-. Les escribiré con frecuencia y, con la voluntad de Dios,</text:p>
      <text:p text:style-name="P5">regresaré algún día.</text:p>
      <text:p text:style-name="P5">Las lágrimas asomaban a mis ojos cuando lancé una mirada a los niños y a los soleados</text:p>
      <text:p text:style-name="P5"><text:soft-page-break/>terrenos de Ranchi. Una época definida de mi vida acababa de cerrarse. A partir de</text:p>
      <text:p text:style-name="P5">entonces, viviría en tierras lejanas. Pocas horas después de mi visión, tomé el tren para</text:p>
      <text:p text:style-name="P5">Calcuta. al día siguiente recibí una invitación para figurar como delegado a un Congreso</text:p>
      <text:p text:style-name="P5">internacional de Religiones Liberales en América. Ese año tendría su reunión en Boston,</text:p>
      <text:p text:style-name="P5">bajo los auspicios de la “Asociación Americana Unitaria”.</text:p>
      <text:p text:style-name="P5">Con la cabeza convertida en un verdadero remolino, busqué a Sri Yukteswar en</text:p>
      <text:p text:style-name="P5">Serampore.</text:p>
      <text:p text:style-name="P5">- Guruji, acabo de ser invitado a un congreso de religiones en América, ¿debo ir?.</text:p>
      <text:p text:style-name="P5">- Tienes abiertas todas las puertas -dijo con sencillez mi Maestro-. “Ahora o nunca”.</text:p>
      <text:p text:style-name="P5">- Pero, señor -dije yo, desalentado-, ¿qué sé yo de oratoria? Raras veces he dado</text:p>
      <text:p text:style-name="P5">conferencias y nunca en inglés.</text:p>
      <text:p text:style-name="P5">- Inglés o no inglés, tus palabras sobre la yoga serán oídas en Occidente.</text:p>
      <text:p text:style-name="P5">Me reí.</text:p>
      <text:p text:style-name="P5">- ¡Bueno, querido Guruji, creo difícil que los americanos vayan a aprender bengalí!. Por</text:p>
      <text:p text:style-name="P5">favor, bendígame y ayúdeme en el trance difícil del idioma inglés2.</text:p>
      <text:p text:style-name="P5">Cuando comuniqué a mi padre mis planes, quedó sobrecogido de desconsuelo. Para él,</text:p>
      <text:p text:style-name="P5">América era un país terriblemente remoto y temía no volver a verme.</text:p>
      <text:p text:style-name="P5">- ¿Cómo vas a ir? -me preguntó con seriedad-. ¿Quién va a financiar tu viaje. -Como él</text:p>
      <text:p text:style-name="P5">había siempre sufragado cariñosamente todos los gastos de mi educación y</text:p>
      <text:p text:style-name="P5">manutención, sin duda creyó que con su pregunta podría dar a mis proyectos un ¡alto!</text:p>
      <text:p text:style-name="P5">en seco.</text:p>
      <text:p text:style-name="P5">- El Señor me financiará, seguramente. -Cuando formulé esta réplica, pensé en una</text:p>
      <text:p text:style-name="P5">contestación similar que había dado hacía mucho tiempo a mi hermano Ananta en Agra. </text:p>
      <text:p text:style-name="P22"><text:s/></text:p>
      <text:p text:style-name="P23">227 </text:p>
      <text:p text:style-name="P23"/>
      <text:p text:style-name="P5">Sin mucha malicia agregué luego-: Padre, es probable que Dios ponga en tu mente el</text:p>
      <text:p text:style-name="P5">deseo de que me ayudes.</text:p>
      <text:p text:style-name="P5">- No, nunca -contestó, viéndome con tristeza.</text:p>
      <text:p text:style-name="P5">Por eso, cuando al día siguiente mi padre me dió un cheque donde leí una gran cantidad,</text:p>
      <text:p text:style-name="P5">me sorprendí sobremanera.</text:p>
      <text:p text:style-name="P5">- Te doy este dinero -me dijo-, no en mi condición de padre, sino como discípulo fiel de</text:p>
      <text:p text:style-name="P5">Lahiri Mahasaya. Marcha, pues, a las tierras de Occidente y distribuye allí las</text:p>
      <text:p text:style-name="P5">enseñanzas sin dogmas de Lahiri Mahasaya, sobre Kriya Yoga.</text:p>
      <text:p text:style-name="P5">Me conmoví hondamente al ver el desinterés tan grande que mi padre había mostrado,</text:p>
      <text:p text:style-name="P5">haciendo caso omiso de sus deseos personales. La justa comprensión la obtuvo la noche</text:p>
      <text:p text:style-name="P5">anterior, después de haberme dado su negativa, convencido de que no era sólo el afán de</text:p>
      <text:p text:style-name="P5">viajar el que motivaba mi viaje.</text:p>
      <text:p text:style-name="P5">- Quizá no nos volvamos a ver más en esta vida -me dijo mi padre con tristeza; en aquel</text:p>
      <text:p text:style-name="P5">entonces contaba con sesenta y siete años de edad.</text:p>
      <text:p text:style-name="P5">Una convicción intuitiva me hizo decir:</text:p>
      <text:p text:style-name="P5">- Es seguro que el señor nos volverá a juntar una vez más.</text:p>
      <text:p text:style-name="P5">Según llevaba a cabo los preparativos para abandonar a mi Maestro y a mi tierra natal</text:p>
      <text:p text:style-name="P5">con rumbo a las desconocidas costas de América, no dejaba de sentir cierta inquietud. </text:p>
      <text:p text:style-name="P5">Había escuchado muchos relatos de la atmósfera materialista de los occidentales tan </text:p>
      <text:p text:style-name="P5">diferente del ambiente espiritual de la India, saturada con el aura secular de los santos.</text:p>
      <text:p text:style-name="P5">“¡Un instructor oriental que desafíe los aires occidentales -pensaba- debe resistir</text:p>
      <text:p text:style-name="P5">pruebas más duras que los peores fríos de los Himalayas!”.</text:p>
      <text:p text:style-name="P5">Una mañana, temprano, principié a orar con la firma determinación de seguir orando, y</text:p>
      <text:p text:style-name="P5">aun morir en la oración, hasta que oyera la voz de Dios. Yo quería sus bendiciones y la</text:p>
      <text:p text:style-name="P5">seguridad de que no me perdería en las nieblas del utilitarismo moderno. Ya me había</text:p>
      <text:p text:style-name="P5">hecho el propósito de ir a América, pero aún más fuerte era mi resolución de escuchar el</text:p>
      <text:p text:style-name="P5"><text:soft-page-break/>solaz del permiso divino.</text:p>
      <text:p text:style-name="P5">Oré y oré conteniendo mis sollozos. No obtuve respuesta. MI silenciosa petición fue</text:p>
      <text:p text:style-name="P5">creciendo, hasta que, al mediodía, ya había alcanzado su cénit; mi cerebro no podía</text:p>
      <text:p text:style-name="P5">resistir por más tiempo la presión de mi agonía. Si volvía a clamar al cielo, con ahinco</text:p>
      <text:p text:style-name="P5">de nuevo incrementado, mi cerebro se partiría. En ese instante alguien llamó a la puerta</text:p>
      <text:p text:style-name="P5">exterior del vestíbulo adjunto al cuarto de mi casa de Grupar Road, donde me hallaba.</text:p>
      <text:p text:style-name="P5">Abriendo la puerta, vi a un joven vestido con la escasa indumentaria usada por quienes</text:p>
      <text:p text:style-name="P5">siguen las prácticas de renunciación. Entró, cerró la puerta tras sí, y rehusando el</text:p>
      <text:p text:style-name="P5">ofrecimiento que le hice de sentarse, me indicó con un ademán que deseaba permanecer</text:p>
      <text:p text:style-name="P5">de pies mientras hablaba.</text:p>
      <text:p text:style-name="P5">“Debe de ser Babaji” -pensé yo, deslumbrado; pues el hombre que estaba ante mí se </text:p>
      <text:p text:style-name="P5">parecía mucho, aunque más joven, a Lahiri Mahasaya. </text:p>
      <text:p text:style-name="P5">El contestó a mi pensamiento:</text:p>
      <text:p text:style-name="P5">- Sí, soy Babaji. -Hablaba melodiosamente-. Nuestro Padre Celestial ha escuchado tu</text:p>
      <text:p text:style-name="P5">oración, y El me envía para que te diga: “Sigue el mandato de tu guru y viaja a América.</text:p>
      <text:p text:style-name="P5">No temas, estás protegido”.</text:p>
      <text:p text:style-name="P5">Después de una pausa, Babaji me dirigió otra vez la palabra:</text:p>
      <text:p text:style-name="P5">- Tú eres el que he escogido para difundir el mensaje del kriya yoga en Occidente. Hace</text:p>
      <text:p text:style-name="P5">mucho tiempo conocí a tu guru, Yukteswar, en una Khumbha Mela; fue cuando le dije</text:p>
      <text:p text:style-name="P5">que iba a enviarte a ti para que te preparara.</text:p>
      <text:p text:style-name="P5">Yo no podía articular palabra, casi ahogado por una devoción rayana en el terror, y</text:p>
      <text:p text:style-name="P5">profundamente agradecido de oir de sus propios labios que había sido él quien me</text:p>
      <text:p text:style-name="P5">guiara a Sri Yukteswar. Me prosterné a los pies del inmortal guru. Graciosamente, hizo </text:p>
      <text:p text:style-name="P22"><text:s/></text:p>
      <text:p text:style-name="P23">228 </text:p>
      <text:p text:style-name="P23"/>
      <text:p text:style-name="P5">que me levantara del suelo. Diciéndome muchas cosas acerca de mi vida, me dió a</text:p>
      <text:p text:style-name="P5">continuación ciertas instrucciones personales y expresó profecías secretas.</text:p>
      <text:p text:style-name="P5">Finalmente, me dijo con solemnidad:</text:p>
      <text:p text:style-name="P5">- El Kriya Yoga, la técnica científica de realización para conocer a Dios, terminará por</text:p>
      <text:p text:style-name="P5">difundirse en todos los países, ayudando a armonizar a las naciones por medio de la</text:p>
      <text:p text:style-name="P5">percepción personal y trascendental que el hombre obtendrá del Padre Infinito.</text:p>
      <text:p text:style-name="P5">Con una mirada de majestuoso poder, el maestro me electrizó con un atisbo de su</text:p>
      <text:p text:style-name="P5">conciencia cósmica. Poco después se encaminó hacia la puerta.</text:p>
      <text:p text:style-name="P5">- No trates de seguirme -me dijo-. No podrás hacerlo.</text:p>
      <text:p text:style-name="P5">- ¡Por favor, Babaji, no os vayáis! -grité repentinamente-. ¡Llevadme con Vos!.</text:p>
      <text:p text:style-name="P5">Volviéndose para verme, dijo:</text:p>
      <text:p text:style-name="P5">- Ahora, no; en otra ocasión.</text:p>
      <text:p text:style-name="P5">Abrumado por la emoción, hice caso omiso de su advertencia, y cuando trataba de</text:p>
      <text:p text:style-name="P5">seguirlo, mis pies no obedecieron; parecían estar firmemente clavados en el suelo.</text:p>
      <text:p text:style-name="P5">Desde la puerta, Babaji me lanzó una última mirada cariñosa. Levantó su mano en señal</text:p>
      <text:p text:style-name="P5">de bendición y salió; mis ojos le siguieron fijamente, añorándolo.</text:p>
      <text:p text:style-name="P5">Después de algunos minutos, mis pies estuvieron en libertad. Me senté y de nuevo</text:p>
      <text:p text:style-name="P5">comencé a meditar, cada vez más agradecido a Dios no solamente por haberme </text:p>
      <text:p text:style-name="P5">respondido a mis oraciones, sino por haberme bendecido con tal encuentro con Babaji. </text:p>
      <text:p text:style-name="P5">Todo mi cuerpo parecía estar santificado por el contacto con el antiguo pero siempre</text:p>
      <text:p text:style-name="P5">joven maestro. Por largo tiempo había deseado encontrarme un día en su presencia.</text:p>
      <text:p text:style-name="P5">Hasta ahora, a nadie he contado mi encuentro con Babaji. Considerándola como la más</text:p>
      <text:p text:style-name="P5">sagrada de mis experiencias, la he conservado oculta en mi corazón. Pero me ha venido</text:p>
      <text:p text:style-name="P5">el pensamiento de que los lectores de esta biografía estarían más inclinados a creer en la</text:p>
      <text:p text:style-name="P5">realidad del solitario Babaji, y en su interés por los asuntos del mundo, si yo narro que</text:p>
      <text:p text:style-name="P5">lo vi con mis propios ojos. He ayudado a un artista a realizar un dibujo del gran YogiCristo</text:p>
      <text:p text:style-name="P5"><text:soft-page-break/>de la India moderna,</text:p>
      <text:p text:style-name="P5">buscando el mayor</text:p>
      <text:p text:style-name="P5">parecido. El dibujo aparece en este libro.</text:p>
      <text:p text:style-name="P5">La</text:p>
      <text:p text:style-name="P5">víspera de mi</text:p>
      <text:p text:style-name="P5">partida para los Estados Unidos me</text:p>
      <text:p text:style-name="P5">halló en la santa presencia de Sri</text:p>
      <text:p text:style-name="P5">Yukteswar.</text:p>
      <text:p text:style-name="P5"/>
      <text:p text:style-name="P5">-</text:p>
      <text:p text:style-name="P5">Olvida que has nacido hindú y no seas tampoco</text:p>
      <text:p text:style-name="P5">americano.</text:p>
      <text:p text:style-name="P5">Toma</text:p>
      <text:p text:style-name="P5">lo mejor</text:p>
      <text:p text:style-name="P5">de ambos</text:p>
      <text:p text:style-name="P5">me</text:p>
      <text:p text:style-name="P5">dijo mi</text:p>
      <text:p text:style-name="P5">Maestro con su serena y sabia manera-.</text:p>
      <text:p text:style-name="P5">Sé tú mismo,</text:p>
      <text:p text:style-name="P5">tu verdadero ser, un</text:p>
      <text:p text:style-name="P5">hijo</text:p>
      <text:p text:style-name="P5">de Dios. Busca e incorpora a tu ser las mejores</text:p>
      <text:p text:style-name="P5">cualidades de todos tus hermanos,</text:p>
      <text:p text:style-name="P5"/>
      <text:p text:style-name="P5">diseminados</text:p>
      <text:p text:style-name="P5">en todos los lugares de la tierra en las diversas razas.</text:p>
      <text:p text:style-name="P5">Luego</text:p>
      <text:p text:style-name="P5">me</text:p>
      <text:p text:style-name="P5">bendijo.</text:p>
      <text:p text:style-name="P5">-</text:p>
      <text:p text:style-name="P5">Todos aquellos que vengan a ti con fe, buscando</text:p>
      <text:p text:style-name="P5">a Dios, serán ayudados. Según los</text:p>
      <text:p text:style-name="P5">veas,</text:p>
      <text:p text:style-name="P5">la corriente espiritual que emana</text:p>
      <text:p text:style-name="P5">de tus</text:p>
      <text:p text:style-name="P5">ojos penetrará en sus cerebros y cambiara</text:p>
      <text:p text:style-name="P5"/>
      <text:p text:style-name="P5">sus</text:p>
      <text:p text:style-name="P5">hábitos materiales,</text:p>
      <text:p text:style-name="P5">haciéndolos más</text:p>
      <text:p text:style-name="P5">conscientes de Dios. </text:p>
      <text:p text:style-name="P5">Prosiguió diciendome: </text:p>
      <text:p text:style-name="P5">- Tienes mucha facilidad para atraer almas sinceras. Adonde quieras que vayas, aun en</text:p>
      <text:p text:style-name="P5">los lugares más desiertos, encontrarás amigos.</text:p>
      <text:p text:style-name="P5">Todas sus bendiciones han sido ampliamente demostradas. Vine solo a América, a estas</text:p>
      <text:p text:style-name="P5">inmensidades, sin un solo amigo; pero allí los encontré a millares, listos para recibir las</text:p>
      <text:p text:style-name="P5">imperecederas enseñanzas del alma.</text:p>
      <text:p text:style-name="P5">Salí de la India en agosto de 1920, a borde del vapor “The City of Sparta”, el primer</text:p>
      <text:p text:style-name="P5">barco de pasajeros que salía para América después de la Primera Guerra Mundial. Pude</text:p>
      <text:p text:style-name="P5">conseguir que se me registrara como pasajero después de haber vencido, a veces de</text:p>
      <text:p text:style-name="P5">manera milagrosa, un sinnúmero de dificultades, sobre todo las relativas a conseguir</text:p>
      <text:p text:style-name="P5">pasaporte.</text:p>
      <text:p text:style-name="P5"><text:soft-page-break/>Durante el viaje por mar, que duraría dos meses, un compañero de viaje supo que yo era</text:p>
      <text:p text:style-name="P5">el delegado hindú al Congreso de Boston. </text:p>
      <text:p text:style-name="P22"><text:s/></text:p>
      <text:p text:style-name="P23">229 </text:p>
      <text:p text:style-name="P23"/>
      <text:p text:style-name="P5">- Swami Yogananda -me dijo, con el primer de los innúmeros acentos que después</text:p>
      <text:p text:style-name="P5">escucharía en América cuando pronunciaran mi nombre-. Por favor, ¿no quiere usted</text:p>
      <text:p text:style-name="P5">dirigir la palabra a sus compañeros de viaje, el próximo jueves por la noche?. Yo creo</text:p>
      <text:p text:style-name="P5">que todos saldremos grandemente beneficiados si usted nos dice algo sobre “La batalla</text:p>
      <text:p text:style-name="P5">de la vida y cómo hay que pelearla”.</text:p>
      <text:p text:style-name="P5">¡Ay!, por lo pronto, yo era quien tenía que pelear la batalla de mi vida, según lo</text:p>
      <text:p text:style-name="P5">descubrí el miércoles. Después de tratar desesperadamente de coordinar mis ideas para</text:p>
      <text:p text:style-name="P5">componer una conferencia en inglés, decidí abandonar toda clase de preparación; mis</text:p>
      <text:p text:style-name="P5">pensamientos, como potro salvaje que prevé el sufrimiento de la silla, rehusaban en lo</text:p>
      <text:p text:style-name="P5">absoluto cualquiera idea de ayuda en la gramática inglesa. Confiando, no obstante, y por</text:p>
      <text:p text:style-name="P5">completo, en las seguridades que me había dado mi Maestro, me presenté ante el</text:p>
      <text:p text:style-name="P5">auditorio congregado en el salón del barco el jueves. No acudió la elo-cuencia a mis</text:p>
      <text:p text:style-name="P5">labios; sin poder articular palabra, me mantuve delante del auditorio. Este lapso de</text:p>
      <text:p text:style-name="P5">silencio duró diez minutos, al cabo de los cuales el auditorio, dándose cuenta de mis</text:p>
      <text:p text:style-name="P5">dificultades, comenzó a reír.</text:p>
      <text:p text:style-name="P5">Para mí, la situación no tenía nada de graciosa en aquellos momentos. Indignado, envié</text:p>
      <text:p text:style-name="P5">a mi Maestro una oración silenciosa.</text:p>
      <text:p text:style-name="P5"><text:s/>“¡Tú puedes hablar!”, sonó su voz instantáneamente en mi conciencia. </text:p>
      <text:p text:style-name="P5">Mis pensamientos asumieron de inmediato una relación amistosa con la lengua inglesa. </text:p>
      <text:p text:style-name="P5">Cuarenta y cinco minutos después, la concurrencia estaba atenta todavía. Mi plática me</text:p>
      <text:p text:style-name="P5">proporcionó algunas invitaciones para dar conferencias ante diferentes organizaciones</text:p>
      <text:p text:style-name="P5">americanas.</text:p>
      <text:p text:style-name="P5">Nunca pude recordar, después, una sola palabra de lo que había dicho. Informándome</text:p>
      <text:p text:style-name="P5">discretamente, supe por varios viajeros: “Usted ha ofrecido una conferencia inspirada y</text:p>
      <text:p text:style-name="P5">substanciosa en un inglés perfecto”. Al escuchar estas deliciosas noticias, humildemente</text:p>
      <text:p text:style-name="P5">dí gracias a mi guru por su oportuna ayuda, comprendiendo, una vez más, que él estaba</text:p>
      <text:p text:style-name="P5">siempre conmigo, suprimiendo las duras barreras del tiempo y del espacio.</text:p>
      <text:p text:style-name="P5">De vez en cuando, durante el resto del viaje, sentí ciertos aprensivos escrúpulos acerca</text:p>
      <text:p text:style-name="P5">del ordenamiento de la conferencia en inglés para el congreso de Boston.</text:p>
      <text:p text:style-name="P5">“Señor -recé-, ¡deja que mi inspiración sea la Tuya, y no una vez más los estallidos de</text:p>
      <text:p text:style-name="P5">risa del auditorio!”.</text:p>
      <text:p text:style-name="P5">“The City of Sparta” atracó cerca de Boston a fines de septiembre. El 6 de octubre</text:p>
      <text:p text:style-name="P5">ofrecí al Congreso mi primer discurso en América. Este fue bien recibido, y yo respiré</text:p>
      <text:p text:style-name="P5">con tranquilidad. El magnánimo secretario de la American Unitarian Association</text:p>
      <text:p text:style-name="P5">escribió el siguiente comentario en un informe público del Congreso3.</text:p>
      <text:p text:style-name="P5">“El Swami Yogananda, delegado del Brahmacharya Ashram de Ranchi, India, trajo los</text:p>
      <text:p text:style-name="P5">saludos de su Asociación a este Congreso. En flúido inglés y convincentes conceptos </text:p>
      <text:p text:style-name="P5">nos ofreció una disertación de carácter filosófico sobre La Ciencia de la Religión, que se </text:p>
      <text:p text:style-name="P5">ha impreso en forma de folleto para una más amplia distribución. La Religión -declaró-</text:p>
      <text:p text:style-name="P5">es universal y sola. No es posible que podamos universalizar costumbres y convicciones</text:p>
      <text:p text:style-name="P5">particulares, pero el elemento común de la religión puede ser universalizado y a todos</text:p>
      <text:p text:style-name="P5">podremos pedir que la sigan y obedezcan”.</text:p>
      <text:p text:style-name="P5">Debido a la generosa donación de mi padre, pude permanecer en América después que</text:p>
      <text:p text:style-name="P5">terminó el Congreso. Cuatro años felices fueron pasados en Boston, en humildes</text:p>
      <text:p text:style-name="P5">circunstancias. Daba conferencias, enseñaba y escribía un libro de poemas. “Cantos del</text:p>
      <text:p text:style-name="P5">Alma”, con un prefacio del doctor Frederick B. Robinson, presidente del colegio de la</text:p>
      <text:p text:style-name="P5">ciudad de Nueva York4.</text:p>
      <text:p text:style-name="P5"><text:soft-page-break/>En el verano de 1924 inicié un viaje trascontinental. Hablé ante miles de personas en las</text:p>
      <text:p text:style-name="P5">principales ciudades, terminando mi viaje con unas vacaciones en la parte Norte del</text:p>
      <text:p text:style-name="P5">territorio de Alaska. </text:p>
      <text:p text:style-name="P22"><text:s/></text:p>
      <text:p text:style-name="P23">230 </text:p>
      <text:p text:style-name="P23"/>
      <text:p text:style-name="P5">Con la ayuda de generosos estudiantes, a fines del año de 1925, ya tenía establecida la</text:p>
      <text:p text:style-name="P5">Sede Central Americana de Mount Washington en la ciudad de Los Angeles, California.</text:p>
      <text:p text:style-name="P5">El edificio es el mismo que, que en años anteriores, habían contemplado durante una</text:p>
      <text:p text:style-name="P5">visión en Cachemira. Me apresuré a enviar a Sri Yukteswar fotografías de estas</text:p>
      <text:p text:style-name="P5">distantes actividades en América.</text:p>
      <text:p text:style-name="P5">El me contestó con una tarjeta postal en Bengalí, que aquí traduzco:</text:p>
      <text:p text:style-name="P5">“Hijo de mi corazón, ¡oh, Yogananda!</text:p>
      <text:p text:style-name="P5">“Viendo las fotografías de tu escuela y tus estudiantes, qué gran regocijo llena mi vida!</text:p>
      <text:p text:style-name="P5">No lo puedo expresar en palabras. Me estoy recreando en el gozo de ver a tus</text:p>
      <text:p text:style-name="P5">estudiantes de yoga en las diferentes ciudades. Contemplando tus métodos en el cántico</text:p>
      <text:p text:style-name="P5">de las afirmaciones, vibraciones y oraciones divinas de curación, no puedo menos que</text:p>
      <text:p text:style-name="P5">darte las gracias desde el fondo de mi corazón. Viendo la entrada, el camino ascendente</text:p>
      <text:p text:style-name="P5">en espiral, y la hermosas vista que se contempla desde lo alto de Mount Washington,</text:p>
      <text:p text:style-name="P5">ansío verlas con mis propios ojos.</text:p>
      <text:p text:style-name="P5">“Aquí toda marcha bien. Por la gracia de Dios, que siempre estés en bendición.</text:p>
      <text:p text:style-name="P5">Sri Yukteswar Giri” <text:s text:c="2"/></text:p>
      <text:p text:style-name="P5">Los años pasaron con rapidez. Ofrecí conferencias en cada parte de mi nueva tierra, y</text:p>
      <text:p text:style-name="P5">dirigí la palabra a cientos de clubes, colegios y grupos de todas las denominaciones. </text:p>
      <text:p text:style-name="P5">Docenas de miles de americanos recibieron la iniciación en la yoga. A ellos les dediqué </text:p>
      <text:p text:style-name="P5">mi nuevo libro de pensamiento para la oración, en el año de 1929, Murmullos de la</text:p>
      <text:p text:style-name="P5">Eternidad, con un prefacio de Amelita Galli-Curci5.</text:p>
      <text:p text:style-name="P5">En seguida ofrezco de este libro un poema intitulado “¡Dios!, ¡Dios!, ¡Dios!”,</text:p>
      <text:p text:style-name="P5">compuesto una noche mientras estaba en el foro de conferencias.</text:p>
      <text:p text:style-name="P5">“De las profundidades del sueño,</text:p>
      <text:p text:style-name="P5">según asciende la escala espiritual de la vigilia,</text:p>
      <text:p text:style-name="P5">murmuro:</text:p>
      <text:p text:style-name="P5">¡Dios!, ¡Dios!, ¡Dios!</text:p>
      <text:p text:style-name="P5">Tú eres el alimento, y cuando rompo la dieta</text:p>
      <text:p text:style-name="P5">de mi nocturna separación de Ti,</text:p>
      <text:p text:style-name="P5">Te saboreo y mentalmente digo:</text:p>
      <text:p text:style-name="P5">¡Dios!, ¡Dios!, ¡Dios! </text:p>
      <text:p text:style-name="P5">No importa adónde vaya; los fanales de mi mente</text:p>
      <text:p text:style-name="P5">se dirigen siempre a Ti;</text:p>
      <text:p text:style-name="P5">y en la batalla de la actividad</text:p>
      <text:p text:style-name="P5">mi silencioso grito es siempre:</text:p>
      <text:p text:style-name="P5">¡Dios!, ¡Dios!, ¡Dios!</text:p>
      <text:p text:style-name="P5">Cuando las ruidosas tormentas de la dura prueba gritan, </text:p>
      <text:p text:style-name="P5">y cuando las preocupaciones se apoderan de mí, </text:p>
      <text:p text:style-name="P5">ahogo su clamor cantando en alta voz:</text:p>
      <text:p text:style-name="P5">¡Dios!, ¡Dios!, ¡Dios!</text:p>
      <text:p text:style-name="P5">Cuando mi mente teje sueños</text:p>
      <text:p text:style-name="P5"><text:s/>con hilos del recuerdo,</text:p>
      <text:p text:style-name="P5">entonces, en la mágica tela, encuentro escrito:</text:p>
      <text:p text:style-name="P5">¡Dios!, ¡Dios!, ¡Dios!</text:p>
      <text:p text:style-name="P5">Cada noche, cuando el sueño es más profundo,</text:p>
      <text:p text:style-name="P5">mi paz sueña y exclama: ¡Alegría, Alegría, Alegría!</text:p>
      <text:p text:style-name="P5"><text:soft-page-break/>Y mi alegría viene, cantando siempre:</text:p>
      <text:p text:style-name="P5">¡Dios!, ¡Dios!, ¡Dios!</text:p>
      <text:p text:style-name="P5">En la vigilia, al comer, al trabajar, al soñar, al dormir,</text:p>
      <text:p text:style-name="P5">al servir, al cantar, al meditar, amando divinamente </text:p>
      <text:p text:style-name="P22"><text:s/></text:p>
      <text:p text:style-name="P23">231 </text:p>
      <text:p text:style-name="P23"/>
      <text:p text:style-name="P5">mi alma murmura constantemente, sin que nadie la oiga:</text:p>
      <text:p text:style-name="P5">¡Dios!, ¡Dios!, ¡Dios!</text:p>
      <text:p text:style-name="P5">Algunas veces, generalmente cuando a principios de mes, las cuentas por pagar, debidas</text:p>
      <text:p text:style-name="P5">a los gastos de sostenimiento de Mount Washington y otros centros de Autorrealización</text:p>
      <text:p text:style-name="P5">se apilan en mi mesa, pienso con añoranza en la paz simple de la India. Pero todos los</text:p>
      <text:p text:style-name="P5">días veo un entendimiento cada vez más amplio entre Oriente Y Occidente, y mi alma</text:p>
      <text:p text:style-name="P5">se llena de alegría.</text:p>
      <text:p text:style-name="P5">He hallado el gran corazón de América expresado en las maravillosas líneas de Emma</text:p>
      <text:p text:style-name="P5">Lazarus, grabadas en la base de la estatua de la Libertad, la “Madre de los Exiliados”:</text:p>
      <text:p text:style-name="P5">En la antorcha de su mano</text:p>
      <text:p text:style-name="P5">brilla la bienvenida universal; sus dulces ojos dominan</text:p>
      <text:p text:style-name="P5">la bahía, ¡cuna de dos ciudades!</text:p>
      <text:p text:style-name="P5">“¡Conservad, viejas tierras, vuestra amontonada pompa!”</text:p>
      <text:p text:style-name="P5">clama ella, con silenciosos labios. “Enviadme a vuestros seres</text:p>
      <text:p text:style-name="P5">fatigados, a vuestros pobres, a vuestras numerosas multitudes, que</text:p>
      <text:p text:style-name="P5">buscan ser libes, y respirar la libertad y el desecho infeliz de</text:p>
      <text:p text:style-name="P5">vuestras orillas aglomeradas; enviadme a quienes carecen de hogar</text:p>
      <text:p text:style-name="P5">enviádmelos en una tempestad: </text:p>
      <text:p text:style-name="P5">¡Yo levanto mi lámpara a las doradas puertas!”. </text:p>
      <text:p text:style-name="P5"/>
      <text:p text:style-name="P6">Notas al márgen:</text:p>
      <text:p text:style-name="P5">1 <text:s/>Muchos de estos rostros los he reconocido después, instantáneamente, en Occidente.</text:p>
      <text:p text:style-name="P5">2 <text:s/>Sri Yukteswar y yo conversábamos generalmente en bengalí.</text:p>
      <text:p text:style-name="P5">3 <text:s/>“New Pilgrimages of the Spirit” (Boston: Beacon Press, 1921).</text:p>
      <text:p text:style-name="P5">4 <text:s/>El doctor Robinson y su esposa visitaron la India en 1939 y fueron huéspedes de</text:p>
      <text:p text:style-name="P5">honor en la escuela de Ranchi.</text:p>
      <text:p text:style-name="P5">5 <text:s/>La señora Galli-Curci y su esposo, el doctor Homer Samuels, el pianista, han sido</text:p>
      <text:p text:style-name="P5">estudiantes de Kriya Yoga durante veinte años. La interesante historia de los años de la</text:p>
      <text:p text:style-name="P5">vida musical de esta famosa prima-dona ha sido últimamente publicada por C. E. Le</text:p>
      <text:p text:style-name="P5">Massena, Paebar Co. de Nueva York, 1945 (Galli-Curci’s Life of Song”).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text:s/></text:p>
      <text:p text:style-name="P6"><text:s/></text:p>
      <text:p text:style-name="P6"/>
      <text:p text:style-name="P6"/>
      <text:p text:style-name="P6"><text:s/></text:p>
      <text:p text:style-name="P22"><text:s/></text:p>
      <text:p text:style-name="P23">232 </text:p>
      <text:p text:style-name="P23"/>
      <text:p text:style-name="P24">CAPITULO XXXVIII</text:p>
      <text:p text:style-name="P24"><text:s/></text:p>
      <text:p text:style-name="P24">LUTERO BURBANK; UN SANTO ENTRE LAS ROSAS</text:p>
      <text:p text:style-name="P5"/>
      <text:p text:style-name="P19"><text:span text:style-name="T9">“El secreto de mejorar el cultivo de las plantas es, aparte del conocimiento científico, el</text:span></text:p>
      <text:p text:style-name="P19"><text:span text:style-name="T9">amor”. Fue Lutero Burbank quien exteriorizó esta sabia frase cuando yo caminaba a su</text:span></text:p>
      <text:p text:style-name="P19"><text:span text:style-name="T9">lado en sus jardines de Santa Rosa. Nos detuvimos cerca de un macizo de cactos</text:span></text:p>
      <text:p text:style-name="P19"><text:span text:style-name="T9">comestibles.</text:span></text:p>
      <text:p text:style-name="P19"><text:span text:style-name="T9">- Mientras llevaba a cabo experimentos destinados a producir una especie de cacto sin</text:span></text:p>
      <text:p text:style-name="P19"><text:span text:style-name="T9">espinas -continuó-, solía hablar a las plantas a fin de crear una vibración de amor. “No</text:span></text:p>
      <text:p text:style-name="P19"><text:span text:style-name="T9">tenéis nada que temer -les decía-. Para nada necesitaréis vuestras espinas defensivas. Yo</text:span></text:p>
      <text:p text:style-name="P19"><text:span text:style-name="T9">os protegeré”. Gradual-mente, la útil planta de los desiertos produjo una variedad sin</text:span></text:p>
      <text:p text:style-name="P5">espinas.</text:p>
      <text:p text:style-name="P19"><text:span text:style-name="T9">Yo estaba encantado ante este milagro.</text:span></text:p>
      <text:p text:style-name="P19"><text:span text:style-name="T9">- Por favor, querido Lutero, deme usted algunas hojas de cacto para plantarlas en mis</text:span></text:p>
      <text:p text:style-name="P19"><text:span text:style-name="T9">jardines de Mount Washington.</text:span></text:p>
      <text:p text:style-name="P19"><text:span text:style-name="T9">Un trabajador, que se encontraba cerca de nosotros, hizo ademán de arrancar una hojas,</text:span></text:p>
      <text:p text:style-name="P5">pero Burbank lo detuvo.</text:p>
      <text:p text:style-name="P19"><text:span text:style-name="T9">- Yo mismo las cortaré para el swami.</text:span></text:p>
      <text:p text:style-name="P5">A continuación me tendió tres hojas, que yo planté más tarde y que vi, regocijado,</text:p>
      <text:p text:style-name="P5">crecer considerablemente.</text:p>
      <text:p text:style-name="P5">El gran horticultor me dijo que su primer triunfo notable fue la gran variedad de patata</text:p>
      <text:p text:style-name="P5">que se conoce con su nombre. Con la perseverancia del genio, presentó al mundo,</text:p>
      <text:p text:style-name="P5">sucesivamente, cientos de cruces y variedades de los productos naturales, mejorados por</text:p>
      <text:p text:style-name="P5">su labor; entre ellas, las variedades Burbank de tomate, maíz, calabaza, cereza, ciruela,</text:p>
      <text:p text:style-name="P5">mandarinas, fresas, amapolas, lilas y rosas.</text:p>
      <text:p text:style-name="P5">Yo preparé mi máquina fotográfica cuando Lutero me condujo ante el famoso nogal por</text:p>
      <text:p text:style-name="P5">medio del cual había probado que la evolución natural puede ser enormemente</text:p>
      <text:p text:style-name="P5">acelerada.</text:p>
      <text:p text:style-name="P5">- En sólo dieciséis años -dijo- este nogal llegó a producir nueces en una abundancia que,</text:p>
      <text:p text:style-name="P5">de no ser ayudado, hubiera alcanzado sólo después de dos veces ese tiempo.</text:p>
      <text:p text:style-name="P5">La pequeña hija adoptiva de Burbank llegó retozando al jardín, en compañía de su</text:p>
      <text:p text:style-name="P5">perro.</text:p>
      <text:p text:style-name="P5">- Ella es mi planta humana -dijo Burbank, mientras saludaba afectuosamente a la</text:p>
      <text:p text:style-name="P5">pequeña, agitando la mano-. He llegado a ver a la humanidad como a una gran planta</text:p>
      <text:p text:style-name="P5">que requiere para sus más altos logros sólo amor, las bendiciones naturales del aire libre</text:p>
      <text:p text:style-name="P5">y él contacto con la naturaleza, cruces y selecciones inteligentes. Durante mi propia vida</text:p>
      <text:p text:style-name="P5">he observado progresos tan maravillosos en la evolución de las plantas, que miro al</text:p>
      <text:p text:style-name="P5">futuro optimistamente, creyendo en un mundo sano y feliz con sólo que a sus hijos se</text:p>
      <text:p text:style-name="P5">les enseñen los principios de una vida simple y racional. Debemos retornar a la</text:p>
      <text:p text:style-name="P5">naturaleza, y la naturaleza es Dios.</text:p>
      <text:p text:style-name="P5">- Lutero, a usted le encantaría mi escuela de Ranchi, con sus clases al aire libre y con su</text:p>
      <text:p text:style-name="P5">atmósfera de alegría y simplicidad.</text:p>
      <text:p text:style-name="P5">Mis palabras tocaron la cuerda más próxima al corazón de Burbank: la educación</text:p>
      <text:p text:style-name="P5"><text:soft-page-break/>infantil. Me hizo varias preguntas, mientras el interés brillaba en sus ojos serenos y</text:p>
      <text:p text:style-name="P5">profundos.</text:p>
      <text:p text:style-name="P5">- Swamiji -dijo finalmente-, escuelas como la de usted son las que constituyen la única</text:p>
      <text:p text:style-name="P5">esperanza para un milenio futuro. Estoy contra todos los sistemas educativos de nuestro</text:p>
      <text:p text:style-name="P5">tiempo, segregados de la naturaleza y carentes de toda individualidad. En cuerpo y alma</text:p>
      <text:p text:style-name="P5">comparto sus ideales prácticos en materia de educación. </text:p>
      <text:p text:style-name="P22"><text:s/></text:p>
      <text:p text:style-name="P23">233 </text:p>
      <text:p text:style-name="P23"/>
      <text:p text:style-name="P5">Mientras me despedía del amable sabio, él me obsequió un pequeño volumen</text:p>
      <text:p text:style-name="P5">autografiado1.</text:p>
      <text:p text:style-name="P5">- Aquí tiene usted mi libro sobre La educación de la Planta Humana2 -dijo-. Se</text:p>
      <text:p text:style-name="P5">requieren nuevos tipos de instrucción: experimentos valerosos. A veces, las más</text:p>
      <text:p text:style-name="P5">atrevidas experiencias han tenido éxito para hacer surgir lo mejor en materia de flores y</text:p>
      <text:p text:style-name="P5">frutos. Las innovaciones educativas en relación con los niños deben asimismo ser más</text:p>
      <text:p text:style-name="P5">numerosas, más valientes.</text:p>
      <text:p text:style-name="P5">Esa misma noche leí el librito, poseído de vivo interés. El sabio, cuyos ojos entreveían</text:p>
      <text:p text:style-name="P5">un glorioso futuro para la raza humana, había escrito: “La cosa viviente más obcecada</text:p>
      <text:p text:style-name="P5">de este mundo, la más difícil de desviar o modificar, es una planta que ha sido fijada en</text:p>
      <text:p text:style-name="P5">ciertos hábitos... Recuérdese que esta planta ha preservado su individualidad al través de</text:p>
      <text:p text:style-name="P5">las edades; tal vez se trate de una planta que puede buscase en el pasado, al través de</text:p>
      <text:p text:style-name="P5">eones de tiempo, aferrada a las rocas mismas, y que jamás a variado gran cosa durante</text:p>
      <text:p text:style-name="P5">esos períodos, ¿Puede pensarse que, después de todas estas edades de repetición, la</text:p>
      <text:p text:style-name="P5">planta no llegue a verse poseída de una voluntad, si así podemos llamarla, de tenacidad</text:p>
      <text:p text:style-name="P5">sin paralelo? Ciertamente, existen ciertas plantas, como una de las variedades de la</text:p>
      <text:p text:style-name="P5">palma, tan persistentes, que todos los esfuerzos humanos para modificarlas han sido</text:p>
      <text:p text:style-name="P5">vanos. La voluntad humana es débil comparada con la voluntad de una planta. Pero </text:p>
      <text:p text:style-name="P5">observemos cómo la terquedad ancestral de esta planta se rompe simplemente con </text:p>
      <text:p text:style-name="P5">ligarla a una nueva vida, consiguiendo, por medio del cruce, un completo y poderoso</text:p>
      <text:p text:style-name="P5">cambio en su vida. Luego, cuando el rompimiento sobreviene y se fija, durante</text:p>
      <text:p text:style-name="P5">generaciones de paciente supervisión y selección, la planta se establece definitivamente</text:p>
      <text:p text:style-name="P5">en su nuevo género de vida y jamás regresa al antiguo; su tenaz voluntad ha sido, al fin,</text:p>
      <text:p text:style-name="P5">rota y modificada.</text:p>
      <text:p text:style-name="P5">“Cuando se trata de algo tan sensitivo y maleable como es la naturaleza de un niño, el</text:p>
      <text:p text:style-name="P5">problema es mucho más fácil”.</text:p>
      <text:p text:style-name="P5">Magnéticamente atraído por este gran norteamericano, lo visité una y otra vez. Una</text:p>
      <text:p text:style-name="P5">mañana, llegué a verle al mismo tiempo que el cartero, quien depositó en el estudio de</text:p>
      <text:p text:style-name="P5">Burbank, algo así como un millar de cartas. Los horticultores solían escribirle de todas</text:p>
      <text:p text:style-name="P5">partes del mundo.</text:p>
      <text:p text:style-name="P5">- Swamiji, su presencia es justamente lo que necesito como excusa para salir al jardín dijo</text:p>
      <text:p text:style-name="P5">Lutero alegremente.</text:p>
      <text:p text:style-name="P5">Abrió una gran gaveta</text:p>
      <text:p text:style-name="P5">de su escritorio, que contenía cientos de</text:p>
      <text:p text:style-name="P5">cuaderno</text:p>
      <text:p text:style-name="P5">de viaje.</text:p>
      <text:p text:style-name="P5">-</text:p>
      <text:p text:style-name="P5">Vea usted -dijo-, así es cómo</text:p>
      <text:p text:style-name="P5">viajo. Atado</text:p>
      <text:p text:style-name="P5">por mis</text:p>
      <text:p text:style-name="P5">plantas y por la correspondencia,</text:p>
      <text:p text:style-name="P5">satisfago</text:p>
      <text:p text:style-name="P5">mis</text:p>
      <text:p text:style-name="P5"><text:soft-page-break/>deseos de conocer otros países,</text:p>
      <text:p text:style-name="P5">mirando</text:p>
      <text:p text:style-name="P5">de vez en vez los grabados de</text:p>
      <text:p text:style-name="P5">estos</text:p>
      <text:p text:style-name="P5">cuadernos.</text:p>
      <text:p text:style-name="P5">Mi</text:p>
      <text:p text:style-name="P5">automóvil</text:p>
      <text:p text:style-name="P5">se encontraba estacionado ante las verjas; Lutero y yo viajamos</text:p>
      <text:p text:style-name="P5">por las </text:p>
      <text:p text:style-name="P5">calles de la pequeña ciudad, que engalanaba sus jardines con las variedades de rosas </text:p>
      <text:p text:style-name="P5">“Peachblow”, “Santa Rosa” y “Burbank”.</text:p>
      <text:p text:style-name="P5"><text:s/>-Mi amigo Henry Ford y yo creemos en la antigua teoría de la reencarnación -me dijo</text:p>
      <text:p text:style-name="P5">Lutero-. Arroja luz sobre algunos aspectos de la vida que, de otro modo, son</text:p>
      <text:p text:style-name="P5">inexplicables. la memoria no siempre prueba la verdad; el hecho de que el hombre no</text:p>
      <text:p text:style-name="P5">pueda recordar sus vidas pasadas no prueba que no las tuvo. ¡La memoria del hombre se</text:p>
      <text:p text:style-name="P5">encuentra en blanco en lo que respecta a los períodos intrauterino y a una parte de la</text:p>
      <text:p text:style-name="P5">infancia; pero probablemente ha pasado por ellos! -finalizó riendo.</text:p>
      <text:p text:style-name="P5">El gran sabio había recibido la iniciación en Kriya, durante una de mis primeras visitas.</text:p>
      <text:p text:style-name="P5">- Practico la técnica con toda devoción, Swamiji -dijo. Después de muchas y profundas</text:p>
      <text:p text:style-name="P5">preguntas relativas a diversos asuntos de la yoga. Lutero observó con lentitud:</text:p>
      <text:p text:style-name="P5">- En verdad, el Oriente posee inmensos tesoros de conocimientos que Occidente apenas</text:p>
      <text:p text:style-name="P5">comienza a descubrir. </text:p>
      <text:p text:style-name="P22"><text:s/></text:p>
      <text:p text:style-name="P23">234 </text:p>
      <text:p text:style-name="P23"/>
      <text:p text:style-name="P5">La íntima comunión con la naturaleza, la cual le había revelado muchos de sus más</text:p>
      <text:p text:style-name="P5">celosamente guardados secretos, había otorgado a Burbank una reverencia espiritual sin</text:p>
      <text:p text:style-name="P5">límites.</text:p>
      <text:p text:style-name="P5">- En ocasiones me siento muy cerca del Poder Infinito -me confió tímidamente. Su</text:p>
      <text:p text:style-name="P5">rostro sensitivo y bellamente modelado, se iluminó con los recuerdos-. En esas</text:p>
      <text:p text:style-name="P5">ocasiones he sido capaz de curar enfermos cercanos a mí, lo mismo que a las plantas.</text:p>
      <text:p text:style-name="P5">Me habló de su madre, una cristiana de corazón.</text:p>
      <text:p text:style-name="P5">- Muchas veces, después de su muerte -dijo Lutero-, he sido bendecido por ella, que se</text:p>
      <text:p text:style-name="P5">me ha aparecido en visiones; me ha hablado.</text:p>
      <text:p text:style-name="P5">Con bastante desgano regresamos hacia su casa, donde aguardaban aquellas mil cartas...</text:p>
      <text:p text:style-name="P5">- Lutero -dije-, el mes próximo comenzaré a publicar una revista destinada a presentar</text:p>
      <text:p text:style-name="P5">los ofrecimientos de la verdad de Oriente y de Occidente. Le suplico que me ayude a</text:p>
      <text:p text:style-name="P5">decidir un buen nombre para esa publicación.</text:p>
      <text:p text:style-name="P5">Discutimos los títulos durante un momento y finalmente convenimos en llamar la</text:p>
      <text:p text:style-name="P5">revista “East-West” 3 (Oriente-Occidente). Cuando volvimos a entrar en su estudio,</text:p>
      <text:p text:style-name="P5">Burbank me dió un artículo que había escrito sobre “Ciencia y Civilización”.</text:p>
      <text:p text:style-name="P5">- Esto será publicado en el primer número de la revista -dije agradecido.</text:p>
      <text:p text:style-name="P5">Según nuestra amistad iba siendo más estrecha, yo llamé a Burbank mi “santo </text:p>
      <text:p text:style-name="P5">norteamericano”. “He aquí un hombre -cité- en quien no existe engañó”.4 <text:s/></text:p>
      <text:p text:style-name="P5">Su corazón era insondablemente profundo, desde tiempo identificado con la humildad,</text:p>
      <text:p text:style-name="P5">la paciencia, el sacrificio. Su pequeña casa, situada entre las rosas, era austeramente</text:p>
      <text:p text:style-name="P5">sencilla; él sabía que el lujo nada vale y conocía la alegría que acarrean unas cuantas</text:p>
      <text:p text:style-name="P5">posesiones queridas. La modestia con la que sobrellevaba su fama científica, me</text:p>
      <text:p text:style-name="P5">recordaba repetidamente los árboles que inclinan al suelo sus ramajes repletos de frutos</text:p>
      <text:p text:style-name="P5">maduros, pues es el árbol vacío el que eleva su cabeza en un alarde hueco.</text:p>
      <text:p text:style-name="P5">Fue en Nueva York donde, en 1926, mi querido amigo murió. Con los ojos arrasados</text:p>
      <text:p text:style-name="P5">por las lágrimas, pensé: “Oh, de buena gana caminaría desde aquí hasta Santa Rosa si</text:p>
      <text:p text:style-name="P5"><text:soft-page-break/>pudiera verle un día más”. Aislándome de visitantes y secretarios, pasé recluido las</text:p>
      <text:p text:style-name="P5">veinticuatro horas siguientes.</text:p>
      <text:p text:style-name="P5">Al día siguiente llevé a cabo un rito conmemorativo Védico en derredor de un gran</text:p>
      <text:p text:style-name="P5">retrato de Lutero. Un grupo de mis estudiantes norteamericanos, luciendo ropas hindúes</text:p>
      <text:p text:style-name="P5">de ceremonia, cantaron los antiguos himnos, en tanto que se hacía una ofrenda de flores,</text:p>
      <text:p text:style-name="P5">agua y fuego: símbolos de los elementos del cuerpo y de su liberación en la Fuente</text:p>
      <text:p text:style-name="P5">Infinita.</text:p>
      <text:p text:style-name="P5">Aun cuando la forma de Burbank yace en Santa Rosa, bajo un cedro del Líbano que é</text:p>
      <text:p text:style-name="P5">mismo plantó hace años en su jardín, por mí su alma se encuentra en el santuario de</text:p>
      <text:p text:style-name="P5">todas y cada una de las flores que se abren a lo largo del camino. Sumido durante un </text:p>
      <text:p text:style-name="P5">tiempo en el espacioso espíritu de la naturaleza, ¿no era, acaso, Lutero quien </text:p>
      <text:p text:style-name="P5">murmuraba en sus vientos, quien marchaba al través de sus auroras?.</text:p>
      <text:p text:style-name="P5">Su nombre ha llegado a ser herencia del lenguaje común. Incluyendo la palabra</text:p>
      <text:p text:style-name="P5">“burbank” como verbo transitivo, el diccionario Webster’s New International” la define</text:p>
      <text:p text:style-name="P5">así: “Cruzar o injertar (una planta). Así, de modo figurado, mejorar (cualquier cosa, se</text:p>
      <text:p text:style-name="P5">trate de un proceso o de una institución) por medio de la selección de buenas</text:p>
      <text:p text:style-name="P5">características y de la eliminación de las malas, o añadiendo buenas características”.</text:p>
      <text:p text:style-name="P5">“Amado Burbank -grité, después de leer la definición-, ¡tu propio nombre es ahora</text:p>
      <text:p text:style-name="P5">sinónimo de bondad!”.</text:p>
      <text:p text:style-name="P5"/>
      <text:p text:style-name="P5">LUTERO BURBANK</text:p>
      <text:p text:style-name="P5">Traducción del fasímil de una carta de Lutero Burbank al Swami Yogananda:</text:p>
      <text:p text:style-name="P5">“Luther Burbank, </text:p>
      <text:p text:style-name="P22"><text:s/></text:p>
      <text:p text:style-name="P23">235 </text:p>
      <text:p text:style-name="P23"/>
      <text:p text:style-name="P5">Santa Rosa, California,</text:p>
      <text:p text:style-name="P5">E.U.A.</text:p>
      <text:p text:style-name="P5">Diciembre 22 de 1924.</text:p>
      <text:p text:style-name="P5">He examinado el sistema “Yogoda” del Swami Yogananda y, en mi opinión, es ideal</text:p>
      <text:p text:style-name="P5">para entrenar y armonizar las naturalezas física, mental y espiritual del hombre. El</text:p>
      <text:p text:style-name="P5">objetivo del Swami es establecer escuelas donde se enseñe “Cómo vivir” en todo el</text:p>
      <text:p text:style-name="P5">mundo; centros en donde la educación no se limite tan sólo al desarrollo del intelecto,</text:p>
      <text:p text:style-name="P5">sino se extienda también al cuerpo, la voluntad y los sentimientos.</text:p>
      <text:p text:style-name="P5">Por medio del sistema “Yogoda” de desarrollo físico, mental y espiritual, empleando</text:p>
      <text:p text:style-name="P5">métodos sencillos y científicos de concentración y meditación, la mayoría de los</text:p>
      <text:p text:style-name="P5">complejos problemas de la existencia pueden ser resueltos y la paz y la buena voluntad</text:p>
      <text:p text:style-name="P5">reinar en la tierra. La idea del Swami sobre una verdadera educación está basada sobre</text:p>
      <text:p text:style-name="P5">el simple sentido común, libre de todo misticismo y de todo bagaje impracticable; de</text:p>
      <text:p text:style-name="P5">otro modo, no obtendría mi aprobación.</text:p>
      <text:p text:style-name="P5">Me complace contar con esta oportunidad de unirme sinceramente al Swami en su</text:p>
      <text:p text:style-name="P5">intento de crear las escuelas internacionales del arte de vivir, las cuales, de establecerse,</text:p>
      <text:p text:style-name="P5">auguran un futuro mejor que cuanta cosa conozco.</text:p>
      <text:p text:style-name="P5">FIRMADO </text:p>
      <text:p text:style-name="P5"><text:s text:c="2"/></text:p>
      <text:p text:style-name="P6">Notas al márgen:</text:p>
      <text:p text:style-name="P5">1 <text:s/>Burbank me dió asimismo un retrato suyo autografiado. Lo guardo con el mismo celo</text:p>
      <text:p text:style-name="P5">con el que, cierta vez, un comerciante hindú guardaba un retrato de Lincoln. Este hindú,</text:p>
      <text:p text:style-name="P5">que se encontraba en los Estados Unidos en los años de la Guerra Civil, llegó a tener</text:p>
      <text:p text:style-name="P5">tanta admiración por Lin-coln, que no deseaba volver a la India hasta no tener un retrato</text:p>
      <text:p text:style-name="P5">del Gran Emancipador. Inconmovible ante las puertas de la casa de Lincoln, el</text:p>
      <text:p text:style-name="P5">comerciante rehusó irse, en tanto el atónito presidente no le permitiera emplear los</text:p>
      <text:p text:style-name="P5"><text:soft-page-break/>servicios de Daniel Huntington, famoso artista neoyorkino. Cuando el retrato estuvo</text:p>
      <text:p text:style-name="P5">terminado, el hindú se lo llevó triunfalmente a Calcuta.</text:p>
      <text:p text:style-name="P5">2 <text:s/>Nueva York; editado por “Century Co.”, 1922.</text:p>
      <text:p text:style-name="P5">3 En 1948, dicha revista recibió el nuevo nombre de Self-Realization Magazine.</text:p>
      <text:p text:style-name="P5">4 San juan 1: 47</text:p>
      <text:p text:style-name="P5"/>
      <text:p text:style-name="P5"/>
      <text:p text:style-name="P5"/>
      <text:p text:style-name="P5"/>
      <text:p text:style-name="P5"/>
      <text:p text:style-name="P5"><text:s/>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5"><text:s/></text:p>
      <text:p text:style-name="P5"/>
      <text:p text:style-name="P5"/>
      <text:p text:style-name="P5"><text:s/></text:p>
      <text:p text:style-name="P22"><text:s/></text:p>
      <text:p text:style-name="P23">236 </text:p>
      <text:p text:style-name="P23"/>
      <text:p text:style-name="P24">CAPITULO XXXIX</text:p>
      <text:p text:style-name="P24"><text:s/></text:p>
      <text:p text:style-name="P24">“TERESA NEUMANN, LA CATOLICA CON ESTIGMAS”</text:p>
      <text:p text:style-name="P5"/>
      <text:p text:style-name="P19"><text:span text:style-name="T9">- Regresa a la India. Te he esperado pacientemente durante quince años. Pronto</text:span></text:p>
      <text:p text:style-name="P19"><text:span text:style-name="T9">abandonaré este cuerpo para pasar al “resplandeciente domicilio” del más allá.</text:span></text:p>
      <text:p text:style-name="P5">Yogananda, ven.</text:p>
      <text:p text:style-name="P19"><text:span text:style-name="T9">La voz de Sri Yukteswar sonó en mi asombrado oído interno mientras yo estaba en</text:span></text:p>
      <text:p text:style-name="P19"><text:span text:style-name="T9">meditación en la sede central de Mt. Washington Atravesando 10.000 millas en un abrir</text:span></text:p>
      <text:p text:style-name="P19"><text:span text:style-name="T9">y cerrar de ojos, su mensaje penetró en lo más profundo de mi ser como un rayo de luz.</text:span></text:p>
      <text:p text:style-name="P19"><text:span text:style-name="T9">“¡Quince años! Sí -reflexioné-; estamos en 1935; he pasado quince años difundiendo las</text:span></text:p>
      <text:p text:style-name="P19"><text:span text:style-name="T9">enseñanzas de mi guru en América. Ahora, él me llama”.</text:span></text:p>
      <text:p text:style-name="P19"><text:span text:style-name="T9">Esa misma tarde conté mi experiencia a un discípulo que me visitaba. Su desarrollo</text:span></text:p>
      <text:p text:style-name="P5">espiritual, alcanzando por la técnica de Kriya Yoga era tan notable, que con frecuencia</text:p>
      <text:p text:style-name="P5">yo lo llamaba “santo”, recordando la profecía de Babaji acerca de que en América</text:p>
      <text:p text:style-name="P5">también se producirían hombres y mujeres de realización divina gracias al antiguo</text:p>
      <text:p text:style-name="P5">sendero de los yogis.</text:p>
      <text:p text:style-name="P5">Este discípulo y algunos otros insistieron generosamente en hacer una donación para</text:p>
      <text:p text:style-name="P5">que yo realizara el viaje. De esta manera, el problema financiero fue resuelto e hice</text:p>
      <text:p text:style-name="P5">arreglos para embarcar hacia la India, vía Europa. ¡Semanas de intensa preparación en</text:p>
      <text:p text:style-name="P5">Mt. Washington!. En Marzo de 1935 organicé, bajo las leyes del Estado de California,</text:p>
      <text:p text:style-name="P5">la Asociación de Autorrealización, definiéndola como un organismo sin miras de lucro.</text:p>
      <text:p text:style-name="P5">A esta institución educativa van todas las donaciones hechas por el público, así como</text:p>
      <text:p text:style-name="P5">los ingresos por la venta de mis libros, revistas, cursos por correspondencia, cuota por</text:p>
      <text:p text:style-name="P5">clases y toda otra fuente de ingresos.</text:p>
      <text:p text:style-name="P5"><text:soft-page-break/>- Regresaré -dije a mis estudiantes-. Y nunca podré olvidar a América.</text:p>
      <text:p text:style-name="P5">Un grupo de buenos y cariñosos amigos me dieron un banquete de despedida en Los</text:p>
      <text:p text:style-name="P5">Angeles; yo veía con insistencia sus rostros y pensaba, agradecido: “Señor, a aquel que</text:p>
      <text:p text:style-name="P5">Te recuerda como al Unico Dador, nunca le faltarán las dulzuras de la amistad entre los</text:p>
      <text:p text:style-name="P5">mortales”.</text:p>
      <text:p text:style-name="P5">El 9 de junio de 19351 me embarqué en Nueva York, en el vapor Europa. Dos</text:p>
      <text:p text:style-name="P5">estudiantes me acompañaban: mi secretario, el señor C. Richard Wright, y una dama de</text:p>
      <text:p text:style-name="P5">mediana edad, de Cincinnati, la señorita Ettie Bletch. Disfrutamos los días venturosos</text:p>
      <text:p text:style-name="P5">de la tranquilidad del océano, quietud bien recibida y apreciada después de las largas</text:p>
      <text:p text:style-name="P5">semanas de prisas y trabajos. Sin embargo, nuestro período de descanso fue bien corto;</text:p>
      <text:p text:style-name="P5">la velocidad de los barcos modernos tiene sus desventajas.</text:p>
      <text:p text:style-name="P5">Como cualquier grupo de turistas, caminamos por la antigua y enorme ciudad de</text:p>
      <text:p text:style-name="P5">Londres. Al día siguiente se me invitó a hablar ante una gran audiencia en Caxton Hall,</text:p>
      <text:p text:style-name="P5">donde fuí presentado al público de Londres por Sir Francis Younghusband. Nuestra</text:p>
      <text:p text:style-name="P5">comitiva pasó un día muy agradable como huésped de Sir Harry Lauder, en su quinta de</text:p>
      <text:p text:style-name="P5">escocia. Pronto cruzamos el Canal con rumbo al continente, pues yo deseaba llevar a</text:p>
      <text:p text:style-name="P5">cabo una peregrinación especial a Baviera. Yo sentía que ésta sería mi única</text:p>
      <text:p text:style-name="P5">oportunidad de visitar a la gran mística católica Teresa Neumann, de Konnersreuth.</text:p>
      <text:p text:style-name="P5">Hacía años había leído una asombrosa información acerca de Teresa Neumann y los</text:p>
      <text:p text:style-name="P5">datos principales del artículo eran los siguientes.</text:p>
      <text:p text:style-name="P5">1) Teresa nació en 1898; a la edad de veinte años sufrió un accidente y quedó ciega y</text:p>
      <text:p text:style-name="P5">paralítica.</text:p>
      <text:p text:style-name="P5">2) <text:s/>Milagrosamente, recobró la vista en 1923, gracias a sus fervorosas oraciones a Santa</text:p>
      <text:p text:style-name="P5">Teresita, “La Florecilla”. Poco tiempo después, los miembros paralizados de Teresa</text:p>
      <text:p text:style-name="P5">Neumann fueron curados instantáneamente. </text:p>
      <text:p text:style-name="P22"><text:s/></text:p>
      <text:p text:style-name="P23">237 </text:p>
      <text:p text:style-name="P23"/>
      <text:p text:style-name="P5">3) Desde 1923 hasta la fecha, Teresa se ha abstenido completamente de comer y beber,</text:p>
      <text:p text:style-name="P5">con excepción de una pequeña hostia consagrada, que toma todas las mañanas.</text:p>
      <text:p text:style-name="P5">4) Los estigmas, o heridas sagradas de Cristo, aparecieron en el año 1926, en la cabeza,</text:p>
      <text:p text:style-name="P5">el pecho, las manos y los pies de Teresa. Desde entonces, el viernes de cada semana ella</text:p>
      <text:p text:style-name="P5">sufre la Pasión de Cristo, sufriendo en su propio cuerpo todas las históricas agonías del</text:p>
      <text:p text:style-name="P5">Salvador.</text:p>
      <text:p text:style-name="P5">5) Conociendo únicamente la sencilla lengua germánica que se habla en su pueblo, los</text:p>
      <text:p text:style-name="P5">viernes, mientras está en trance, Teresa pronuncia palabras que los eruditos han</text:p>
      <text:p text:style-name="P5">identificado como pertenecientes al antiguo <text:s/>Aramaico. En ciertos momentos de su</text:p>
      <text:p text:style-name="P5">visión habla en hebreo o en griego.</text:p>
      <text:p text:style-name="P5">6) Por permiso eclesiástico, Teresa ha sido sometida en varías ocasiones a la</text:p>
      <text:p text:style-name="P5">observación científica. El doctor Fritz Gerlick, editor de un periódico protestante</text:p>
      <text:p text:style-name="P5">alemán, fue a Konnersreuth para “desenmascarar el fraude católico”. Pero terminó</text:p>
      <text:p text:style-name="P5">escribiendo reverentemente su biografía2.</text:p>
      <text:p text:style-name="P5">Como siempre, ya sea en Oriente o en Occidente, yo estaba ansioso de conocer a una</text:p>
      <text:p text:style-name="P5">santa. Por ello, me regocijé grandemente cuando, el día 16 de julio, nuestra comitiva</text:p>
      <text:p text:style-name="P5">hacía su entrada a la curiosa villa de Konnersreuth. Los campesinos bávaros mostraban</text:p>
      <text:p text:style-name="P5">gran interés por nuestro automóvil Ford (que habíamos traído desde América), y por el </text:p>
      <text:p text:style-name="P5">extraño y disparar grupo que lo tripulaba: un joven americano, una dama ya entrada en </text:p>
      <text:p text:style-name="P5">años y un oriental de piel aceitunada y con los largos cabellos metidos bajo el cuello del</text:p>
      <text:p text:style-name="P5">saco.</text:p>
      <text:p text:style-name="P5">La pequeña casa de Teresa, limpia y pulcra, llena de geranios en flor que crecían junto a</text:p>
      <text:p text:style-name="P5">un pozo primitivo, estaba, ¡ay!, cerrada y silenciosa. Ni los vecinos ni el cartero del</text:p>
      <text:p text:style-name="P5">pueblo, que acertó a pasar, nos pudieron dar ninguna información. Comenzó a llover;</text:p>
      <text:p text:style-name="P5"><text:soft-page-break/>mis acompañantes sugirieron que nos marcháramos.</text:p>
      <text:p text:style-name="P5">- No -dije obstinadamente-, permaneceré aquí hasta que descubra un indicio que me</text:p>
      <text:p text:style-name="P5">conduzca a Teresa.</text:p>
      <text:p text:style-name="P5">Dos horas más tarde, aún estábamos sentados en nuestro auto en medio de la lluvia.</text:p>
      <text:p text:style-name="P5">“Señor -suspiré, quejándome-, ¿por qué me has conducido hasta aquí si ella ha</text:p>
      <text:p text:style-name="P5">desaparecido?”.</text:p>
      <text:p text:style-name="P5">Un hombre que hablaba inglés se detuvo a nuestro lado y cortésmente nos ofreció su</text:p>
      <text:p text:style-name="P5">ayuda.</text:p>
      <text:p text:style-name="P5">- Yo no sé de cierto dónde está teresa -nos dijo-, pero con frecuencia visita la casa del</text:p>
      <text:p text:style-name="P5">profesor Wurz, un maestro de seminario de Eichstatt, a ochenta millas de aquí.</text:p>
      <text:p text:style-name="P5">A la mañana siguiente, nuestra comitiva marchó a la quieta villa de Eichstatt, entrando</text:p>
      <text:p text:style-name="P5">en sus callejuelas estrechas y empedradas. El doctor Wurz nos saludó cordialmente</text:p>
      <text:p text:style-name="P5">cuando llegamos a su casa. </text:p>
      <text:p text:style-name="P5">- Si, Teresa está aquí. -Mandó enterarla de nuestra presencia y pronto el mensajero </text:p>
      <text:p text:style-name="P5">apareció con su respuesta.</text:p>
      <text:p text:style-name="P5"><text:s/>-Aun cuando el Obispo me ha pedido que no vea a nadie sin su consentimiento, yo</text:p>
      <text:p text:style-name="P5">recibiré al hombre de Dios de la India.</text:p>
      <text:p text:style-name="P5">Profundamente agradecido por estas palabras, seguí al doctor Wurz a una salita del</text:p>
      <text:p text:style-name="P5">segundo piso. Teresa entró inmediatamente, irradiando un aura de paz y ventura.</text:p>
      <text:p text:style-name="P5">Llevaba un vestido negro y un tocado inmaculadamente blanco sobre la cabeza. Aun</text:p>
      <text:p text:style-name="P5">cuando su edad era de treinta y siete años en esa época, aparecía mucho más joven,</text:p>
      <text:p text:style-name="P5">poseyendo la lozanía y el encanto de una niña. Llena de salud, bien formada, de mejillas</text:p>
      <text:p text:style-name="P5">sonrosadas y siempre alegre: ¡así es esta santa que no come!.</text:p>
      <text:p text:style-name="P5">Teresa me saludó amablemente con un gentil apretón de manos. Ambos entramos en</text:p>
      <text:p text:style-name="P5">silenciosa comunión, reconociéndonos uno al otro como amantes de Dios. </text:p>
      <text:p text:style-name="P22"><text:s/></text:p>
      <text:p text:style-name="P23">238 </text:p>
      <text:p text:style-name="P23"/>
      <text:p text:style-name="P5">El doctor Wurz se ofreció gentilmente a servirnos de intérprete. Cuando nos sentamos,</text:p>
      <text:p text:style-name="P5">noté que Teresa me miraba con ingenua curiosidad; evidentemente, los hindúes han sido</text:p>
      <text:p text:style-name="P5">raros en Baviera.</text:p>
      <text:p text:style-name="P5">- ¿No come usted nada? -Yo deseaba oír la respuesta de sus propios labios.</text:p>
      <text:p text:style-name="P5">- No, excepto una hostia consagrada, hecha de harina, que tomo diariamente a las seis</text:p>
      <text:p text:style-name="P5">de la mañana.</text:p>
      <text:p text:style-name="P5">- ¿De qué tamaño es la hostia?.</text:p>
      <text:p text:style-name="P5">Tan delgada como un papel y del tamaño de una moneda pequeña -luego agregó-: La</text:p>
      <text:p text:style-name="P5">tomo por razones sacramentales; si no está consagrada, soy incapaz de tragarla.</text:p>
      <text:p text:style-name="P5">- Pero, seguramente, usted no ha vivido de ese único alimento durante los doce últimos</text:p>
      <text:p text:style-name="P5">años.</text:p>
      <text:p text:style-name="P5">- Vivo de la luz de Dios. -¡Qué sencilla fue su respuesta, qué einsteiniana!.</text:p>
      <text:p text:style-name="P5">- Ya veo que usted sabe que la energía fluye a su cuerpo proveniente del éter, del sol y</text:p>
      <text:p text:style-name="P5">del aire.</text:p>
      <text:p text:style-name="P5">Una dulce sonrisa se dibujó en sus labios.</text:p>
      <text:p text:style-name="P5">- Me da mucho gusto saber que usted comprende cómo es que vivo yo.</text:p>
      <text:p text:style-name="P5">- Su vida sagrada es una constante y diaria demostración de la verdad pronunciada por</text:p>
      <text:p text:style-name="P5">Cristo: “No sólo de pan vivirá el hombre; más con toda palabra que sale de la boca de </text:p>
      <text:p text:style-name="P5">Dios” 3. </text:p>
      <text:p text:style-name="P5">De nuevo ella expresó alegría por mi explicación.</text:p>
      <text:p text:style-name="P5">- Es ciertamente así, y una de las razones por las que estoy en la tierra actualmente, es</text:p>
      <text:p text:style-name="P5">para probar que el hombre puede vivir por la luz invisible de Dios y no únicamente de</text:p>
      <text:p text:style-name="P5">alimento.</text:p>
      <text:p text:style-name="P5">- ¿Puede usted enseñar a otros cómo vivir sin alimentos?.</text:p>
      <text:p text:style-name="P5"><text:soft-page-break/>Ella pareció un poco confusa.</text:p>
      <text:p text:style-name="P5">- Yo no puedo hacer eso; Dios no lo desea.</text:p>
      <text:p text:style-name="P5">Cuando mi mirada cayó sobre sus fuertes y graciosas manos, Teresa me mostró una</text:p>
      <text:p text:style-name="P5">pequeña herida, cuadrada, recientemente cicatrizada, en cada una de las palmas. En el</text:p>
      <text:p text:style-name="P5">dorso de cada mano me señaló una herida más pequeña, en forma de media luna, y</text:p>
      <text:p text:style-name="P5">asimismo, recientemente cicatrizada. Cada herida atravesaba completamente la mano.</text:p>
      <text:p text:style-name="P5">Esto trajo a mi mente el distante recuerdo de los clavos cuadrados con punta en forma</text:p>
      <text:p text:style-name="P5">de media luna que aún se emplean en Oriente, pero que yo no recuerdo haber visto en</text:p>
      <text:p text:style-name="P5">Occidente.</text:p>
      <text:p text:style-name="P5">La santa me contó algo de sus trances semanales.</text:p>
      <text:p text:style-name="P5">- Como observador indefenso, contemplo toda la Pasión de Cristo. -Todas las semanas,</text:p>
      <text:p text:style-name="P5">desde la medianoche del jueves hasta la una de la tarde del viernes, sus heridas se abren</text:p>
      <text:p text:style-name="P5">y sangran y ella pierde diez libras de su peso ordinario de ciento veintiuna. Sufriendo </text:p>
      <text:p text:style-name="P5">intensamente en su piadoso amor, Teresa espera, no obstante, con regocijo estas </text:p>
      <text:p text:style-name="P5">visiones semanales de su Señor.</text:p>
      <text:p text:style-name="P5">Inmediatamente me dí cuenta de que su extraña vida ha sido decretada así por Dios para</text:p>
      <text:p text:style-name="P5">convencer a todos los cristianos de la autenticidad histórica de la vida y crucifixión de</text:p>
      <text:p text:style-name="P5">Jesús, según está escrita en el Nuevo Testamento y para demostrar dramáticamente el</text:p>
      <text:p text:style-name="P5">lazo viviente entre el Maestro de Galilea y sus devotos.</text:p>
      <text:p text:style-name="P5">El profesor Wurz relató algunas de sus experiencias con la santa.</text:p>
      <text:p text:style-name="P5">- Algunos de nosotros, incluyendo a Teresa, viajamos con frecuencia días enteros y por</text:p>
      <text:p text:style-name="P5">el placer de excursionar, al través de diferentes regiones de Alemania -me dijo-. Es un</text:p>
      <text:p text:style-name="P5">notable contraste el que mientras nosotros tomamos tres comidas al día, Teresa no come</text:p>
      <text:p text:style-name="P5">nada y permanece tan fresca y fragante como una rosa, no siendo tocada por la fatiga</text:p>
      <text:p text:style-name="P5">que los viajes nos ocasionan a todos, y mientras a nosotros nos acosa el hambre y</text:p>
      <text:p text:style-name="P5">buscamos ansiosamente las posadas del camino, ella ríe alegremente. </text:p>
      <text:p text:style-name="P22"><text:s/></text:p>
      <text:p text:style-name="P23">239 </text:p>
      <text:p text:style-name="P23"/>
      <text:p text:style-name="P5">El profesor agregó algunos datos fisiológicos de interés.</text:p>
      <text:p text:style-name="P5">- Como Teresa no toma alimento, su estómago se ha contraído. No tiene excreciones,</text:p>
      <text:p text:style-name="P5">pero sus glándulas sudoríparas funcionan normalmente y su piel es siempre suave y</text:p>
      <text:p text:style-name="P5">firme.</text:p>
      <text:p text:style-name="P5">En el momento de partir, manifesté a Teresa mi deseo de verla en uno de sus trances.</text:p>
      <text:p text:style-name="P5">Ella me dijo graciosamente:</text:p>
      <text:p text:style-name="P5">- Por favor, vaya usted el próximo viernes a Konnersreuth. El Obispo le dará un</text:p>
      <text:p text:style-name="P5">permiso. He tenido mucho gusto en que usted haya venido hasta Eichstatt para verme.</text:p>
      <text:p text:style-name="P5">Teresa nos despidió con cariñosos y repetidos apretones de manos y nos acompaño</text:p>
      <text:p text:style-name="P5">hasta la puerta. El señor Wright hizo funcionar el aparato de radio del automóvil y la</text:p>
      <text:p text:style-name="P5">santa lo examinó riendo y dando muestras de admiración, pero como una gran cantidad</text:p>
      <text:p text:style-name="P5">de chiquillos nos rodeara, Teresa entró de nuevo en la casa. La vimos asomada a una</text:p>
      <text:p text:style-name="P5">ventana, desde donde nos observaba con curiosidad infantil y nos despedía agitando la</text:p>
      <text:p text:style-name="P5">mano.</text:p>
      <text:p text:style-name="P5">Por una conversación que tuvimos al día siguiente con dos de los hermanos de Teresa,</text:p>
      <text:p text:style-name="P5">muy amables por cierto, nos enteramos de que la santa duerme únicamente una o dos</text:p>
      <text:p text:style-name="P5">horas, por la noche. No obstante las muchas heridas de su cuerpo, es activa y está llena</text:p>
      <text:p text:style-name="P5">de energía. Le gustan los pájaros, cuida un acuario de peces, y con frecuencia trabaja en </text:p>
      <text:p text:style-name="P5">su jardín. Su correspondencia es muy grande; los devotos católicos le escribe pidiéndole </text:p>
      <text:p text:style-name="P5">sus oraciones para curación y bendiciones. Muchos enfermos han sido curados de serias</text:p>
      <text:p text:style-name="P5">enfermedades por su intervención.</text:p>
      <text:p text:style-name="P5">Su hermano Ferdinand, de unos veintitrés años de edad, nos explicó que su hermana</text:p>
      <text:p text:style-name="P5">Teresa tenía, por medio de la oración, el poder de traspasar a su propio cuerpo muchos</text:p>
      <text:p text:style-name="P5"><text:soft-page-break/>de los males que otros sufrían. La abstinencia de alimentos de la santa data de la fecha</text:p>
      <text:p text:style-name="P5">en que ella pidió que una enfermedad de la garganta que sufría un joven de su</text:p>
      <text:p text:style-name="P5">parroquia, quien ya se preparaba para recibir las santas órdenes, le fuera traspasada a su</text:p>
      <text:p text:style-name="P5">propia garganta.</text:p>
      <text:p text:style-name="P5">El jueves por la tarde, nuestra comitiva se dirigió a la casa del Obispo, quien veía mis</text:p>
      <text:p text:style-name="P5">flotantes cabellos con alguna sorpresa. Extendió inmediatamente el permiso. No había</text:p>
      <text:p text:style-name="P5">nada que pagar; se trataba sólo de un requisito establecido por la Iglesia para proteger a</text:p>
      <text:p text:style-name="P5">Teresa de la inmoderada avalancha de turistas ocasionales, los cuales, en años</text:p>
      <text:p text:style-name="P5">anteriores, inundaban por millares la casa de la santa, los viernes.</text:p>
      <text:p text:style-name="P5">Llegamos a Konnersreuth el viernes por la mañana, alrededor de las nueve y treinta.</text:p>
      <text:p text:style-name="P5">Observé que la pequeña casa de Teresa tenía en el techo un tragaluz especial para</text:p>
      <text:p text:style-name="P5">facilitar un abundante acceso de luz. Nos dió gusto el ver que en esta ocasión las puertas</text:p>
      <text:p text:style-name="P5">no se hallaban cerradas, sino, por el contrario, acogedoramente abiertas. Había una</text:p>
      <text:p text:style-name="P5">hilera de unos veinticinco visitantes amparados por sus permisos respectivos; muchos </text:p>
      <text:p text:style-name="P5">de ellos habían viajado grandes distancias para observar el trance místico. </text:p>
      <text:p text:style-name="P5">Teresa ya había pasado mi primera prueba en la casa del profesor, demostrándome, por</text:p>
      <text:p text:style-name="P5">medio de su conocimiento intuitivo, que sabía que yo quería verla por razones</text:p>
      <text:p text:style-name="P5">espirituales y no para satisfacer una vana curiosidad.</text:p>
      <text:p text:style-name="P5">Mi segunda prueba estaba relacionada con el hecho de que, antes de subir las escaleras a</text:p>
      <text:p text:style-name="P5">la habitación donde estaba la santa, yo me sumí en un trance yogístico, con objeto de ser</text:p>
      <text:p text:style-name="P5">uno con ella en el ambitó telepático. Entré en la habitación, que ya estaba llena de</text:p>
      <text:p text:style-name="P5">visitantes; ella estaba acostada, cubierta con una túnica blanca. Con el señor Wright</text:p>
      <text:p text:style-name="P5">siguiéndome de muy cerca, me detuve en el umbral de la puerta, sobrecogido por el</text:p>
      <text:p text:style-name="P5">extraño y aterrorizador espectáculo.</text:p>
      <text:p text:style-name="P5">Hilos de sangre, de una pulgada de anchura, fluían continuamente de los párpados de</text:p>
      <text:p text:style-name="P5">Teresa. Su mirada estaba dirigida hacia arriba, en dirección al ojo espiritual, entre las</text:p>
      <text:p text:style-name="P5">dos cejas. La tela que envolvía su cabeza estaba empapada con la sangre que brotaba de </text:p>
      <text:p text:style-name="P22"><text:s/></text:p>
      <text:p text:style-name="P23">240 </text:p>
      <text:p text:style-name="P23"/>
      <text:p text:style-name="P5">las heridas estigmatizadas de la corona de espinas. La túnica blanca estaba manchada</text:p>
      <text:p text:style-name="P5">con la sangre de la herida del costado, en el mismo sitio donde la padeciera Cristo, hace</text:p>
      <text:p text:style-name="P5">tanto tiempo, al sufrir la indignidad final de la lanzada del soldado. Las manos de teresa</text:p>
      <text:p text:style-name="P5">estaban extendidas en un ademán de súplica maternal; su rostro mostraba una expresión</text:p>
      <text:p text:style-name="P5">tanto de tortura como de extravió divino. Aparecía algo más delgada, cambiada tanto en</text:p>
      <text:p text:style-name="P5">la forma externa como en la interna. Murmuraba palabras en una lengua extranjera,</text:p>
      <text:p text:style-name="P5">hablando con labios temblorosos a personas visibles sólo a su vista interna.</text:p>
      <text:p text:style-name="P5">Como yo me había puesto espiritualmente a tono con ella, principié a ver las escenas de</text:p>
      <text:p text:style-name="P5">su visión. Ella veía cómo Jesús llevaba la cruz en medio de las burlas de la multitud4</text:p>
      <text:p text:style-name="P5">Luego, súbitamente, levantó la cabeza, consternada: El Señor había caído bajo el peso</text:p>
      <text:p text:style-name="P5">cruel de la cruz. La visión desapareció. Exhausta en su férvida piedad, Teresa dejó caer</text:p>
      <text:p text:style-name="P5">la cabeza en la almohada, pesadamente.</text:p>
      <text:p text:style-name="P5">En ese momento, oí tras de mí un fuerte y sordo golpe. Volviendo rápidamente la</text:p>
      <text:p text:style-name="P5">cabeza, durante un instante, vi que dos hombres transportaban un cuerpo inanimado.</text:p>
      <text:p text:style-name="P5">Pero como apenas estaba volviendo de mi estado de superconsciencia, no reconocí</text:p>
      <text:p text:style-name="P5">inmediatamente la persona que había caído. Una vez más fijé mis ojos en la cara de</text:p>
      <text:p text:style-name="P5">Teresa, que si bien tenía una palidez de muerta bajo las sombras de la sangre, aparecía</text:p>
      <text:p text:style-name="P5">calmada, radiante de pureza y santidad. Volví la cabeza y vi al señor Wright de pie, </text:p>
      <text:p text:style-name="P5">apretándose una mejilla sangrante con una mano. </text:p>
      <text:p text:style-name="P5">- Dick -le pregunté ansiosamente-, ¿fuiste tú quien cayó?</text:p>
      <text:p text:style-name="P5">- Sí; me desmayé al presenciar este terrorífico espectáculo.</text:p>
      <text:p text:style-name="P5">- Bueno -le dije, consolándole-, de todos modos, eres valiente al regresar y contemplar</text:p>
      <text:p text:style-name="P5"><text:soft-page-break/>de nuevo a la santa.</text:p>
      <text:p text:style-name="P5">Recordando a los demás visitantes que esperaban pacientemente, el señor Wright y yo</text:p>
      <text:p text:style-name="P5">nos despedimos silenciosamente de Teresa y nos retiramos de su presencia sagrada5.</text:p>
      <text:p text:style-name="P5">Al día siguiente, nuestra pequeña comitiva se dirigió hacia el Sur en automóvil,</text:p>
      <text:p text:style-name="P5">agradecidos de no tener que depender de trenes para viajar, sino que podíamos deterner</text:p>
      <text:p text:style-name="P5">nuestro Ford donde así lo quisiéramos. Disfrutamos de cada minuto de nuestro viajes a</text:p>
      <text:p text:style-name="P5">través de Alemania, Holanda, Francia y los Alpes suizos. En Italia hicimos un viaje</text:p>
      <text:p text:style-name="P5">especial a Asís, a rendir pleitesía al apóstol de la humildad, San Francisco de Asís.</text:p>
      <text:p text:style-name="P5">Nuestro viaje europeo terminó en Grecia, donde visitamos los templos atenienses y</text:p>
      <text:p text:style-name="P5">vimos la prisión en la cual el gentil Sócrates6 bebió la cicuta. Uno se llena de</text:p>
      <text:p text:style-name="P5">admiración por el arte con que los griegos trabajaron todas sus fantasías en alabastro.</text:p>
      <text:p text:style-name="P5">Tomamos el barco en el soleado Mediterráneo y desembarcamos en Palestina.</text:p>
      <text:p text:style-name="P5">Recorriendo durante días la Tierra Santa, más que nunca me convencí del valor de los</text:p>
      <text:p text:style-name="P5">peregrinajes. el espíritu de Cristo todo lo impregna en Palestina; reverentemente,</text:p>
      <text:p text:style-name="P5">caminé a su lado en Belén, Getsemaní, el Calvario, el sagrado Monte de los Olivos, el </text:p>
      <text:p text:style-name="P5">Río Jordán y el Mar de Galilea. </text:p>
      <text:p text:style-name="P5">Nuestra pequeña comitiva visitó el Pesebre del Nacimiento, el Taller de carpintería de</text:p>
      <text:p text:style-name="P5">José, la Tumba de Lázaro, la casa de Marta y María, el Salón de la Ultima Cena. la</text:p>
      <text:p text:style-name="P5">historia antigua se desenvolvía ante nosotros, y escena por escena vi el divino drama</text:p>
      <text:p text:style-name="P5">que Cristo viviera una vez, para memoria de los siglos.</text:p>
      <text:p text:style-name="P5">Después no dirigimos a Egipto, con su moderna El Cairo y sus antiguas Pirámides.</text:p>
      <text:p text:style-name="P5">Luego, en barco, a través del estrecho Mar Rojo y el vasto Mar Arábigo, y luego, ¡oh</text:p>
      <text:p text:style-name="P5">Gloria!, ¡a la India!.</text:p>
      <text:p text:style-name="P5"><text:s/></text:p>
      <text:p text:style-name="P5"><text:span text:style-name="T1">Notas al márgen:</text:span> </text:p>
      <text:p text:style-name="P5">1 <text:s/>La notable inclusión de una fecha tan completa, se debe al hecho de que mi</text:p>
      <text:p text:style-name="P5">secretario, el señor Wright, llevaba siempre un diario de viaje. </text:p>
      <text:p text:style-name="P22"><text:s/></text:p>
      <text:p text:style-name="P23">241 </text:p>
      <text:p text:style-name="P23"/>
      <text:p text:style-name="P5">2 Otros libros sobre la vida de la santa son: “Teresa Neumann: La Estigmatizada de</text:p>
      <text:p text:style-name="P5">nuestros días” y “Más Crónicas de Teresa Neumann”, ambos son libros de Friederich</text:p>
      <text:p text:style-name="P5">Ritter von Lama (Milwaukee: Bruce Pub. Co.).</text:p>
      <text:p text:style-name="P5"><text:s/>3 <text:s/>San Mateo, IV-IV. La batería del cuerpo del hombre no está sostenida por el</text:p>
      <text:p text:style-name="P5">alimento grosero (pan) únicamente, sino por la vibración de la energía cósmica (Palabra,</text:p>
      <text:p text:style-name="P5">o Aum). El poder invisible fluye al cuerpo del hombre a través de la médula oblongada.</text:p>
      <text:p text:style-name="P5">El sexto centro del cuerpo se encuentra en la espalda, a la altura del cuerpo arriba del</text:p>
      <text:p text:style-name="P5">quinto Chacra espinal (chacra, en sánscrito, significa rueda o centro de fuerza de</text:p>
      <text:p text:style-name="P5">radiación). La médula es la principal entrada de abastecimiento del cuerpo de la fuerza</text:p>
      <text:p text:style-name="P5">de vida universal (Aum), y está directamente conectado con el poder de la voluntad del</text:p>
      <text:p text:style-name="P5">hombre concentrado en el séptimo centro o o conciencia Crística (Kutastha) en el tercer</text:p>
      <text:p text:style-name="P5">ojo, en medio de las dos cejas. La energía cósmica es luego almacenada en el cerebro</text:p>
      <text:p text:style-name="P5">como una fuente de infinitas potencialidades, poéticamente descrita en los Vedas como</text:p>
      <text:p text:style-name="P5">el loto “de mil pétalos de luz”. La Biblia invariablemente se refiere a Aum como “el</text:p>
      <text:p text:style-name="P5">Espíritu Santo” o la Fuerza Invisible que divinamente sostiene a toda la creación.</text:p>
      <text:p text:style-name="P5">“¿Cómo, ignoráis que vuestro cuerpo es templo del Espíritu Santo, el cual está en</text:p>
      <text:p text:style-name="P5">vosotros, el cual tenéis de Dios y que no sois vuestros?” (I Corintios, VI-9).</text:p>
      <text:p text:style-name="P5">4 <text:s/>Durante las horas que precedieron a mi llegada, Teresa ya había tenido muchas </text:p>
      <text:p text:style-name="P5">visiones de los últimos días de la vida de Cristo. Su trance generalmente principia con </text:p>
      <text:p text:style-name="P5">los eventos y sucesos que siguieron a la Ultima Cena. Sus visiones terminan con la</text:p>
      <text:p text:style-name="P5">muerte de Jesús en la Cruz y una que otra vez cuando se le entierra.</text:p>
      <text:p text:style-name="P5">5 <text:s/>Teresa ha sobrevivido a la persecución nazi y aún está en Konnersreuth, de acuerdo</text:p>
      <text:p text:style-name="P5"><text:soft-page-break/>con los despachos de la prensa americana en Alemania, en 1945.</text:p>
      <text:p text:style-name="P5">6 <text:s/>Un pasaje de Eusebio relata un interesante encuentro entre Sócrates y un sabio Hindú.</text:p>
      <text:p text:style-name="P5">El pasaje es como sigue: “Aristoxenus, el músico, relata la siguiente historia sobres los</text:p>
      <text:p text:style-name="P5">indios. Uno de estos hombres conoció a Sócrates en Atenas, y le preguntó cuál era el</text:p>
      <text:p text:style-name="P5">alcance de su filosofía. “Una pesquisa sobre los fenómenos humanos”, contestó</text:p>
      <text:p text:style-name="P5">Sócrates. A esto el Hindú prorrumpió en risa. “¿Cómo puede un hombre inquirir sobre</text:p>
      <text:p text:style-name="P5">los fenómenos humanos -le dijo- cuando ignora los divinos?”. El Aristoxenus que aquí</text:p>
      <text:p text:style-name="P5">se menciona, fue discípulo de Aristóteles, y un notable escritor sobre armonía. Su fecha</text:p>
      <text:p text:style-name="P5">es 330 A. de C.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/></text:p>
      <text:p text:style-name="P6"><text:s/></text:p>
      <text:p text:style-name="P6"/>
      <text:p text:style-name="P6"/>
      <text:p text:style-name="P6"><text:s/></text:p>
      <text:p text:style-name="P22"><text:s/></text:p>
      <text:p text:style-name="P23">242 </text:p>
      <text:p text:style-name="P23"/>
      <text:p text:style-name="P24">CAPITULO XL</text:p>
      <text:p text:style-name="P24"><text:s/></text:p>
      <text:p text:style-name="P24">“MI REGRESO A LA INDIA”</text:p>
      <text:p text:style-name="P5"/>
      <text:p text:style-name="P19"><text:span text:style-name="T9">Con verdadera satisfacción y agradecimiento respiraba el bendito aire de la India.</text:span></text:p>
      <text:p text:style-name="P19"><text:span text:style-name="T9">Nuestro barco, el Rajputana, atracó en el grande y hermoso puerto de Bombay el 22 de</text:span></text:p>
      <text:p text:style-name="P19"><text:span text:style-name="T9">agosto de 1935. Este primer día fuera del barco fue una prueba anticipada de lo que</text:span></text:p>
      <text:p text:style-name="P19"><text:span text:style-name="T9">sería todo el año: doce meses de continua actividad. Mis amigos se congregaron en el</text:span></text:p>
      <text:p text:style-name="P19"><text:span text:style-name="T9">muelle, saludándonos y luciendo guirnaldas de bienvenida. A nuestros departamentos</text:span></text:p>
      <text:p text:style-name="P19"><text:span text:style-name="T9">del hotel “Taj Mahal” llegó muy pronto una fila interminable de reporteros y fotógrafos.</text:span></text:p>
      <text:p text:style-name="P19"><text:span text:style-name="T9">Bombay era una ciudad nueva para mí. La encontré vigorosamente modernizada, con</text:span></text:p>
      <text:p text:style-name="P19"><text:span text:style-name="T9">muchas innovaciones occidentales. Hileras de palmas flanqueaban los grandes</text:span></text:p>
      <text:p text:style-name="P19"><text:span text:style-name="T9">bulevares; los espléndidos edificios del gobierno contrastaban con los templos antiguos.</text:span></text:p>
      <text:p text:style-name="P19"><text:span text:style-name="T9">Muy poco tiempo tuve para visitar los alrededores, pues estaba impaciente y ansioso de</text:span></text:p>
      <text:p text:style-name="P19"><text:span text:style-name="T9">ver a mi amado guru y a los demás seres queridos. consignamos nuestro Ford por flete</text:span></text:p>
      <text:p text:style-name="P5">de carga, y nuestra comitiva pronto estuvo en marcha hacia el Este, por tren, rumbo a</text:p>
      <text:p text:style-name="P5">Calcuta1.</text:p>
      <text:p text:style-name="P5">A nuestra llegada a la estación de Howrah encontramos tal cantidad de gente</text:p>
      <text:p text:style-name="P5">congregada para felicitarnos, que durante un buen rato no pudimos descender del tren.</text:p>
      <text:p text:style-name="P5">El joven Maharajá Kasimbazar y mi hermano Bishnu encabezaban el grupo de</text:p>
      <text:p text:style-name="P5">bienvenida; yo no estaba preparado para el cálido y magno recibimiento que se nos</text:p>
      <text:p text:style-name="P5"><text:soft-page-break/>tributaba.</text:p>
      <text:p text:style-name="P5">Precedidos por una hilera de automóviles y motocicletas, y en medio del regocijo, del</text:p>
      <text:p text:style-name="P5">batir de tambores y el ronco sonido de los caracoles, la señorita Bletch, el señor Wright</text:p>
      <text:p text:style-name="P5">y yo, engalanados con guirnaldas de flores de pies a cabeza, caminamos lentamente</text:p>
      <text:p text:style-name="P5">hacia la casa de mi padre.</text:p>
      <text:p text:style-name="P5">Mi anciano progenitor me abrazó como si regresara del otro mundo; nos miramos larga</text:p>
      <text:p text:style-name="P5">y fijamente sin pronunciar palabra, emocionados por el hondo regocijo. Mis hermanos,</text:p>
      <text:p text:style-name="P5">hermanas, tías, primos, estudiantes y amigos de años pasados, todos se agrupaban a mi</text:p>
      <text:p text:style-name="P5">alrededor; no había entre ellos uno que tuviera los ojos secos. Repasando ahora el</text:p>
      <text:p text:style-name="P5">archivo de mi memoria, la escena de ese feliz momento perdura vívida e inolvidable en</text:p>
      <text:p text:style-name="P5">mi corazón.</text:p>
      <text:p text:style-name="P5">Por lo que respecta a mi encuentro con Sri Yukteswar, las palabras me faltan para</text:p>
      <text:p text:style-name="P5">expresarlo, pero dejemos que la descripción de mi secretario proporcione una idea.</text:p>
      <text:p text:style-name="P5">“El día de hoy, lleno de grandes acontecimientos, conduje a Yoganandaji de Calcuta a</text:p>
      <text:p text:style-name="P5">Serampore -asentaba el señor Wright en su Diario de viaje-. Pasamos por una simpática</text:p>
      <text:p text:style-name="P5">tienda, el lugar favorito de Yoganandaji para sus comidas, cuando estaba en el colegio;</text:p>
      <text:p text:style-name="P5">finalmente entramos en una callejuela angosta. Después de un súbito viraje a la</text:p>
      <text:p text:style-name="P5">izquierda apareció el sencillo e inspirador ashram de dos pisos, con sus balcones al</text:p>
      <text:p text:style-name="P5">estilo español abriéndose en el segundo piso. Un ambiente de paz y soledad parecía</text:p>
      <text:p text:style-name="P5">irradiar de él.</text:p>
      <text:p text:style-name="P5">“Con gran humildad caminaba yo detrás de Yoganandaji, hacia el patio interior de la</text:p>
      <text:p text:style-name="P5">ermita. Con el corazón latiéndonos fuertemente subimos los peldaños de cemento de la</text:p>
      <text:p text:style-name="P5">escalera, desgastados por miles de buscadores de la verdad. La tensión se hacía más</text:p>
      <text:p text:style-name="P5">intensa según subíamos. Ante nosotros, al final de ella, apareció el Gran Maestro,</text:p>
      <text:p text:style-name="P5">Swami Sri Yukteswarji, de pies, en toda su grandeza de sabio.</text:p>
      <text:p text:style-name="P5">“De mi corazón se descargó un gran peso el sentirme bendecido por el privilegio de</text:p>
      <text:p text:style-name="P5">hallarme ante la sublime presencia del Maestro. Los ojos se me inundaron de lágrimas</text:p>
      <text:p text:style-name="P5">cuando contemplé a Yoganandaji arrodillado a sus pies, mientras que con la cabeza</text:p>
      <text:p text:style-name="P5">inclinada ofrecía la gratitud de su alma y tocaba los pies de su Maestro en Humilde </text:p>
      <text:p text:style-name="P22"><text:s/></text:p>
      <text:p text:style-name="P23">243 </text:p>
      <text:p text:style-name="P23"/>
      <text:p text:style-name="P5">homenaje, Después se levantó y fue abrazando en ambos lados del pecho por Sir</text:p>
      <text:p text:style-name="P5">Yukteswar.</text:p>
      <text:p text:style-name="P5">“No se pronunció palabra en un principio, pero el sentimiento más intenso se expresaba</text:p>
      <text:p text:style-name="P5">por las mudas frases del alma. ¡Cómo brillaban sus ojos bajo el ardiente calor de la</text:p>
      <text:p text:style-name="P5">renovada comunión espiritual!.</text:p>
      <text:p text:style-name="P5">¡Una suave vibración se sintió al través del tranquilo patio, y hasta el sol desgarró las</text:p>
      <text:p text:style-name="P5">nubes para añadir gloria a la escena.</text:p>
      <text:p text:style-name="P5">“Con la rodilla doblada ante el Maestro, le ofrecí en silencio mi amor y mis</text:p>
      <text:p text:style-name="P5">agradecimientos, tocando reverentemente sus pies cansados por el tiempo y el servicio,</text:p>
      <text:p text:style-name="P5">y recibí su bendición. Luego me levanté y contemplé sus hermosos y radiantes ojos,</text:p>
      <text:p text:style-name="P5">ardientes de introspección, pero llenos de brillante alegría. Pasamos a la salita, donde</text:p>
      <text:p text:style-name="P5">ser abría el balcón.</text:p>
      <text:p text:style-name="P5">“Sri Yukteswar se apoyó en su sofá muy usado, sentándose luego sobre una estera</text:p>
      <text:p text:style-name="P5">extendida en el piso de cemento. Yoganandaji y yo nos sentamos a sus pies, recostados</text:p>
      <text:p text:style-name="P5">en cojines de color anaranjado, a fin de facilitar nuestro descanso sobre la estera.</text:p>
      <text:p text:style-name="P5">“Me esforzaba una y otra vez por penetrar la conversación en bengalí entre los dos</text:p>
      <text:p text:style-name="P5">swamijis, porque el inglés es absolutamente nulo para ellos cuando están juntos, aun</text:p>
      <text:p text:style-name="P5">cuando el Swamiji Maharaj, como el gran guru es llamado por otros, puede hablarlo y </text:p>
      <text:p text:style-name="P5">con frecuencia lo hace. Pero yo percibí la grandeza del grande Uno al través de su cálida </text:p>
      <text:p text:style-name="P5">y cariñosa sonrisa y por el centellear de sus ojos. Una cualidad fácilmente discernible en</text:p>
      <text:p text:style-name="P5"><text:soft-page-break/>su alegre y grave conversación es el decidido positivismo de sus fundamentes. el signo</text:p>
      <text:p text:style-name="P5">del hombres sabio, que sabe porque conoce a Dios. Su gran sabiduría, la energía de</text:p>
      <text:p text:style-name="P5">propósitos y la determinación están de manifiesto en cada uno de sus actos y en su</text:p>
      <text:p text:style-name="P5">expresión.</text:p>
      <text:p text:style-name="P5">“Contemplándolo reverentemente, pude observar que es alto, robusto, de complexión</text:p>
      <text:p text:style-name="P5">atlética, endurecido por las pruebas y sacrificios de la renunciación. Su continente es</text:p>
      <text:p text:style-name="P5">majestuoso. Su frente amplia y despejada, un tanto inclinada hacia atrás, como si</text:p>
      <text:p text:style-name="P5">buscara las alturas del cielo, característica que domina especialmente su continente. Su</text:p>
      <text:p text:style-name="P5">nariz es grande ya algo abultada, y con ella juguetea, rascándola o moviéndola con los</text:p>
      <text:p text:style-name="P5">dedos en sus ratos de distracción, como un chiquillo. Sus poderosos ojos oscuros están</text:p>
      <text:p text:style-name="P5">rodeados de una anillo etéreo y azul. Sus cabellos, parti-dos por el medio, son en la raíz</text:p>
      <text:p text:style-name="P5">ensortijados y plateados, para volverse, hacia atrás, dorados y negros, y tenderse</text:p>
      <text:p text:style-name="P5">graciosamente sobre los hom-bros. Su barba y su bigote no son muy abundantes, y esto</text:p>
      <text:p text:style-name="P5">acrecienta en su fisonomía y su carácter una expresión profunda y ligera a la vez.</text:p>
      <text:p text:style-name="P5">“Posee una risa jovial y fuerte, que viene de lo profundo de su pecho, lo que hace que se</text:p>
      <text:p text:style-name="P5">sacuda y se mueva todo su cuerpo cuando ríe; es muy ameno y sincero. Su rostro y su</text:p>
      <text:p text:style-name="P5">estatura son admirables en su poder, como lo son sus musculados dedos. Camina con </text:p>
      <text:p text:style-name="P5">paso majestuoso y lleva su cuerpo erguido. </text:p>
      <text:p text:style-name="P5">“Iba vestido con el usual “dhoti” y una camisa, ambas prendas teñidas alguna vez de</text:p>
      <text:p text:style-name="P5">color anaranjado y ahora algo desteñidas. Mirando a mi alrededor, me dí cuenta de que</text:p>
      <text:p text:style-name="P5">la salita, un tanto abandonada, le sugiere al observador que su propietario no tiene</text:p>
      <text:p text:style-name="P5">ningún apego a las comodidades materiales. Las blancas paredes de la habitación,</text:p>
      <text:p text:style-name="P5">manchadas por los años, estaban pintadas de un azul ya descolorido. En un extremo de</text:p>
      <text:p text:style-name="P5">la sala colgaba una fotografía de Lahiri Mahasaya, adornada con una sencilla guirnalda.</text:p>
      <text:p text:style-name="P5">Había también una vieja fotografía de Yoganandaji, que databa de la época en que llegó</text:p>
      <text:p text:style-name="P5">a Boston, y en donde aparece con otros delegados al Congreso de Religiones.</text:p>
      <text:p text:style-name="P5">“Asimismo me dí cuenta de la amalgama de lo antiguo y lo moderno. Un enorme candil</text:p>
      <text:p text:style-name="P5">de cristal cortado estaba cubierto de talas de araña, debido a la falta de uso, mientras que</text:p>
      <text:p text:style-name="P5">en la pared aparecía un brillante calendario moderno con la fecha del día. la habitación</text:p>
      <text:p text:style-name="P5">irradiaba una sensación de paz y tranquilidad. Más allá, mirando al través del balcón, </text:p>
      <text:p text:style-name="P22"><text:s/></text:p>
      <text:p text:style-name="P23">244 </text:p>
      <text:p text:style-name="P23"/>
      <text:p text:style-name="P5">contemplé altos cocoteros que alzaban sus palmas por encima de la ermita, en silenciosa</text:p>
      <text:p text:style-name="P5">protección.</text:p>
      <text:p text:style-name="P5">“Es curioso observar que el Gran Maestro sólo tiene que dar una palmada para que, aun</text:p>
      <text:p text:style-name="P5">antes de terminarla, sea servido o atendido por alguno de sus pequeños discípulos. Yo</text:p>
      <text:p text:style-name="P5">me encariñé mucho con uno de ellos, con Prafulla2, un muchachito delgado, de largos</text:p>
      <text:p text:style-name="P5">cabellos hasta los hombros, con un par de ojos negro inmensos, penetrantes y vivos, de</text:p>
      <text:p text:style-name="P5">sonrisa franca, como estrellas brillando a la media luz de la luna en creciente.</text:p>
      <text:p text:style-name="P5">“La alegría de Sri Yukteswar era obvia e intensa ante el regreso de su “producto” (y</text:p>
      <text:p text:style-name="P5">hasta parece algo inquisitivo acerca del “producto de su producto”). Sin embargo, el </text:p>
      <text:p text:style-name="P5">predominio, en él del Eterno Uno opaca sensiblemente la expresión externa de su</text:p>
      <text:p text:style-name="P5">sentimiento.</text:p>
      <text:p text:style-name="P5">“Yoganandaji se presentó con algunos regalos, como es costumbre cuando el discípulo</text:p>
      <text:p text:style-name="P5">regresa a ver a su Maestro. Más tarde nos sentamos a comer una sencilla pero bien</text:p>
      <text:p text:style-name="P5">sazonada comida. Todos los platillos eran de vegetales y combinaciones de arroz. Sri</text:p>
      <text:p text:style-name="P5">Yukteswar es mostró muy satisfecho con mi adaptación a algunas costumbres indias,</text:p>
      <text:p text:style-name="P5">como, por ejemplo, la de comer con los dedos.</text:p>
      <text:p text:style-name="P5">Después de algunas horas de intercambio de frases en bengalí, de cálidas sonrisas y</text:p>
      <text:p text:style-name="P5">miradas de regocijo, rendimos otra vez pleitesía a sus pies con el habitual saludo de </text:p>
      <text:p text:style-name="P5">“Pronam”3 y partimos para Calcuta, con un imborrable recuerdo de la visita sagrada. </text:p>
      <text:p text:style-name="P5"><text:soft-page-break/>Aun cuando describo principalmente mis impresiones externas, siempre estuve</text:p>
      <text:p text:style-name="P5">consciente de la verdadera base del Santo: su gloria espiritual. Yo sentí su poder, y</text:p>
      <text:p text:style-name="P5">siempre llevaré ese sentimiento como una bendición divina”.</text:p>
      <text:p text:style-name="P5">Desde América, Europa Y Palestina, había llevado yo muchos regalos para Sri</text:p>
      <text:p text:style-name="P5">Yukteswar. El los recibió sonriente, pero sin exclamaciones de asombro. Para mi uso</text:p>
      <text:p text:style-name="P5">particular, había comprado en Alemania una combinación de bastón y paraguas. Cuando</text:p>
      <text:p text:style-name="P5">llegué a la India decidí ragalárselo también a mi Maestro.</text:p>
      <text:p text:style-name="P5">- Aprecio sobremanera este regalo. -Los ojos de mi guru me miraron en afectuosa</text:p>
      <text:p text:style-name="P5">comprensión, mientras hacía el comentario anterior. De todos los regalos, aquel bastón</text:p>
      <text:p text:style-name="P5">era el que él escogía para mostrarlo a los visitantes.</text:p>
      <text:p text:style-name="P5">- Maestro, permítame que traiga una nueva alfombra para la sala. -Me había fijado que</text:p>
      <text:p text:style-name="P5">la piel de tigre que Sri Yukteswar usaba estaba colocada sobre una alfombra rota.</text:p>
      <text:p text:style-name="P5">- Hazlo, si así te place. -La voz de mi Maestro no mostraba ninguna señal de agrado o</text:p>
      <text:p text:style-name="P5">entusiasmo-. Fíjate, mi piel de tigre está buena y es limpia. Yo soy un monarca en mi</text:p>
      <text:p text:style-name="P5">propio reino. Más allá de él se halla el vasto mundo interesado únicamente en</text:p>
      <text:p text:style-name="P5">exterioridades.</text:p>
      <text:p text:style-name="P5">Según él pronunciaba estas palabras, yo sentía que los años retrocedían y que otra vez</text:p>
      <text:p text:style-name="P5">era el joven discípulo purificado en el fuego diario del castigo. </text:p>
      <text:p text:style-name="P5">Tan pronto como puede, abandoné Serampore y Calcuta, y partí con el señor Wright </text:p>
      <text:p text:style-name="P5">para Ranchi. ¡Qué bienvenida aquélla! ¡Una verdadera ovación! Con los ojos anegados</text:p>
      <text:p text:style-name="P5">en lágrimas abrazaba yo a los desinteresados profesores que habían mantenido erguido</text:p>
      <text:p text:style-name="P5">el pendón de la escuela durante los quince años de mi ausencia. Los alegres rostros y las</text:p>
      <text:p text:style-name="P5">felices sonrisas de los estudiantes internos y externos ofrecían un amplio testimonio del</text:p>
      <text:p text:style-name="P5">valor de la polifacética enseñanza y del entrenamiento yogi.</text:p>
      <text:p text:style-name="P5">Pero, ¡ay!, la institución de Ranchi estaba en un período crítico de dificultades</text:p>
      <text:p text:style-name="P5">financieras. Sir Manindra Chandra Nundy, el viejo Maharajá cuyo palacio de</text:p>
      <text:p text:style-name="P5">Kasimbazar había sido convertido en el edificio central de la escuela, y que había hecho</text:p>
      <text:p text:style-name="P5">tantas donaciones magníficas había muerto. Muchos servicios de índole beneficiaria de</text:p>
      <text:p text:style-name="P5">la escuela estaban ahora en gran peligro, por la falta de una cooperación pública más</text:p>
      <text:p text:style-name="P5">efectiva. </text:p>
      <text:p text:style-name="P22"><text:s/></text:p>
      <text:p text:style-name="P23">245 </text:p>
      <text:p text:style-name="P23"/>
      <text:p text:style-name="P5">Pero no en vano había pasado algunos años en América aprendiendo algo de sus sabias</text:p>
      <text:p text:style-name="P5">prácticas y de su indomable espíritu ante las dificultades. Durante una semana</text:p>
      <text:p text:style-name="P5">permanecí en Ranchi, luchando con los críticos problemas de la escuela. Luego</text:p>
      <text:p text:style-name="P5">siguieron entrevistas en Calcuta con los educadores más conspicuos, una larga</text:p>
      <text:p text:style-name="P5">conversación con el joven Maharajá de Kasimbazar, una súplica financiera a mi padre y,</text:p>
      <text:p text:style-name="P5">¡oh, satisfacción!, las tambaleantes bases de Ranchi principiaron a consolidarse. Muchas</text:p>
      <text:p text:style-name="P5">donaciones, incluso un importante cheque, llegaron, en el momento más crítico,</text:p>
      <text:p text:style-name="P5">enviadas por mis estudiantes americanos.</text:p>
      <text:p text:style-name="P5">Pocos meses después de mi llegada a la India, tuve el gusto de ver la escuela de Ranchi</text:p>
      <text:p text:style-name="P5">legalmente incorporada. El anhelado sueño de mi vida, el de tener una escuela de yoga</text:p>
      <text:p text:style-name="P5">bien dotada y permanente, quedó satisfecho. Tal propósito comenzó a guiarme desde los</text:p>
      <text:p text:style-name="P5">humildes comienzos en 1917, con un grupo de siete muchachos.</text:p>
      <text:p text:style-name="P5">En una década, desde 1935, la escuela de Ranchi ha ensanchado sus actividades mucho</text:p>
      <text:p text:style-name="P5">más allá de las de una simple escuela para niños. Grandes actividades humanitarias se</text:p>
      <text:p text:style-name="P5">llevan actualmente a cabo con toda amplitud, la Misión de Shyama Charan Lahiri</text:p>
      <text:p text:style-name="P5">Mahasaya.</text:p>
      <text:p text:style-name="P5">La escuela, o “Yogoda Sat-Sanga y Brahamacharya Vidyalaya”, imparte enseñanza</text:p>
      <text:p text:style-name="P5">externa de gramática y materias de la instrucción secundaria. </text:p>
      <text:p text:style-name="P5">Los estudiantes internos y los externos reciben entrenamiento vocacional de carácter </text:p>
      <text:p text:style-name="P5"><text:soft-page-break/>vario. Los mismos muchachos regularizan la mayor parte de sus actividades por medio</text:p>
      <text:p text:style-name="P5">de comités autónomos. Muy temprano en mi carrera como educador, descubrí que los</text:p>
      <text:p text:style-name="P5">muchachos que traviesamente se desviven por burlar la disciplina del instructor, aceptan</text:p>
      <text:p text:style-name="P5">con gusto los castigos disciplinarios establecidos por leyes o reglas que ellos mismos</text:p>
      <text:p text:style-name="P5">imponen y dictan. Como ya se sabe, yo nunca fuí un modelo de estudiante, pero siempre</text:p>
      <text:p text:style-name="P5">sentí una gran simpatía por todos los problemas y conflictos juveniles.</text:p>
      <text:p text:style-name="P5">Los deportes y juegos son estimulados; los campos de juego resuenan con las prácticas</text:p>
      <text:p text:style-name="P5">de hockey y football. Con frecuencia los estudiantes de Ranchi ganan copas y trofeos en</text:p>
      <text:p text:style-name="P5">diferentes eventos deportivos. El gimnasio al aire libre es bien conocido en sus</text:p>
      <text:p text:style-name="P5">alrededores y más allá de ellos. El ejercicio de cargar los músculos por medio de la</text:p>
      <text:p text:style-name="P5">fuerza de la voluntad, es una característica de “Yogoda”, con la dirección mental de la</text:p>
      <text:p text:style-name="P5">energía a cualquier parte del cuerpo. A los muchachos también se les enseñan las</text:p>
      <text:p text:style-name="P5">“asanas” (posturas), esgrima, el juego del “lathi” y el jiu-jitsu. A las exhibiciones de</text:p>
      <text:p text:style-name="P5">salud “Yogoda”, de la escuela de Ranchi Vidyalaya, han concurrido millares de</text:p>
      <text:p text:style-name="P5">personas.</text:p>
      <text:p text:style-name="P5">La instrucción primaria se da en hindú a los Kols, Santales y Mundas, tribus aborígenes</text:p>
      <text:p text:style-name="P5">de la provincia. Las clases para niñas se han organizado sólo para las aldeas cercanas.</text:p>
      <text:p text:style-name="P5">El propósito esencial de la escuela de Ranchi es la iniciación en Kriya Yoga. Los </text:p>
      <text:p text:style-name="P5">muchachos practican diariamente este ejercicio espiritual, cantan el Gita y se les enseña </text:p>
      <text:p text:style-name="P5">por medio del precepto y el ejemplo las virtudes de la sencillez, la abnegación, el honor</text:p>
      <text:p text:style-name="P5">y la verdad. Se les señala que el mal es la causa de todas las miserias; y que el bien</text:p>
      <text:p text:style-name="P5">conduce a las acciones que producen la verdadera felicidad. El mal puede ser</text:p>
      <text:p text:style-name="P5">comparado a la miel envenenada, que es tentadora, pero que conduce a la muerte.</text:p>
      <text:p text:style-name="P5">El dominio de la inquietud del cuerpo y de la mente por medio de la concentración, ha</text:p>
      <text:p text:style-name="P5">logrado sorprendentes resultados; no es raro ver en Ranchi a muchachos de nueve a</text:p>
      <text:p text:style-name="P5">onces años sentados en una sola postura durante más de una hora en inmovilidad</text:p>
      <text:p text:style-name="P5">inalterada, con los ojos fijos y dirigidos hacia el ojos espiritual. Con frecuencia, el</text:p>
      <text:p text:style-name="P5">recuerdo de estos estudiantes de Ranchi ha venido a mi mente al observar estudiantes de</text:p>
      <text:p text:style-name="P5">otras escuelas del mundo, quienes son incapaces de permanecer quietos durante el corto</text:p>
      <text:p text:style-name="P5">lapso de una clase4. </text:p>
      <text:p text:style-name="P22"><text:s/></text:p>
      <text:p text:style-name="P23">246 </text:p>
      <text:p text:style-name="P23"/>
      <text:p text:style-name="P5">Ranchi se encuentra situada a dos mil pies sobre el nivel del mar; su clima es templado</text:p>
      <text:p text:style-name="P5">y uniforme. Su terreno de 25 acres, ante una gran laguna propia para bañarse. Incluye</text:p>
      <text:p text:style-name="P5">además, una de las mejores huertas de la India, con quinientos árboles frutales, tales</text:p>
      <text:p text:style-name="P5">como mangos, guayabas, litchi, jacarinas y dátiles. Los muchachos siembran y cultivan</text:p>
      <text:p text:style-name="P5">sus propias verduras e hilan en sus charkas.</text:p>
      <text:p text:style-name="P5">Una casa de huéspedes está siempre dispuesta para recibir a los visitantes occidentales.</text:p>
      <text:p text:style-name="P5">La biblioteca de Ranchi contiene muchas revistas ilustradas y cerca de mil libros en</text:p>
      <text:p text:style-name="P5">bengalí e inglés, provenientes de donaciones efectuadas tanto por Occidente como por</text:p>
      <text:p text:style-name="P5">Oriente. Posee también una gran colección de todas las Escrituras del mundo. Un buen</text:p>
      <text:p text:style-name="P5">museo muestra clasificadamente especímenes de arqueología, geología y antropología,</text:p>
      <text:p text:style-name="P5">así como una gran cantidad de trofeos, traídos de mis viajes por la hermosa y extensa</text:p>
      <text:p text:style-name="P5">tierra del Señor.</text:p>
      <text:p text:style-name="P5">El hospital y dispensario de caridad de la Misión de Lahiri Mahasaya, con numerosas</text:p>
      <text:p text:style-name="P5">ramificaciones filiales en poblados distantes, ha suministrado servicios a más de ciento</text:p>
      <text:p text:style-name="P5">cincuenta mil personas menesterosas de la India.</text:p>
      <text:p text:style-name="P5">Los estudiantes de Ranchi están entrenados para prestar servicios de emergencia, y</text:p>
      <text:p text:style-name="P5">ofrecen su valiosa cooperación en momentos difíciles, como hambres, incendios, etc.</text:p>
      <text:p text:style-name="P5">En la huerta hay un templo de Shiva y una estatua del Bendito Maestro Lahiri </text:p>
      <text:p text:style-name="P5">Mahasaya. Oraciones y clases diarias sobre las Escrituras, se celebran diariamente en el </text:p>
      <text:p text:style-name="P5"><text:soft-page-break/>jardín, bajo las ramas de los mangos.</text:p>
      <text:p text:style-name="P5">Otros ramales de escuela superiores, con internados y programas de yoga, han sido</text:p>
      <text:p text:style-name="P5">abiertos y hoy se hallan en pleno florecimiento. Entre éstos figuran el “Yogoda SantSanga</text:p>
      <text:p text:style-name="P5">Vidyapith”, escuela para niños en Lakshmanpur,</text:p>
      <text:p text:style-name="P5">en Bihar, y la “Yogoda SatSanta”,</text:p>
      <text:p text:style-name="P5">escuela secundaria y ermita</text:p>
      <text:p text:style-name="P5">de Ejmalichak,</text:p>
      <text:p text:style-name="P5">en Midhapore.</text:p>
      <text:p text:style-name="P5">Una</text:p>
      <text:p text:style-name="P5">magnífica</text:p>
      <text:p text:style-name="P5">“Yogoda Math” fue inaugurada en</text:p>
      <text:p text:style-name="P5">el año de 1939, en Dakshineswar,</text:p>
      <text:p text:style-name="P5">frente</text:p>
      <text:p text:style-name="P5">al Ganges. Hallándose sólo a unas cuantas</text:p>
      <text:p text:style-name="P5">millas</text:p>
      <text:p text:style-name="P5">al norte de Calcuta, la nueva</text:p>
      <text:p text:style-name="P5">ermita</text:p>
      <text:p text:style-name="P5">proporciona un puerto de paz a los habitantes</text:p>
      <text:p text:style-name="P5">de la ciudad. Tiene cómodo</text:p>
      <text:p text:style-name="P5"/>
      <text:p text:style-name="P5">hospedaje</text:p>
      <text:p text:style-name="P5">para los visitantes occidentales,</text:p>
      <text:p text:style-name="P5">y muy</text:p>
      <text:p text:style-name="P5">particularmente</text:p>
      <text:p text:style-name="P5">para los</text:p>
      <text:p text:style-name="P5">investigadores</text:p>
      <text:p text:style-name="P5">que dedican su vida a la realización</text:p>
      <text:p text:style-name="P5">espiritual. Las labores del Yogoda</text:p>
      <text:p text:style-name="P5">Math</text:p>
      <text:p text:style-name="P30"><text:span text:style-name="T10">incluyen el envió de las enseñanzas de</text:span></text:p>
      <text:p text:style-name="P5">la Asociación de Autorrealización (Self</text:p>
      <text:p text:style-name="P5">Realization</text:p>
      <text:p text:style-name="P5">Fellowship) a todos los estudiantes en diferentes partes de la India.</text:p>
      <text:p text:style-name="P5">Es</text:p>
      <text:p text:style-name="P30"><text:span text:style-name="T10">innecesario decir que toda esta obra humanitaria</text:span></text:p>
      <text:p text:style-name="P5">y educacional ha necesitado del</text:p>
      <text:p text:style-name="P5">propio</text:p>
      <text:p text:style-name="P30"><text:span text:style-name="T10">sacrificio, del servicio y de la devoción</text:span></text:p>
      <text:p text:style-name="P30"><text:span text:style-name="T10">de muchos</text:span></text:p>
      <text:p text:style-name="P30"><text:span text:style-name="T10">maestros</text:span></text:p>
      <text:p text:style-name="P5">y trabajadores. No</text:p>
      <text:p text:style-name="P5">hago</text:p>
      <text:p text:style-name="P30"><text:span text:style-name="T10">mención</text:span></text:p>
      <text:p text:style-name="P30"><text:span text:style-name="T10">de ellos aquí porque son muy</text:span></text:p>
      <text:p text:style-name="P30"><text:span text:style-name="T10">numerosos,</text:span></text:p>
      <text:p text:style-name="P30"><text:span text:style-name="T10">pero en mi</text:span></text:p>
      <text:p text:style-name="P5">corazón tiene cada</text:p>
      <text:p text:style-name="P5">uno</text:p>
      <text:p text:style-name="P5">de ellos su nicho perenne. Inspirados por</text:p>
      <text:p text:style-name="P5">las palabras de Lahiri Mahasaya, estos</text:p>
      <text:p text:style-name="P5">instructores</text:p>
      <text:p text:style-name="P30"><text:span text:style-name="T10">han desechado y abandonado posiciones de relieve y de remuneración</text:span></text:p>
      <text:p text:style-name="P5"><text:soft-page-break/></text:p>
      <text:p text:style-name="P30"><text:span text:style-name="T10">importante</text:span></text:p>
      <text:p text:style-name="P30"><text:span text:style-name="T10">para servir humildemente</text:span></text:p>
      <text:p text:style-name="P30"><text:span text:style-name="T10">y dar más.</text:span></text:p>
      <text:p text:style-name="P30"/>
      <text:p text:style-name="P5">El señor Wright se hizo de muchos y buenos amigos, entre los muchachos de Ranchi. </text:p>
      <text:p text:style-name="P5">Vestido con el simple “dhoti”, ha vivido con ellos bastante tiempo. En Ranchi, en</text:p>
      <text:p text:style-name="P5">Calcuta, en Serampore, adonde quiera que fue, mi secretario, que posee el don de la</text:p>
      <text:p text:style-name="P5">descripción, llenó pronto su Diario con el registro de sus aventuras.</text:p>
      <text:p text:style-name="P5">Más tarde le pregunté:</text:p>
      <text:p text:style-name="P5">- Dick, ¿cuál es su impresión de la India?.</text:p>
      <text:p text:style-name="P5">- De paz -expresó pensativo-. “Su aura racial es de paz”.</text:p>
      <text:p text:style-name="P5"/>
      <text:p text:style-name="P5"><text:span text:style-name="T1">Notas al márgen:</text:span> </text:p>
      <text:p text:style-name="P5">1 <text:s/>Interrumpimos nuestro viaje en las Provincias Centrales, a la mitad del camino, para </text:p>
      <text:p text:style-name="P5">visitar al Mahatma Gandhi, en Wardha. Para la descripción de esta página véase el</text:p>
      <text:p text:style-name="P5">Capítulo XLIV. </text:p>
      <text:p text:style-name="P22"><text:s/></text:p>
      <text:p text:style-name="P23">247 </text:p>
      <text:p text:style-name="P23"/>
      <text:p text:style-name="P5">2 <text:s/>Prafulla era el estudiante que estaba con Sri Yukteswar cuando el incidente de la</text:p>
      <text:p text:style-name="P5">cobra, que se menciona en la página 117.</text:p>
      <text:p text:style-name="P5">3 <text:s/>Literalmente “nombre santo”, una palabra de saludo entre los hindúes acompañada</text:p>
      <text:p text:style-name="P5">por un gesto de las manos, que suben del corazón a la frente en homenaje. El Pronam en</text:p>
      <text:p text:style-name="P5">la India toma el lugar del apretón de manos entre los occidentales.</text:p>
      <text:p text:style-name="P5">4 <text:s/>El entrenamiento mental efectuado por medio de ciertas técnicas de concentración, ha</text:p>
      <text:p text:style-name="P5">producido en cada generación de hindúes individuos de memoria prodigiosa. Sir T.</text:p>
      <text:p text:style-name="P5">Vijayaraghavachari, ha descrito, en el Hindustan Times, las pruebas a que se someten</text:p>
      <text:p text:style-name="P5">los modernos “hombres de memoria” profesionales de Madrás. “Estos hombres”,</text:p>
      <text:p text:style-name="P5">escribe, “poseían una excepcional preparación en literatura sánscrita. Sentados en medio</text:p>
      <text:p text:style-name="P5">de un gran auditorio, respondían a las pruebas que varios miembros de la reunión les</text:p>
      <text:p text:style-name="P5">ponían simultáneamente. La prueba era así: una persona comenzaba a tocar una</text:p>
      <text:p text:style-name="P5">campanilla, y el “hombre de memoria” debía contar el número de repiques. Otra</text:p>
      <text:p text:style-name="P5">persona dictaba un largo ejercicio aritmético, el cual incluía la suma, la resta, la</text:p>
      <text:p text:style-name="P5">multiplicación y la división. Una tercera persona recitaba largas series de poemas, del</text:p>
      <text:p text:style-name="P5">Ramayana o del Mahabharata, que debían luego ser reproducidos impecablemente. Una</text:p>
      <text:p text:style-name="P5">cuarta, planteaba problemas de versificación, que requerían la composición de versos en</text:p>
      <text:p text:style-name="P5">el metro indicado, acercad e un sujeto específico, y que debían terminar en cada línea en </text:p>
      <text:p text:style-name="P5">una palabra señalada. Un quinto individuo sostenía, con una sexta persona, el </text:p>
      <text:p text:style-name="P5">experimento, una discusión teológica, cuyo lenguajes exacto debía luego ser citado en el</text:p>
      <text:p text:style-name="P5">orden preciso en que los interlocutores lo habían desarrollado, y, finalmente, un séptimo</text:p>
      <text:p text:style-name="P5">sujeto daba vueltas a una rueda cuyas revoluciones habían de ser contadas. El experto</text:p>
      <text:p text:style-name="P5">en memoria debía responder simultáneamente a todas estas pruebas sólo por el proceso</text:p>
      <text:p text:style-name="P5">metal, ya que no se le permitía emplear lápiz ni papel. La tensión de las facultades del</text:p>
      <text:p text:style-name="P5">“hombre memoria” debe haber sido terrible. Es común que los hombres, por envidia</text:p>
      <text:p text:style-name="P5">inconsciente, suelen despreciar estos esfuerzos, afectando la creencia de que se basan</text:p>
      <text:p text:style-name="P5">sólo en el ejercicio y especial desarrollo de las funciones inferiores del cerebro. No se</text:p>
      <text:p text:style-name="P5">trata, sin embargo, tan sólo de la memoria. El factor principal es la inmensa</text:p>
      <text:p text:style-name="P5">concentración a que debe sujetarse la mente”.</text:p>
      <text:p text:style-name="P6"/>
      <text:p text:style-name="P6"/>
      <text:p text:style-name="P6"/>
      <text:p text:style-name="P6"><text:soft-page-break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/></text:p>
      <text:p text:style-name="P6"><text:s/></text:p>
      <text:p text:style-name="P6"/>
      <text:p text:style-name="P6"/>
      <text:p text:style-name="P6"><text:s/></text:p>
      <text:p text:style-name="P22"><text:s/></text:p>
      <text:p text:style-name="P23">248 </text:p>
      <text:p text:style-name="P23"/>
      <text:p text:style-name="P24">CAPITULO XLI</text:p>
      <text:p text:style-name="P24"><text:s/></text:p>
      <text:p text:style-name="P24">“UN IDILIO EN LA INDIA MERIDIONAL”</text:p>
      <text:p text:style-name="P5"/>
      <text:p text:style-name="P19"><text:span text:style-name="T9">- Usted es el primer occidental, Dick, que ha entrado en ese santuario; muchos otros o</text:span></text:p>
      <text:p text:style-name="P5">han intentado en vano.</text:p>
      <text:p text:style-name="P19"><text:span text:style-name="T9">Al oír mis palabras, el señor Wright pareció sorprendido y luego agradado. Acabábamos</text:span></text:p>
      <text:p text:style-name="P19"><text:span text:style-name="T9">de dejar el bello Templo de Chamundi, situado en los montes que dominan Mysore, en</text:span></text:p>
      <text:p text:style-name="P19"><text:span text:style-name="T9">la India Meridional. Allí nos habíamos inclinado ante los altares de oro y plata de la</text:span></text:p>
      <text:p text:style-name="P19"><text:span text:style-name="T9">diosa Chamundi, patrona de la familia del Maharajá reinante.</text:span></text:p>
      <text:p text:style-name="P19"><text:span text:style-name="T9">- Como recuerdo de este singular honor -dijo el señor Wright, guardando</text:span></text:p>
      <text:p text:style-name="P19"><text:span text:style-name="T9">cuidadosamente algunos pétalos de rosa benditos-, conservaré siempre esta flor, rociada</text:span></text:p>
      <text:p text:style-name="P5">por el sacerdote con agua de rosas.</text:p>
      <text:p text:style-name="P19"><text:span text:style-name="T9">Mi compañero y yo1 pasábamos el mes de noviembre de 1935 como huéspedes del</text:span></text:p>
      <text:p text:style-name="P19"><text:span text:style-name="T9">Estado de Mysore. El Maharajá H. H. Sri Krishnaraja Wadiyar IV es un príncipe</text:span></text:p>
      <text:p text:style-name="P5">modelo lleno de inteligente devoción por su pueblo. Un piadoso hindú como fue</text:p>
      <text:p text:style-name="P5">siempre, el Maharajá había nombrado a un mahometano, el competente Mirza Ismail,</text:p>
      <text:p text:style-name="P5">como su Dewan o primer ministro. A los siete millones de habitantes de Mysore se les</text:p>
      <text:p text:style-name="P5">da representación popular tanto en una Asamblea como en el Consejo Legislativo.</text:p>
      <text:p text:style-name="P5">El heredero del Maharajá, el Yuvarajá, H. H. Sir Sri Krishna Narasingharaj Wadiyar,</text:p>
      <text:p text:style-name="P5">me había invitado, en compañía de mi secretario, a que visitara su progresista y culto</text:p>
      <text:p text:style-name="P5">reino. La noche anterior yo me había dirigido a miles de ciudadanos de Mysore, así</text:p>
      <text:p text:style-name="P5">como a los estudiantes, en el Ayuntamiento, el Colegio del Maharajá, la Escuela Médica</text:p>
      <text:p text:style-name="P5">Universitaria, con tres reuniones de masas en Bengalore, en la Escuela Secundaria</text:p>
      <text:p text:style-name="P5">Nacional, el “Intermediate College” y el Ayuntamiento de Chetty, donde más de tres</text:p>
      <text:p text:style-name="P5">mil personas se encontraban reunidas. El que los atentos oyentes hayan dado crédito a la</text:p>
      <text:p text:style-name="P5">viva pintura que les hice de América, es cosa que ignoro; pero los aplausos fueron</text:p>
      <text:p text:style-name="P5">siempre más fuertes y graneados cuando hablé de los beneficios mutuos que podrían</text:p>
      <text:p text:style-name="P5">surgir de un intercambio de las mejores aportaciones a la cultura y la ciencia, entre</text:p>
      <text:p text:style-name="P5">Oriente y Occidente.</text:p>
      <text:p text:style-name="P5">El señor Wright y yo nos encontrábamos ahora descansando en la paz del trópico. Su</text:p>
      <text:p text:style-name="P5"><text:soft-page-break/>Diario de viaje nos ofrece el siguiente resumen de sus impresiones de Mysore:</text:p>
      <text:p text:style-name="P5">“Campos de arroz de un verde brillante, alternados con verdaderos bordados de plantío</text:p>
      <text:p text:style-name="P5">de caña de azúcar, anidaban bajo la protección de los montes rocosos -montes que</text:p>
      <text:p text:style-name="P5">manchaban el panorama de esmeralda como excrecencias de piedra negra- y el juego de</text:p>
      <text:p text:style-name="P5">colores se realzaba con la súbita y dramática desaparición del sol, cuando el astro busca</text:p>
      <text:p text:style-name="P5">reposo tras las solemnes montañas.</text:p>
      <text:p text:style-name="P5">“Se han gastado muchos momentos en contemplar con arrobamiento y casi fuera de sí el</text:p>
      <text:p text:style-name="P5">siempre cambiante cuadro de Dios, extendido al través del firmamento, pues sólo Su</text:p>
      <text:p text:style-name="P5">mano puede producir colores que vibren con la misma frescura de la vida. Esa juventud</text:p>
      <text:p text:style-name="P5">de los colores se pierde cuando el hombre trata de imitarlos por medio de simples</text:p>
      <text:p text:style-name="P5">pigmentos, pues el Señor recurre a un medio más simple y efectivo: pinturas que no son</text:p>
      <text:p text:style-name="P5">ni aceite ni pigmentos, sino rayos de luz. Lanza una mancha de luz aquí, y de inmediato</text:p>
      <text:p text:style-name="P5">se refleja el rojo; El agita nuevo la brocha, y el color se transforma gradualmente en</text:p>
      <text:p text:style-name="P5">naranja y en oro; luego, con un golpe que atraviesa las nubes, las deja rezumando</text:p>
      <text:p text:style-name="P5">púrpura, con un anillo escarlata en los bordes; y así, sucesivamente. Sin descanso, tanto</text:p>
      <text:p text:style-name="P5">en la mañana como por la tarde, El pinta, siempre cambiante, siempre nuevo, siempre</text:p>
      <text:p text:style-name="P5">fresco; sin emplear modelos, ni duplicados; sin repetir jamás el mismo color. La belleza</text:p>
      <text:p text:style-name="P5">de los cambios del día a la noche que se observa en la India, no tiene paralelo en</text:p>
      <text:p text:style-name="P5">ninguna parte del mundo. A menudo, el cielo luce como si Dios hubiera tomado todos </text:p>
      <text:p text:style-name="P22"><text:s/></text:p>
      <text:p text:style-name="P23">249 </text:p>
      <text:p text:style-name="P23"/>
      <text:p text:style-name="P5">los colores de Su paleta y hubiera transformado el firmamento en un gigantesco</text:p>
      <text:p text:style-name="P5">calidoscopio.</text:p>
      <text:p text:style-name="P5">“Debo describir el esplendor de un crepúsculo durante una visita a la gran represa de</text:p>
      <text:p text:style-name="P5">Krishnaraja Sagar2, construída a doce millas de Mysore, Yoganandaji y yo abordamos</text:p>
      <text:p text:style-name="P5">un pequeño autobús y, acompañados por un muchacho ayudante de mecánico,</text:p>
      <text:p text:style-name="P5">avanzamos por un suave camino de tierra en los momentos en que el sol se hundía en el</text:p>
      <text:p text:style-name="P5">horizonte y se asemejaba a un inmenso tomate en trance de ser exprimido.</text:p>
      <text:p text:style-name="P5">“Nuestro camino atravesaba los siempre presentes campos rectangulares de arroz, por</text:p>
      <text:p text:style-name="P5">entre una agradable fila de árboles “banyam” y por entre bosquecillos de palmas de</text:p>
      <text:p text:style-name="P5">vegetación tan apretada como la que se observa en plena selva, y, finalmente, al</text:p>
      <text:p text:style-name="P5">aproximarnos a la cima de un monte, nos encontramos cara a cara con un inmenso lago</text:p>
      <text:p text:style-name="P5">artificial, que reflejaba las estrellas y estaba bordeado de palmas y otros árboles; lo</text:p>
      <text:p text:style-name="P5">rodeaban asimismo bellísimos jardines en forma de terrazas y una hilera de luces</text:p>
      <text:p text:style-name="P5">eléctricas centelleaba en la orilla de la represa.</text:p>
      <text:p text:style-name="P5">“Bajo estas luces, nuestros ojos vieron, maravillados, un fantástico espectáculo de rayos</text:p>
      <text:p text:style-name="P5">de colores jugando en fuentes semejantes a “geysers”; parecía que se estaba vertiendo</text:p>
      <text:p text:style-name="P5">tinta brillante y de diversos colores: cascadas de un maravilloso tono azul, cataratas</text:p>
      <text:p text:style-name="P5">rojas; chorros y surtidores amarillos y verdes, figuras de elefantes que escupían el agua, </text:p>
      <text:p text:style-name="P5">algo así como una miniatura de la Feria Mundial de Chicago, y, no obstante, </text:p>
      <text:p text:style-name="P5">sobresaliendo modernamente en este país antiguo de campos de arroz y gente sencilla,</text:p>
      <text:p text:style-name="P5">la cual nos dió tan cariñosa bienvenida, que muchas veces temía que iba a necesitarse</text:p>
      <text:p text:style-name="P5">más que mi persuasión para hacer que Yoganandaji retornara a América conmigo.</text:p>
      <text:p text:style-name="P5">“Otro raro privilegio: mi primera cabalgata en elefante. Ayer, Yuvarajá nos invitó a su</text:p>
      <text:p text:style-name="P5">palacio de verano para disfrutar de un paseo a lomos de uno de sus elefantes, una bestia</text:p>
      <text:p text:style-name="P5">enorme. Subí una escalerilla dispuesta para alcanzar el howdah, o silla, que se encuentra</text:p>
      <text:p text:style-name="P5">revestida de seda y tiene la forma de una caja; y después, ¡a rodar, mecerse, tambalearse</text:p>
      <text:p text:style-name="P5">y a descender en barrancos, demasiado emocionado para preocuparme o exteriorizar</text:p>
      <text:p text:style-name="P5">exclamaciones, pero agarrándome con todas mis fuerzas para no perder la vida!”.</text:p>
      <text:p text:style-name="P5">La India Meridional, rica en ruinas históricas y arqueológicas, es una tierra de encantos</text:p>
      <text:p text:style-name="P5">sin igual y, a la vez, indefinibles. Al norte de Mysore se encuentra el Estado nativo más</text:p>
      <text:p text:style-name="P5"><text:soft-page-break/>grande de la India, Hyderabad, un pintoresco valle cortado por el gran río Godavari.</text:p>
      <text:p text:style-name="P5">Existen allí grandes llanuras fértiles, las bellas Nilgiris o “Montañas Azules”, y regiones</text:p>
      <text:p text:style-name="P5">de montes estériles de granito o piedra caliza. La historia de Hyderabad es larga y llena</text:p>
      <text:p text:style-name="P5">de colorido; se inicia hace tres mil años, bajo los reyes Andhra, y continúa bajo dinastía</text:p>
      <text:p text:style-name="P5">hindúes hasta el año 1924 de nuestra era, en que pasa al dominio de una línea de</text:p>
      <text:p text:style-name="P5">gobernantes musulmanes que reinan hasta nuestros días.</text:p>
      <text:p text:style-name="P5"><text:s/>Las más asombrosas muestras de arquitectura, escultura y pintura de toda la india se </text:p>
      <text:p text:style-name="P5">encuentran en Hyderabad, en las antiguas cavernas de roca esculpida de Ellora y Ajanta. </text:p>
      <text:p text:style-name="P5">El Kailasa, en Ellora, un enorme templo monolítico, posee figuras talladas de dioses,</text:p>
      <text:p text:style-name="P5">hombres y bestias, en las estupendas proporciones de un Miguel Angel. Ajanta es el</text:p>
      <text:p text:style-name="P5">lugar donde se encuentran cinco catedrales y veinticinco monasterios, todos excavados</text:p>
      <text:p text:style-name="P5">en la roca viva y sostenidos por ciclópeas columnas pintadas al fresco, sobre las cuales</text:p>
      <text:p text:style-name="P5">los pintores y escultores han inmortalizado su genio.</text:p>
      <text:p text:style-name="P5">La ciudad de Hyderabad cuenta con la Universidad Osmania y con la mezquita “Mecca</text:p>
      <text:p text:style-name="P5">Masjid”, donde diez mil mahometanos pueden reunirse para orar.</text:p>
      <text:p text:style-name="P5">También el Estado de Mysore es un país de maravillas escénicas. Se encuentra a tres mil</text:p>
      <text:p text:style-name="P5">pies sobre el nivel del mar y abunda en densos bosques tropicales, hogar de elefantes</text:p>
      <text:p text:style-name="P5">salvajes, osos, panteras y tigres. Sus dos ciudades principales, Mysore y Bangalore, son</text:p>
      <text:p text:style-name="P5">limpias y atractivas, con muchos jardines y parques públicos. </text:p>
      <text:p text:style-name="P22"><text:s/></text:p>
      <text:p text:style-name="P23">250 </text:p>
      <text:p text:style-name="P23"/>
      <text:p text:style-name="P5">La arquitectura y la escultura hindúes alcanzaron su mayor perfección en Mysore, bajo</text:p>
      <text:p text:style-name="P5">el patronato de los reyes hindúes de los siglos XI al XV. El templo de Belur, una obra</text:p>
      <text:p text:style-name="P5">maestra del siglo XI, completada durante el reinado del rey Vishnuvardhana, no tiene</text:p>
      <text:p text:style-name="P5">paralelo en el mundo por su delicadeza de detalle y su exuberante imaginaría.</text:p>
      <text:p text:style-name="P5">Los pilares de roca hallados al norte de Mysore datan del siglo III, a. de C., y</text:p>
      <text:p text:style-name="P5">conmemoran al rey Asoka. fue exaltado al trono de la dinastía Maurya, entonces en</text:p>
      <text:p text:style-name="P5">vigor. Su Imperio incluyó casi toda la India moderna, y lo que en la actualidad es el</text:p>
      <text:p text:style-name="P5">Afganistán y el Beluchistán. Este ilustre emperador, considerado hasta por los</text:p>
      <text:p text:style-name="P5">historiadores occidentales como un gobernante incomparable, ha dejado la siguiente</text:p>
      <text:p text:style-name="P5">muestra de sabiduría en una piedra conmemorativa:</text:p>
      <text:p text:style-name="P5">“Esta inscripción religiosa ha sido grabada a fin de que nuestros hijos y nuestros nietos</text:p>
      <text:p text:style-name="P5">no piensen que es necesaria una nueva conquista que no piensen que la conquista que se</text:p>
      <text:p text:style-name="P5">obtiene por la espada, merece el hombre de conquista; que no vean en ella más que la</text:p>
      <text:p text:style-name="P5">destrucción y la violencia; que no consideren nada como verdadera conquista, salvo la</text:p>
      <text:p text:style-name="P5">conquista de la religión. Esta conquista vale en este mundo y en el otro.</text:p>
      <text:p text:style-name="P5">Asoka era nieta del formidable Chandragupta Maurya (conocido por los griegos como</text:p>
      <text:p text:style-name="P5">Sandrocottus), quien, en su juventud, había conocido a Alejandro el Grande. Más tarde,</text:p>
      <text:p text:style-name="P5">Chandragupta destruyó las guarniciones dejadas por los macedonios en la India, derrotó </text:p>
      <text:p text:style-name="P5">al ejército invasor griego de Seleuco, en el Punjab, y luego recibió en su corte de Patna </text:p>
      <text:p text:style-name="P5">al embajador heleno Megasthenes.</text:p>
      <text:p text:style-name="P5">Historias de gran interés han sido recopiladas por los griegos y por otros que</text:p>
      <text:p text:style-name="P5">acompañaron o siguieron a Alejandro en su expedición a la india. Los relatos de</text:p>
      <text:p text:style-name="P5">Arriano, Diodoro, Plutarco y el geógrafo Estrabón, han sido traducidos por el doctor J.</text:p>
      <text:p text:style-name="P5">W. M. Crindle3 y han servido para arrojar un rayo de luz en la historia antigua de la</text:p>
      <text:p text:style-name="P5">India. La más admirable característica de la fracasada invasión de Alejandro, fue el</text:p>
      <text:p text:style-name="P5">profundo interés que el conquistador demostró en la filosofía de la india y en los yogis y</text:p>
      <text:p text:style-name="P5">santos que encontraba de vez en vez y cuya compañía solía buscar ansiosamente. Peco</text:p>
      <text:p text:style-name="P5">después de que el guerrero griego llegara a Taxila, en la India Septentrional, envió un</text:p>
      <text:p text:style-name="P5">mensajero, Onesikritos, discípulo de la escuela helénica de Diónges, para buscar a un</text:p>
      <text:p text:style-name="P5">maestro hindú, Dandamis, un gran sannyasi de Taxila.</text:p>
      <text:p text:style-name="P5"><text:soft-page-break/>- Salud, ¡oh maestro de brahamanes! -dijo Onesikritos, una vez que halló a Dandamis en</text:p>
      <text:p text:style-name="P5">su retiro de los bosques-. El hijo del gran dios Zeus, Alejandro, Señor Soberano de</text:p>
      <text:p text:style-name="P5">todos los hombres desea que vayáis a su lado, y si acudís, os colmará de regalos, pero si</text:p>
      <text:p text:style-name="P5">rehusáis ¡os cortará la cabeza!.</text:p>
      <text:p text:style-name="P5">El yogi recibió la altanera invitación con toda calma, y “apenas si hizo más que levantar</text:p>
      <text:p text:style-name="P5">la cabeza de su lecho de hojas”.</text:p>
      <text:p text:style-name="P5">- Yo soy también hijo de Zeus, si Alejandro es tal -comentó-. No deseo nada de lo que </text:p>
      <text:p text:style-name="P5">posee Alejandro, pues estoy contento con lo que tengo, en tanto que a él le veo errante </text:p>
      <text:p text:style-name="P5">con sus hombres, al través de los mares y las tierras, y sin ningún beneficio; y jamás</text:p>
      <text:p text:style-name="P5">llegarán a término sus viajes.</text:p>
      <text:p text:style-name="P5">“Id y decid a Alejandro que Dios, el Supremo Rey, jamás es el Autor de errores</text:p>
      <text:p text:style-name="P5">insolentes, sino el Creador de la luz, de la paz, de la vida, del agua, del cuerpo y el alma</text:p>
      <text:p text:style-name="P5">del hombre; El recibe a todos los hombres cuando éstos se liberan por medio de la</text:p>
      <text:p text:style-name="P5">muerte, y no está sujeto por ningún medio al mal. El sólo es el Dios de mis homenajes,</text:p>
      <text:p text:style-name="P5">El, que aborrece el asesinato, las matanzas, y que jamás instiga las guerras.</text:p>
      <text:p text:style-name="P5">“Alejandro no es ningún dios, ya que debe morir -continuó el sabio con serena ironía-.</text:p>
      <text:p text:style-name="P5">¿Cómo puede ser él el amo del mundo si no ha conseguido instalarse en un trono de</text:p>
      <text:p text:style-name="P5">dominio interior universal? Ni ha entrado todavía en el Hades, ni conoce el curso del sol</text:p>
      <text:p text:style-name="P5">al través de las regiones centrales de la Tierra, en tanto que las naciones circundadas por</text:p>
      <text:p text:style-name="P5">su ambición apenas si han oído su nombre”. </text:p>
      <text:p text:style-name="P22"><text:s/></text:p>
      <text:p text:style-name="P23">251 </text:p>
      <text:p text:style-name="P23"/>
      <text:p text:style-name="P5">Después de este castigo, sin duda el más cáustico que jamás fuera enviado a los oídos</text:p>
      <text:p text:style-name="P5">del “Señor Soberano de todos los hombres”, el sabio añadió irónicamente:</text:p>
      <text:p text:style-name="P5">- Si los actuales dominios de Alejandro no bastan a satisfacer sus deseos, dejadle cruzar</text:p>
      <text:p text:style-name="P5">el río Ganges; ahí encontrará una región capaz de proporcionar sustento a todos sus</text:p>
      <text:p text:style-name="P5">hombres, si las regiones de este lado del río son demasiado estrechas para él4.</text:p>
      <text:p text:style-name="P5">“Sabed, sin embargo, que lo que Alejandro me ofrece y los regalos que me promete, son</text:p>
      <text:p text:style-name="P5">para mí cosas por entero inútiles; las cosas que yo aprecio y encuentro de verdadera</text:p>
      <text:p text:style-name="P5">utilidad y valor son estas hojas que constituyen mi hogar; estas plantas en floración, que</text:p>
      <text:p text:style-name="P5">proporcionan el diario, y el agua, que es mi bebida; en tanto que las demás posesiones,</text:p>
      <text:p text:style-name="P5">amasadas con tanto cuidado y ansiedad, siempre prueban ser ruinosas para quienes las</text:p>
      <text:p text:style-name="P5">reúnen y sólo causan pena y vejaciones, de las cuales ya están bastante cargados los</text:p>
      <text:p text:style-name="P5">pobres mortales. Por lo que a mí toca, me tiendo en las hojas del bosque, y no teniendo</text:p>
      <text:p text:style-name="P5">nada que guardar ni vigilar, cierro mis ojos en tranquilo sueño; si algo tuviera que</text:p>
      <text:p text:style-name="P5">vigilar, mi apacible sueño se desvanecería. La tierra todo me lo proporciona, lo mismo</text:p>
      <text:p text:style-name="P5">que la madre alimenta a su pequeño. Voy a donde quiero y carezco del cuidado de ver</text:p>
      <text:p text:style-name="P5">con quién voy a contraer compromisos y fastidios.</text:p>
      <text:p text:style-name="P5">“De cortar Alejandro mi cabeza, no podría, empero, destruir mi alma. Mi cabeza,</text:p>
      <text:p text:style-name="P5">silenciosa para entonces, permanecerá, dejando el resto del cuerpo como un vestido roto </text:p>
      <text:p text:style-name="P5">sobre la tierra, de la cual, asimismo, fue tomado. Entonces, convertido en espíritu, </text:p>
      <text:p text:style-name="P5">ascenderé hacia mi Dios, quien a todos nos da esta envoltura de carne y nos coloca</text:p>
      <text:p text:style-name="P5">sobre el mundo para probar si, mientras aquí permanecemos, vivimos obedientes a sus</text:p>
      <text:p text:style-name="P5">órdenes, y quien, asimismo, requerirá de todos nosotros, una vez estemos en su</text:p>
      <text:p text:style-name="P5">presencia, un estado de cuentas sobre nuestra vida terrena, ya que El es Juez de todo</text:p>
      <text:p text:style-name="P5">orgulloso error; pues los quejidos del oprimido se convertirán en el castigo del opresor.</text:p>
      <text:p text:style-name="P5">“Así, pues, dejad que Alejandro aterrorice con sus amenazas a aquellos que ambicionan</text:p>
      <text:p text:style-name="P5">riquezas y que temen a la muerte, ya que para nosotros ambas armas son igualmente</text:p>
      <text:p text:style-name="P5">inofensivas; los Brahmanes no aman el oro ni temen a la muerte. Id y decid esto a</text:p>
      <text:p text:style-name="P5">Alejandro: “Dandamis no tiene necesidad de nada que sea vuestro, y, por lo tanto, no</text:p>
      <text:p text:style-name="P5">vendrá a vuestro lado; y, si algo deseáis de Dandamis, entonces id a buscarle”.</text:p>
      <text:p text:style-name="P5"><text:soft-page-break/>Alejandro recibió, por conducto de Onesikritos, el mensaje que escuchó con</text:p>
      <text:p text:style-name="P5">concentrada atención, y experimentó más deseos que nunca de ver a Dandamis, quien</text:p>
      <text:p text:style-name="P5">aunque viejo y semidesnudo, representaba el único antagonista en quien él,</text:p>
      <text:p text:style-name="P5">conquistador de tantos pueblos, había encontado la horma de sus zapatos.</text:p>
      <text:p text:style-name="P5">Alejandro invitó a Taxila a un cierto número de ascetas brahmanes, famosos por su</text:p>
      <text:p text:style-name="P5">habilidad para contestar cuestiones filosóficas con sabiduría y profundidad. Una</text:p>
      <text:p text:style-name="P5">relación de las discusiones es ofrecida por Plutarco; el propio Alejandro formuló las</text:p>
      <text:p text:style-name="P5">preguntas. </text:p>
      <text:p text:style-name="P5">- ¿Quiénes son más numerosos, los vivos o los muertos? </text:p>
      <text:p text:style-name="P5">- Los vivos, porque los muertos no lo están.</text:p>
      <text:p text:style-name="P5">- ¿Qué produce los animales más grandes, la tierra o el mar?.</text:p>
      <text:p text:style-name="P5">- La tierra, pues el mar no es más que una parte de la tierra.</text:p>
      <text:p text:style-name="P5">- ¿Cuál es, de las bestias, la más lista?.</text:p>
      <text:p text:style-name="P5">- Aquélla que el hombre no conoce. (El hombre teme a los desconocido).</text:p>
      <text:p text:style-name="P5">- ¿Qué existió primero, el día o la noche?.</text:p>
      <text:p text:style-name="P5">- El día, con la ventaja de un día. -Esta respuesta hizo que Alejandro no pudiera ocultar</text:p>
      <text:p text:style-name="P5">su sorpresa. El brahmán añadió-: Las preguntas imposibles exigen respuestas</text:p>
      <text:p text:style-name="P5">imposibles.</text:p>
      <text:p text:style-name="P5">- ¿De qué manera puede un hombre hacerse querer de todos?.</text:p>
      <text:p text:style-name="P5">- Un hombre será querido de todos si, poseyendo un gran poder, no se hace temer de</text:p>
      <text:p text:style-name="P5">nadie. </text:p>
      <text:p text:style-name="P22"><text:s/></text:p>
      <text:p text:style-name="P23">252 </text:p>
      <text:p text:style-name="P23"/>
      <text:p text:style-name="P5">- ¿Cómo puede un hombre llegar a ser un dios?5</text:p>
      <text:p text:style-name="P5">- Haciendo lo que es imposible que el hombre haga.</text:p>
      <text:p text:style-name="P5">- ¿Qué es más fuerte, la vida o la muerte?.</text:p>
      <text:p text:style-name="P5">- La vida, puesto que contiene en sí tantos malos.</text:p>
      <text:p text:style-name="P5">Alejandro consiguió regresar de la India acompañado de un verdadero yogi, a quien</text:p>
      <text:p text:style-name="P5">nombró su maestro. Este hombre era el Swami Sphines, llamado “Kalanos” por los</text:p>
      <text:p text:style-name="P5">griegos, a causa de que el santo, devoto de Dios en la forma de Kali, saludaba a todo el</text:p>
      <text:p text:style-name="P5">mundo pronunciando Su feliz nombre.</text:p>
      <text:p text:style-name="P5">Kalanos acompañó a Alejandro a Persia. Cierto día, en Susa, Kalanos despojóse de su</text:p>
      <text:p text:style-name="P5">viejo cuerpo, subiendo a una pira funeraria en presencia de todo el ejército macedonio.</text:p>
      <text:p text:style-name="P5">Los historiadores han referido el asombro de los soldados cuando observaron que el</text:p>
      <text:p text:style-name="P5">yogi no mostraba miedo ni señales de dolor, y que no se movió de su posición hasta que</text:p>
      <text:p text:style-name="P5">las llamas lo hubieran consumido. Antes de sufrir la cremación, Kalanos abrazó a todos</text:p>
      <text:p text:style-name="P5">sus compañeros íntimos, pero se abstuvo de despedirse de Alejandro, a quien el sabió</text:p>
      <text:p text:style-name="P5">hindú dijera solamente:</text:p>
      <text:p text:style-name="P5">- Te veré dentro de poco, en Babilonia.</text:p>
      <text:p text:style-name="P5">Alejandro dejó Persia, y un año después moría en Babilonia. Las palabras de su guru</text:p>
      <text:p text:style-name="P5">indio significaban que estaría con el conquistador en la vida y en la muerte. </text:p>
      <text:p text:style-name="P5">Los historiadores griegos nos han dejado muchas y muy vívidas pinturas de la sociedad </text:p>
      <text:p text:style-name="P5">india. “La ley hindú -nos dice Arriano- protege al pueblo y ordena que ninguno de entre</text:p>
      <text:p text:style-name="P5">ellos, bajo ninguna circunstancia, sufra la esclavitud, sino que, disfrutando de la</text:p>
      <text:p text:style-name="P5">libertad, deben respetar el igual derecho a ella que todos poseen. Porque aquellos,</text:p>
      <text:p text:style-name="P5">piensan, que han aprendido a no dominar ni a ser dominados por los demás, conseguirán</text:p>
      <text:p text:style-name="P5">la forma de vida mejor y más indicada para todas las vicisitudes del conjunto”6.</text:p>
      <text:p text:style-name="P5">“Los hindúes -dice otro texto- ni colocan dinero para medrar por medio de la usura, ni</text:p>
      <text:p text:style-name="P5">saben cómo pedirlo prestado. Es contrario a los usos establecidos por hindú sufra o haga</text:p>
      <text:p text:style-name="P5">sufrir un engaño, de modo que desconocen los contratos y nadie requiere seguridades</text:p>
      <text:p text:style-name="P5">para las transacciones. Las curaciones se efectúan más por medio de la regulación de la</text:p>
      <text:p text:style-name="P5"><text:soft-page-break/>dieta que por el empleo de medicinas. Los remedios más estimados son los ungüentos y</text:p>
      <text:p text:style-name="P5">los emplastos. todos los demás se consideran en extremo perjudiciales”. Los</text:p>
      <text:p text:style-name="P5">compromisos de la guerra estaban a cargo exclusivamente de los Kishtriyas, o casta</text:p>
      <text:p text:style-name="P5">guerrera. “Ningún enemigo hubiera sido capaz de dirigirse a un padre de familia</text:p>
      <text:p text:style-name="P5">encargado de sus labores en sus campos ni de hacerle ningún daño, pues los hombre de</text:p>
      <text:p text:style-name="P5">esta clase eran considerados como benefactores públicos y se les protegía contra todo</text:p>
      <text:p text:style-name="P5">daño. De este modo, la tierra permanecía sin sufrir devastación alguna y las cosechas se</text:p>
      <text:p text:style-name="P5">sucedían con la abundancia suficiente para hacer la vida cómoda y fácil”7.</text:p>
      <text:p text:style-name="P5">El emperador Chandragupta, quien en 305 a. de C., había derrotado al general </text:p>
      <text:p text:style-name="P5">Alejandro, Seleuco, decidió siete años después legar a su hijo los poderes para el </text:p>
      <text:p text:style-name="P5">gobierno de la India. Viajando hacia el Sur de la India. Chandragupta pasó los doce</text:p>
      <text:p text:style-name="P5">últimos años de su vida como misérrimo asceta, buscando la realización espiritual en</text:p>
      <text:p text:style-name="P5">una caverna rocosa de Sravanabelagola, en la actualidad transformada en un sanatorio</text:p>
      <text:p text:style-name="P5">de Mysore. Cerca de allí se yergue la mayor estatua del mundo, tallada en un inmenso</text:p>
      <text:p text:style-name="P5">bloque de piedra por los Jainas, en 983 de nuestra era, y en honor del santo</text:p>
      <text:p text:style-name="P5">Comateswara.</text:p>
      <text:p text:style-name="P5">Los numerosos santuarios de Mysore constituyen un recordatorio constante de los</text:p>
      <text:p text:style-name="P5">muchos grandes santos de la India Meridional. Uno de esto maestros Thayumanayar, no</text:p>
      <text:p text:style-name="P5">ha legado el siguiente poema.</text:p>
      <text:p text:style-name="P5">Puedes gobernar un elefante loco;</text:p>
      <text:p text:style-name="P5">Puedes cerrar la boca del oso y del tigre;</text:p>
      <text:p text:style-name="P5">Puedes cabalgar en un león; </text:p>
      <text:p text:style-name="P22"><text:s/></text:p>
      <text:p text:style-name="P23">253 </text:p>
      <text:p text:style-name="P23"/>
      <text:p text:style-name="P5"><text:s/>Puedes jugar con la cobra;</text:p>
      <text:p text:style-name="P5">Por medio de la alquimia, podrás aumentar tu longevidad;</text:p>
      <text:p text:style-name="P5">Puedes vagar por el universo sin ser conocido;</text:p>
      <text:p text:style-name="P5">Puedes hacer tus vasallos de los dioses;</text:p>
      <text:p text:style-name="P5">Puedes conservarte siempre joven;</text:p>
      <text:p text:style-name="P5">Puedes caminar en el agua y vivir en el fuego;</text:p>
      <text:p text:style-name="P5">Pero gobernar la mente, y es mejor, y es más difícil”.</text:p>
      <text:p text:style-name="P5">En el bello y fértil Estado de Travancore, en el extremo Sur de la India, donde el tráfico</text:p>
      <text:p text:style-name="P5">se realiza en ríos y canales, el Maharajá asume todos los años una obligación hereditaria</text:p>
      <text:p text:style-name="P5">para expiar los pecados originados por las guerras y la anexión, en el remoto pasado, de</text:p>
      <text:p text:style-name="P5">varios Estados pequeños a Travancore. Durante cincuenta y seis días, anualmente, el</text:p>
      <text:p text:style-name="P5">Maharajá visita el templo tres veces al día para escuchar himnos védicos y recitaciones;</text:p>
      <text:p text:style-name="P5">la ceremonia de expiación termina con el lakshadipam o iluminación del templo por</text:p>
      <text:p text:style-name="P5">medio de cien mil luces.</text:p>
      <text:p text:style-name="P5">El gran legislador hindú, Manú8, señalo los deberes de un rey: “Debe repartir bienes,</text:p>
      <text:p text:style-name="P5">como Indra (Señor de los dioses); cobrar los impuestos cortés e imperceptiblemente, del</text:p>
      <text:p text:style-name="P5">mismo modo como el sol obtiene vapor de agua; penetrar en la vida de sus súbditos</text:p>
      <text:p text:style-name="P5">como el viento que a todas partes va; hacer a todos justicia, como Yama (dios de la </text:p>
      <text:p text:style-name="P5">Muerte); atar a los transgresores en un lazo, como Varuna (la deidad védica del cielo y </text:p>
      <text:p text:style-name="P5">el viento); agradar a todos como la luna, quemar a los enemigos viciosos como el dios</text:p>
      <text:p text:style-name="P5">del fuego; y soportarlo todo como la diosa de la tierra.</text:p>
      <text:p text:style-name="P5">“En la guerra, el rey no debe pelear con armas fieras o ponzoñosas ni matar a hombres</text:p>
      <text:p text:style-name="P5">desprevenidos, débiles o desarmados, que tengan miedo, que pidan clemencia o que se</text:p>
      <text:p text:style-name="P5">hayan dado a la fuga. La guerra debe aceptarse sólo como último recurso. En las</text:p>
      <text:p text:style-name="P5">guerras, los resultados son siempre dudosos”.</text:p>
      <text:p text:style-name="P5">La Presencia de Madrás, en la costa Sureste de la India, contiene la extendida y</text:p>
      <text:p text:style-name="P5">espaciosa ciudad de Madrás, a la orilla del mar, y Conjeeveram, la Ciudad Dorada, lugar</text:p>
      <text:p text:style-name="P5"><text:soft-page-break/>principal de la dinastía Pallava, cuyos reyes gobernaron durante los primeros siglos de</text:p>
      <text:p text:style-name="P5">la era cristiana. En la moderna Presidencia de Madrás los ideales pacifistas del Mahatma</text:p>
      <text:p text:style-name="P5">Gandhi han cobrado fuerte arraigo. Los “Gandhi caps”, gorras distintivas de color</text:p>
      <text:p text:style-name="P5">blanco, se ven por todos partes. En todo el Sur en general, el Mahatma ha efectuado</text:p>
      <text:p text:style-name="P5">muchas reformas importantes en materia de templo para los “intocables”, así como otras</text:p>
      <text:p text:style-name="P5">relativas a los sistemas de castas.</text:p>
      <text:p text:style-name="P5">El origen del sistema de casta, formulado por el gran legislador Manú, era admirable. El</text:p>
      <text:p text:style-name="P5">pudo ver claramente que los hombres son distinguibles, por evolución natural, en cuatro</text:p>
      <text:p text:style-name="P5">grandes clases: aquellos capaces de ofrecer servicio a la sociedad por medio del trabajo</text:p>
      <text:p text:style-name="P5">físico (Sudras); aquellos que pueden servirla con su mentalidad, preparación, y en los </text:p>
      <text:p text:style-name="P5">oficios de agricultura, comercio, negocios en general (Vaisyas); aquellos cuyos talentos </text:p>
      <text:p text:style-name="P5">son de índole administrativa, ejecutiva y protectiva; gobernantes y guerreros</text:p>
      <text:p text:style-name="P5">(Kishatriyas); y, finalmente, aquellos de naturaleza con-templativa, espiritualmente</text:p>
      <text:p text:style-name="P5">inspirados y capaces de inspirar (Brahmanes). Ni el nacimiento, ni los sacramentos, ni</text:p>
      <text:p text:style-name="P5">el estudio, pueden decidir si una persona ha de nacer dos veces, por ejemplo brahmán.</text:p>
      <text:p text:style-name="P5">El Mahabarata declara: “Sólo la conducta y el carácter pueden decidir”9. Manú enseñó a</text:p>
      <text:p text:style-name="P5">la sociedad a demostrar respeto a sus miembros mientras ellos poseyeran sabiduría,</text:p>
      <text:p text:style-name="P5">virtud, edad, bondad o, por último, riquezas. En la India Védica, los ricos eran</text:p>
      <text:p text:style-name="P5">despreciados si eran usureros o inútiles para propósitos de caridad. Los hombres ricos,</text:p>
      <text:p text:style-name="P5">pero mezquinos, eran clasificados en un bajo rango de la sociedad.</text:p>
      <text:p text:style-name="P5">Serios males comenzaron a suscitarse cuando el sistema de castas se endureció, y al</text:p>
      <text:p text:style-name="P5">través de los siglos, en un estrangulamiento provocado por la herencia. Los</text:p>
      <text:p text:style-name="P5">reformadores sociales del tipo de Gandhi y los miembros de numerosas sociedades en la </text:p>
      <text:p text:style-name="P22"><text:s/></text:p>
      <text:p text:style-name="P23">254 </text:p>
      <text:p text:style-name="P23"/>
      <text:p text:style-name="P5">India, se encuentran en la actualidad llevando a cabo lentos pero seguros progresos para</text:p>
      <text:p text:style-name="P5">la restauración de los antiguos valores de casta, basados solamente en las aptitudes</text:p>
      <text:p text:style-name="P5">naturales y no en el nacimiento. Toda nación en la tierra tiene su propio y personal</text:p>
      <text:p text:style-name="P5">karma, productor de desdichas,con el cual luchan y al que hay que desterrar. Asimismo,</text:p>
      <text:p text:style-name="P5">la India, con su versátil e invulnerable espíritu, es mostrará capaz de llevar a cabo la</text:p>
      <text:p text:style-name="P5">tarea de reformar el sistemas de castas.</text:p>
      <text:p text:style-name="P5">Tan agradable es la India Meridional, que el señor Wright y yo deseábamos prolongar</text:p>
      <text:p text:style-name="P5">en ella nuestro idilio por su belleza. Pero el tiempo, con su rudeza inmemorial, no nos</text:p>
      <text:p text:style-name="P5">obsequió con detalles de cortesía. Yo debía asistir pronto a la sesión final del Congreso</text:p>
      <text:p text:style-name="P5">Filosófico Indo, en la Universidad de Calcuta. Al finalizar la visita a Mysore, disfruté de</text:p>
      <text:p text:style-name="P5">una conversación con Sir C. V. Raman, presidente de la Academia India de Ciencias.</text:p>
      <text:p text:style-name="P5">Este brillante físico hindú mereció el Premio Nóbel en 1930, por sus importantes</text:p>
      <text:p text:style-name="P5">descubrimientos en materia de la difusión de la luz: el “efecto Raman”, conocido hoy de</text:p>
      <text:p text:style-name="P5">cualquier escolar.</text:p>
      <text:p text:style-name="P5">Despidiéndonos desganadamente de una multitud de estudiantes y amigos, el señor</text:p>
      <text:p text:style-name="P5">Wright y yo nos dirigimos al Norte. En el camino nos detuvimos en una pequeña capilla</text:p>
      <text:p text:style-name="P5">consagrada a la memoria de Sadasiva Brahman10, cuya vida, desarrollada en el siglo</text:p>
      <text:p text:style-name="P5">dieciovho, se encontrara repleta de milagros. Un santuario Sadasiva mucho mayor, </text:p>
      <text:p text:style-name="P5">erigido en Nerur por el Rajá de Pudukkottai, es un lugar muy concurrido de </text:p>
      <text:p text:style-name="P5">peregrinación; este sitio ha presenciado muchas curaciones maravillosas.</text:p>
      <text:p text:style-name="P5">Muchas historias extrañas acerca de Sadasiva, un querido e iluminado santo, son hasta</text:p>
      <text:p text:style-name="P5">la fecha materia de plática entre los pobladores de la India Meridional. Sumergido un</text:p>
      <text:p text:style-name="P5">día, en estado de Samadhi, en los bancos del río Kaveri, se le vió arrastrado</text:p>
      <text:p text:style-name="P5">repentinamente por una corriente. Semanas más tarde fue desenterrado de debajo de una</text:p>
      <text:p text:style-name="P5">capa de lodo. Cuando las palas de los pobladores golpearon su cuerpo, el santo se puso</text:p>
      <text:p text:style-name="P5">de pies y se alejó rápidamente.</text:p>
      <text:p text:style-name="P5"><text:soft-page-break/>Sadasiva jamás habló una palabra ni usó ropa alguna. Una mañana, el yogi,</text:p>
      <text:p text:style-name="P5">habitualmente desnudo, entró en la tienda de un jefe mahometano. Sus mujeres gritaron,</text:p>
      <text:p text:style-name="P5">alarmadas; el guerrero, empleando una gran espada, cortó un brazo a Sadasiva, quien se</text:p>
      <text:p text:style-name="P5">marchó como si nada hubiera sucedido. Lleno de remordimientos, el mahometano</text:p>
      <text:p text:style-name="P5">recogió el brazo del suelo y siguió a Sadasiva. Silenciosamente, el yogi insertó el brazo</text:p>
      <text:p text:style-name="P5">en el sangrante muñón. Cuando el guerrero le pidió humildemente que le instruyera en</text:p>
      <text:p text:style-name="P5">las cosas del espíritu, Sadasiva escribió con el dedo en la arena:</text:p>
      <text:p text:style-name="P5">“Absteneos de hacer lo que queréis, y luego podréis hacer lo que deseáis”.</text:p>
      <text:p text:style-name="P5">El mahometano se vió elevado a un exaltado estado de la mente y comprendió el</text:p>
      <text:p text:style-name="P5">consejo paradójico del santo para llegar a la liberación del alma por medio del dominio</text:p>
      <text:p text:style-name="P5">del yo. </text:p>
      <text:p text:style-name="P5">Los niños de la aldea expresaron cierta vez, en presencia de Sadasiva, el deseo de </text:p>
      <text:p text:style-name="P5">presenciar los festivales de Madura, fiestas religiosas que se celebran a 150 millas de</text:p>
      <text:p text:style-name="P5">allí. El yogi indicó a los pequeños que debían tocar su cuerpo. Instantáneamente, el</text:p>
      <text:p text:style-name="P5">grupo fue transportado a Madura. Los niños anduvieron alegremente por entre los miles</text:p>
      <text:p text:style-name="P5">de peregrinos. Después de algunas horas, el yogi devolvió a sus hogares a los niños,</text:p>
      <text:p text:style-name="P5">empleando el mismo sencillo medio de transporte. Los atónitos padres escucharon de</text:p>
      <text:p text:style-name="P5">labios de sus niños el relato de las procesiones de imágenes y notaron que varios de los</text:p>
      <text:p text:style-name="P5">pequeños llevaban bolsas con dulces de Madura.</text:p>
      <text:p text:style-name="P5">Un joven incrédulo negó la historia, y al día siguiente se dirigió al santo.</text:p>
      <text:p text:style-name="P5">- Maestro -le dijo con aire irónico-, ¿por qué no me lleváis al festival, como hicisteis</text:p>
      <text:p text:style-name="P5">ayer con los demás niños?. </text:p>
      <text:p text:style-name="P22"><text:s/></text:p>
      <text:p text:style-name="P23">255 </text:p>
      <text:p text:style-name="P23"/>
      <text:p text:style-name="P5">Sadasiva accedió, y el jovencito se encontró en seguida en la ciudad distante. Pero, ¡ay!,</text:p>
      <text:p text:style-name="P5">cuando quiso regresar, ¿dónde estaba el santo? El fatigado muchacho tuvo que regresar</text:p>
      <text:p text:style-name="P5">al hogar empleando el antiguo y prosaico método de caminar.</text:p>
      <text:p text:style-name="P5"/>
      <text:p text:style-name="P6">Notas al márgen:</text:p>
      <text:p text:style-name="P5">1 <text:s/>La señorita Bletch, incapaz de mantener el activo paso que el señor Wright y yo</text:p>
      <text:p text:style-name="P5">llevábamos, permaneció de buen grado con mis parientes en Calcuta.</text:p>
      <text:p text:style-name="P5">2 <text:s/>Esta represa, una gran instalación hidroeléctrica, provee de luz a la ciudad de Mysore</text:p>
      <text:p text:style-name="P5">y de energía a las fábricas de sedas, jabón y aceite de sándalo. Los “recuerdos” de</text:p>
      <text:p text:style-name="P5">madera de sándalo de Mysore poseen una delicada fragancia que el tiempo no agota. Un</text:p>
      <text:p text:style-name="P5">pequeño agujero producido con un alfiler, revive el olor. Mysore cuenta con algunas de</text:p>
      <text:p text:style-name="P5">las mayores y primeras industrias de la India, incluyendo las minas de oro de Kolar, la</text:p>
      <text:p text:style-name="P5">fábrica de azúcar de Mysore, las grandes fundiciones de hierro y acero de Bhadravati y</text:p>
      <text:p text:style-name="P5">el barato y eficiente ferrocarril del Estado d Mysore, cuyos ramales cubren la mayor</text:p>
      <text:p text:style-name="P5">parte de las 30.000 millas cuadradas del Estado.</text:p>
      <text:p text:style-name="P5">El Maharajá de Mysore, lo mismo que el Yuvarajá, que fueron mis anfitriones en 1935,</text:p>
      <text:p text:style-name="P5">han muerto recientemente. El hijo de Yuvarajá, actual Maharajá, es un hombre de</text:p>
      <text:p text:style-name="P5">empresa y ha añadido a las numerosas industrias de Mysore una gran fábrica de aviones.</text:p>
      <text:p text:style-name="P5">3 <text:s/>Seis volúmenes sobre la “India Antigua” (Calcuta, 1879).</text:p>
      <text:p text:style-name="P5">4 <text:s/>Ni Alejandro ni ninguno de sus generales cruzaron jamás el Ganges. Encontrándose</text:p>
      <text:p text:style-name="P5">con una decidida resistencia en el Noroeste, el ejército macedonio rehusó penetrar más</text:p>
      <text:p text:style-name="P5">lejos; Alejandro se vió obligado a abandonar la India y a buscar sus conquistas en</text:p>
      <text:p text:style-name="P5">Persia.</text:p>
      <text:p text:style-name="P5">5 <text:s/>De esta pregunta podemos asumir que el “Hijo de Zeus” dudaba ocasionalmente que</text:p>
      <text:p text:style-name="P5">hubiera obtenido la perfección.</text:p>
      <text:p text:style-name="P5">6 <text:s/>Todos los observadores griegos hacen notar la ausencia de esclavitud en la India,</text:p>
      <text:p text:style-name="P5">característica completamente opuesta a la estructura de la sociedad helénica..</text:p>
      <text:p text:style-name="P5"><text:soft-page-break/>7 <text:s/>La India Creadora, obra del profesor Benoy Kumar Sarkar, ofrece una fiel pintura de</text:p>
      <text:p text:style-name="P5">los logros y valores distintivos en la política, la economía, la ciencia, la literatura, el arte</text:p>
      <text:p text:style-name="P5">y la filosofía social en la antigua India. (Lahora: Motilal Banarsi Dass, Editores, 1937,</text:p>
      <text:p text:style-name="P5">714 pp. $ 5.00).</text:p>
      <text:p text:style-name="P5">Otro volumen recomendado es la Cultura India al través de las Edades, por S. V.</text:p>
      <text:p text:style-name="P5">Venatesvara (Nueva York: Longsmans, Green &amp; Co., $ 5.00). Ambas obras en inglés.</text:p>
      <text:p text:style-name="P5">8 <text:s/>Manú es el legislador universal; no sólo para la sociedad hindú, sino para el mundo</text:p>
      <text:p text:style-name="P5">entero. Todos los sistemas de regulación social sabia y aun los sistemas de justicia,</text:p>
      <text:p text:style-name="P5">provienen en esencia de las escrituras de Manú. Nietzsche ha pagado al legislador el</text:p>
      <text:p text:style-name="P5">siguiente tributo: “No conozco ningún libro en el cual tantas delicadas y bondadosas </text:p>
      <text:p text:style-name="P5">cosas se les diga a las mujeres como en Las Leyes de Manú; estos antiguos santos de </text:p>
      <text:p text:style-name="P5">barbas grises tienen una manera de ser galantes con las mujeres que posiblemente no</text:p>
      <text:p text:style-name="P5">pueda ser superada... un trabajo incomparablemente intelectual y superior... repleto de</text:p>
      <text:p text:style-name="P5">nobles valores, está lleno de un sentimiento de perfección, de aceptación a la vida y de</text:p>
      <text:p text:style-name="P5">un triunfante sentido de bienestar respecto de sí mismo y de la vida; el sol brilla por</text:p>
      <text:p text:style-name="P5">sobre todo el libro.</text:p>
      <text:p text:style-name="P5">9 <text:s/>“La inclusión en una de estas cuarto castas originales,no depende del nacimiento del</text:p>
      <text:p text:style-name="P5">hombre sino en sus capacidades naturales, según éstas demuestran por la meta que se</text:p>
      <text:p text:style-name="P5">han propuesto alcanzar en la vida”, nos dice un artículo de East-West de enero de 1935. </text:p>
      <text:p text:style-name="P5">“Esta meta puede ser: 1)kama, deseo, actividad por la vida de los sentidos (Etapa </text:p>
      <text:p text:style-name="P5">Sudra); 2) artha, ganancia y satisfacciones, pero con el control de los sentidos; (Etapa de</text:p>
      <text:p text:style-name="P5">Vaisya); 3) Dharma, autodisciplina, la vida de la responsabilidad y las acciones rectas</text:p>
      <text:p text:style-name="P5">(Etapas Kishatriya): 4) Moksha, liberación, vida de la enseñanza espiritual y religiosa </text:p>
      <text:p text:style-name="P22"><text:s/></text:p>
      <text:p text:style-name="P23">256 </text:p>
      <text:p text:style-name="P23"/>
      <text:p text:style-name="P5">(Etapa Brahman). Estas cuatro castas prestan servicio a la humanidad por 1) cuerpo, 2)</text:p>
      <text:p text:style-name="P5">mente, 3) poder de la voluntad y 4) espíritu.</text:p>
      <text:p text:style-name="P5">“Estas cuatro etapas tienen sus correspondientes en las eternas gunas o especialidades</text:p>
      <text:p text:style-name="P5">de la naturaleza, tamas, rajas, sattva: obstrucción, actividad y expansión; o, la masa,</text:p>
      <text:p text:style-name="P5">energía e inteligencia. Las cuatro castas naturales están marcadas por las gunas como 1)</text:p>
      <text:p text:style-name="P5">tamas (ignorancia). 2) tamas-rajas (mezcla de ignorancia y actividad), 3) rajas sattva</text:p>
      <text:p text:style-name="P5">(mezcla de recta actividad e iluminación), 4) sattva (iluminación). Así, la naturaleza ha</text:p>
      <text:p text:style-name="P5">marcado a cada hombre con su casta correspondiente, por la predominación en él de</text:p>
      <text:p text:style-name="P5">una, o la mezcla de dos, de las gunas. Desde luego, todos los seres humanos tienen las</text:p>
      <text:p text:style-name="P5">tres gunas en proporción variable. El guru será capaz de determinar sin error la casta o</text:p>
      <text:p text:style-name="P5">estado de evolución de un hombre.</text:p>
      <text:p text:style-name="P5">“Hasta cierto punto, todas las razas y las naciones observan en la práctica, ya que no en</text:p>
      <text:p text:style-name="P5">la teoría, las características de la casta. Donde quiera que se encuentre gran licencia o</text:p>
      <text:p text:style-name="P5">sea la llamada libertad, y particularmente en los matrimonios efectuados entre</text:p>
      <text:p text:style-name="P5">individuos pertenecientes a extremos opuestos de las casta naturales la raza se debilita y</text:p>
      <text:p text:style-name="P5">llega a extinguirse. El Purana Samhita compara a los descendientes de semejantes</text:p>
      <text:p text:style-name="P5">uniones con los híbridos, como la mula, que es incapaz de propagar su propia especie.</text:p>
      <text:p text:style-name="P5">Las especies artificiales son eventualmente exterminadas. La historia ofrece el ejemplo </text:p>
      <text:p text:style-name="P5">de grandes razas que en la actualidad no tienen representantes vivos. El sistema de </text:p>
      <text:p text:style-name="P5">castas de la India se encuentra acreditado por sus más profundos pensadores como la</text:p>
      <text:p text:style-name="P5">medida contra la licencia, lo que ha permitido a la raza mantenerse pura durante</text:p>
      <text:p text:style-name="P5">milenios de vicisitudes, en tanto que otras razas han desvanecido en el olvido”.</text:p>
      <text:p text:style-name="P5">10 Su nombre completo era Sri Sedasivendra Saraswati Swami. El ilustre sucesor en la</text:p>
      <text:p text:style-name="P5">línea de Shankara, Jagadguru Sri Shankaracharyade Sringeri Math, escribió una</text:p>
      <text:p text:style-name="P5">inspirada “Oda” dedicada a Sadasiva. East-West de julio de 1942, incluída en un</text:p>
      <text:p text:style-name="P5">artículo dedicado a la vida de Sadasiva. </text:p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><text:s/></text:p>
      <text:p text:style-name="P22"><text:s/></text:p>
      <text:p text:style-name="P23">257 </text:p>
      <text:p text:style-name="P23"/>
      <text:p text:style-name="P24">CAPITULO XLII</text:p>
      <text:p text:style-name="P24"><text:s/></text:p>
      <text:p text:style-name="P24">“ULTIMOS DIAS CON MI GURU”</text:p>
      <text:p text:style-name="P5"/>
      <text:p text:style-name="P19"><text:span text:style-name="T9">- Guruji, me alegra encontrarle esta mañana. -Yo acababa de llegar a la ermita de</text:span></text:p>
      <text:p text:style-name="P19"><text:span text:style-name="T9">Serampore, llevando conmigo un fragante cargamento de rosas y frutas. Sri Yukteswar</text:span></text:p>
      <text:p text:style-name="P19"><text:span text:style-name="T9">me miró humildemente.</text:span></text:p>
      <text:p text:style-name="P19"><text:span text:style-name="T9">- 0h ¿Qué te ocurre? -Mi Maestro recorrió la habitación con la vista, como si buscara</text:span></text:p>
      <text:p text:style-name="P5">por dónde escapar.</text:p>
      <text:p text:style-name="P19"><text:span text:style-name="T9">- Guruji, cuando vine por primera vez con usted, era yo un mozalbete de escuela</text:span></text:p>
      <text:p text:style-name="P19"><text:span text:style-name="T9">secundaria; ahora soy un hombre, y ya con una o dos canas. Aun cuando, desde el</text:span></text:p>
      <text:p text:style-name="P19"><text:span text:style-name="T9">primer instante hasta ahora, usted me ha envuelto en su silencioso afecto, ha de recordar</text:span></text:p>
      <text:p text:style-name="P19"><text:span text:style-name="T9">que solamente una vez, en el día de nuestro primer encuentro, me dijo: “Yo te amo”. Le</text:span></text:p>
      <text:p text:style-name="P19"><text:span text:style-name="T9">dije esto con mirada</text:span></text:p>
      <text:p text:style-name="P5">suplicante.</text:p>
      <text:p text:style-name="P5">Mi</text:p>
      <text:p text:style-name="P5">Maestro bajó los ojos.</text:p>
      <text:p text:style-name="P5">-</text:p>
      <text:p text:style-name="P5">Yogananda, ¿es</text:p>
      <text:p text:style-name="P5">necesario que traiga al frío reino de las palabras los cálidos</text:p>
      <text:p text:style-name="P5">sentimientos,</text:p>
      <text:p text:style-name="P5">mejor</text:p>
      <text:p text:style-name="P5">guardados en las mudas</text:p>
      <text:p text:style-name="P5">expresiones del corazón.</text:p>
      <text:p text:style-name="P5">-</text:p>
      <text:p text:style-name="P5">Guruji, yo sé que usted me</text:p>
      <text:p text:style-name="P5"><text:soft-page-break/>ama,</text:p>
      <text:p text:style-name="P5">pero mis</text:p>
      <text:p text:style-name="P5">oídos</text:p>
      <text:p text:style-name="P5">mortales</text:p>
      <text:p text:style-name="P5">están ansiosos de oírselo</text:p>
      <text:p text:style-name="P5">decir.</text:p>
      <text:p text:style-name="P5"/>
      <text:p text:style-name="P5">-</text:p>
      <text:p text:style-name="P5">Se como</text:p>
      <text:p text:style-name="P5">tú quieres. Durante mi</text:p>
      <text:p text:style-name="P5">vida de</text:p>
      <text:p text:style-name="P5">casado, deseé con frecuencia tener un hijo</text:p>
      <text:p text:style-name="P5">para</text:p>
      <text:p text:style-name="P5">educarlo en el sendero yogístico. Pero cuando</text:p>
      <text:p text:style-name="P5">tú llegaste, quedé satisfecho; en ti he</text:p>
      <text:p text:style-name="P5">encontrado</text:p>
      <text:p text:style-name="P5">al hijo que tanto añoraba. -Dos límpidas</text:p>
      <text:p text:style-name="P5">lágrimas</text:p>
      <text:p text:style-name="P5">centelleaban en los ojos de</text:p>
      <text:p text:style-name="P5">Sri</text:p>
      <text:p text:style-name="P5">Yukteswar-. Yogananda, yo siempre</text:p>
      <text:p text:style-name="P5">te he amado.</text:p>
      <text:p text:style-name="P5"/>
      <text:p text:style-name="P5">-</text:p>
      <text:p text:style-name="P5">Su respuesta es un pasaporte para el cielo. -Sentí que me</text:p>
      <text:p text:style-name="P5">quitaban un peso del corazón,</text:p>
      <text:p text:style-name="P5">disuelto</text:p>
      <text:p text:style-name="P5">para siempre</text:p>
      <text:p text:style-name="P5">con sus palabras. Con frecuencia me</text:p>
      <text:p text:style-name="P5">había sorprendido su</text:p>
      <text:p text:style-name="P5">silencio;</text:p>
      <text:p text:style-name="P5">dándome</text:p>
      <text:p text:style-name="P5">cuenta de que no era emocional,</text:p>
      <text:p text:style-name="P5">y que él controlaba perfectamente</text:p>
      <text:p text:style-name="P5"/>
      <text:p text:style-name="P5">sus</text:p>
      <text:p text:style-name="P5">sentimientos,</text:p>
      <text:p text:style-name="P5">yo había temido</text:p>
      <text:p text:style-name="P5">que mi</text:p>
      <text:p text:style-name="P5">adelanto</text:p>
      <text:p text:style-name="P5">no fuera del todo satisfactorio para</text:p>
      <text:p text:style-name="P5">él.</text:p>
      <text:p text:style-name="P5">Era de una naturaleza extraña, nunca conocida</text:p>
      <text:p text:style-name="P5">del todo; una naturaleza profunda y</text:p>
      <text:p text:style-name="P5">silenciosa,</text:p>
      <text:p text:style-name="P5">insondable para el mundo</text:p>
      <text:p text:style-name="P5">externo, cuyos valores hacía mucho</text:p>
      <text:p text:style-name="P5">tiempo</text:p>
      <text:p text:style-name="P5">había</text:p>
      <text:p text:style-name="P5">trascendido.</text:p>
      <text:p text:style-name="P5"/>
      <text:p text:style-name="P5">Días</text:p>
      <text:p text:style-name="P5"><text:soft-page-break/>después, cuando hablé ante una audiencia</text:p>
      <text:p text:style-name="P5">en el Albert Hall de Calcuta, Sri</text:p>
      <text:p text:style-name="P5">Yukteswar</text:p>
      <text:p text:style-name="P5">consintió en sentarse a mi</text:p>
      <text:p text:style-name="P5">lado en el</text:p>
      <text:p text:style-name="P5">foro junto con el Maharajá de Santosh y </text:p>
      <text:p text:style-name="P5">el</text:p>
      <text:p text:style-name="P5">alcalde de Calcuta. Aun cuando el Maestro</text:p>
      <text:p text:style-name="P5">no se dirigió a mí</text:p>
      <text:p text:style-name="P5">para nada, de vez en</text:p>
      <text:p text:style-name="P5">cuando,</text:p>
      <text:p text:style-name="P5">durante mi</text:p>
      <text:p text:style-name="P5">peroración, pude descubrir satisfacción en el brillo de sus ojos.</text:p>
      <text:p text:style-name="P5">Poco</text:p>
      <text:p text:style-name="P5">después tuve que dirigir la palabra a los</text:p>
      <text:p text:style-name="P5">alumnos</text:p>
      <text:p text:style-name="P5">del Colegio de Serampore;</text:p>
      <text:p text:style-name="P5">según</text:p>
      <text:p text:style-name="P5">miraba</text:p>
      <text:p text:style-name="P5">a mis</text:p>
      <text:p text:style-name="P5">antiguos compañeros</text:p>
      <text:p text:style-name="P5">de clase,</text:p>
      <text:p text:style-name="P5">y cuando ellos veían a su antiguo “Monje</text:p>
      <text:p text:style-name="P5">enajenado”,</text:p>
      <text:p text:style-name="P5">como</text:p>
      <text:p text:style-name="P5">cariñosamente</text:p>
      <text:p text:style-name="P5">me</text:p>
      <text:p text:style-name="P5">llamaban</text:p>
      <text:p text:style-name="P5">antes,</text:p>
      <text:p text:style-name="P5">las lágrimas</text:p>
      <text:p text:style-name="P5">llenaron mis</text:p>
      <text:p text:style-name="P5">ojos, sin</text:p>
      <text:p text:style-name="P5">ninguna</text:p>
      <text:p text:style-name="P5">vergüenza. Mi antiguo profesor de filosofía,</text:p>
      <text:p text:style-name="P5">de dorada palabra, el doctor</text:p>
      <text:p text:style-name="P5">Ghoeshal,</text:p>
      <text:p text:style-name="P5">vino a felicitarme</text:p>
      <text:p text:style-name="P5">calurosamente</text:p>
      <text:p text:style-name="P5">y todos nuestros antiguos malos</text:p>
      <text:p text:style-name="P5"/>
      <text:p text:style-name="P5">entendimientos</text:p>
      <text:p text:style-name="P5">habíanse desvanecido por medio</text:p>
      <text:p text:style-name="P5">del Tiempo,</text:p>
      <text:p text:style-name="P5">el gran alquimista.</text:p>
      <text:p text:style-name="P5"/>
      <text:p text:style-name="P5">La</text:p>
      <text:p text:style-name="P5">fiesta</text:p>
      <text:p text:style-name="P5">del Solsticio de Invierno se celebró</text:p>
      <text:p text:style-name="P5">a finales de diciembre</text:p>
      <text:p text:style-name="P5">en la ermita</text:p>
      <text:p text:style-name="P5">de</text:p>
      <text:p text:style-name="P5">Serampore.</text:p>
      <text:p text:style-name="P5"><text:soft-page-break/>Como</text:p>
      <text:p text:style-name="P5">siempre,</text:p>
      <text:p text:style-name="P5">los discípulos de</text:p>
      <text:p text:style-name="P5">Sri Yukteswar se congregaban para estas</text:p>
      <text:p text:style-name="P5">festividades,</text:p>
      <text:p text:style-name="P5">viniendo algunos de ellos desde</text:p>
      <text:p text:style-name="P5">muy</text:p>
      <text:p text:style-name="P5">lejos. Se cantaban “sankirtans”</text:p>
      <text:p text:style-name="P5">devocionales;</text:p>
      <text:p text:style-name="P5">sones que interpretaba la dulce y</text:p>
      <text:p text:style-name="P5">melodiosa</text:p>
      <text:p text:style-name="P5">vez de Kristeda; ¡una fiesta</text:p>
      <text:p text:style-name="P5">atendida</text:p>
      <text:p text:style-name="P5">por discípulos jóvenes, el bello y</text:p>
      <text:p text:style-name="P5">profundo discurso de mi</text:p>
      <text:p text:style-name="P5">Maestro, bajo la</text:p>
      <text:p text:style-name="P5">techumbre</text:p>
      <text:p text:style-name="P5">de las estrellas y el engalanado patio de la ermita!</text:p>
      <text:p text:style-name="P5">¡Oh, felices recuerdos y</text:p>
      <text:p text:style-name="P5">los</text:p>
      <text:p text:style-name="P5">hermosos</text:p>
      <text:p text:style-name="P5">festivales de los días ya idos!. Pero en el festival de esta noche había algo</text:p>
      <text:p text:style-name="P5">nuevo.</text:p>
      <text:p text:style-name="P5"/>
      <text:p text:style-name="P5">-</text:p>
      <text:p text:style-name="P5">Yogananda, por favor, dirígete a la asamblea</text:p>
      <text:p text:style-name="P5">en inglés. -Los ojos de mi</text:p>
      <text:p text:style-name="P5">Maestro</text:p>
      <text:p text:style-name="P5">centelleaban</text:p>
      <text:p text:style-name="P5">cuando me</text:p>
      <text:p text:style-name="P5">hizo esta doble y rara</text:p>
      <text:p text:style-name="P5">súplica; ¿pensaría,</text:p>
      <text:p text:style-name="P5">acaso, en el grave </text:p>
      <text:p text:style-name="P22"><text:s/></text:p>
      <text:p text:style-name="P23">258 </text:p>
      <text:p text:style-name="P23"/>
      <text:p text:style-name="P5">compromiso en que me vi a bordo del barco en el que me dirigía a América, antes de</text:p>
      <text:p text:style-name="P5">pronunciar mi primera conferencia en inglés?. Yo le conté a la audiencia, compuesta de</text:p>
      <text:p text:style-name="P5">hermanos discípulos, lo que me había sucedido en el barco, terminando mi peroración</text:p>
      <text:p text:style-name="P5">con un férvido y sincero homenaje a nuestro guru.</text:p>
      <text:p text:style-name="P5">- Su omnipresente guía ha estado conmigo y no únicamente en el barco -concluí-, sino</text:p>
      <text:p text:style-name="P5">también durante mis quince años en el vasto y hospitalario territorio de América.</text:p>
      <text:p text:style-name="P5">Después de que los huéspedes hubieran partido, Sri Yukteswar me llamó a su antigua</text:p>
      <text:p text:style-name="P5">recámara, donde una sola vez, después de una fiesta en mis años mozos, me había</text:p>
      <text:p text:style-name="P5">permitido que durmiera en su cama de madera. Esta noche, mi Maestro estaba</text:p>
      <text:p text:style-name="P5">tranquilamente sentado en medio de un semicírculo formado por discípulos a sus pies.</text:p>
      <text:p text:style-name="P5">Tan pronto como entré en la habitación, me sonrió.</text:p>
      <text:p text:style-name="P5">- Yogananda, ¿vas a marcharte de Calcuta? Por favor, regresa mañana; tengo algo que</text:p>
      <text:p text:style-name="P5">decirte.</text:p>
      <text:p text:style-name="P5">A la tarde siguiente, con unas sencillas palabras de bendición, Sri Yukteswar me</text:p>
      <text:p text:style-name="P5">confirió el título monástico de Paramhansa1.</text:p>
      <text:p text:style-name="P5">Este título sucede ahora al anterior de “swami” -me dijo, conforme yo me arrodillaba</text:p>
      <text:p text:style-name="P5"><text:soft-page-break/>ante él. Silenciosamente, sonreía pensando en el esfuerzo que tendrían que hacer mis</text:p>
      <text:p text:style-name="P5">estudiantes americanos para pronunciar Paramhansaji2. </text:p>
      <text:p text:style-name="P5">“Mi tarea en la tierra ha terminado; a tí te toca continuarla -me dijo mi Maestro </text:p>
      <text:p text:style-name="P5">hablando suavemente, con sus ojos tranquilos y cariñosos. Mi corazón palpitaba</text:p>
      <text:p text:style-name="P5">rápidamente y sentí cierto temor.</text:p>
      <text:p text:style-name="P5">“Hazme el favor de mandar a alguien para que se haga cargo de la ermita de Puri continuó</text:p>
      <text:p text:style-name="P5">diciendo Sri Yukteswar-; dejo todo en</text:p>
      <text:p text:style-name="P5">tus manos.</text:p>
      <text:p text:style-name="P5">Tú podrás fácilmente</text:p>
      <text:p text:style-name="P5">dirigir</text:p>
      <text:p text:style-name="P5">el</text:p>
      <text:p text:style-name="P5">barco de tu vida, así como</text:p>
      <text:p text:style-name="P5">el de la asociación, a las playas tranquilas de la divinidad”.</text:p>
      <text:p text:style-name="P5">Llorando,</text:p>
      <text:p text:style-name="P5">abracé sus pies; él se levantó y me</text:p>
      <text:p text:style-name="P5">bendijo tiernamente.</text:p>
      <text:p text:style-name="P5"/>
      <text:p text:style-name="P5">Al</text:p>
      <text:p text:style-name="P5">día siguiente llamé</text:p>
      <text:p text:style-name="P5">de Ranchi a un discípulo</text:p>
      <text:p text:style-name="P5">el swami</text:p>
      <text:p text:style-name="P5">Sebananda, y le envié a Puri, a</text:p>
      <text:p text:style-name="P5">hacerse</text:p>
      <text:p text:style-name="P5">cargo de los deberes de la ermita3.</text:p>
      <text:p text:style-name="P5"><text:s/></text:p>
      <text:p text:style-name="P5">Después,</text:p>
      <text:p text:style-name="P5">mi</text:p>
      <text:p text:style-name="P5">guru discutió conmigo</text:p>
      <text:p text:style-name="P5">los detalles</text:p>
      <text:p text:style-name="P5">para dejar arreglados sus bienes, ya que</text:p>
      <text:p text:style-name="P5">él</text:p>
      <text:p text:style-name="P5">quería evitar todo trance que surgiera dificultades de carácter jurídico después de su</text:p>
      <text:p text:style-name="P5">muerte,</text:p>
      <text:p text:style-name="P5">provocadas por algunos parientes, con</text:p>
      <text:p text:style-name="P5">objeto de quedarse con las dos ermitas</text:p>
      <text:p text:style-name="P5">y</text:p>
      <text:p text:style-name="P5">otras</text:p>
      <text:p text:style-name="P5">propiedades, que él quería dedicar exclusivamente</text:p>
      <text:p text:style-name="P5">a fines caritativos y benéficos.</text:p>
      <text:p text:style-name="P5">-</text:p>
      <text:p text:style-name="P5">Hace poco, el Maestro hizo preparativos para</text:p>
      <text:p text:style-name="P5">visitar a Kidderpore4, pero no ha ido. Un</text:p>
      <text:p text:style-name="P5">hermano</text:p>
      <text:p text:style-name="P5">discípulo, llamado</text:p>
      <text:p text:style-name="P5">Amulava</text:p>
      <text:p text:style-name="P5">Babu, me</text:p>
      <text:p text:style-name="P5">hizo esta observación una tarde.</text:p>
      <text:p text:style-name="P5">Sentí</text:p>
      <text:p text:style-name="P5">como</text:p>
      <text:p text:style-name="P5">un presentimiento.</text:p>
      <text:p text:style-name="P5">A mis</text:p>
      <text:p text:style-name="P5">insistentes</text:p>
      <text:p text:style-name="P5"><text:soft-page-break/>preguntas, Sri Yukteswar únicamente</text:p>
      <text:p text:style-name="P5"/>
      <text:p text:style-name="P5">contestó:</text:p>
      <text:p text:style-name="P5"/>
      <text:p text:style-name="P5">-</text:p>
      <text:p text:style-name="P5">Ya no volveré más</text:p>
      <text:p text:style-name="P5">a Kidderpore. -Por un momento</text:p>
      <text:p text:style-name="P5">mi</text:p>
      <text:p text:style-name="P5">Maestro se estremeció</text:p>
      <text:p text:style-name="P5">como</text:p>
      <text:p text:style-name="P5">un</text:p>
      <text:p text:style-name="P5">niño</text:p>
      <text:p text:style-name="P5">asustado (cierto apegos a la residencia</text:p>
      <text:p text:style-name="P5">corpórea, que brotan de su propia </text:p>
      <text:p text:style-name="P5">naturaleza; por ejemplo, experiencias de pasadas muertes de arraigo inmemorial. </text:p>
      <text:p text:style-name="P5">Pantanjali escribió5: “Está siempre presente en grado leve, aun en los mismos santos”.</text:p>
      <text:p text:style-name="P5">En algunos de sus discursos sobre la muerte, mi Maestro había agregado: “Así como el</text:p>
      <text:p text:style-name="P5">pájaro largamente enjaulado vacila en abandonar su acostumbrada morada cuando se le</text:p>
      <text:p text:style-name="P5">abre la puerta”)</text:p>
      <text:p text:style-name="P5">- Guruji -le supliqué en medio de un sollozo-, no diga eso, nunca pronuncie esas</text:p>
      <text:p text:style-name="P5">palabras ante mí.</text:p>
      <text:p text:style-name="P5">El rostro de Sri Yukteswar se tranquilizó, iluminándose con una sonrisa apacible. Aun</text:p>
      <text:p text:style-name="P5">cuando él llegaba ya a los ochenta y un años, todavía se encontraba sano y fuerte.</text:p>
      <text:p text:style-name="P5">Criado día a día bajo el sol de amor de mi guru, mudo pero siempre sentido, deseché de</text:p>
      <text:p text:style-name="P5">mi mente consciente los varios indicios que me había dado de su próximo fin.</text:p>
      <text:p text:style-name="P5">- Señor, la Kumbha Mela se reúne este mes en Allahabad. -le mostré a mi Maestro las</text:p>
      <text:p text:style-name="P5">fechas del Mela, tal como aparecían en un almanaque bengalí6. </text:p>
      <text:p text:style-name="P22"><text:s/></text:p>
      <text:p text:style-name="P23">259 </text:p>
      <text:p text:style-name="P23"/>
      <text:p text:style-name="P5">- ¿Realmente tienes ganas de ir?</text:p>
      <text:p text:style-name="P5">Sin darme cuenta de que Sri Yukteswar no tenía muchas ganas de que yo fuera, seguí</text:p>
      <text:p text:style-name="P5">diciendo:</text:p>
      <text:p text:style-name="P5">- En una ocasión, usted obtuvo la santa bendición de Babaji, y lo vió en la Kumbha en</text:p>
      <text:p text:style-name="P5">Allahabad. Probablemente pueda yo tener la fortuna de verlo.</text:p>
      <text:p text:style-name="P5">- No creo que lo encuentres allí. -Mi guru guardó luego silencio, no queriendo</text:p>
      <text:p text:style-name="P5">contravenir mis planes.</text:p>
      <text:p text:style-name="P5">Cuando, a la siguiente mañana, salí para Allahabad con un pequeño grupo, mi Maestro</text:p>
      <text:p text:style-name="P5">me bendijo dulce y quietamente, en su forma acostumbrada. Aparentemente, yo no tenía</text:p>
      <text:p text:style-name="P5">conciencia de las indicaciones y actitudes de Sri Yukteswar, porque sin duda el Señor</text:p>
      <text:p text:style-name="P5">quería evitarme la triste experiencia de ser testigo, sin poder ayudar en nada, del trance</text:p>
      <text:p text:style-name="P5">de despedida de mi guru.</text:p>
      <text:p text:style-name="P5">Siempre ha ocurrido en mi vida que a la muerte de mis seres queridos, Dios,</text:p>
      <text:p text:style-name="P5">compasivamente, ha arreglado las cosas para que yo esté distante del lugar de los</text:p>
      <text:p text:style-name="P5">hechos7.</text:p>
      <text:p text:style-name="P5">Nuestra comitiva llegó a la Kumbha Mela el 23 de enero de 1936. El oleaje de una</text:p>
      <text:p text:style-name="P5">muchedumbre de cerca de dos millones de personas constituía una vista imponente,</text:p>
      <text:p text:style-name="P5">aterradora. El genio peculiar en la gente de la india es de innata reverencia, aun en el </text:p>
      <text:p text:style-name="P5">más humilde campesino, por el valor del Espíritu y por los monjes y sadhus que han </text:p>
      <text:p text:style-name="P5">abandonado ligas terrenas para anclar en la Divinidad. También, por supuesto, hay</text:p>
      <text:p text:style-name="P5">impostores e hipócritas, pero en la India se respeta a todos por el bien de los pocos que</text:p>
      <text:p text:style-name="P5">iluminan toda la tierra con sus supremas bendiciones. Los occidentales que</text:p>
      <text:p text:style-name="P5"><text:soft-page-break/>contemplaran este grandioso e imponente espectáculo tendrían la oportunidad única de</text:p>
      <text:p text:style-name="P5">sentir el pulso de la tierra india, el ardor espiritual al cual la India le debe su inacabable</text:p>
      <text:p text:style-name="P5">vitalidad ante los golpes tremendos del tiempo.</text:p>
      <text:p text:style-name="P5">El primer día lo pasó nuestra comitiva en curiosear. Había innumerables bañistas que es</text:p>
      <text:p text:style-name="P5">sumergían en las aguas del río sagrado para limpiarse de sus pecados. En otra parte</text:p>
      <text:p text:style-name="P5">vimos rituales solemnes de adoración.Más allá había ofrendas devocionales colocadas a</text:p>
      <text:p text:style-name="P5">los pies polvorientos de los santos; volviendo la cabeza, veíamos una hilera de elefantes</text:p>
      <text:p text:style-name="P5">enjaezados, caballos engualdrapados y de paso lento, camellos de Rajputana, o desfiles</text:p>
      <text:p text:style-name="P5">religiosos de desnudos sadhus, ondeando cetros de oro y plata, o banderas y banderines</text:p>
      <text:p text:style-name="P5">de aterciopelada seda, etc.</text:p>
      <text:p text:style-name="P5">Anacoretas, usando únicamente su acostumbrado taparrabos, sentados tranquilamente</text:p>
      <text:p text:style-name="P5">en pequeños grupos, sus cuerpo embadurnados con las cenizas que los protegen del</text:p>
      <text:p text:style-name="P5">calor y del frío. El ojo espiritual estaba vívidamente representado sobre sus frente con</text:p>
      <text:p text:style-name="P5">una mancha de untura de madera de sándolo. Swamis con sus cabezas afeitadas se veían</text:p>
      <text:p text:style-name="P5">por millares, con sus túnicas anaranjadas, sus cayados de bambú y su cuenco para </text:p>
      <text:p text:style-name="P5">limosnas. Sus caras resplandecían con la paz de aquellos que han renunciado a lo </text:p>
      <text:p text:style-name="P5">mundano, y conforme caminaban,sostenían filosóficas pláticas o discusiones con sus</text:p>
      <text:p text:style-name="P5">discípulos y oyentes.</text:p>
      <text:p text:style-name="P5">Aquí y allá, debajo de los árboles, ardían grandes hogueras alrededor de las cuales</text:p>
      <text:p text:style-name="P5">estaban grupos de pintorescos sadhus8 de cabello trenzado y enrollado encima.</text:p>
      <text:p text:style-name="P5">Algunos usan barbas que tienen varios pies de largo, rizadas o anudadas.</text:p>
      <text:p text:style-name="P5">Meditan quietamente o extienden sus manos en señal de bendición a los transeúntes que</text:p>
      <text:p text:style-name="P5">por allí pasan; se ven limosneros y maharajás sobre sus elefantes; mujeres vestidas en</text:p>
      <text:p text:style-name="P5">multicolores saris, con brazaletes y anillos tintineando en sus tobillos; fakires de flacos</text:p>
      <text:p text:style-name="P5">brazos grotescamente levantados; brahmacharis llevando los soportes para los codos,</text:p>
      <text:p text:style-name="P5">que se emplean durante la meditación; humildes sabios cuya solemnidad está oculta en</text:p>
      <text:p text:style-name="P5">su interna santidad y bienaventuranza. En lo alto, por sobre toda aquella ola humana, se</text:p>
      <text:p text:style-name="P5">escuchan las campanas de los templos. </text:p>
      <text:p text:style-name="P22"><text:s/></text:p>
      <text:p text:style-name="P23">260 </text:p>
      <text:p text:style-name="P23"/>
      <text:p text:style-name="P5">El segundo día de nuestra permanencia en la Mela, mis acompañantes y yo entramos a</text:p>
      <text:p text:style-name="P5">varias ermitas y chozas provisionales, ofrendando pronams a los personajes santos.</text:p>
      <text:p text:style-name="P5">Recibimos la bendición del Jefe de la Orden de los Swamis, de la rama Giri, un monje</text:p>
      <text:p text:style-name="P5">delgado ascético, de ojos sonrientes y brillantes como dos brasas. Nuestra siguiente</text:p>
      <text:p text:style-name="P5">visita fue a una ermita cuyo guru ha observado durante los últimos nuevo años el voto</text:p>
      <text:p text:style-name="P5">del silencio y está sujeto a una dieta absoluta de frutas. En la plataforma central de la</text:p>
      <text:p text:style-name="P5">ermita estaba sentado un sadhu ciego, de nombre Pragla Chakshu, profundamente docto</text:p>
      <text:p text:style-name="P5">en los shastras y altamente reverenciado por todas las sectas.</text:p>
      <text:p text:style-name="P5">Después que ofrecí un breve discurso en hindi sobre Vedanta, nuestro grupo dejó aquel</text:p>
      <text:p text:style-name="P5">tranquilo recinto para saludar a un swami que estaba cerca, Krishnananda, un hermoso</text:p>
      <text:p text:style-name="P5">monje con mejillas sonrosadas y unos hombros muy imponentes. Echada cerca de él,</text:p>
      <text:p text:style-name="P5">estaba una leona doméstica. Habiendo sucumbido al magnetismo espiritual del monje ¡y</text:p>
      <text:p text:style-name="P5">no, estoy seguro, a su fuerza hercúlea!- el animal</text:p>
      <text:p text:style-name="P5">de la jungla rehusaba toda clase de</text:p>
      <text:p text:style-name="P5">carnes,</text:p>
      <text:p text:style-name="P5">prefiriendo el arroz y la leche. El</text:p>
      <text:p text:style-name="P5">Swami</text:p>
      <text:p text:style-name="P5">había enseñado al hermoso</text:p>
      <text:p text:style-name="P5">animal</text:p>
      <text:p text:style-name="P5">a</text:p>
      <text:p text:style-name="P5">pronunciar</text:p>
      <text:p text:style-name="P5"><text:soft-page-break/>el Aum</text:p>
      <text:p text:style-name="P5">en un profundo y atractivo gruñido. ¡Una leona devota!.</text:p>
      <text:p text:style-name="P5">Nuestro</text:p>
      <text:p text:style-name="P5">siguiente encuentro, una entrevista</text:p>
      <text:p text:style-name="P5">con un joven sabio sadhu, está muy</text:p>
      <text:p text:style-name="P5">bien</text:p>
      <text:p text:style-name="P5">descrita</text:p>
      <text:p text:style-name="P5">en el “Diario de Viaje” del señor Wright.</text:p>
      <text:p text:style-name="P5"/>
      <text:p text:style-name="P5">“Marchamos</text:p>
      <text:p text:style-name="P5">en el Ford a través del bajo</text:p>
      <text:p text:style-name="P5">río Ganges, en una balsa. Agachándonos y </text:p>
      <text:p text:style-name="P5">doblándonos entre el gentío, y en medio de unas callejuelas estrechísimas, Yoganandaji </text:p>
      <text:p text:style-name="P5">me mostró, a las orillas del río, el lugar en que había tenido lugar el encuentro entre</text:p>
      <text:p text:style-name="P5">Babaji y Sri Yukteswar. Descendiendo del auto, pocos momentos después, caminamos</text:p>
      <text:p text:style-name="P5">un corto trecho entre las densas humaredas producidas por las hogueras de los sadhus, y</text:p>
      <text:p text:style-name="P5">pisando al través de las resbaladizas arenas, llegamos a un abigarrado <text:s/>y modesto</text:p>
      <text:p text:style-name="P5">conjunto de chozas de lodo paja. Nos detuvimos ante la pequeña puerta de una de estas</text:p>
      <text:p text:style-name="P5">viviendas; la habitación de Kara Patri, un joven y errabundo sadhu, notable por su</text:p>
      <text:p text:style-name="P5">excepcional inteligencia. Lo hallamos sentado con las piernas cruzadas, sobre un</text:p>
      <text:p text:style-name="P5">montón de paja, su única ropa -e incidentalmente su única posesión- una tela ocre sobre</text:p>
      <text:p text:style-name="P5">sus hombros.</text:p>
      <text:p text:style-name="P5">“Era verdaderamente un rostro divino el que nos sonrió, después que tuvimos que gatear</text:p>
      <text:p text:style-name="P5">para penetrar a la choza y hacer el ademán de pronam a los pies de esta alma iluminada,</text:p>
      <text:p text:style-name="P5">en tanto que la linterna de petróleo, colocada en la entrada, proyectaba danzarinas</text:p>
      <text:p text:style-name="P5">sombras en los muros. Su rostro, especialmente sus ojos y sus dientes perfectos,</text:p>
      <text:p text:style-name="P5">brillaban. Aun cuando yo estaba perplejo con el hindi, que él hablaba, sus expresiones</text:p>
      <text:p text:style-name="P5">eran reveladoras; estaba lleno de entusiasmo, de amor, de gloria espiritual. Nadie podría</text:p>
      <text:p text:style-name="P5">equivocarse respecto de su grandeza.</text:p>
      <text:p text:style-name="P5">“Imagínese la dichosa vida de un ser que no tiene apega a la vida material; libre del</text:p>
      <text:p text:style-name="P5">problema del vestido, liberado del deseo de comer, nunca pidiendo limosna, nunca </text:p>
      <text:p text:style-name="P5">tomando alimentos cocidos salvo día por medio, nunca elevando la cuenca de mendigo, </text:p>
      <text:p text:style-name="P5">libre de toda complicación monetaria, jamás tocando dinero, sin preocuparse de guardar</text:p>
      <text:p text:style-name="P5">cosas y siempre confiado en Dios; libre de los problemas o dificultades del transporte y</text:p>
      <text:p text:style-name="P5">sin montar jamás en vehículos, pero siempre caminando por las márgenes de los ríos</text:p>
      <text:p text:style-name="P5">sagrados; no permaneciendo nunca en el mismo lugar más de una semana, con objeto de</text:p>
      <text:p text:style-name="P5">evitar el desarrollo de un apego”.</text:p>
      <text:p text:style-name="P5">¡Así era esta alma modesta! Excepcionalmente instruída en los Vedas y poseyendo el</text:p>
      <text:p text:style-name="P5">grado de M. A. (Maestro en Artes) y el título de shastri (Maestro de las Escrituras) de la</text:p>
      <text:p text:style-name="P5">Universidad de Benares. Un sentimiento sublime me envolvió en cuanto me senté a sus</text:p>
      <text:p text:style-name="P5">pies; parecía una respuesta a mis deseos de vera la real, la verdadera y antigua India,</text:p>
      <text:p text:style-name="P5">porque él era un representante genuino de esta tierra de gigantes espirituales.</text:p>
      <text:p text:style-name="P5">Interrogué a Kara Patri acerca de su vida errabunda:</text:p>
      <text:p text:style-name="P5">- ¿No tiene usted ropa para el invierno?. </text:p>
      <text:p text:style-name="P22"><text:s/></text:p>
      <text:p text:style-name="P23">261 </text:p>
      <text:p text:style-name="P23"/>
      <text:p text:style-name="P5">- No; está es suficiente.</text:p>
      <text:p text:style-name="P5">- ¿Lleva usted consigo algunos libros?.</text:p>
      <text:p text:style-name="P5">- No; enseño de memoria a aquellas personas que desean escucharme.</text:p>
      <text:p text:style-name="P5">- ¿Qué más hace usted?.</text:p>
      <text:p text:style-name="P5">- Paseo a lo largo del Ganges.</text:p>
      <text:p text:style-name="P5"><text:soft-page-break/>Ante estas tranquilas palabras, me maravillé de la simplicidad de su vida. Recordé</text:p>
      <text:p text:style-name="P5">América, y todas las responsabilidades que pesaban sobre mis hombros.</text:p>
      <text:p text:style-name="P5">“No, Yogananda -pensé, con tristeza, por un instante-; en esta vida, vagar por el Ganges</text:p>
      <text:p text:style-name="P5">no es para ti”.</text:p>
      <text:p text:style-name="P5">Cuando el sadhu me contó algunas realizaciones espirituales, le lancé esta pregunta:</text:p>
      <text:p text:style-name="P5">- ¿Ofrece usted estas descripciones basándose en el estudio de las Escrituras o gracias a</text:p>
      <text:p text:style-name="P5">la experiencia interna?.</text:p>
      <text:p text:style-name="P5">- En parte, por el aprendizaje de los libros -respondió con una franca sonrisa-, y en</text:p>
      <text:p text:style-name="P5">parte, por la experiencia.</text:p>
      <text:p text:style-name="P5">Durante un rato, permanecimos sentados en meditativo silencio. Después que hubimos</text:p>
      <text:p text:style-name="P5">abandonado su sagrada presencia, dije al señor Wright:</text:p>
      <text:p text:style-name="P5">- Es un rey sentado en un tronco de paja dorada.</text:p>
      <text:p text:style-name="P5">Esa noche cenamos en los terrenos de la “Mela”, bajo el cielo estrellado, comiendo en </text:p>
      <text:p text:style-name="P5">hojas de plátano, que hacían las funciones de platos y ayudados por los palitos que las </text:p>
      <text:p text:style-name="P5">envolvían. ¡El lavado de platos en la India está reducido al mínimo!.</text:p>
      <text:p text:style-name="P5">Dos días más de la fascinante Kumbha; luego, hacia el Noroeste, a lo largo de las orillas</text:p>
      <text:p text:style-name="P5">del Jumna, hacia Agra. Una vez más contemplé el Taj Mahal; en mi memoria, Jitendra</text:p>
      <text:p text:style-name="P5">estaba a mi lado, abrumado por aquel ensueño en mármol. Luego, hacia la ermita de</text:p>
      <text:p text:style-name="P5">Brindaban, manejada por el Swami Keshabananda.</text:p>
      <text:p text:style-name="P5">Mi objeto al buscar a Keshabananda estaba relacionado con este libro. Nunca había</text:p>
      <text:p text:style-name="P5">olvidado la súplica de Sri Yukteswar acerca de escribir la vida de Lahiri Mahasaya.</text:p>
      <text:p text:style-name="P5">Durante mi permanencia en la India, aprovechaba todas las oportunidades para</text:p>
      <text:p text:style-name="P5">establecer contactos directos con los discípulos y parientes del Yogavatar. Asentando</text:p>
      <text:p text:style-name="P5">sus conversaciones en voluminosas notas, verificaba fechas y hechos y recogía</text:p>
      <text:p text:style-name="P5">fotografías, cartas antiguas y documentos. El portafolio que tenía destinado a la</text:p>
      <text:p text:style-name="P5">información de Lahiri Mahasaya principió a verse abultado. Me daba cuenta de que ante</text:p>
      <text:p text:style-name="P5">mí tenía una labor ardua y difícil, y oraba pidiendo que mi labor de biógrafo fuera digna</text:p>
      <text:p text:style-name="P5">de la figura del colosal guru. Algunos de sus discípulos temían que en una narración</text:p>
      <text:p text:style-name="P5">escrita su maestro fuera mal interpretado o mal comprendido.</text:p>
      <text:p text:style-name="P5">- Difícilmente puede uno hacer justicia, con frías palabras, a la vida de una encarnación</text:p>
      <text:p text:style-name="P5">divina -me dijo Panchanon Bhattacharya en cierta ocasión.</text:p>
      <text:p text:style-name="P5">Otros adeptos discípulos estaban igualmente satisfechos de conservar al Yogavatar </text:p>
      <text:p text:style-name="P5">oculto en sus corazones como el inmortal instructor. No obstante, y a pesar de las </text:p>
      <text:p text:style-name="P5">predicciones de Lahiri Mahasaya acerca de su biografía, no escatimé ningún esfuerzo y</text:p>
      <text:p text:style-name="P5">corroboré todos los hechos de su vida externa.</text:p>
      <text:p text:style-name="P5">El Swami Keshabananda recibió cariñosamente a nuestra comitiva, en Brindaban, en su</text:p>
      <text:p text:style-name="P5">ermita de Katayani Peith, un edificio grandes, de ladrillos, con macizos pilares negros y</text:p>
      <text:p text:style-name="P5">rodeado de un precioso jardín. El nos condujo luego a la sala donde nos mostró una</text:p>
      <text:p text:style-name="P5">fotografía ampliada de Lahiri Mahasaya. El Swami alcanzaba ya la edad de noventa</text:p>
      <text:p text:style-name="P5">años, pero su musculoso cuerpo irradiaba salud y vigor. Tenía los cabellos largos y una</text:p>
      <text:p text:style-name="P5">barba blanca como la nieve. Los ojos le brillaban de alegría; era la personificación de un</text:p>
      <text:p text:style-name="P5">verdadero patriarca. Yo dije que quería mencionar su nombre en mi libro sobres los</text:p>
      <text:p text:style-name="P5">maestros de la India.</text:p>
      <text:p text:style-name="P5">- Por favor, dígame usted algo sobres sus primeros años. -Sonreí suplicantemente; los</text:p>
      <text:p text:style-name="P5">grandes yogis no suelen ser comunicativos. </text:p>
      <text:p text:style-name="P22"><text:s/></text:p>
      <text:p text:style-name="P23">262 </text:p>
      <text:p text:style-name="P23"/>
      <text:p text:style-name="P5">Keshabananda hizo un ademán de humildad.</text:p>
      <text:p text:style-name="P5"><text:s/>-Hay muy poco que contar de mi parte externa. Prácticamente, la mayor parte de mi</text:p>
      <text:p text:style-name="P5">vida la he pasado en la soledad de los Himalayas, caminando a pie de una cueva</text:p>
      <text:p text:style-name="P5">tranquila a otra. Durante una corta temporada sostuve una ermita en Hardwar,</text:p>
      <text:p text:style-name="P5"><text:soft-page-break/>circundada por todos lados con altos y añosos árboles. Era un lugar muy tranquilo, rara</text:p>
      <text:p text:style-name="P5">vez visible por los viajeros, debido a la constante presencia de las cobras.</text:p>
      <text:p text:style-name="P5">- Keshabananda sonreía silenciosamente-. Más tarde, una inundación se llevó la ermita</text:p>
      <text:p text:style-name="P5">y a las cobras también. Luego, mis discípulos me ayudaron a construir esta ermita en</text:p>
      <text:p text:style-name="P5">Brindaban.</text:p>
      <text:p text:style-name="P5">Uno de los miembros de la comitiva le preguntó a Keshabananda cómo se protegía de</text:p>
      <text:p text:style-name="P5">los tigres en los Himalayas9.</text:p>
      <text:p text:style-name="P5">Keshabananda movió la cabeza.</text:p>
      <text:p text:style-name="P5">- En esas altas y frías alturas -dijo-, las fieras salvajes raramente molestan a los yogis.</text:p>
      <text:p text:style-name="P5">Una vez me hallé en el bosque cara a cara con un tigres; ante mi rápido mandato, el</text:p>
      <text:p text:style-name="P5">animal se transfiguró, como si hubiera sido convertido en piedra. -Una vez más, el</text:p>
      <text:p text:style-name="P5">Swami rió al repasar sus recuerdos.</text:p>
      <text:p text:style-name="P5">“De vez en cuando abandonaba mi retiro para ir a visitar a mi maestro en Benares; él</text:p>
      <text:p text:style-name="P5">solía mofarse de mis frecuente viajes a lo abrupto de los Himalayas. </text:p>
      <text:p text:style-name="P5">- Tienes en los pies la marca del anhelo de vagar -me dijo en cierta ocasión-. Me alegro </text:p>
      <text:p text:style-name="P5">de que los Himalayas sean lo bastante extensos para que te entretengas.</text:p>
      <text:p text:style-name="P5">- Muchas veces -decía Keshabananda-, tanto antes como después de su partida, Lahiri</text:p>
      <text:p text:style-name="P5">Mahasaya se me apareció corporalmente. ¡Para él, ninguna altura de los Himalayas era</text:p>
      <text:p text:style-name="P5">inaccesible!.</text:p>
      <text:p text:style-name="P5">Dos horas después, nuestro anfitrión nos condujo a un patio-comedor; yo suspiré con</text:p>
      <text:p text:style-name="P5">silenciosa congoja. Otra comida con quince platillos. En menos de un año de</text:p>
      <text:p text:style-name="P5">hospitalidad, la india me había proporcionado una ganancia de cincuenta libras de peso.</text:p>
      <text:p text:style-name="P5">Sin embargo, se hubiera considerado la cúspide de la rudeza el rehusar cualquiera de los</text:p>
      <text:p text:style-name="P5">platillos, cuidadosamente preparados por aquellos banquetes sin fin que se organizaban</text:p>
      <text:p text:style-name="P5">en mi honor.</text:p>
      <text:p text:style-name="P5">En la India, como en ninguna otra parte, un swami acojinado por su gordura es</text:p>
      <text:p text:style-name="P5">considerado un espectáculo delicioso10.</text:p>
      <text:p text:style-name="P5">- Tu llegada no es inesperada -me dijo-. Tengo un mensaje que darte.</text:p>
      <text:p text:style-name="P5">Mucho me sorprendió esto, porque nadie sabía de mis planes para visitar a</text:p>
      <text:p text:style-name="P5">Keshabananda.</text:p>
      <text:p text:style-name="P5">- Mientras yo caminaba el año pasado por el norte de los Himalayas, cerca de</text:p>
      <text:p text:style-name="P5">Badrinarayan -me decía el swami-, perdí mi camino. Una espaciosa cueva, que estaba</text:p>
      <text:p text:style-name="P5">vacía, me ofrecía albergue, y los restos de un fuego ardían en un hoyo del suelo rocoso </text:p>
      <text:p text:style-name="P5">de la montaña. Pensando quién sería el ocupante de aquel solitario retiro, me senté cerca </text:p>
      <text:p text:style-name="P5">del fuego, con la mirada fija en el sol que entraba por la abertura de la cueva.</text:p>
      <text:p text:style-name="P5">“Keshabananda, me alegro que estés aquí”. Estas palabras brotaron detrás de mí. Me</text:p>
      <text:p text:style-name="P5">volví para ver quién hablaba, y quedé sorprendido al contemplar a Babaji. El Gran Guru</text:p>
      <text:p text:style-name="P5">se había materializado en un recodo de la cueva. Lleno de gozo, al volverlo a ver,</text:p>
      <text:p text:style-name="P5">después de tantos años, me postré a sus santos pies.</text:p>
      <text:p text:style-name="P5">- Yo te llamé -me dijo Babaji-. Es por eso que has perdido tu camino; yo te conduje a</text:p>
      <text:p text:style-name="P5">mi morada temporal en esta cueva. Ya hace mucho tiempo de nuestro último encuentro</text:p>
      <text:p text:style-name="P5">y tengo mucho gusto en volver a saludarte.</text:p>
      <text:p text:style-name="P5">- El inmortal maestro me bendijo con unas palabras de ayuda espiritual, y luego me</text:p>
      <text:p text:style-name="P5">dijo: “Te doy un mensaje para Yogananda, él te hará una visita en su viaje de regreso a</text:p>
      <text:p text:style-name="P5">la India. Muchos asuntos relacionados con su guru y con los discípulos supervivientes </text:p>
      <text:p text:style-name="P22"><text:s/></text:p>
      <text:p text:style-name="P23">263 </text:p>
      <text:p text:style-name="P23"/>
      <text:p text:style-name="P5">de Lahiri Mahasaya tendrán a Yogananda sumamente ocupado. Dile que, por ahora, no</text:p>
      <text:p text:style-name="P5">lo veré, como él está ansioso de que así sea; pero lo veré en otra ocasión”.</text:p>
      <text:p text:style-name="P5">Me enterneció mucho el recibir de los labios de Keshabananda esta consoladora</text:p>
      <text:p text:style-name="P5">promesa de Babaji. La duda desapareció de mi corazón. Ya no sufría, porque, como ya</text:p>
      <text:p text:style-name="P5"><text:soft-page-break/>Sri Yukteswar había dicho, no vería a Babaji en la Kumbha Mela.</text:p>
      <text:p text:style-name="P5">Pasamos allí una noche como huéspedes de la ermita y a la tarde siguiente nuestra</text:p>
      <text:p text:style-name="P5">comitiva salió para Calcuta. Cuando pasábamos por el río Jumna, gozamos del</text:p>
      <text:p text:style-name="P5">magnífico espectáculo del crepúsculo, en dirección de Brindaban; era como si el sol</text:p>
      <text:p text:style-name="P5">estuviera poniendo fuego a todo el cielo; una variedad de la fragua de Vulcano que se</text:p>
      <text:p text:style-name="P5">reflejaba sobre las tranquilas aguas del río.</text:p>
      <text:p text:style-name="P5">La playa de Jumna está santificada por los recuerdos de la niñez de Sri Krishna. Allí se</text:p>
      <text:p text:style-name="P5">entretenía él en sus inocentes y dulces juegos (lilas), con las “gopis” (doncellas),</text:p>
      <text:p text:style-name="P5">ejemplificando el amor supremo que existe entre una encarnación divina y sus devotos.</text:p>
      <text:p text:style-name="P5">La vida de Sir Krishna ha sido mal interpretada por muchos comentaristas occidentales.</text:p>
      <text:p text:style-name="P5">Las alegorías de las Escrituras son desconcertantes cuando su interpretación se hace</text:p>
      <text:p text:style-name="P5">literalmente. El chusco error de un traductor ilustrará mejor este punto: la historia se</text:p>
      <text:p text:style-name="P5">refiere a un inspirado santo medieval, el zapatero remendón Ravidas, quien cantó en los</text:p>
      <text:p text:style-name="P5">sencillos términos de sus oficio la gloria espiritual oculta en toda la humanidad. </text:p>
      <text:p text:style-name="P5">“Bajo la inmensa bóveda azul </text:p>
      <text:p text:style-name="P5">Vive la divinidad, envuelta en su escondite”.</text:p>
      <text:p text:style-name="P5">Apenas puede uno ocultar una sonrisa al oír la pedante interpretación del poeta de</text:p>
      <text:p text:style-name="P5">Ravidas, por un escritor occidental: “Después construyó una choza, puso en ella un</text:p>
      <text:p text:style-name="P5">ídolo de cuero hecho por él, y se puso a adorarlo”.</text:p>
      <text:p text:style-name="P5">Ravidas era un hermano discípulo del gran Kabir. Uno de los chelas más exaltados de</text:p>
      <text:p text:style-name="P5">Ravidas fue Rani, de Chitor. Ella invitó un gran número de brahmines a una fiesta en</text:p>
      <text:p text:style-name="P5">honor de su instructor, pero ellos rehusaron comer con un zapatero remendón. Cuando</text:p>
      <text:p text:style-name="P5">se sentaron con toda la dignidad de su alcurnia para comer los alimentos no</text:p>
      <text:p text:style-name="P5">contaminados, ¡oh, sorpresa!, cada brahmin encontró a su lado la forma de Ravidas.</text:p>
      <text:p text:style-name="P5">Esta visión en grupo acabó por difundir un gran interés en Chitor.</text:p>
      <text:p text:style-name="P5">En pocos días nuestro pequeño grupo llegó a Calcuta. Ansioso de ver a Sri Yukteswar,</text:p>
      <text:p text:style-name="P5">me descorazoné al oír que él había abandonado Serampore, y que actualmente estaba en</text:p>
      <text:p text:style-name="P5">Puri, a trescientas millas al sur.</text:p>
      <text:p text:style-name="P5">“Ven inmediatamente a la ermita de Puri. Este telegrama fue enviada el día 8 de marzo,</text:p>
      <text:p text:style-name="P5">por un hermano discípulo de Atul Chandra Roy Chowdhry, uno de los chelas de mi</text:p>
      <text:p text:style-name="P5">maestro en Calcuta. Noticias relativas al telegrama alcanzaron mis oídos y, angustiado</text:p>
      <text:p text:style-name="P5">por su significado, caí de rodillas implorando a Dios que la vida de mi guru fuera</text:p>
      <text:p text:style-name="P5">salvada. Cuando estaba listo para abandonar la casa de mi padre y tomar el tren, una </text:p>
      <text:p text:style-name="P5">divina voz habló dentro de mí: </text:p>
      <text:p text:style-name="P5">“No vayas a Puri esta noche. Tu oración no puede ser concedida.</text:p>
      <text:p text:style-name="P5">- ¡Señor! -grité, anonadado por el dolor-. No querrás que tú y yo entremos en</text:p>
      <text:p text:style-name="P5">antagonismo en Puri. ¿Negarás mis súplicas por salvar la vida de mi Maestro? ¿Debe él</text:p>
      <text:p text:style-name="P5">partir para cumplir mandatos más elevados?.</text:p>
      <text:p text:style-name="P5">En obediencia al mando interno, no salí esa noche para Puri. La siguiente noche salí</text:p>
      <text:p text:style-name="P5">para tomar el tren; en el camino, a las siete, una negra nube astral cubrió repentinamente</text:p>
      <text:p text:style-name="P5">el cielo11. Más tarde, mientras el tren rugía rumbo a Puri, Sri Yukteswar apareció ante</text:p>
      <text:p text:style-name="P5">mí. Aparecía sentado, con grave semblante, y con dos luces a su lado.</text:p>
      <text:p text:style-name="P5">“Todo ha terminado”. Elevé mis brazos con desesperación. Entonces él asintió,</text:p>
      <text:p text:style-name="P5">moviendo la cabeza. Después desapareció lentamente. Cuando me hallaba en el</text:p>
      <text:p text:style-name="P5">vestíbulo del tren, a la mañana siguiente, en Puri, y todavía esperando contra toda</text:p>
      <text:p text:style-name="P5">esperanza, un desconocido se me acercó. </text:p>
      <text:p text:style-name="P22"><text:s/></text:p>
      <text:p text:style-name="P23">264 </text:p>
      <text:p text:style-name="P23"/>
      <text:p text:style-name="P5">- ¿Ya sabe que su Maestro se ha marchado? -Luego me dejó sin darme ninguna</text:p>
      <text:p text:style-name="P5">explicación; nunca llegué a saber quién fue aquel hombre ni cómo llegó él a saber la</text:p>
      <text:p text:style-name="P5">muerte de mi guru.</text:p>
      <text:p text:style-name="P5"><text:soft-page-break/>Atolondrado, me apoyé sobres las paredes del vagón, dándome cuanta después de que</text:p>
      <text:p text:style-name="P5">mi Maestro estaba tratando de comunicarme la noticia por medios diferentes. Saturada</text:p>
      <text:p text:style-name="P5">de un ímpetu de rebeldía, mi alma era como un volcán en erupción.Cuando llegué a la</text:p>
      <text:p text:style-name="P5">ermita de Puri, estaba prácticamente desmayado. La voz interna me repetía</text:p>
      <text:p text:style-name="P5">cariñosamente: “Tranquilízate, ten calma”.</text:p>
      <text:p text:style-name="P5">Entré al cuarto de la ermita donde estaba el cuerpo del Maestro; como si conservara la</text:p>
      <text:p text:style-name="P5">vida, estaba sentado en la postura de loto; la personificación de la salud y la amabilidad.</text:p>
      <text:p text:style-name="P5">Un poco antes del trance final,mi Maestro había estado ligeramente indispuesto y tuvo</text:p>
      <text:p text:style-name="P5">algo de fiebre, pero un día antes de su ascensión a lo Infinito, su cuerpo estaba</text:p>
      <text:p text:style-name="P5">perfectamente bien. No importaba cuántas veces lo vería en su adorada forma; no podía</text:p>
      <text:p text:style-name="P5">darme cuenta de que su vida ya hubiera partido. Su piel era tersa y suave; en su rostro</text:p>
      <text:p text:style-name="P5">existía una beatífica expresión de tranquilidad. Conscientemente, había abandonado su</text:p>
      <text:p text:style-name="P5">cuerpo a la hora del llamado místico.</text:p>
      <text:p text:style-name="P5">“El León de Bengala ha partido”, lloraba yo, anonadado.</text:p>
      <text:p text:style-name="P5">Yo dirigí los ritos solemnes el 10 de marzo. Sri Yukteswar fue enterado12 con el </text:p>
      <text:p text:style-name="P5">antiguo ritual de los swamis, en el jardín de la ermita de Puri. Después sus discípulos </text:p>
      <text:p text:style-name="P5">llegaron de lejos y de cerca para honorar a su guru con servicios conmemorativos en el</text:p>
      <text:p text:style-name="P5">equinoccio de verano. El “Amrita Patrika”, principal periódico de Calcuta, engalanaba</text:p>
      <text:p text:style-name="P5">sus páginas con el retrato de Sri Yukteswar, bajo el cual se veía el siguiente comentario:</text:p>
      <text:p text:style-name="P5">“La ceremonia fúnebre de Bhandara para Srimat Swami Yukteswar Giri Maharaj, de</text:p>
      <text:p text:style-name="P5">ochenta y un años de edad, tuvo verificación en Puri el 21 de marzo. Muchos discípulos</text:p>
      <text:p text:style-name="P5">vinieron a Puri para la celebración de los ritos.</text:p>
      <text:p text:style-name="P5">“Uno de los más grandes comentaristas del Bhagavad Gita, el Swami Maharaj, fue</text:p>
      <text:p text:style-name="P5">asimismo discípulo de Yogiraj Sri Shyama Charan Lahiri Mahasaya de Benares. El</text:p>
      <text:p text:style-name="P5">Swami Maharaj fue el fundador de varios centros de Yogoda Sat-Sanga (Asociaciones</text:p>
      <text:p text:style-name="P5">de Autorrealización) en la India, y fue la gran inspiración detrás del movimiento que fue</text:p>
      <text:p text:style-name="P5">llevado a Occidente por el Swami Yogananda, su principal discípulo. Fueron los podres</text:p>
      <text:p text:style-name="P5">proféticos de Sri Yukteswar y la profunda realización los que inspiraron al Swami</text:p>
      <text:p text:style-name="P5">Yogananda a cruzar el océano y difundir en América el mensaje de los Maestros de la</text:p>
      <text:p text:style-name="P5">India.</text:p>
      <text:p text:style-name="P5">“Su interpretación del Bhagavad Gita y otras Escrituras dan testimonio del profundo</text:p>
      <text:p text:style-name="P5">conocimiento que sobre la filosofía, tanto oriental como occidental, tenía Sri</text:p>
      <text:p text:style-name="P5">Yukteswar. Permaneció siempre vigilando la unión entre Oriente y Occidente, ya que él</text:p>
      <text:p text:style-name="P5">creía en la unidad de todas las Religiones y en la posibilidad de inculcar un espíritu </text:p>
      <text:p text:style-name="P5">científico a la religión. A la hora de su partida, nombró a Swami Yogananda su sucesor, </text:p>
      <text:p text:style-name="P5">como presidente de la Sadhu Sabha.</text:p>
      <text:p text:style-name="P5">“La India se ha empobrecido con la desaparición de este grande hombre. Ojalá que</text:p>
      <text:p text:style-name="P5">todos los que tuvieron la fortuna de estar cerca de él, se inculquen el verdadero espíritu</text:p>
      <text:p text:style-name="P5">de la cultura india y del sadhana, personifados en él”.</text:p>
      <text:p text:style-name="P5">Regresé a Calcuta, no considerándome aún con fuerzas para ir a la ermita de Serampore,</text:p>
      <text:p text:style-name="P5">donde tendría que estar en contacto con sus vivos y gratos recuerdos. Llamé a Prafulla,</text:p>
      <text:p text:style-name="P5">el pequeño discípulo de Sri Yukteswar en Serampore, e hice los arreglos para que él</text:p>
      <text:p text:style-name="P5">entrara a la escuela de Ranchi.</text:p>
      <text:p text:style-name="P5">- La mañana en que usted partió para la Mela de Allahabad -dijo Prafulla-, Sri</text:p>
      <text:p text:style-name="P5">Yukteswar se dejó caer pesadamente en el sofá.</text:p>
      <text:p text:style-name="P5">“¡Ya se fue Yogananda -gritó-, ya se fue Yoganada! Tendré que decírselo en otra forma</text:p>
      <text:p text:style-name="P5">-agregó nerviosamente-. Luego se sentó en silencio durante horas enteras. </text:p>
      <text:p text:style-name="P22"><text:s/></text:p>
      <text:p text:style-name="P23">265 </text:p>
      <text:p text:style-name="P23"/>
      <text:p text:style-name="P5">Los días siguientes estuvieron ocupados por conferencias, clases, entrevistas y</text:p>
      <text:p text:style-name="P5">reuniones con antiguos amigos. Bajo una sonrisa forzada, y en medio de una vida de</text:p>
      <text:p text:style-name="P5"><text:soft-page-break/>enrome actividad, un hilo de crespón negro cruzaba el río interior de la serenidad que</text:p>
      <text:p text:style-name="P5">durante tantos años había serpenteado sobre las arenas de todas mis preocupaciones.</text:p>
      <text:p text:style-name="P5">“¿Adónde se ha ido el sabio divino?” -lloraba yo silenciosamente en las profundidades</text:p>
      <text:p text:style-name="P5">de mi atormentado espíritu.</text:p>
      <text:p text:style-name="P5">Ninguna contestación venía.</text:p>
      <text:p text:style-name="P5">“Es mejor que mi Maestro haya completado su unión con el Amado Cósmico -me</text:p>
      <text:p text:style-name="P5">aseguraba mi mente-. El está iluminad para siempre en el dominio de los inmortales”.</text:p>
      <text:p text:style-name="P5">“Nunca más lo verás en la antigua mansión de Serampore -se lamentaba mi corazón-. Y</text:p>
      <text:p text:style-name="P5">no volverás a traer a tus amigos para que lo conozcan, para decir con satisfacción.</text:p>
      <text:p text:style-name="P5">¡Contemplad, allí se sienta un Jnanavatar!”.</text:p>
      <text:p text:style-name="P5">El señor Wright hizo los preparativos para que nuestra comitiva se embarcara para el</text:p>
      <text:p text:style-name="P5">Occidente en el puerto de Bombay, en los primeros días de junio. Después de la</text:p>
      <text:p text:style-name="P5">quincena de mayo, banquetes de despedida y discursos en Calcuta. La señorita Bletch,</text:p>
      <text:p text:style-name="P5">el señor Wright y yo salimos en nuestro Ford rumbo a Bombay. A nuestra llegada, las</text:p>
      <text:p text:style-name="P5">autoridades del barco nos pidieron que canceláramos nuestros pasajes, ya que no era</text:p>
      <text:p text:style-name="P5">posible conseguir acomodo para el Ford, el cual necesitaríamos otra vez en Europa. </text:p>
      <text:p text:style-name="P5"> No importa -dije con tristeza al señor Wright-; quiero ir una vez más a Puri. -Y </text:p>
      <text:p text:style-name="P5">silenciosamente, agregué-. Dejad que mis lágrimas rieguen una vez más la tumba de mi</text:p>
      <text:p text:style-name="P5">Maestro.</text:p>
      <text:p text:style-name="P5"/>
      <text:p text:style-name="P6">Notas al márgen:</text:p>
      <text:p text:style-name="P5">1 <text:s/>Literalmente, “param” quiere decir el más alto; “hansa”, cisne. El “hansa”, en el</text:p>
      <text:p text:style-name="P5">léxico de las Escrituras, es el vehículo de Brahma, Espíritu Supremo, como símbolo de</text:p>
      <text:p text:style-name="P5">discriminación, ya que el blanco cisne “hansa” se cree que puede separar el verdadero</text:p>
      <text:p text:style-name="P5">“soma” o néctar, de una mezcla de leche y agua. “Han-sa” (se pronuncia “hong-sau”)</text:p>
      <text:p text:style-name="P5">son dos palabras sánscritas, que poseen una conexión vibratoria con la salida y entrada</text:p>
      <text:p text:style-name="P5">del aliento. “Aham-Sa” es literalmente “Yo soy El”.</text:p>
      <text:p text:style-name="P5">2 <text:s/>Por lo general, han evitado esta dificultad dirigiéndose a mí como Sir.</text:p>
      <text:p text:style-name="P5">3 <text:s/>Actualmente en la ermita de Puri, el Swami sigue dirigiendo una pequeña escuela</text:p>
      <text:p text:style-name="P5">para niños y grupos de meditación para los adultos. Juntas de santos y panditas se</text:p>
      <text:p text:style-name="P5">reúnen allí periódicamente.</text:p>
      <text:p text:style-name="P5">4 <text:s/>“Una parte de Calcuta”.</text:p>
      <text:p text:style-name="P5">5 <text:s/>Aforismos, II-9.</text:p>
      <text:p text:style-name="P5">6 <text:s/>Las melas religiosas se mencionan en le antiguo Mahabharata. El viajero chino</text:p>
      <text:p text:style-name="P5">Hieuen Tsian ha dejado un relato de una gran Kumbha Mela que tuvo lugar en el año </text:p>
      <text:p text:style-name="P5">644 en Allahabad. La Mela mayor se celebra cada doce años, la que le sigue en </text:p>
      <text:p text:style-name="P5">grandeza (Ardha o media Kumbha) ocurre cada seis años, atrayendo millones de</text:p>
      <text:p text:style-name="P5">devotos. Las cuatro melas mencionadas son Allahabad, Hardwar, Nasik y Ujjain. Los</text:p>
      <text:p text:style-name="P5">primitivos viajeros chinos han dejado muchos cuadros notables de la sociedad india. El</text:p>
      <text:p text:style-name="P5">sacerdote chino Fa-Hsien escribió un relato de sus once años en la India, durante el</text:p>
      <text:p text:style-name="P5">reinado de Chandragupta II, al principio del siglo cuarto. El autor chino relata: “En todo</text:p>
      <text:p text:style-name="P5">el país, nadie mata a un ser viviente, ni bebe vino... Ellos no cuidan a los puercos, ni a</text:p>
      <text:p text:style-name="P5">las aves, no negocian en ganando, ni en carnicerías, ni en destilerías. Habitaciones con</text:p>
      <text:p text:style-name="P5">camas y colchones, alimento y ropas, se dan a los residentes y religiosos viajeros, sin </text:p>
      <text:p text:style-name="P5">excepción, en todos los lugares de la India. Los sacerdotes se ocupan en benévolas </text:p>
      <text:p text:style-name="P5">ministraciones y en cantos litúrgicos, o bien se sientan en meditación”. Fa-Hsien nos</text:p>
      <text:p text:style-name="P5">dice que la gente de la India es dichosa y hones-ta. La pena capital es desconocida. </text:p>
      <text:p text:style-name="P22"><text:s/></text:p>
      <text:p text:style-name="P23">266 </text:p>
      <text:p text:style-name="P23"/>
      <text:p text:style-name="P5">7 <text:s/>Yo no estuve presente en la muerte de mi madre; a la de mi hermano mayor Ananta,</text:p>
      <text:p text:style-name="P5">mi hermana mayor Roma, mi Maestro, mi padre ni a la de algunos discípulos muy</text:p>
      <text:p text:style-name="P5"><text:soft-page-break/>queridos. (Mi padre abandonó este mundo en Calcuta, en 1942, a la edad de ochenta y</text:p>
      <text:p text:style-name="P5">nueve años).</text:p>
      <text:p text:style-name="P5">8 <text:s/>Los cientos de miles de sadhus indios dependen de un comité formado de siete</text:p>
      <text:p text:style-name="P5">líderes, que representan las siete grandes secciones de la India. El actual</text:p>
      <text:p text:style-name="P5">mahamandaleswar, o presiente, es Joyendra Puri. Este santo es extremadamente</text:p>
      <text:p text:style-name="P5">reservado; a menudo confina su expresión a las palabras: Verdad, Amor y Trabajo.</text:p>
      <text:p text:style-name="P5">¡Suficiente conversación! <text:s/></text:p>
      <text:p text:style-name="P5">9 <text:s/>Hay muchas maneras, según parece, de dominar al tigre. Un explorador australiano,</text:p>
      <text:p text:style-name="P5">Francis Birtles, ha relatado que halló la jungla india “variada, hermosa y segura”. Su</text:p>
      <text:p text:style-name="P5">ensalmo mágico era el papel para moscas. “Cada noche, ponía una cantidad de hojas de</text:p>
      <text:p text:style-name="P5">papel para moscas alrededor de mi campamento, y nunca fuí molestado”, explicaba. La</text:p>
      <text:p text:style-name="P5">razón es psicológica el tigre es un animal de gran dignidad. Merodea y reta al hombre</text:p>
      <text:p text:style-name="P5">mientras no llega al papel para moscas, pues entonces se echa atrás. Ningún tigres digno</text:p>
      <text:p text:style-name="P5">se atrevería a enfrentarse a un hombre después de haber puesto sus patas en una cosa</text:p>
      <text:p text:style-name="P5">pegajosa, como lo es el papel de moscas.</text:p>
      <text:p text:style-name="P5">10 Después que regresé a América, rebajé 65 libras de peso. </text:p>
      <text:p text:style-name="P5">11 Yukteswar se fue de este mundo a las 7 p.m. el 9 de marzo de 1936. </text:p>
      <text:p text:style-name="P5">12 <text:s/>La costumbre funeraria de la India exige la cremación para los hombres de hogar;</text:p>
      <text:p text:style-name="P5">los swamis y los monjes de otras órdenes no son incinerados, sino enterrados. Hay, sin</text:p>
      <text:p text:style-name="P5">embargo, algunas excepciones a este respecto. Se considera simbólicamente que el</text:p>
      <text:p text:style-name="P5">cuerpo de los monjes ha pasado la incineración en el fuego de la sabiduría, cuando</text:p>
      <text:p text:style-name="P5">tomaron los votos de la orden monástica. </text:p>
      <text:p text:style-name="P21"><text:s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><text:s/></text:p>
      <text:p text:style-name="P24"><text:s/></text:p>
      <text:p text:style-name="P24"/>
      <text:p text:style-name="P24"/>
      <text:p text:style-name="P24"><text:s/></text:p>
      <text:p text:style-name="P22"><text:s/></text:p>
      <text:p text:style-name="P23">267 </text:p>
      <text:p text:style-name="P23"/>
      <text:p text:style-name="P24">CAPITULO XLIII</text:p>
      <text:p text:style-name="P24"><text:s/></text:p>
      <text:p text:style-name="P24"><text:soft-page-break/>“LA RESURRECCION DE SRI YUKTESWAR”</text:p>
      <text:p text:style-name="P5"/>
      <text:p text:style-name="P19"><text:span text:style-name="T9">- ¡Señor Krihna! -La gloriosa forma del avatar se me apareció en medio de una luz</text:span></text:p>
      <text:p text:style-name="P19"><text:span text:style-name="T9">centellante, hermosísima, una tarde, cuando estaba apaciblemente sentado en mi</text:span></text:p>
      <text:p text:style-name="P19"><text:span text:style-name="T9">habitación del Hotel Regent, en Bombay. Brillando en el techo de un elevado edificio,</text:span></text:p>
      <text:p text:style-name="P19"><text:span text:style-name="T9">al otro lado de la calle, la inefable visión había aparecido ante mis ojos cuando oteaba el</text:span></text:p>
      <text:p text:style-name="P19"><text:span text:style-name="T9">paisaje desde mi ventana de un tercer piso.</text:span></text:p>
      <text:p text:style-name="P19"><text:span text:style-name="T9">La divina figura me hacía señas, me sonreía e inclinaba la cabeza en señal de saludo. No</text:span></text:p>
      <text:p text:style-name="P19"><text:span text:style-name="T9">pudiendo yo comprender el exacto mensaje del Señor Krishna. El partió, no sin antes</text:span></text:p>
      <text:p text:style-name="P19"><text:span text:style-name="T9">despedirse con un ademán de bendición. Estimulado de modo maravilloso, sentí que el</text:span></text:p>
      <text:p text:style-name="P19"><text:span text:style-name="T9">evento presagiaba un acontecimiento espiritual.</text:span></text:p>
      <text:p text:style-name="P19"><text:span text:style-name="T9">Mi viaje a Occidente estaba, de momento, cancelado. Y esto me permitió cumplir con</text:span></text:p>
      <text:p text:style-name="P5">ciertos compromisos anteriores, entre ellos, pronunciar conferencias en Bombay, ante</text:p>
      <text:p text:style-name="P5">de mi partida a Bengala, a la cual intentaba hacer una nueva visita.</text:p>
      <text:p text:style-name="P5">Sentado en mi cama del hotel de Bombay, a las tres de la tarde del 19 de junio de 1936 una</text:p>
      <text:p text:style-name="P5">semana</text:p>
      <text:p text:style-name="P5">después de la visión de Krishna-,</text:p>
      <text:p text:style-name="P5">se vió interrumpida</text:p>
      <text:p text:style-name="P5">mi</text:p>
      <text:p text:style-name="P5">meditación</text:p>
      <text:p text:style-name="P5">por</text:p>
      <text:p text:style-name="P5">una</text:p>
      <text:p text:style-name="P5">luz beatífica. Ante mis</text:p>
      <text:p text:style-name="P5">asombrados</text:p>
      <text:p text:style-name="P5">ojos,</text:p>
      <text:p text:style-name="P5">la habitación se transformó</text:p>
      <text:p text:style-name="P5">en un mundo</text:p>
      <text:p text:style-name="P5"/>
      <text:p text:style-name="P5">extraño</text:p>
      <text:p text:style-name="P5">y la luz del sol en su esplendor sobrenatural.</text:p>
      <text:p text:style-name="P5">El gozo me</text:p>
      <text:p text:style-name="P5">envolvió cuando vi</text:p>
      <text:p text:style-name="P5">ante</text:p>
      <text:p text:style-name="P5">mí</text:p>
      <text:p text:style-name="P5">la figura de Sri Yukteswar, en carne y hueso.</text:p>
      <text:p text:style-name="P5">-</text:p>
      <text:p text:style-name="P5">¡Hijo mío!</text:p>
      <text:p text:style-name="P5">-díjome</text:p>
      <text:p text:style-name="P5">tiernamente</text:p>
      <text:p text:style-name="P5">el Maestro, mostrando</text:p>
      <text:p text:style-name="P5">una angelical sonrisa.</text:p>
      <text:p text:style-name="P5">Por</text:p>
      <text:p text:style-name="P5">primera</text:p>
      <text:p text:style-name="P5">vez en mi</text:p>
      <text:p text:style-name="P5">vida no me</text:p>
      <text:p text:style-name="P5">arrodillaba ante él para saludarlo, como</text:p>
      <text:p text:style-name="P5">de</text:p>
      <text:p text:style-name="P5">costumbre,</text:p>
      <text:p text:style-name="P5">sino que, por el contrario, corrí hasta</text:p>
      <text:p text:style-name="P5">él, precipitándome</text:p>
      <text:p text:style-name="P5">en sus brazos. ¡El</text:p>
      <text:p text:style-name="P5">momento</text:p>
      <text:p text:style-name="P5"><text:soft-page-break/>más</text:p>
      <text:p text:style-name="P5">feliz de mi</text:p>
      <text:p text:style-name="P5">existencia! La angustia</text:p>
      <text:p text:style-name="P5">de los meses</text:p>
      <text:p text:style-name="P5">anteriores se desvaneció</text:p>
      <text:p text:style-name="P5">ante</text:p>
      <text:p text:style-name="P5">el gozo inefable que en aquel instante experimentaba.</text:p>
      <text:p text:style-name="P5"/>
      <text:p text:style-name="P5">-</text:p>
      <text:p text:style-name="P5">Maestro, amado</text:p>
      <text:p text:style-name="P5">de mi</text:p>
      <text:p text:style-name="P5">corazón, ¿por</text:p>
      <text:p text:style-name="P5">qué</text:p>
      <text:p text:style-name="P5">me</text:p>
      <text:p text:style-name="P5">abandonaste?...</text:p>
      <text:p text:style-name="P5">-decía yo, de modo</text:p>
      <text:p text:style-name="P5"/>
      <text:p text:style-name="P5">incoherente,</text:p>
      <text:p text:style-name="P5">en un arrebato de gozo-. ¿Por</text:p>
      <text:p text:style-name="P5">qué permitiste</text:p>
      <text:p text:style-name="P5">que fuera</text:p>
      <text:p text:style-name="P5">a Kumbha</text:p>
      <text:p text:style-name="P5">Mela</text:p>
      <text:p text:style-name="P5">¡Qué</text:p>
      <text:p text:style-name="P5">dura y amargamente</text:p>
      <text:p text:style-name="P5">me</text:p>
      <text:p text:style-name="P5">he censurado por haberte dejado entonces!.</text:p>
      <text:p text:style-name="P5">-</text:p>
      <text:p text:style-name="P5">No quería interponerme</text:p>
      <text:p text:style-name="P5">a tu anticipada y feliz visita al lugar de la peregrinación donde</text:p>
      <text:p text:style-name="P5">tuve</text:p>
      <text:p text:style-name="P5">mi</text:p>
      <text:p text:style-name="P5">primer</text:p>
      <text:p text:style-name="P5">encuentro con Babaji. Unicamente</text:p>
      <text:p text:style-name="P5">te he dejado por un momento,</text:p>
      <text:p text:style-name="P5">¿no</text:p>
      <text:p text:style-name="P5"/>
      <text:p text:style-name="P5">estoy</text:p>
      <text:p text:style-name="P5">ahora otra vez contigo?.</text:p>
      <text:p text:style-name="P5"/>
      <text:p text:style-name="P5">-</text:p>
      <text:p text:style-name="P5">Pero, ¿eres</text:p>
      <text:p text:style-name="P5">Tú, Maestro, el mismo</text:p>
      <text:p text:style-name="P5">León de</text:p>
      <text:p text:style-name="P5">Dios?</text:p>
      <text:p text:style-name="P5">¿Estas</text:p>
      <text:p text:style-name="P5">utilizando un cuerpo como</text:p>
      <text:p text:style-name="P5">el</text:p>
      <text:p text:style-name="P5">que</text:p>
      <text:p text:style-name="P5">enterré bajo las crudas arenas de Puri?.</text:p>
      <text:p text:style-name="P5"/>
      <text:p text:style-name="P5">-</text:p>
      <text:p text:style-name="P5"><text:soft-page-break/>Sí, hijo mío;</text:p>
      <text:p text:style-name="P5">soy el mismo.</text:p>
      <text:p text:style-name="P5">Este es un cuerpo</text:p>
      <text:p text:style-name="P5">de carne y hueso; aun cuando yo lo veo</text:p>
      <text:p text:style-name="P5">como</text:p>
      <text:p text:style-name="P5">etéreo, para tu vista es físico. De</text:p>
      <text:p text:style-name="P5">los átomos</text:p>
      <text:p text:style-name="P5">cósmicos,</text:p>
      <text:p text:style-name="P5">he creado un cuerpo</text:p>
      <text:p text:style-name="P5">enteramente</text:p>
      <text:p text:style-name="P5">nuevo, exacto al cuerpo físico (sueño</text:p>
      <text:p text:style-name="P5">cósmico),</text:p>
      <text:p text:style-name="P5">que tú depositaste bajo las</text:p>
      <text:p text:style-name="P5">ilusorias</text:p>
      <text:p text:style-name="P5">arenas de Puri, en tu mundo</text:p>
      <text:p text:style-name="P5">de ensoñación.</text:p>
      <text:p text:style-name="P5">De hecho, yo he resucitado en un</text:p>
      <text:p text:style-name="P5">planeta</text:p>
      <text:p text:style-name="P5">astral, pero no en la Tierra. Los habitantes</text:p>
      <text:p text:style-name="P5">de ese planeta están más</text:p>
      <text:p text:style-name="P5">capacitados</text:p>
      <text:p text:style-name="P5">que</text:p>
      <text:p text:style-name="P5">los de la Tierra para comprender</text:p>
      <text:p text:style-name="P5">mejor</text:p>
      <text:p text:style-name="P5">mis</text:p>
      <text:p text:style-name="P5">elevados planes de vida. Allí, tanto tú,</text:p>
      <text:p text:style-name="P5">como</text:p>
      <text:p text:style-name="P5">tus seres queridos por ti exaltados, vendrán algún día conmigo.</text:p>
      <text:p text:style-name="P5"/>
      <text:p text:style-name="P5">-</text:p>
      <text:p text:style-name="P5">¡Guru Inmortal,</text:p>
      <text:p text:style-name="P5">dime</text:p>
      <text:p text:style-name="P5">más!.</text:p>
      <text:p text:style-name="P5"/>
      <text:p text:style-name="P5">Mi</text:p>
      <text:p text:style-name="P5">Maestro rió brevemente</text:p>
      <text:p text:style-name="P5">y me</text:p>
      <text:p text:style-name="P5">dijo:</text:p>
      <text:p text:style-name="P5">-</text:p>
      <text:p text:style-name="P5">Querido mío,</text:p>
      <text:p text:style-name="P5">¿no</text:p>
      <text:p text:style-name="P5">quieres aflojar un poco tu abrazó?.</text:p>
      <text:p text:style-name="P5"/>
      <text:p text:style-name="P5">Yo</text:p>
      <text:p text:style-name="P5">lo tenía abrazado como</text:p>
      <text:p text:style-name="P5">un pulpo aprisiona a su</text:p>
      <text:p text:style-name="P5">presa. Luego me</text:p>
      <text:p text:style-name="P5">dí cuenta de la leve</text:p>
      <text:p text:style-name="P5">fragancia</text:p>
      <text:p text:style-name="P5">natural que despedía su cuerpo. Todavía</text:p>
      <text:p text:style-name="P5">ahora experimento</text:p>
      <text:p text:style-name="P5">el gozo que me</text:p>
      <text:p text:style-name="P5"><text:soft-page-break/></text:p>
      <text:p text:style-name="P5">proporcionó</text:p>
      <text:p text:style-name="P5">el contacto de su fina piel, y</text:p>
      <text:p text:style-name="P5">en mis</text:p>
      <text:p text:style-name="P5">brazos y manos</text:p>
      <text:p text:style-name="P5">experimento</text:p>
      <text:p text:style-name="P5">su</text:p>
      <text:p text:style-name="P5">suavidad.</text:p>
      <text:p text:style-name="P5"/>
      <text:p text:style-name="P5">-</text:p>
      <text:p text:style-name="P30"><text:span text:style-name="T10">Así como</text:span></text:p>
      <text:p text:style-name="P30"><text:span text:style-name="T10">los profetas son enviados a la Tierra</text:span></text:p>
      <text:p text:style-name="P30"><text:span text:style-name="T10">para ayudar a los hombres</text:span></text:p>
      <text:p text:style-name="P5">a pagar su</text:p>
      <text:p text:style-name="P5">deuda</text:p>
      <text:p text:style-name="P30"><text:span text:style-name="T10">kármica</text:span></text:p>
      <text:p text:style-name="P30"><text:span text:style-name="T10">física, así he sido enviado por</text:span></text:p>
      <text:p text:style-name="P30"><text:span text:style-name="T10">Dios a un planeta como</text:span></text:p>
      <text:p text:style-name="P30"><text:span text:style-name="T10">salvador -me</text:span></text:p>
      <text:p text:style-name="P30"/>
      <text:p text:style-name="P22"><text:s/></text:p>
      <text:p text:style-name="P23">268 </text:p>
      <text:p text:style-name="P23"/>
      <text:p text:style-name="P5">explicaba Sri Yukteswar-; a este planeta se le llama Hiranyaloka o “Plantea Astral</text:p>
      <text:p text:style-name="P5">Iluminado”. Allí estoy ayudando a seres adelantados a deshacerse de su karma astral y</text:p>
      <text:p text:style-name="P5">de esta manera obtener su liberación de futuros nacimientos astrales. Los habitantes de</text:p>
      <text:p text:style-name="P5">“Hiranyaloka” son muy desarrollados espiritualmente; todos ellos, en su última</text:p>
      <text:p text:style-name="P5">encarnación terrena, alcanzaron el poder meditativo para abandonar conscientemente</text:p>
      <text:p text:style-name="P5">sus cuerpos a la hora de la muerte. Nadie puede entrar a Hiranyaloka si antes no ha</text:p>
      <text:p text:style-name="P5">pasado en la Tierra, más allá del éxtasis conocido como “sarbikalpa samadhi”, al más</text:p>
      <text:p text:style-name="P5">alto estado de éxtasis conocido como “nirbikalpa samadhi”1. Los habitantes de</text:p>
      <text:p text:style-name="P5">Hiranyaloka pasaron ya a través de las esferas astrales ordinarias, donde se trasladan, al</text:p>
      <text:p text:style-name="P5">morir, todos los seres procedentes de la Tierra; ahí purgan los efectos de sus acciones</text:p>
      <text:p text:style-name="P5">pasadas en los planos astrales. Sólo los seres muy evolucionados pueden efectuar este</text:p>
      <text:p text:style-name="P5">trabajo de redención efectivamente en los mundos astrales. Más tarde, con objeto de</text:p>
      <text:p text:style-name="P5">libertar sus almas, en forma más completa, del capullo de vestigios kármicos albergados</text:p>
      <text:p text:style-name="P5">en sus cuerpos, estos seres superiores compulsados por la ley cósmica vuelven a nacer</text:p>
      <text:p text:style-name="P5">en cuerpo nuevos sobre el sol o el cielo astral de Hiranyaloka, lugar donde yo he</text:p>
      <text:p text:style-name="P5">resucitado para ayudarlos. También hay en Hiranyaloka seres altamente avanzados que</text:p>
      <text:p text:style-name="P5">llegaron procedentes de un mundo superior, más sutil; del Mundo Causal. -Para</text:p>
      <text:p text:style-name="P5">entonces mi mente se había armonizado con la de mi Maestro espiritual, quien me </text:p>
      <text:p text:style-name="P5">transmitía sus palabras (imágenes parcialmente en forma oral y en parte por transmisión </text:p>
      <text:p text:style-name="P5">del pensamiento). En estas condiciones captaba rápidamente la esencia de sus ideas.</text:p>
      <text:p text:style-name="P5">- Tú has leído en las sagradas escrituras -continuó el Maestro- que dios dotó el alma</text:p>
      <text:p text:style-name="P5">humana con tres cuerpos de condición evolutiva como sigue: el cuerpo de idea o causal;</text:p>
      <text:p text:style-name="P5">el sutil cuerpo astral (asiento de las naturalezas mental y emocional del Hombre); y el</text:p>
      <text:p text:style-name="P5">tosco cuerpo físico. Sobre la tierra, el hombre está dotado de sus sentidos físicos. Un ser</text:p>
      <text:p text:style-name="P5">astral opera mediante la conciencia y las sensaciones en un cuerpo estructurado de</text:p>
      <text:p text:style-name="P5">vitatrones2. El ser del cuerpo causal reside en el reino de goce infinito de las ideas. MI</text:p>
      <text:p text:style-name="P5">labor consiste en preparar seres astrales que próximamente ingresarán en el mundo</text:p>
      <text:p text:style-name="P5">causal.</text:p>
      <text:p text:style-name="P5">- Adorable Maestro, por favor, cuéntame más acerca del cosmos astral. -Aunque yo</text:p>
      <text:p text:style-name="P5"><text:soft-page-break/>había aflojado ligeramente mi brazo, a petición de Sri Yukteswar, aún permanecía</text:p>
      <text:p text:style-name="P5">estrechándolo. ¡Tesoro más valioso que todos los tesoros, mi Maestro espiritual que</text:p>
      <text:p text:style-name="P5">burló a la muerte por llegar a mí!.</text:p>
      <text:p text:style-name="P5">- Hay ahí muchos planetas rebosantes de seres astrales -continuó el Maestro-; los</text:p>
      <text:p text:style-name="P5">habitantes se valen de vehículos astrales o masas de luz, para transportarse de un planeta</text:p>
      <text:p text:style-name="P5">a otro, más veloces que la electricidad y que las energías radiactivas. El universo astral,</text:p>
      <text:p text:style-name="P5">hecho de varias vibraciones sutiles de luz y calor, es ciento de veces más grande que el</text:p>
      <text:p text:style-name="P5">cosmos material. Toda la creación física está suspendida como una canastita sólida bajo </text:p>
      <text:p text:style-name="P5">el enorme globo luminoso de la esfera astral. Tal como en el espacio vaga una </text:p>
      <text:p text:style-name="P5">diversidad de soles y estrellas físicas, así hay también innumerables sistemas astrales de</text:p>
      <text:p text:style-name="P5">soles y estrellas. Sus planetas tienen soles y lunas mucho más bellos y numerosos que</text:p>
      <text:p text:style-name="P5">los físicos. Las luminarias astrales parecen auroras boreales, la aurora astral del sol es</text:p>
      <text:p text:style-name="P5">más deslumbrante que la aurora lunar de rayos tenues. El día y la noche astrales son más</text:p>
      <text:p text:style-name="P5">prolongados que los terrenos.</text:p>
      <text:p text:style-name="P5">“El mundo astral es infinitamente bello, limpio, puro y ordenado. No hay ahí planetas</text:p>
      <text:p text:style-name="P5">que fallezcan ni regiones estériles. Los defectos terrestres tales como: malas hierbas,</text:p>
      <text:p text:style-name="P5">bacterias, insectos, serpientes, no existen allí. Tampoco los climas y estaciones variables</text:p>
      <text:p text:style-name="P5">de la Tierra; los planetas astrales conservan una temperatura uniforme de primavera</text:p>
      <text:p text:style-name="P5">eterna con ocasionales nevadas blancas y lluvias de luces de varios colores. Los planetas</text:p>
      <text:p text:style-name="P5">astrales son abundantes en lagos opalinos, mares brillantes y río de arco iris. </text:p>
      <text:p text:style-name="P22"><text:s/></text:p>
      <text:p text:style-name="P23">269 </text:p>
      <text:p text:style-name="P23"/>
      <text:p text:style-name="P5">“El universo astral ordinario -no el sutil cielo de Hiranyaloka- está poblado con</text:p>
      <text:p text:style-name="P5">millones de seres astrales, quienes llegaron, más o menos recientemente, procedente de</text:p>
      <text:p text:style-name="P5">la Tierra y también acompañados de miríadas de sirenas, ninfas, pescados, animales</text:p>
      <text:p text:style-name="P5">(terrestres), duendes, gnomos, semidioses y espíritus hermosos; todos residen sobre</text:p>
      <text:p text:style-name="P5">diferentes planetas astrales, de acuerdo con las calificaciones (grados de condición)</text:p>
      <text:p text:style-name="P5">kármicas. Varias mansiones esféricas o regiones vibratorias están acondicionadas para</text:p>
      <text:p text:style-name="P5">buenos y malos espíritus. Los buenos pueden viajar libremente, pero los espíritus malos</text:p>
      <text:p text:style-name="P5">están confinados a zonas limitadas. De la misma manera que los seres humanos viven</text:p>
      <text:p text:style-name="P5">sobre la superficie de la tierra, los gusanos dentro de ella, los peces en el agua y los</text:p>
      <text:p text:style-name="P5">pájaros en el aire, así los seres astrales de diferentes grados están colocados en cuarteles</text:p>
      <text:p text:style-name="P5">vibratorios adecuados.</text:p>
      <text:p text:style-name="P5">“Entre los oscuros ángeles caídos, expulsados de otros mundos, surgen refriegas y</text:p>
      <text:p text:style-name="P5">guerras con bombas vitatrónicas o con rayo mántricos vibratorios de la mente3.</text:p>
      <text:p text:style-name="P5">“Estos seres habitan en regiones cargadas de tinieblas del cosmos astral más bajo,</text:p>
      <text:p text:style-name="P5">saldando el mal contenido en su karma.</text:p>
      <text:p text:style-name="P5">“Encima de la oscura prisión astral brilla la belleza de vastos reinos. El cosmos astral</text:p>
      <text:p text:style-name="P5">está más armonizado, por naturaleza, que la tierra con la voluntad divina y con el</text:p>
      <text:p text:style-name="P5">proyecto de perfección. Cada objeto astral está primariamente manifestado por la </text:p>
      <text:p text:style-name="P5">voluntad de Dios, y parcialmente por la voluntad proclamada de los seres astrales. Ellos </text:p>
      <text:p text:style-name="P5">poseen el poder de modificar o realizar la gracia y la forma de cualquier cosa creada por</text:p>
      <text:p text:style-name="P5">el Señor. El ha dado a sus hijos astrales el privilegio y libertad de cambiar o mejorar a</text:p>
      <text:p text:style-name="P5">voluntad el cosmos astral. Sobre la tierra un sólido debe transformarse en líquido u otra</text:p>
      <text:p text:style-name="P5">forma sólo al través de procesos naturales o químicos, en cambio, los sólidos astrales se</text:p>
      <text:p text:style-name="P5">convierte, al instante, en líquidos, gases o energías astrales, únicamente por la voluntad</text:p>
      <text:p text:style-name="P5">de sus habitantes y sin procesos más o menos largos.</text:p>
      <text:p text:style-name="P5">“La tierra está entenebrecida por guerras y asesinatos en el mar, tierra y aire -continuó</text:p>
      <text:p text:style-name="P5">mi guru-; en cambio, en los reinos astrales superiores se observa una igualdad y armonía</text:p>
      <text:p text:style-name="P5">felices.</text:p>
      <text:p text:style-name="P5">“Los seres astrales toman forma o la dejan de tomar a voluntad. Las flores, pescados o</text:p>
      <text:p text:style-name="P5"><text:soft-page-break/>animales pueden metamorfosearse a sí mismos por un tiempo en hombres astrales.</text:p>
      <text:p text:style-name="P5">Todos los seres astrales son libres de asumir cualquier forma y pueden fácilmente</text:p>
      <text:p text:style-name="P5">comunicarse entre sí. No hay una ley natural fija, definida, que los impulse a su</text:p>
      <text:p text:style-name="P5">acatamiento. A cualquier árbol astral, por ejemplo, se le puede pedir satisfactoriamente</text:p>
      <text:p text:style-name="P5">que produzca un mango astral o cualquier otra fruta que se desee, o flores, o ciertamente</text:p>
      <text:p text:style-name="P5">cualquier objeto.</text:p>
      <text:p text:style-name="P5">“Ciertas restricciones kármicas están presentes, pero en el mundo astral no hay</text:p>
      <text:p text:style-name="P5">prácticamente limitaciones para desea y obtener múltiples formas radiadas. Todo es </text:p>
      <text:p text:style-name="P5">vibrante con la luz creativa de Dios. Nadie nace de mujer; las proles de seres astrales </text:p>
      <text:p text:style-name="P5">toman forma por la ayuda que imparte su voluntad cósmica en peculiares</text:p>
      <text:p text:style-name="P5">condensaciones modeladas.</text:p>
      <text:p text:style-name="P5">“El ser que recientemente abandonó su cuerpo físico va a integrarse a una familia astral</text:p>
      <text:p text:style-name="P5">invitado por atracción de tendencias mentales y espirituales similares. Al cuerpo astral</text:p>
      <text:p text:style-name="P5">no le afectan ni el frío ni el calor ni otras condiciones naturales físicas. Su anatomía</text:p>
      <text:p text:style-name="P5">incluye un cerebro astral, o el loto de mil pétalos de luz y seis centros perceptores</text:p>
      <text:p text:style-name="P5">activos en el eje cerebroespinal o Sushumna. El corazón atrae tanto la energía cósmica</text:p>
      <text:p text:style-name="P5">como la luz del cerebro astral o vitatrones cerebrales y los bombea a los nervios astrales</text:p>
      <text:p text:style-name="P5">y a las células del cuerpo o vitatrones. Los seres astrales pueden afectar la forma de sus</text:p>
      <text:p text:style-name="P5">cuerpos con la fuerza vitatrónica o con vibraciones mántricas.</text:p>
      <text:p text:style-name="P5">“El cuerpo astral es una contraparte exacta de la última forma física. Los seres astrales</text:p>
      <text:p text:style-name="P5">conservan la misma apariencia que poseyeron durante la juventud de su previa estancia </text:p>
      <text:p text:style-name="P22"><text:s/></text:p>
      <text:p text:style-name="P23">270 </text:p>
      <text:p text:style-name="P23"/>
      <text:p text:style-name="P5">terrena. Ocasionalmente un ser astral elige, como en mi caso actual, conservar su estado</text:p>
      <text:p text:style-name="P5">de mayor edad.</text:p>
      <text:p text:style-name="P5">El Maestro, emanando una verdadera fragancia de juventud, sonrió alegremente.</text:p>
      <text:p text:style-name="P5">- A diferencia del mundo físico tridimensional del espacio, que se conoce sólo a través</text:p>
      <text:p text:style-name="P5">de los cinco sentidos, las esferas astrales se conocen por el sexto sentido que incluye a</text:p>
      <text:p text:style-name="P5">los demás: la intuición. -Sri Yukteswar continuó-: Todos los seres astrales ven, oyen,</text:p>
      <text:p text:style-name="P5">huelen, gustan y palpan mediante la sensación absoluta de la intuición Poseen tres ojos,</text:p>
      <text:p text:style-name="P5">dos de los cuales están cerrados parcialmente. El tercero y principal ojo, el astral,</text:p>
      <text:p text:style-name="P5">colocado verticalmente sobre la frente, está abierto. Los seres astrales tienen todos los</text:p>
      <text:p text:style-name="P5">órganos sensorios exteriores: oídos, ojo, nariz, lengua y piel,pero ellos emplean el</text:p>
      <text:p text:style-name="P5">sentido intuitivo para percibir las sensaciones por conducto de cualquier parte del</text:p>
      <text:p text:style-name="P5">cuerpo; pueden ver mediante los ojos, con la lengua, y pueden saborear mediante los</text:p>
      <text:p text:style-name="P5">oídos o la piel, y así sucesivamente4. El cuerpo físico del hombre está expuesto a</text:p>
      <text:p text:style-name="P5">innumerables peligros, y se lesiona o mutila con facilidad; el cuerpo astral etéreo puede</text:p>
      <text:p text:style-name="P5">cortarse o magullarse ocasionalmente, pero recobra su normalidad al instante con sólo</text:p>
      <text:p text:style-name="P5">utilizar su voluntad.</text:p>
      <text:p text:style-name="P5">- Gurudeva, ¿son bellas todas las personas astrales?.</text:p>
      <text:p text:style-name="P5">- La belleza en el mundo astral reside en la calidad espiritual, y no en la conformación </text:p>
      <text:p text:style-name="P5">exterior -replico Yukteswar-. Por lo tanto, los seres astrales dan poca importancia al </text:p>
      <text:p text:style-name="P5">semblante. Ellos tienen, sin embargo, el privilegio de ataviar su entidad con cuerpo</text:p>
      <text:p text:style-name="P5">nuevos, llenos de color, hechos astralmente.</text:p>
      <text:p text:style-name="P5">“Precisamente como lo hacen los hombres mundanos que se revisten de indumentaria</text:p>
      <text:p text:style-name="P5">nueva en acontecimientos festivos, del mismo modo los seres astrales se dan ocasión</text:p>
      <text:p text:style-name="P5">para adornarse a sí mismo en figuras especialmente diseñadas. las regocijantes</text:p>
      <text:p text:style-name="P5">festividades astrales en planetas astrales superiores, como Hiranyaloka, acontecen</text:p>
      <text:p text:style-name="P5">cuando un ser se libera del mundo astral debido a su adelanto espiritual y está, por lo</text:p>
      <text:p text:style-name="P5">tanto, en condición de ingresar al cielo del mundo causal.</text:p>
      <text:p text:style-name="P5">“En tales ocasiones, el Padre Celestial Invisible y los santos que están amalgamados con</text:p>
      <text:p text:style-name="P5"><text:soft-page-break/>El, dan forma a sus cuerpos a su propia elección y se asocian para la celebración astral.</text:p>
      <text:p text:style-name="P5">Con objeto de agradar a su amado devoto, el Señor adopta cualquier figura que desea. Si</text:p>
      <text:p text:style-name="P5">el devoto adoró por conducto de la devoción, él ve a Dios como a una Madre Divina.</text:p>
      <text:p text:style-name="P5">“¡A Jesús, el aspecto Padre del “Uno Infinito”, se le revelo en forma mucho más allá de</text:p>
      <text:p text:style-name="P5">toda concepción! ¡La individualidad con que el Creador dotó a cada una de sus criaturas</text:p>
      <text:p text:style-name="P5">hace que cada demanda concebible e inconcebible muestre la gran versatilidad del</text:p>
      <text:p text:style-name="P5">Señor! -mi guru y yo reíamos felizmente.</text:p>
      <text:p text:style-name="P5">“Los amigos de otras vidas fácilmente se reconocen uno a otro en el mundo astral prosiguió</text:p>
      <text:p text:style-name="P5">Sri Yukteswar con su bella voz, semejante</text:p>
      <text:p text:style-name="P5">a un canto-. Regocijándose ante la </text:p>
      <text:p text:style-name="P5">inmortalidad de la amistad, ellos se dan cuenta de la indestructibilidad del amor, del que </text:p>
      <text:p text:style-name="P5">a menudo se duda en el triste momento de la engañosa separación de la vida terrenal.</text:p>
      <text:p text:style-name="P5">“La intuición de los seres astrales perfora el velo de Maya y observa las actividades</text:p>
      <text:p text:style-name="P5">humanas sobre la tierra; en cambio, el hombre no puede mirar el mundo astral a menos</text:p>
      <text:p text:style-name="P5">que su sexto sentido se desarrolle de algún modo. Miles de habitantes terrenales han</text:p>
      <text:p text:style-name="P5">vislumbrado momentáneamente a un ser astral o a un mundo astral.</text:p>
      <text:p text:style-name="P5">“Los seres aventajados de Hiranyaloka permanecen despiertos la mayor parte del</text:p>
      <text:p text:style-name="P5">tiempo y en éxtasis durante los prolongados días y noches astrales, ayudando a</text:p>
      <text:p text:style-name="P5">solucionar problemas intrincados del gobierno cósmico y a la redención de los hijos</text:p>
      <text:p text:style-name="P5">pródigos y a las almas vinculadas a la tierra. Cuando los seres de Hiranyaloka duermen,</text:p>
      <text:p text:style-name="P5">tienen visiones astrales semejantes a sueños. Sus mentes están ordinariamente absortas,</text:p>
      <text:p text:style-name="P5">conscientes del supremo goce del más íntimo y continuo contacto con Dios, o sea el</text:p>
      <text:p text:style-name="P5">éxtasis Nirbikalpa. </text:p>
      <text:p text:style-name="P22"><text:s/></text:p>
      <text:p text:style-name="P23">271 </text:p>
      <text:p text:style-name="P23"/>
      <text:p text:style-name="P5">“Los habitantes de todas las partes de los mundos astrales están aún sujetos a las</text:p>
      <text:p text:style-name="P5">agonías mentales. las mentes sensibles de los seres superiores sobre planetas como</text:p>
      <text:p text:style-name="P5">Hiranyaloka, sienten un dolor agudo si se comete cualquier error en la conducta o en la</text:p>
      <text:p text:style-name="P5">percepción de la verdad. Estos seres eminentes se empeñan en armonizar cada uno de</text:p>
      <text:p text:style-name="P5">sus actos y pensamientos con la ye espiritual de la percepción.</text:p>
      <text:p text:style-name="P5">“La comunicación entre los habitantes astrales se verifica totalmente por telepatía y</text:p>
      <text:p text:style-name="P5">televisión astrales; allí no existe la confusión ni la interpretación errónea de la palabra</text:p>
      <text:p text:style-name="P5">escrita o hablada, como inevitablemente tiene que sufrir una mayoría de los habitantes</text:p>
      <text:p text:style-name="P5">terrenales justamente como los personajes que aparecen sobre la pantalla</text:p>
      <text:p text:style-name="P5">cinematográfica en movimiento y actúan mediante imágenes luminosas,pero que, en</text:p>
      <text:p text:style-name="P5">realidad, no respiran, de igual modo los seres astrales andan y trabajan tan</text:p>
      <text:p text:style-name="P5">inteligentemente guiados y coordinados como las imágenes luminosas sin la necesidad</text:p>
      <text:p text:style-name="P5">de extraer la fuerza energética del oxígeno. El hombre dependen de la substancias</text:p>
      <text:p text:style-name="P5">sólidas, líquidas, gaseosas y energéticas; los seres astrales se mantienen principalmente</text:p>
      <text:p text:style-name="P5">con la luz cósmica.</text:p>
      <text:p text:style-name="P5">- Maestro mío, ¿comen alguna cosa los seres astrales?.</text:p>
      <text:p text:style-name="P5">Yo estaba bebiendo en sus maravillosas elucidaciones con la receptibilidad de todas mis</text:p>
      <text:p text:style-name="P5">facultades; de la mente, el corazón y el alma. Las percepciones superconscientes de la </text:p>
      <text:p text:style-name="P5">verdad <text:s/>son permanentemente reales e inmutables, mientras que las fugaces impresiones </text:p>
      <text:p text:style-name="P5">sensorias jamás son verdaderas, sólo relativa y temporalmente, y pronto pierden su</text:p>
      <text:p text:style-name="P5">vivacidad en la memoria; las palabras de mi guru se imprimieron tan penetrantemente</text:p>
      <text:p text:style-name="P5">en el fondo de mi ser, que en cualquier momento, transfiriendo mi mente al estado</text:p>
      <text:p text:style-name="P5">superconsciente, yo puedo revivir fácilmente la divina experiencia.</text:p>
      <text:p text:style-name="P5">- Hortalizas luminosas, semejantes a rayos abundan en las tierras astrales -contesto él-.</text:p>
      <text:p text:style-name="P5">Los seres astrales consumen verduras, y beben el néctar que fluye de los manantiales de</text:p>
      <text:p text:style-name="P5">luz de los arroyos y ríos astrales.</text:p>
      <text:p text:style-name="P5"><text:soft-page-break/>“De la misma manera que sobre la tierra las imágenes invisibles de personas pueden ser</text:p>
      <text:p text:style-name="P5">arrancadas del éter y hacerse visibles mediante un aparato de televisión , y más tarde</text:p>
      <text:p text:style-name="P5">difundidas al espacio, así los “campos” astrales creados por Dios, de hortalizas y plantas</text:p>
      <text:p text:style-name="P5">que flotan en el éter sin ser vistos, son precipitados sobre un plena astral por la voluntad</text:p>
      <text:p text:style-name="P5">de sus habitantes. Del mismo modo, de la caudalosa fantasía de estos seres, toman</text:p>
      <text:p text:style-name="P5">forma todos los jardines de flores fragantes, volviendo más <text:s/>tarde a su invisibilidad</text:p>
      <text:p text:style-name="P5">etérea. Si los moradores de los planetas celestiales, como Hiranyaloka, son exentos en</text:p>
      <text:p text:style-name="P5">absoluto y para siempre de la necesidad de comer, superior es áun la incondicionada</text:p>
      <text:p text:style-name="P5">existencia de las almas casi completamente liberadas: las del mundo causal que no</text:p>
      <text:p text:style-name="P5">comen nada, excepto el maná de la bienaventuranza.</text:p>
      <text:p text:style-name="P5">“El ser astral liberado de la tierra se encuentra allí con multitud de padres, madres, </text:p>
      <text:p text:style-name="P5">esposas, maridos y, amigos, adquiridos durante las diferentes encarnaciones sobre la </text:p>
      <text:p text:style-name="P5">tierra 5, a medida que aparecen de tiempo en tiempo en varias partes de los reinos</text:p>
      <text:p text:style-name="P5">astrales, por lo tanto, el no <text:s/>hace distinción para querer a a alguien en particular; él</text:p>
      <text:p text:style-name="P5">aprende de este modo a dedicar un amor igual y divino para todos, como hijos y</text:p>
      <text:p text:style-name="P5">expresiones personales de Dios. si bien la apariencia exterior de los que son queridos</text:p>
      <text:p text:style-name="P5">puede ser cambiada, más o menos de acuerdo con el desarrollo de nuevas cualidades en</text:p>
      <text:p text:style-name="P5">la última vida de cualquier alma particular, el ser astral emplea su infalible intuición</text:p>
      <text:p text:style-name="P5">para reconocer a todos aquellos que una vez le fueron queridos en otros planos de</text:p>
      <text:p text:style-name="P5">existencia, y para darle la bienvenida a su nuevo hogar astral. Porque cada átomo en la</text:p>
      <text:p text:style-name="P5">creación está dotado inextinguiblemente de individualidad, un amigo astral será</text:p>
      <text:p text:style-name="P5">reconocido no importa de qué hábitos se revista, así como en la tierra, la identidad de un</text:p>
      <text:p text:style-name="P5">actor se descubre por una observación minuciosa, no obstante que se oculte tras</text:p>
      <text:p text:style-name="P5">cualquier disfraz 6. </text:p>
      <text:p text:style-name="P22"><text:s/></text:p>
      <text:p text:style-name="P23">272 </text:p>
      <text:p text:style-name="P23"/>
      <text:p text:style-name="P5">“El periodo de vida en el mundo astral es más prolongado que el de la tierra. El</text:p>
      <text:p text:style-name="P5">promedio normal de vida en los seres astrales aventajados tiene una duración entre</text:p>
      <text:p text:style-name="P5">quinientos y mil años, medidos con el patrón de tiempo que se usa en la tierra. Como</text:p>
      <text:p text:style-name="P5">ciertos pinos gigantes californianos sobrepasan en milenios a la mayoría de otros</text:p>
      <text:p text:style-name="P5">árboles, o como algunos yogis viven algunos centenares de años, mientras que una</text:p>
      <text:p text:style-name="P5">mayor parte de los hombre muere antes de alcanzar la edad de sesenta años, así también</text:p>
      <text:p text:style-name="P5">algunos seres astrales viven más tiempo que el período ordinario de existencia astral.</text:p>
      <text:p text:style-name="P5">Los visitantes del mundo astral habitan allí por un término más o menos largo, de</text:p>
      <text:p text:style-name="P5">acuerdo, con el peso de su karma físico, el cual los arrastra de nuevo a la tierra dentro de</text:p>
      <text:p text:style-name="P5">un tiempo determinado.</text:p>
      <text:p text:style-name="P5">“El ser astral tiene que combatir dolorosamente contra la muerte en el momento de</text:p>
      <text:p text:style-name="P5">mudar su cuerpo luminoso. Muchos de estos seres sin embargo, se sienten ligeramente</text:p>
      <text:p text:style-name="P5">inquietos ante el pensamiento de abandonar su forma astral, cambiándola por la causal</text:p>
      <text:p text:style-name="P5">más sutil. El mundo astral está libre de la oposición a la muerte, enfermedad o a la edad</text:p>
      <text:p text:style-name="P5">avanzada. Estos tres temores son la maldición, donde el hombre permitió que su</text:p>
      <text:p text:style-name="P5">conciencia se identificar a sí misma casi enteramente con el frágil cuerpo físico que</text:p>
      <text:p text:style-name="P5">requiere una constante aportación de aire, alimento y sueño con objeto de subsistir.</text:p>
      <text:p text:style-name="P5">“A la muerte física concurren la falta de respiración y la descomposición de las células </text:p>
      <text:p text:style-name="P5">orgánicas; la muerte astral consiste en la dispersión de vitatrones, esas unidades </text:p>
      <text:p text:style-name="P5">manifestadas de energía que constituyen la vida de los seres astrales.</text:p>
      <text:p text:style-name="P5">“En la muerte física un ser pierde su conciencia carnal y se entera que ocupa un cuerpo</text:p>
      <text:p text:style-name="P5">sutil en el mundo astral. Experimentando la muerte astral, a su debido tiempo, un ser</text:p>
      <text:p text:style-name="P5">pasa, así, de la conciencia del nacimiento y muerte astrales a aquélla de nacimiento y</text:p>
      <text:p text:style-name="P5">muerte físico. Estos ciclos periódicos de alojamiento en cuerpos astrales y físicos</text:p>
      <text:p text:style-name="P5">constituyen el destino ineluctable de todos los seres, aún no iluminados.</text:p>
      <text:p text:style-name="P5"><text:soft-page-break/>“Las definiciones de las Escrituras sobre el cielo y el infierno algunas veces agitan en</text:p>
      <text:p text:style-name="P5">forma subconsciente los recuerdos más recónditos del hombre en su larga serie de</text:p>
      <text:p text:style-name="P5">experiencias en el alegre mundo astral y en el desconcertante mundo terrestre.</text:p>
      <text:p text:style-name="P5">- Amado Maestro -pregunté yo-. ¿No quieres hacerme el favor de realizar una</text:p>
      <text:p text:style-name="P5">descripción más detallada sobre las diferencias que existen entre el renacimiento sobre</text:p>
      <text:p text:style-name="P5">la tierra y el renacimiento en las esferas astral y causal?.</text:p>
      <text:p text:style-name="P5">- Apareciendo el hombre como un alma individualizada, es de cuerpo esencialmente</text:p>
      <text:p text:style-name="P5">causal -explicó mi guru-. Ese cuerpo constituye la matriz de las treinta y cinco ideas</text:p>
      <text:p text:style-name="P5">requeridas por Dios como fuerzas de pensamiento básico o causal, de las cuales El</text:p>
      <text:p text:style-name="P5">forma más tarde el sutil cuerpo astral de diecinueve elementos y el pesado cuerpo físico</text:p>
      <text:p text:style-name="P5">de dieciséis elementos.</text:p>
      <text:p text:style-name="P5">“Los diecinueve elementos del cuerpo astral son: mentales, emocionales y vitatrónicos. </text:p>
      <text:p text:style-name="P5">Estos diecinueve componentes son integrados por: la inteligencia, el yo o ego, la </text:p>
      <text:p text:style-name="P5">emoción, la mente (conciencia de los sentidos); cinco instrumentos del conocimiento,</text:p>
      <text:p text:style-name="P5">las contrapartes sutiles de los sentidos como; vista, oído, olfato, gusto y tacto; cinco</text:p>
      <text:p text:style-name="P5">instrumentos de acción (la correspondencia mental para las habilidades ejecutivas):</text:p>
      <text:p text:style-name="P5">procrear, excretar, hablar, caminar y la habilidad para trabajos manuales; y cinco</text:p>
      <text:p text:style-name="P5">instrumentos de fuerza vital, que dan poder para desempeñar: la cristalización,</text:p>
      <text:p text:style-name="P5">asimilación, eliminación, metabolización y las funciones circulatorias del cuerpo. Esta</text:p>
      <text:p text:style-name="P5">sutil incorporación astral de diecinueve elementos sobreviven a la muerte del cuerpo</text:p>
      <text:p text:style-name="P5">físico, que está integrado por dieciséis elementos burdos, metálicos y no metálicos. Dios</text:p>
      <text:p text:style-name="P5">elaboro diferentes ideas en su interior y las proyectó plasmadas en sueños. Maya, la</text:p>
      <text:p text:style-name="P5">Cósmica Señora, surgió decorada en toda su colosal relatividad de ornamentos sin fin.</text:p>
      <text:p text:style-name="P5"><text:s/></text:p>
      <text:p text:style-name="P22"><text:s/></text:p>
      <text:p text:style-name="P23">273 </text:p>
      <text:p text:style-name="P23"/>
      <text:p text:style-name="P5">“En las treinta y cinco categorías de pensamiento de cuerpo causal, Dios elaboró todas</text:p>
      <text:p text:style-name="P5">las complejidades de las contrapartes del hombre, diecinueve astrales y dieciséis físicas.</text:p>
      <text:p text:style-name="P5">Mediante la condensación de las fuerzas vibratorias, primero sutiles y densas después.</text:p>
      <text:p text:style-name="P5">El produjo el cuerpo astral del hombre y finalmente su forma física. De acuerdo con la</text:p>
      <text:p text:style-name="P5">ley de relatividad por la cual la Simplicidad Prístina llegó a ser la desconcertante</text:p>
      <text:p text:style-name="P5">Multiplicidad, el cosmos causal y el cuerpo causal son diferentes al cosmos astral y</text:p>
      <text:p text:style-name="P5">cuerpo astral; la misma variación característica se encuentra entre el cosmos físico y</text:p>
      <text:p text:style-name="P5">cuerpo físico y las otras formas de la creación.</text:p>
      <text:p text:style-name="P5">“El cuerpo carnal está hecho por los sueños fijos y materializados del Creador. Las</text:p>
      <text:p text:style-name="P5">dualidades están siempre presente sobre la tierra: enfermedad y salud; dolor y placer;</text:p>
      <text:p text:style-name="P5">pérdida y ganancia. Los seres humanos encuentran limitación y resistencia en la materia</text:p>
      <text:p text:style-name="P5">tridimensional. Cuando el deseo del hombre de vivir es rudamente sacudido por la</text:p>
      <text:p text:style-name="P5">enfermedad y salud; dolor y placer, pérdida y ganancia. Los seres humanos encuentran</text:p>
      <text:p text:style-name="P5">limi-tación y resistencia en la materia tridimensional. Cuando el deseo del hombre de</text:p>
      <text:p text:style-name="P5">vivir es rudamente sacudido por la enfermedad o por otras causas, sobreviene la muerte;</text:p>
      <text:p text:style-name="P5">el pesado abrigo de la carne se cambia temporalmente. El alma, sin embargo, continúa</text:p>
      <text:p text:style-name="P5">enjaulada en sus cuerpos astral y causal7. La fuerza adhesiva mediante la cual los tres</text:p>
      <text:p text:style-name="P5">cuerpos se mantienen unidos, es el deseo. El poder de los deseos no satisfechos es la </text:p>
      <text:p text:style-name="P5">raíz de toda la esclavitud humana. </text:p>
      <text:p text:style-name="P5">“Los deseos físicos tienen su base en el egoísmo y en los placeres de los sentidos. La</text:p>
      <text:p text:style-name="P5">coacción o tentación de la experiencia sensoria es más poderosa que la fuerza del deseo</text:p>
      <text:p text:style-name="P5">relativo al apego astral o al de las percepciones causales.</text:p>
      <text:p text:style-name="P5">“Los deseos astrales se concentran alrededor del goce en términos de vibración. Los</text:p>
      <text:p text:style-name="P5">seres astrales disfrutan de la música etérea de las esferas a que tienen acceso, por</text:p>
      <text:p text:style-name="P5">conducto de la vista disfrutan de toda la creación como una expresión inexhausta de luz</text:p>
      <text:p text:style-name="P5"><text:soft-page-break/>cambiante. Los seres astrales deleitan sus sentidos oliendo, gustando y tocando la luz.</text:p>
      <text:p text:style-name="P5">Los deseos se supeditan así al poder de los seres astrales para precipitar todos los</text:p>
      <text:p text:style-name="P5">objetos y experiencias con figuras luminosas, o como pensamientos condensados o con</text:p>
      <text:p text:style-name="P5">sueños. Los deseos causales se realizan sólo por la percepción. Los seres que están</text:p>
      <text:p text:style-name="P5">próximos a ser libres y ocupan cuerpo causal, ven todo el universo como realizaciones</text:p>
      <text:p text:style-name="P5">de las ideas-sueños de Dios. Ellos pueden materializar todas las cosas valiéndose de</text:p>
      <text:p text:style-name="P5">material mental puro. Por lo tanto, los seres causales consideran el goce de las</text:p>
      <text:p text:style-name="P5">sensaciones físicas o los deleites astrales, densos y sofocantes para la fina sensibilidad</text:p>
      <text:p text:style-name="P5">del alma. Los seres causales cumplen sus deseos materializándolos al instante8.</text:p>
      <text:p text:style-name="P5">Aquellos que tienen cubierta su alma por un delicado velo como envoltura causal</text:p>
      <text:p text:style-name="P5">pueden representar los universos en manifestación, igualando el poder del Creador.</text:p>
      <text:p text:style-name="P5">Debido a que toda la creación está hecha de la contextura cósmica del sueño, el alma </text:p>
      <text:p text:style-name="P5">sutilmente revestida de la substancia finísima del mundo causal tiene un vasto poder de </text:p>
      <text:p text:style-name="P5">acción.</text:p>
      <text:p text:style-name="P5">“Siendo invisible por naturaleza, un alma puede distinguirse sólo por la presencia de su</text:p>
      <text:p text:style-name="P5">cuerpo o cuerpos. La mera presencia de un cuerpo significa que su existencia se hizo</text:p>
      <text:p text:style-name="P5">posible por deseos incumplidos9.</text:p>
      <text:p text:style-name="P5">“Tanto tiempo como el alma del hombre se encuentre encasillada en uno, dos o tres</text:p>
      <text:p text:style-name="P5">recipientes-corpóreos, tapados apretadamente con los corchos de la ignorancia, de los</text:p>
      <text:p text:style-name="P5">deseos, no podrá fundirse en el mar del Espíritu. Cuando el burdo receptáculo físico se</text:p>
      <text:p text:style-name="P5">destruye por el martillo de la muerte, las otras dos envolturas, astral y causal,</text:p>
      <text:p text:style-name="P5">permanecen aún para evitar que el alma se una conscientemente a la vida Omnipresente.</text:p>
      <text:p text:style-name="P5"><text:s/>“Cuando se obtiene la abstención del deseo a través de la sabiduría, su poder desintegra</text:p>
      <text:p text:style-name="P5">las dos armaduras restantes. </text:p>
      <text:p text:style-name="P22"><text:s/></text:p>
      <text:p text:style-name="P23">274 </text:p>
      <text:p text:style-name="P23"/>
      <text:p text:style-name="P5">“La diminuta alma humana emerge, libre al fin, se hace una con la Inconmensurable</text:p>
      <text:p text:style-name="P5">Amplitud.”</text:p>
      <text:p text:style-name="P5">Yo le pedí a mi divino guru que arrojara aún mayor luz acerca del misteriosos mundo</text:p>
      <text:p text:style-name="P5">causal.</text:p>
      <text:p text:style-name="P5">- El mundo causal es indescriptiblemente sutil -replicó él-; con objeto de comprenderlo</text:p>
      <text:p text:style-name="P5">uno tendría que poseer un tremendo poder de concentración que pudiera, cerrando los</text:p>
      <text:p text:style-name="P5">ojos, visualizar el cosmos astral y el cosmos físico en todas sus vastedades, el globo</text:p>
      <text:p text:style-name="P5">luminoso con su sólido cesto, como existiendo solamente en ideas.</text:p>
      <text:p text:style-name="P5">“Si mediante esta sobrehumana concentración, uno tiene éxito para convertir o reducir</text:p>
      <text:p text:style-name="P5">los dos cosmos con todas sus complejidades en ideas puras, se podría, con esos</text:p>
      <text:p text:style-name="P5">requisitos satisfechos, alcanzar el mundo causal y detenerse en la línea divisoria de</text:p>
      <text:p text:style-name="P5">fusión entre la mente y la materia.</text:p>
      <text:p text:style-name="P5">“Allí percibe uno todas las cosas creadas: sólidos, líquidos, gases, electricidad, energía,</text:p>
      <text:p text:style-name="P5">y todos los seres; dioses, hombres, animales, plantas, bacterias como formas de</text:p>
      <text:p text:style-name="P5">conciencia, precisamente como un hombre cuando cierra sus ojos y se da cuenta que</text:p>
      <text:p text:style-name="P5">existe, a pesar de que su cuerpo es invisible para sus ojos físicos, pero está presente en</text:p>
      <text:p text:style-name="P5">su conciencia sólo como idea.</text:p>
      <text:p text:style-name="P5">“Cualquier cosa que el ser humano pueda urdir en la fantasía, el ser causal puede </text:p>
      <text:p text:style-name="P5">hacerlo en la realidad. La más colosal inteligencia imaginativa humana es capaz, sólo en </text:p>
      <text:p text:style-name="P5">la mente, de tener alcance de un extremo de pensamiento a otro; de saltar mentalmente</text:p>
      <text:p text:style-name="P5">de un planeta a otro, o desplomarse interminablemente a un abismo eterno, o cernerse</text:p>
      <text:p text:style-name="P5">como un cohete en un dosel galáctico, o cintilar como un reflector eléctrico sobre la vía</text:p>
      <text:p text:style-name="P5">láctea y los espacios interestelares. Pero los seres en el mundo causal tienen una libertad</text:p>
      <text:p text:style-name="P5">mucho mayor y pueden manifestar sin esfuerzo sus pensamientos en instantánea</text:p>
      <text:p text:style-name="P5">objetividad, sin ninguna obstrucción material o astral o limitación kármica.</text:p>
      <text:p text:style-name="P5"><text:soft-page-break/>“Los seres causales dan cuenta de que el cosmos físico no fue construído, en su</text:p>
      <text:p text:style-name="P5">principio, de electrones ni tampoco el cosmos astral compuesto básicamente de</text:p>
      <text:p text:style-name="P5">biotrones; ambos fueron, en realidad, creados de las diminutas partículas de</text:p>
      <text:p text:style-name="P5">pensamientos de Dios, desintegrada y divididas por Maya, la ley de relatividad, que</text:p>
      <text:p text:style-name="P5">interviene para separar aparentemente el número de sus fenómenos.</text:p>
      <text:p text:style-name="P5">“Las almas, en el mundo causal, se reconocen una a otra como entes individualizadas</text:p>
      <text:p text:style-name="P5">del Espíritu gozoso; sus pensamientos-cosas son los únicos objetos que les rodean. Los</text:p>
      <text:p text:style-name="P5">seres causales ven la diferencia entre sus cuerpos y los pensamientos que reducen a</text:p>
      <text:p text:style-name="P5">meras ideas. Como un hombre, cerrando sus ojos, puede visualizar una luz blanca</text:p>
      <text:p text:style-name="P5">deslumbrante o una bruma azul que se desvanece, también los seres causales, por el</text:p>
      <text:p text:style-name="P5">pensamiento sólo, son capaces de ver, oír, sentir, gustar y tocar; ellos crean cualquier</text:p>
      <text:p text:style-name="P5">cosa, o la deshacen, por el poder cósmico de la mente. </text:p>
      <text:p text:style-name="P5">“Tanto la muerte como el renacimiento en el mundo causal se verifican en pensamiento. </text:p>
      <text:p text:style-name="P5">Los seres del cuerpo Causal gozan, se deleitan, se agasajan únicamente con la ambrosía</text:p>
      <text:p text:style-name="P5">del conocimiento eternamente nuevo. Ellos beben de los manantiales de paz, vagan sin</text:p>
      <text:p text:style-name="P5">necesidad de caminos sobre la extensión de las percepciones, nadan sobre el océanoinfinidad</text:p>
      <text:p text:style-name="P5">de la gloria, pero, ¡hete aquí lo más</text:p>
      <text:p text:style-name="P5">sorprendente!: ¡Ven, por retrogresiónanamnética,</text:p>
      <text:p text:style-name="P5">el brillante comienzo</text:p>
      <text:p text:style-name="P5">del entonces</text:p>
      <text:p text:style-name="P5">virgen <text:s/>poder inicial que desplegaron sus</text:p>
      <text:p text:style-name="P5">cuerpos-pensamientos</text:p>
      <text:p text:style-name="P5">durante el inconcebible</text:p>
      <text:p text:style-name="P5">proceso creador del Espíritu en la</text:p>
      <text:p text:style-name="P5">formación</text:p>
      <text:p text:style-name="P5">de trillones de planetas, burbujas recientes de universos, estrellas-sabiduría,</text:p>
      <text:p text:style-name="P5">sueños</text:p>
      <text:p text:style-name="P5">espectrales de nebulosas doradas, todo</text:p>
      <text:p text:style-name="P5">ese conjunto proyectado sobre el azul</text:p>
      <text:p text:style-name="P5">seno</text:p>
      <text:p text:style-name="P5">celestial del infinito.</text:p>
      <text:p text:style-name="P5"/>
      <text:p text:style-name="P5">“Muchos</text:p>
      <text:p text:style-name="P5">seres permanecen</text:p>
      <text:p text:style-name="P5">durante miles</text:p>
      <text:p text:style-name="P5">de años</text:p>
      <text:p text:style-name="P5">en el cosmos</text:p>
      <text:p text:style-name="P5">causal. Profundizando</text:p>
      <text:p text:style-name="P5">más</text:p>
      <text:p text:style-name="P5">los éxtasis, el alma</text:p>
      <text:p text:style-name="P5">liberada sale entonces de su limitado</text:p>
      <text:p text:style-name="P5">cuerpo y se incorpora a la</text:p>
      <text:p text:style-name="P5">vastedad</text:p>
      <text:p text:style-name="P5">del cosmos</text:p>
      <text:p text:style-name="P5">causal. Todos los separados</text:p>
      <text:p text:style-name="P5">remolinos</text:p>
      <text:p text:style-name="P5">de ideas, las ondas </text:p>
      <text:p text:style-name="P22"><text:s/></text:p>
      <text:p text:style-name="P23">275 </text:p>
      <text:p text:style-name="P23"/>
      <text:p text:style-name="P5">particularizadas de poder, amor, voluntad, goce, paz, intuición, serenidad, autocontrol y</text:p>
      <text:p text:style-name="P5">la concentración, se difunden en el eternamente gozoso Mar de la Bienaventuranza. Ya</text:p>
      <text:p text:style-name="P5"><text:soft-page-break/>no tiene una lama que experimentar su deleite como una ola individualizada de</text:p>
      <text:p text:style-name="P5">conciencia, sino se mezcla con el Océano-Cósmico-Uno, con todas sus olas -risa eterna,</text:p>
      <text:p text:style-name="P5">vibraciones, éxtasis.</text:p>
      <text:p text:style-name="P5">“Cuando un alma rompe el capullo de los tres cuerpos, ésta escapa para siempre de la</text:p>
      <text:p text:style-name="P5">ley de relatividad y se convierte en el inefable Siempre-Existente10 ¡Observa la</text:p>
      <text:p text:style-name="P5">mariposa de la Omnipresencia! ¡Tiene grabadas sus alas con estrellas, lunas y soles! El</text:p>
      <text:p text:style-name="P5">alma fundida en el Espíritu permanece sola en la región de luz sin luz, oscuridad sin</text:p>
      <text:p text:style-name="P5">oscuridad, pensamiento sin pensamiento, embelesada con el éxtasis de gozo en el</text:p>
      <text:p text:style-name="P5">sueño-Dios de la creación cósmica.</text:p>
      <text:p text:style-name="P5">- ¡Un alma libre! -exclamé, sorprendido.</text:p>
      <text:p text:style-name="P5">- Cuando un alma logra finalmente desasirse de los tres recipientes corpóreos de la</text:p>
      <text:p text:style-name="P5">ilusión -prosiguió el Maestro-, se hace una con el Infinito sin pérdida de su</text:p>
      <text:p text:style-name="P5">individualidad. Cristo había logrado esta libertad final aún antes de que El naciera como</text:p>
      <text:p text:style-name="P5">Jesús. En tres etapas de su pasado, simbolizadas en su vida terrenal con los tres días de</text:p>
      <text:p text:style-name="P5">experiencia de muerte y resurrección, él había obtenido el poder de elevarse</text:p>
      <text:p text:style-name="P5">completamente en Espíritu. </text:p>
      <text:p text:style-name="P5">“El hombre no desarrollado debe someterse a incontables encarnaciones terrenales, </text:p>
      <text:p text:style-name="P5">astrales y causales con el fin de desprenderse de sus tres cuerpos. Un maestro que logra</text:p>
      <text:p text:style-name="P5">esta libertad final puede elegir si regresa a la Tierra como un profeta para hacer volver a</text:p>
      <text:p text:style-name="P5">Dios a los demás seres humanos, o como, en mi caso, él puede escoger residir en el</text:p>
      <text:p text:style-name="P5">cosmos astral. Allí un salvador asume algo del karma11 de ese mundo, ayudándoles así</text:p>
      <text:p text:style-name="P5">a terminar su ciclo de reencarnación en el cosmos astral y residir permanentemente en</text:p>
      <text:p text:style-name="P5">las esferas causales y proseguir él permanentemente hacia las esferas causales. Un alma</text:p>
      <text:p text:style-name="P5">libre puede entrar al mundo causal en auxilio de sus seres para abreviarles el lapso de</text:p>
      <text:p text:style-name="P5">permanencia en el cuerpo causal y obtener así su liberación absoluta.</text:p>
      <text:p text:style-name="P5">- Maestro Resurrecto, quiero saber más acerca del karma que impulsa a las almas a</text:p>
      <text:p text:style-name="P5">regresar a los tres mundos. -Yo hubiera podido escuchar por toda la eternidad a mi</text:p>
      <text:p text:style-name="P5">Maestro Omnisciente, pensé. Nunca durante su vida terrenal fuí capaz, en un momento</text:p>
      <text:p text:style-name="P5">dado, de asimilar tanto de sabiduría. Ahora, por primera vez, estaba yo experimentando</text:p>
      <text:p text:style-name="P5">una comprensión clara y definida sobre los interespacios enigmáticos encima del tablero</text:p>
      <text:p text:style-name="P5">de damas de la vida y la muerte.</text:p>
      <text:p text:style-name="P5"> El karma físico, o deseos del hombre, deben llevarse a la realización antes que su</text:p>
      <text:p text:style-name="P5">estancia permanente en los mundos astrales pueda ser posible -elucidó mi guru con su</text:p>
      <text:p text:style-name="P5">emocionante voz-. Dos clases de seres viven en las esferas astrales; uno que aún tienen</text:p>
      <text:p text:style-name="P5">karma terrenal, quienes deben por ese motivo rehabilitar un tosco cuerpo físico, a fin de </text:p>
      <text:p text:style-name="P5">pagar sus deudas kármicas y se dispongan para ser clasificados después de la muerte </text:p>
      <text:p text:style-name="P5">física, más bien como visitantes temporales al mundo astral que como residentes</text:p>
      <text:p text:style-name="P5">definitivos.</text:p>
      <text:p text:style-name="P5">“A los seres de karma terrenal no redimido no les está permitido, después de la muerte</text:p>
      <text:p text:style-name="P5">astral, ingresar a la alta esfera causal de ideas cósmicas, sino que semejantes a una</text:p>
      <text:p text:style-name="P5">lanzadera, van de un sitio a otro: del mundo físico al mundo astral exclusivamente,</text:p>
      <text:p text:style-name="P5">conservando sucesivamente la consciencia de sus dieciséis elementos densos del cuerpo</text:p>
      <text:p text:style-name="P5">físico, y de sus diecinueve sutiles elementos del cuerpo astral. Sin embargo, después de</text:p>
      <text:p text:style-name="P5">cada desprendimiento del cuerpo físico, el ser no desarrollado procedente de la Tierra,</text:p>
      <text:p text:style-name="P5">permanece la mayor parte del proceso en un estupor profun-do del sueño-muerte y</text:p>
      <text:p text:style-name="P5">difícilmente es consciente de la bella esfera astral. Después del descanso astral, tal</text:p>
      <text:p text:style-name="P5">hombre regresa al plano material para recibir lecciones ulteriores, acostumbrándose a sí</text:p>
      <text:p text:style-name="P5">mismo, a través de repetidas jornadas, a los sutiles mundos de contextura astral. </text:p>
      <text:p text:style-name="P22"><text:s/></text:p>
      <text:p text:style-name="P23">276 </text:p>
      <text:p text:style-name="P23"/>
      <text:p text:style-name="P5">“Los residentes normales, o los establecidos por mucho tiempo en el universo astral, por</text:p>
      <text:p text:style-name="P5"><text:soft-page-break/>otra parte, son aquellos que, libres para siempre de toda ansiedad material, no necesitan</text:p>
      <text:p text:style-name="P5">regresar más a las lentas vibraciones de la Tierra.</text:p>
      <text:p text:style-name="P5">“Tales seres tienen solamente karma astral y causal por redimir. A la muerte astral, estos</text:p>
      <text:p text:style-name="P5">seres pasan al infinitamente más fino y más delicado mundo causal. Mudando la formapensamiento</text:p>
      <text:p text:style-name="P5">del cuerpo causal al término</text:p>
      <text:p text:style-name="P5">de un espacio de tiempo</text:p>
      <text:p text:style-name="P5">determinado</text:p>
      <text:p text:style-name="P5">por la</text:p>
      <text:p text:style-name="P5">ley</text:p>
      <text:p text:style-name="P5">cósmica,</text:p>
      <text:p text:style-name="P5">estos seres adelantados regresan,</text:p>
      <text:p text:style-name="P5">entonces, a Hiranyaloka o a un planeta</text:p>
      <text:p text:style-name="P5">semejante</text:p>
      <text:p text:style-name="P5">astral, de altura, renacen en un nuevo</text:p>
      <text:p text:style-name="P5">cuerpo astral para llevar a efecto su no</text:p>
      <text:p text:style-name="P5">redimido</text:p>
      <text:p text:style-name="P5">karma</text:p>
      <text:p text:style-name="P5">astral.</text:p>
      <text:p text:style-name="P5">“Hijo</text:p>
      <text:p text:style-name="P5">mío,</text:p>
      <text:p text:style-name="P5">tú debes ahora comprender</text:p>
      <text:p text:style-name="P5">en forma</text:p>
      <text:p text:style-name="P5">más</text:p>
      <text:p text:style-name="P5">completa</text:p>
      <text:p text:style-name="P5">que yo resucité por un</text:p>
      <text:p text:style-name="P5">decreto</text:p>
      <text:p text:style-name="P5">divino -continuó Sri Yukteswar-, más</text:p>
      <text:p text:style-name="P5">como</text:p>
      <text:p text:style-name="P5">un redentor de almas</text:p>
      <text:p text:style-name="P5">que</text:p>
      <text:p text:style-name="P5">reencarnan</text:p>
      <text:p text:style-name="P5">astralmente</text:p>
      <text:p text:style-name="P5">y que vienen de regreso de</text:p>
      <text:p text:style-name="P5">la esfera casual, en particular, que de</text:p>
      <text:p text:style-name="P5">aquellos</text:p>
      <text:p text:style-name="P5">seres astrales que vienen ascendiendo procedentes</text:p>
      <text:p text:style-name="P5">de la Tierra. Estas almas,</text:p>
      <text:p text:style-name="P5">si</text:p>
      <text:p text:style-name="P5">áun</text:p>
      <text:p text:style-name="P5">retienen vestigios de karma</text:p>
      <text:p text:style-name="P5">material,</text:p>
      <text:p text:style-name="P5">no pueden ascender hasta los muy</text:p>
      <text:p text:style-name="P5">elevados</text:p>
      <text:p text:style-name="P5">planetas</text:p>
      <text:p text:style-name="P5">astrales como</text:p>
      <text:p text:style-name="P5">Hiranyaloka.</text:p>
      <text:p text:style-name="P5">“La</text:p>
      <text:p text:style-name="P5">mayor</text:p>
      <text:p text:style-name="P5">parte de los habitantes de la Tierra</text:p>
      <text:p text:style-name="P5">no ha aprendido a experimentar</text:p>
      <text:p text:style-name="P5">la visión</text:p>
      <text:p text:style-name="P5">que</text:p>
      <text:p text:style-name="P5"><text:soft-page-break/>se adquiere por la meditación</text:p>
      <text:p text:style-name="P5">para apreciar</text:p>
      <text:p text:style-name="P5">los goces superiores y las ventajas de la</text:p>
      <text:p text:style-name="P5">vida</text:p>
      <text:p text:style-name="P5">astral, y por esta razón, después de la muerte,</text:p>
      <text:p text:style-name="P5">desea volver a los limitados</text:p>
      <text:p text:style-name="P5">e </text:p>
      <text:p text:style-name="P5">imperfectos placeres de la Tierra, de igual manera muchos seres astrales, durante la </text:p>
      <text:p text:style-name="P5">desintegración normal de sus cuerpos astrales, fracasan para retener en la mente el</text:p>
      <text:p text:style-name="P5">estado de adelanto propio del goce espiritual en el mundo de las ideas o causas y,</text:p>
      <text:p text:style-name="P5">morando en los pensamientos de la ostentosa felicidad astral, de mayor peso, anhelan</text:p>
      <text:p text:style-name="P5">volver a visitar el paraíso astral.</text:p>
      <text:p text:style-name="P5">“El pesado karma astral debe ser redimido por tales seres antes que logren, después de</text:p>
      <text:p text:style-name="P5">la muerte astral, una estancia permanente en el mundo-pensamiento causal, tan</text:p>
      <text:p text:style-name="P5">finalmente seccionado del Creador.</text:p>
      <text:p text:style-name="P5">“Solamente cuando un ser ya no tiene más deseos por satisfacer con experiencias</text:p>
      <text:p text:style-name="P5">agradables a la vista, del cosmos astral, y ya no puede ser tentado más para tener que</text:p>
      <text:p text:style-name="P5">volver allí, puede permanecer en el mundo causal. Completando así el trabajo de</text:p>
      <text:p text:style-name="P5">redención respectivo al karma causal, o simientes de los deseos pasados, el alma</text:p>
      <text:p text:style-name="P5">confinada arroja el último de los tres tapones de la ignorancia y, emergiendo del jarrón</text:p>
      <text:p text:style-name="P5">final del cuerpo causal, se identifica con el Eterno.</text:p>
      <text:p text:style-name="P5">“¿Comprendes ahora? -¡El Maestro sonrió encantadoramente!.</text:p>
      <text:p text:style-name="P5">- Sí, por conducto de tu gracia; me mantengo callado por el júbilo y la gratitud. ¡Nunca</text:p>
      <text:p text:style-name="P5">de canción o relato alguno obtuve un conocimiento tan inspirador! Aunque las</text:p>
      <text:p text:style-name="P5">Escrituras Hindúes hacen referencia a los mundos astral y causal y a los tres cuerpos del</text:p>
      <text:p text:style-name="P5">hombre, ¡qué remotas e insignificantes resultan esas páginas comparadas con la cálida </text:p>
      <text:p text:style-name="P5">autenticidad de la revelación hecha por mi Maestro resucitado!, para quien, en verdad, </text:p>
      <text:p text:style-name="P5">no existe un solo “país por descubrir de cuyos linderos ningún viajero regresa”.</text:p>
      <text:p text:style-name="P5">- La interpretación de los tres cuerpos del hombre se expresa de varias maneras a través</text:p>
      <text:p text:style-name="P5">de su triple naturaleza -continuó mi guru-. En estado de vigilia sobre la Tierra, un ser</text:p>
      <text:p text:style-name="P5">humano es más o menos consciente de sus tres vehículos. Cuando él ejerce</text:p>
      <text:p text:style-name="P5">sensoriamente las funciones del gusto, olfato, tacto, audición y vista, está actuando</text:p>
      <text:p text:style-name="P5">principalmente por conducto de su cuerpo físico. Visualizando o ejecutando la volición,</text:p>
      <text:p text:style-name="P5">está obrando principalmente por medio de su cuerpo astral. Su instrumento causal</text:p>
      <text:p text:style-name="P5">encuentra expresión cuando el hombre está pensando o sumiéndose profundamente en</text:p>
      <text:p text:style-name="P5">la introspección o en la meditación; los pensamientos cósmicos de los genios le vienen</text:p>
      <text:p text:style-name="P5">al hombre que habitualmente establece contacto con su cuerpo causal. En este sentido</text:p>
      <text:p text:style-name="P5">un individuo puede ser clasificado en general como: “un hombre material”, “un hombre</text:p>
      <text:p text:style-name="P5">energético” o “un hombre intelectual”. </text:p>
      <text:p text:style-name="P22"><text:s/></text:p>
      <text:p text:style-name="P23">277 </text:p>
      <text:p text:style-name="P23"/>
      <text:p text:style-name="P5">“Un hombre se identifica a sí mismo por espacio de dieciséis horas diarias con su</text:p>
      <text:p text:style-name="P5">vehículo físico. Después duerme; si él sueña, permanece en su cuerpo astral, creando sin</text:p>
      <text:p text:style-name="P5">esfuerzo cualquier objeto, igual como lo hacen los seres astrales. Si el dormir del</text:p>
      <text:p text:style-name="P5">hombre es profundo y sin sueños, por varias horas él se capacita para transferir su</text:p>
      <text:p text:style-name="P5">conciencia, o el sentido del yo, al cuerpo causal; tal dormir es vivificante. Uno que</text:p>
      <text:p text:style-name="P5">sueña cuando duerme, hace contacto con su cuerpo astral y no con el causal; su dormir</text:p>
      <text:p text:style-name="P5">no es completamente restituyente.”</text:p>
      <text:p text:style-name="P5">Yo estuve observando cariñosamente a Sri Yukteswar mientras él me exponía su</text:p>
      <text:p text:style-name="P5">maravillosa comunicación.</text:p>
      <text:p text:style-name="P5">- Guru angélico -le dije-, tu cuerpo tiene la apariencia exacta que tuvo la última vez,</text:p>
      <text:p text:style-name="P5"><text:soft-page-break/>cuando lloré ante él en la ermita de Puri.</text:p>
      <text:p text:style-name="P5">- Así es; mi nuevo cuerpo es una copia perfecta del anterior. Yo materializo o</text:p>
      <text:p text:style-name="P5">desmaterializo esta figura en cualquier momento a voluntad, con mucha mayor</text:p>
      <text:p text:style-name="P5">frecuencia que lo hice sobre la Tierra. Por la rápida desmaterialización, viajo ahora</text:p>
      <text:p text:style-name="P5">instantáneamente, valiéndome de un expreso de luz, de <text:s/>a planeta, o bien, del mundo</text:p>
      <text:p text:style-name="P5">astral al mundo causal o al físico.</text:p>
      <text:p text:style-name="P5">Mi divino guru añadió sonriendo:</text:p>
      <text:p text:style-name="P5">- A pesar de que estás cambiando de lugar con tanta frecuencia en estos días, no tuve </text:p>
      <text:p text:style-name="P5">dificultad para localizarte en Bombay. </text:p>
      <text:p text:style-name="P5">- ¡Oh, Maestro, estuve tan profundamente afligido por tu muerte!.</text:p>
      <text:p text:style-name="P5">¡Ah! ¿En dónde morí yo...? ¿No hay alguna contradicción? -Los ojos de Sri Yukteswar</text:p>
      <text:p text:style-name="P5">estaban parpadeando recreativamente, con amor-. Unicamente has estado soñando en la</text:p>
      <text:p text:style-name="P5">Tierra; en esa Tierra viste mi cuerpo-sueño, posteriormente tú sepultaste esa imagensueño.</text:p>
      <text:p text:style-name="P5">En el presente mi</text:p>
      <text:p text:style-name="P5">cuerpo, más</text:p>
      <text:p text:style-name="P5">fino, que</text:p>
      <text:p text:style-name="P5">me</text:p>
      <text:p text:style-name="P5">observas, y que en ese momento</text:p>
      <text:p text:style-name="P5"/>
      <text:p text:style-name="P5">estás</text:p>
      <text:p text:style-name="P5">abrazando más</text:p>
      <text:p text:style-name="P5">estrechamente,</text:p>
      <text:p text:style-name="P5">está resucitado</text:p>
      <text:p text:style-name="P5">sobre otro planeta-sueño-de-Dos</text:p>
      <text:p text:style-name="P5">más</text:p>
      <text:p text:style-name="P5">fino. Algún día ese cuerpo-sueño y ese planeta-sueño</text:p>
      <text:p text:style-name="P5">más</text:p>
      <text:p text:style-name="P5">fino dejarán de ser;</text:p>
      <text:p text:style-name="P5">tampoco</text:p>
      <text:p text:style-name="P5">ellos están hechos para existir por siempre.</text:p>
      <text:p text:style-name="P5"/>
      <text:p text:style-name="P5">“Todas</text:p>
      <text:p text:style-name="P5">las burbujas-sueño deberán estallar en</text:p>
      <text:p text:style-name="P5">forma</text:p>
      <text:p text:style-name="P5">eventual al toque final del</text:p>
      <text:p text:style-name="P5">completo</text:p>
      <text:p text:style-name="P5">despertar.</text:p>
      <text:p text:style-name="P5">“Diferencia,</text:p>
      <text:p text:style-name="P5">hijo mío,</text:p>
      <text:p text:style-name="P5">Yogananda, entre sueño y realidad.”</text:p>
      <text:p text:style-name="P5">Esta</text:p>
      <text:p text:style-name="P5">idea Vedántica de resurrección me</text:p>
      <text:p text:style-name="P5">conmovió,</text:p>
      <text:p text:style-name="P5">dejándome</text:p>
      <text:p text:style-name="P5">maravillado12.</text:p>
      <text:p text:style-name="P5"/>
      <text:p text:style-name="P5">Yo</text:p>
      <text:p text:style-name="P5">me</text:p>
      <text:p text:style-name="P5">avergoncé de haber compadecido</text:p>
      <text:p text:style-name="P5">a mi</text:p>
      <text:p text:style-name="P5">Maestro cuando contemplé</text:p>
      <text:p text:style-name="P5">su cuerpo sin</text:p>
      <text:p text:style-name="P5"><text:soft-page-break/>vida</text:p>
      <text:p text:style-name="P5">en Puri. Por fin, comprendí</text:p>
      <text:p text:style-name="P5">que mi</text:p>
      <text:p text:style-name="P5">guru</text:p>
      <text:p text:style-name="P5">siempre</text:p>
      <text:p text:style-name="P5">estuvo completamente</text:p>
      <text:p text:style-name="P5">despierto</text:p>
      <text:p text:style-name="P5">en</text:p>
      <text:p text:style-name="P5">Dios, percibiendo que su propia vida, a medida</text:p>
      <text:p text:style-name="P5">que transcurría sobre la Tierra, y su</text:p>
      <text:p text:style-name="P5">presente</text:p>
      <text:p text:style-name="P5">resurrección, fueron sólo relatividades</text:p>
      <text:p text:style-name="P5">de las ideas divinas en el mundo</text:p>
      <text:p text:style-name="P5"/>
      <text:p text:style-name="P5">cósmico.</text:p>
      <text:p text:style-name="P5"/>
      <text:p text:style-name="P5">-</text:p>
      <text:p text:style-name="P5">Te he dicho ahora, Yogananda, las verdades</text:p>
      <text:p text:style-name="P5">sobre mi</text:p>
      <text:p text:style-name="P5">vida, muerte</text:p>
      <text:p text:style-name="P5">y resurrección. ¡No </text:p>
      <text:p text:style-name="P5">te aflijas por mí; más bien difunde por todas partes la historia de mi resurrección de la </text:p>
      <text:p text:style-name="P5">tierra-sueño-de-Dios de los hombres a otro planeta-sueño-de-Dios de almas revestidas</text:p>
      <text:p text:style-name="P5">astralmente! ¡Nuestra esperanza se infundirá en los corazones de los soñadores-cegados</text:p>
      <text:p text:style-name="P5">por el “sueño maya” del mundo, temerosos de la muerte!.</text:p>
      <text:p text:style-name="P5">- ¡Si, Maestro, con toda voluntad compartiré con los demás el goce de tu resurrección!.</text:p>
      <text:p text:style-name="P5">- Sobre la Tierra, mis métodos de vida fueron demasiado incómodos, desagradables a la</text:p>
      <text:p text:style-name="P5">naturaleza de la mayoría de los hombres. A menudo yo te regañé más de lo que debía</text:p>
      <text:p text:style-name="P5">haberlo hecho. Tú pasaste mi prueba; tu amor brilló al través de todo el cúmulo de</text:p>
      <text:p text:style-name="P5">reprimendas -agregó él con ternura-. Vine también para decirte que nunca más usaré el</text:p>
      <text:p text:style-name="P5">rigor en la mirada para censurarte, no te regañaré más.</text:p>
      <text:p text:style-name="P5">¡Cuánto he echado de menos los castigos de mi gran guru! Y cada uno fue para mí</text:p>
      <text:p text:style-name="P5">como un ángel guardián de protección.</text:p>
      <text:p text:style-name="P5">- Queridísimo Maestro, repróchame un millón de veces, regáñame ahora. </text:p>
      <text:p text:style-name="P22"><text:s/></text:p>
      <text:p text:style-name="P23">278 </text:p>
      <text:p text:style-name="P23"/>
      <text:p text:style-name="P5">- Ya no te reprenderé más. -Su divina voz era severa, empero con una sonrisa</text:p>
      <text:p text:style-name="P5">condescendiente-. Tú y yo sonreiremos juntos, tanto tiempo como nuestras dos figuras</text:p>
      <text:p text:style-name="P5">aparezcan desiguales ante Dios en el sueño-maya.</text:p>
      <text:p text:style-name="P5">“¡Finalmente, nos fundiremos, haciéndonos uno con el Amado Cósmico; nuestras</text:p>
      <text:p text:style-name="P5">sonrisas serán la Suya, nuestro gozoso cantar unificado vibrando por toda la eternidad</text:p>
      <text:p text:style-name="P5">se esparcirá sobre las almas armonizadas con Dios.</text:p>
      <text:p text:style-name="P5">Sri Yukteswar me dilucidó ciertas materias cuyo contenido no puedo revelar aquí.</text:p>
      <text:p text:style-name="P5">Durante lasa dos horas que pasó conmigo en el hotel de Bombay, me respondió todas</text:p>
      <text:p text:style-name="P5">las preguntas que le hice. Un cierto número de profecías que me confió ese día de junio</text:p>
      <text:p text:style-name="P5">de 1936, han tenido ya exacto cumplimiento.</text:p>
      <text:p text:style-name="P5">- ¡Ahora tengo que dejarte, amado! -con estas palabras, sentí que el Maestro se</text:p>
      <text:p text:style-name="P5">desvanecía entre mis brazos.</text:p>
      <text:p text:style-name="P5">“Hijo mío -su voz vibró en lo más profundo de mi alma-, cuando traspases los umbrales</text:p>
      <text:p text:style-name="P5">de nirbikalpa samadhi y me llames, vendré a ti en forma humana, tal como lo he hecho</text:p>
      <text:p text:style-name="P5">hoy...</text:p>
      <text:p text:style-name="P5"><text:soft-page-break/>Con esta celestial promesa, Sri Yukteswar se desvaneció ante mis ojos. Una voz</text:p>
      <text:p text:style-name="P5">espectral repetía, con un sonido musical y majestuoso trueno:</text:p>
      <text:p text:style-name="P5">- ¡Dilo a todos! Quienquiera que sepa, por medio de nirbikalpa samadhi, que vuestra </text:p>
      <text:p text:style-name="P5">tierra es sólo un sueño de Dios, puede venir al más finamente creado planeta de </text:p>
      <text:p text:style-name="P5">Hiranyaloka y encontrarme allí resucitado, con un cuerpo exactamente igual al que tenía</text:p>
      <text:p text:style-name="P5">en la Tierra. ¡Dilo a todos, Yogananda!.</text:p>
      <text:p text:style-name="P5">La tristeza de su partida se había desvanecido. La piedad y la pena que me habían</text:p>
      <text:p text:style-name="P5">producido su muerte y que tanto tiempo robaran mi paz, se desvanecieron para</text:p>
      <text:p text:style-name="P5">convertirse en un sentimiento de vergüenza. Una sensación de bienaventuranza se</text:p>
      <text:p text:style-name="P5">derramó sobre mí y penetraba por los poros recién abiertos de mi alma. Como</text:p>
      <text:p text:style-name="P5">organismos largo tiempo en desuso, ahora experimentaba la bendición del éxtasis. Los</text:p>
      <text:p text:style-name="P5">sentimientos y emociones de pasadas encarnaciones perdieron al instante sus manchas</text:p>
      <text:p text:style-name="P5">kármicas, renovados por la visita divina de Sri Yukteswar.</text:p>
      <text:p text:style-name="P5">En este capítulo de mi autobiografía he obedecido los deseos de mi Maestro y he</text:p>
      <text:p text:style-name="P5">esparcido la bendita nueva, aunque confunda a una generación escéptica por una vez</text:p>
      <text:p text:style-name="P5">más.</text:p>
      <text:p text:style-name="P5">El hombre sabe muy bien cómo envilecerse, y la desesperación raramente constituye</text:p>
      <text:p text:style-name="P5">una ayuda; no obstante, éstas so perversidades y no forman, en verdad, parte de la</text:p>
      <text:p text:style-name="P5">positiva naturaleza del hombre.</text:p>
      <text:p text:style-name="P5">Cuando lo desee, el hombre pude entrar en el camino de la liberación. Ya ha oído</text:p>
      <text:p text:style-name="P5">demasiado a los pesimistas que proclaman que “polvo somos”, sin tener en cuenta la</text:p>
      <text:p text:style-name="P5">índole inconquistable del alma. </text:p>
      <text:p text:style-name="P5">Yo no fuí el único privilegiado en recibir la visita del Maestro resucitado. </text:p>
      <text:p text:style-name="P5">Uno de los discípulos de Sri Yukteswar era una anciana mujer, conocida por el mote</text:p>
      <text:p text:style-name="P5">afectuoso de Ma (madre), cuya casa se encontraba cerca de la ermita de Puri. El</text:p>
      <text:p text:style-name="P5">Maestro solí detenerse a charlar con la mujer durante su paseo matinal. En la tarde del</text:p>
      <text:p text:style-name="P5">16 de marzo de 1936, Ma llegó a la ermita y solicitó ver al Maestro.</text:p>
      <text:p text:style-name="P5">- Vamos, si el Maestro murió una semana... -El swami Sebananda, ahora a cargo de la</text:p>
      <text:p text:style-name="P5">ermita de Puri, miro a la mujer con tristeza.</text:p>
      <text:p text:style-name="P5">- ¡Eso es imposible! -protestó la mujer, sonriendo ligeramente-. ¿No será que quiere</text:p>
      <text:p text:style-name="P5">usted proteger al Maestro de los visitantes importunos...?.</text:p>
      <text:p text:style-name="P5">- No. -Sebananda relató a la mujer los pormenores de la ceremonia fúnebre.</text:p>
      <text:p text:style-name="P5">- Venid -dijo a la mujer-, os conduciré al jardín para que veáis la tumba de Sri</text:p>
      <text:p text:style-name="P5">Yukteswar.</text:p>
      <text:p text:style-name="P5">Ma movió la cabeza. </text:p>
      <text:p text:style-name="P22"><text:s/></text:p>
      <text:p text:style-name="P23">279 </text:p>
      <text:p text:style-name="P23"/>
      <text:p text:style-name="P5">Para él no hay tumba. Esta mañana, a las diez, pasó frente a mi puerta, en su recorrido</text:p>
      <text:p text:style-name="P5">usual. Yo hablé con él durante varios minutos, a plena luz del día...</text:p>
      <text:p text:style-name="P5">- Venid esta tarde a la ermita -dijo el swami.</text:p>
      <text:p text:style-name="P5">- ¡Aquí estoy ya! ¡Las bendiciones han caído sobre mi pobre cabeza gris! -¡El Maestro</text:p>
      <text:p text:style-name="P5">inmortal quiso que yo comprendiera en qué forma trascenden-tal me visitó esta</text:p>
      <text:p text:style-name="P5">mañana!.</text:p>
      <text:p text:style-name="P5">El asombrado Sebananda se arrodilló ante la mujer.</text:p>
      <text:p text:style-name="P5"><text:s/>-¡Ma! -dijo-. ¡Que peso me habéis quitado de encima! ¡El Maestro se ha levantado!.</text:p>
      <text:p text:style-name="P5"/>
      <text:p text:style-name="P6">Notas al márgen:</text:p>
      <text:p text:style-name="P5">1 <text:s/>En el sarbikalpa samadhi el devoto ha progresado espiritualmente hasta un estado de</text:p>
      <text:p text:style-name="P5">unión divina interior, pero le es imposible mantener su conciencia cósmica fuera del</text:p>
      <text:p text:style-name="P5">estado de trance estático. Por medio de la continua meditación, alcanza el estado de</text:p>
      <text:p text:style-name="P5">nirbikalpa samadhi, por medio del cual le es posible moverse libremente en el mundo y</text:p>
      <text:p text:style-name="P5"><text:soft-page-break/>llevar a cabo todos los deberes exteriores sin ninguna pérdida de su realización divina.</text:p>
      <text:p text:style-name="P5">2 <text:s/>Sri Yukteswar empleó la palabra prana; y la he traducido como “vitatrones”. Las</text:p>
      <text:p text:style-name="P5">escrituras indias se refieren no solamente al anu, “átomo”, y al paramanu (más allá del</text:p>
      <text:p text:style-name="P5">átomo), las más finas energía electrónicas, sino asimismo al prana, “fuerza vitatrónica </text:p>
      <text:p text:style-name="P5">creadora”. Los átomos y los electrones son fuerzas ciegas; el prana es inherentemente </text:p>
      <text:p text:style-name="P5">inteligente. Los vitatrones pránicos en los espermatozoides o los óvulos, por ejemplo,</text:p>
      <text:p text:style-name="P5">son los que guián y dirigen el desarrollo embrionario de acuerdo con el plan kármico.</text:p>
      <text:p text:style-name="P5">3 <text:s/>Adjetivo de Mantua, sonidos primarios descargados por el arma mental de la</text:p>
      <text:p text:style-name="P5">concentración. Los Puranas (antiguos shastras o tratados) describen estas guerras</text:p>
      <text:p text:style-name="P5">mántricas entre los devas y los asuras (dioses y demonios). Un asura trató cierta vez de</text:p>
      <text:p text:style-name="P5">asesinar a un deva mediante un poderoso cántico. Pero, debido a un error de</text:p>
      <text:p text:style-name="P5">pronunciación, la bomba mental actuó como un “boomerang” y mató el demonio.</text:p>
      <text:p text:style-name="P5">4 <text:s/>Hasta en la Tierra tenemos ejemplos de poderes semejantes, como en el caso de</text:p>
      <text:p text:style-name="P5">Helen Keller y otros seres extraordinarios.</text:p>
      <text:p text:style-name="P5">5 El Señor Buda fue preguntado cierta vez por qué el hombre debe amar a todos sus</text:p>
      <text:p text:style-name="P5">semejantes por igual. “Porque -contestó el gran Maestro- en las muy variadas y</text:p>
      <text:p text:style-name="P5">numerosos vidas de cada hombre, todos los demás le han sido, en un momento u otro,</text:p>
      <text:p text:style-name="P5">seres queridos.</text:p>
      <text:p text:style-name="P5">6 <text:s/>Las ocho cualidades elementales que toman parte en toda vida creadora, desde el</text:p>
      <text:p text:style-name="P5">átomo hasta el hombre, son: tierra, agua, fuego, aire, éter, movimiento, mente e</text:p>
      <text:p text:style-name="P5">individualidad. (Bhagavad Gita, VII-4).</text:p>
      <text:p text:style-name="P5">7 <text:s/>Cuerpo significa “jaula” o “encierro” para el alma, sea sutil o grosero. Los tres</text:p>
      <text:p text:style-name="P5">cuerpos son jaulas para el Ave del Paraíso. </text:p>
      <text:p text:style-name="P5">8 <text:s/>Lo mismo que Babaji ayudó a Lahiri Mahasaya a liberarse del deseo sub-consciente, </text:p>
      <text:p text:style-name="P5">que pertenecía a una vida pasada, de tener un palacio, según se describe en el Capítulo</text:p>
      <text:p text:style-name="P5">XXXIV.</text:p>
      <text:p text:style-name="P5">9 <text:s/>“Y les dijo: Donde el cuerpo esté, allí se reunirán las águilas”. - San Lucas, 17:37.</text:p>
      <text:p text:style-name="P5">Donde quiera que el alma esté encerrada en el cuerpo físico, en el astral o en el causal,</text:p>
      <text:p text:style-name="P5">hay siempre deseos que, al igual que las águilas, se aprovecha de la debilidad humana,</text:p>
      <text:p text:style-name="P5">en lo referente a los sentidos -o en las aficiones astrales y causales-, y se reunirán para</text:p>
      <text:p text:style-name="P5">mantener el alma prisionera.</text:p>
      <text:p text:style-name="P5">10 “A quien sepa vencerse, lo convertiré en una columna del templo de Dios y no</text:p>
      <text:p text:style-name="P5">volverá a salir (es decir, no volverá a reencarnar)... A quien sepa vencerse, lo sentaré</text:p>
      <text:p text:style-name="P5">conmigo en mi trono, así como me vencí yo y estoy a la vera de mi Padre”. Revelación,</text:p>
      <text:p text:style-name="P5">3-12,21. </text:p>
      <text:p text:style-name="P22"><text:s/></text:p>
      <text:p text:style-name="P23">280 </text:p>
      <text:p text:style-name="P23"/>
      <text:p text:style-name="P5">11 Sri Yukteswar quería decir que así como en su encarnación terrena había</text:p>
      <text:p text:style-name="P5">ocasionalmente asumido el peso de la enfermedad para librar de karma a sus discípulos,</text:p>
      <text:p text:style-name="P5">así en el mundo astral su misión como salvador lo capacitaba para asumir el karma de</text:p>
      <text:p text:style-name="P5">algunos habitantes de Hiranyaloka, acelerando de este modo su evolución en el mundo</text:p>
      <text:p text:style-name="P5">superior causal.</text:p>
      <text:p text:style-name="P5">12 <text:s/>Tomando la vida y la muerte sólo como relatividades del pensamiento. La Vedanta</text:p>
      <text:p text:style-name="P5">nos hace saber que Dios es la única Realidad; toda existencia o creación separadas son</text:p>
      <text:p text:style-name="P5">solamente maya, es decir, ilusión. Esta filosofía monista recibe su más alta expresión en</text:p>
      <text:p text:style-name="P5">los comentarios Upanishad, de Shankara.</text:p>
      <text:p text:style-name="P5"/>
      <text:p text:style-name="P5"/>
      <text:p text:style-name="P5"/>
      <text:p text:style-name="P5"/>
      <text:p text:style-name="P5"/>
      <text:p text:style-name="P5"><text:soft-page-break/></text:p>
      <text:p text:style-name="P5"/>
      <text:p text:style-name="P5"/>
      <text:p text:style-name="P5"><text:s/>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5"><text:s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/></text:p>
      <text:p text:style-name="P22"><text:s/></text:p>
      <text:p text:style-name="P23">281 </text:p>
      <text:p text:style-name="P23"/>
      <text:p text:style-name="P24">CAPITULO XLIV</text:p>
      <text:p text:style-name="P24"><text:s/></text:p>
      <text:p text:style-name="P24">“CON MAHATMA GANDHI EN WARDHA”</text:p>
      <text:p text:style-name="P5"/>
      <text:p text:style-name="P19"><text:span text:style-name="T9">- ¡Bienvenido a Wardha! -Mahadev Desai, secretario de Mahatma Gandhi, saludó a la</text:span></text:p>
      <text:p text:style-name="P19"><text:span text:style-name="T9">señorita Bletch, el señor Wright y a mí con estas cordiales palabras y un obsequio de</text:span></text:p>
      <text:p text:style-name="P19"><text:span text:style-name="T9">vellones de “khaddar” (algodón casero). Nuestro pequeño grupo acababa de llegar a la</text:span></text:p>
      <text:p text:style-name="P19"><text:span text:style-name="T9">estación de Wardha muy temprano, una mañana de agosto, contento de dejar el polvo y</text:span></text:p>
      <text:p text:style-name="P19"><text:span text:style-name="T9">el calor del tren. Enviamos nuestro equipaje a una carreta, y nosotros ocupamos un carro</text:span></text:p>
      <text:p text:style-name="P19"><text:span text:style-name="T9">motor con el señor Desai y sus compañeros, Babasaheb Deshmukh y el doctor Pingale.</text:span></text:p>
      <text:p text:style-name="P19"><text:span text:style-name="T9">Después de un corto viaje por los caminos lodosos del país llegamos a Maganvadi, el</text:span></text:p>
      <text:p text:style-name="P19"><text:span text:style-name="T9">ashram del santo político de la India.</text:span></text:p>
      <text:p text:style-name="P19"><text:span text:style-name="T9">El señor Desai nos condujo en seguida al cuarto que generalmente utiliza para escribir y</text:span></text:p>
      <text:p text:style-name="P19"><text:soft-page-break/><text:span text:style-name="T9">donde, con las piernas cruzadas, se hallaba Mahatma Gandhi. Con la pluma en una</text:span></text:p>
      <text:p text:style-name="P19"><text:span text:style-name="T9">mano y un cuaderno en la otra, en su rostro brillaba una vasta y cálida sonrisa.</text:span></text:p>
      <text:p text:style-name="P5">“Bienvenido”, escribió en indi; pues era lunes, su turno semanal de silencio.</text:p>
      <text:p text:style-name="P5">Aunque éste era nuestro primer encuentro, nos miramos uno a otro afectuosamente. En</text:p>
      <text:p text:style-name="P5">1925 Mahatma Gandhi honró a la escuela de Ranchi con una visita y escribió en el libro</text:p>
      <text:p text:style-name="P5">de visitantes un gracioso tributo.</text:p>
      <text:p text:style-name="P5">El pequeño santo de 45 kilos radiaba salud física, mental y espiritual. Sus suaves ojos</text:p>
      <text:p text:style-name="P5">oscuros brillaban con inteligencia, sinceridad y discernimiento; este hombre de Estado</text:p>
      <text:p text:style-name="P5">se ha enfrentado victorioso ante miles de batallas sociales, legales y políticas. Ningún</text:p>
      <text:p text:style-name="P5">otro líder en el mundo ha logrado un lugar tan seguro en el corazón de su pueblo como</text:p>
      <text:p text:style-name="P5">el que Gandhi ha ocupado en millones de iletrados de la India. Su espontáneo tributo es</text:p>
      <text:p text:style-name="P5">su famoso título: Mahatma, “grande alma”1. Por ellos únicamente Gandhi limita su</text:p>
      <text:p text:style-name="P5">vestidura a un taparrabo almidonado, símbolo de su unidad con las pisoteadas masas</text:p>
      <text:p text:style-name="P5">que no pueden proveerse de otra cosa.</text:p>
      <text:p text:style-name="P5">“Los residentes del ashram están enteramente a su disposición; tengan la bondad de</text:p>
      <text:p text:style-name="P5">llamarlos para lo que se les ofrezca”. Con característica cortesía, el Mahatma me</text:p>
      <text:p text:style-name="P5">entregó esa nota escrita rápidamente, mientras el señor Desai nos conducía del despacho</text:p>
      <text:p text:style-name="P5">a la casa de los huéspedes.</text:p>
      <text:p text:style-name="P5">Nuestro guía nos llevó al través de huertos y campos de flores al edificio embaldosado y</text:p>
      <text:p text:style-name="P5">ventanas de celosías. E el patio frontero había un pozo de unos veinticinco pies, que se</text:p>
      <text:p text:style-name="P5">utilizaba, según el señor Desai, como reserva; y junto a él una rueda giratoria de</text:p>
      <text:p text:style-name="P5">cemento para descascarar arroz. Cada uno de nuestros pequeños cuartos demostraba no</text:p>
      <text:p text:style-name="P5">tener más que el mínimo irreductible; una cama de cuerdas trenzadas a mano. La cocina,</text:p>
      <text:p text:style-name="P5">blanca y bien lavada, presumía de su grifo, en un rincón, y un hornillo para cocinar en el</text:p>
      <text:p text:style-name="P5">otro. Arcadianos ruidos llegaron a nuestros oídos, los gritos de los cuervos y de las</text:p>
      <text:p text:style-name="P5">golondrinas, los mugidos del ganado y el golpe de los cinceles con que labran piedras.</text:p>
      <text:p text:style-name="P5">Observando el Diario de viaje del señor Wright, Desai abrió una página y escribió en él</text:p>
      <text:p text:style-name="P5">una lista de los votos “Satyagraha”2, que han hecho todos los estrictos secuaces del</text:p>
      <text:p text:style-name="P5">Mahatma (satyagrahis).</text:p>
      <text:p text:style-name="P5">“No-Violencia; Verdad; No-Robar; Celibato; No-Posesión; Labor corporal; Control del</text:p>
      <text:p text:style-name="P5">paladar; Intrepidez; Igual respecto para todas las Religiones; Swadeshi (el uso de las</text:p>
      <text:p text:style-name="P5">manufacturas del hogar); libertad de los Intocables. Estos once votos deben observarse</text:p>
      <text:p text:style-name="P5">como promesa en espíritu de humildad”.</text:p>
      <text:p text:style-name="P5">(El mismo Gandhi firmó esta página al siguiente día, dando la fecha también: agosto 27</text:p>
      <text:p text:style-name="P5">de 1935. <text:s/></text:p>
      <text:p text:style-name="P5">Dos horas después de nuestra llegada, mis compañeros y yo fuimos citados para el</text:p>
      <text:p text:style-name="P5">lunch. El Mahatma estaba ya sentado bajo la bóveda del pórtico del ashram, en medio </text:p>
      <text:p text:style-name="P22"><text:s/></text:p>
      <text:p text:style-name="P23">282 </text:p>
      <text:p text:style-name="P23"/>
      <text:p text:style-name="P5">del patio y frente a su estudio. Como veinticinco satyagrahis descalzos estaban</text:p>
      <text:p text:style-name="P5">inclinados delante de platos y tazas de latón. Después de una oración en coro por todos,</text:p>
      <text:p text:style-name="P5">sirvieron la comida en grandes platos de latón, con “chapatis” (pan de trigo integral sin</text:p>
      <text:p text:style-name="P5">levadura), rociados con “ghee”; “talsari” (vegetales cocidos en cubitos) y mermelada de</text:p>
      <text:p text:style-name="P5">limón.</text:p>
      <text:p text:style-name="P5">El Mahatma comió chapatis, remolacha cocida, algunos vegetales y naranjas. A un lado</text:p>
      <text:p text:style-name="P5">de su plato había un montón de hojas de “neem”, muy amargas, que son un notable</text:p>
      <text:p text:style-name="P5">purificador de la sangre. Con su cuchara separó una porción y la puso en mi plato. Yo lo</text:p>
      <text:p text:style-name="P5">engullí con agua, recordado mis días de la niñez, cuando mi madre me había obligado a</text:p>
      <text:p text:style-name="P5">tragar la desagradable dosis. Gandhi, sin embargo, comía poco a poco la pasta de neem,</text:p>
      <text:p text:style-name="P5">con tanto gusto como si fuera un postre delicioso.</text:p>
      <text:p text:style-name="P5">En este frívolo incidente noté la habilidad del Mahatma para separar su mente de los</text:p>
      <text:p text:style-name="P5"><text:soft-page-break/>sentidos a la voluntad. Recordé la famosa apendectomía realizada con él hace algunos</text:p>
      <text:p text:style-name="P5">años. Rehusando los anestésicos, el santo había charlado alegremente con sus discípulos</text:p>
      <text:p text:style-name="P5">durante la operación, revelando con su contagiosa sonrisa que no le daba importancia al</text:p>
      <text:p text:style-name="P5">dolor.</text:p>
      <text:p text:style-name="P5">La tarde nos dió la oportunidad de una charla con una eminente discípula de Gandhi, la</text:p>
      <text:p text:style-name="P5">señorita Madeleine Slade, hija de un almirante inglés, ahora conocida como Mirabai3. </text:p>
      <text:p text:style-name="P5">Su rostro firme y sereno lucía de entusiasmo mientras me hablaba en fluido hindi de sus </text:p>
      <text:p text:style-name="P5">actividades diarias.</text:p>
      <text:p text:style-name="P5">- ¡El trabajo de reconstrucción rural es remunerador! Un grupo de nosotros va todas las</text:p>
      <text:p text:style-name="P5">mañanas, a las cinco en punto, a servir a r”. Ahora, jamás desearía regresar a mi antigua</text:p>
      <text:p text:style-name="P5">vida e intereses.</text:p>
      <text:p text:style-name="P5">Discutimos por un rato de América.</text:p>
      <text:p text:style-name="P5">- ¡Yo estoy siempre contenta y sorprendida -dijo- de ver el profundo interés den los</text:p>
      <text:p text:style-name="P5">asuntos espirituales, mostrado por numerosos norteamericanos que visitan la India!4.</text:p>
      <text:p text:style-name="P5">Las manos de Mirabai pronto se encontraron ocupadas con el “charka” (la rueda para</text:p>
      <text:p text:style-name="P5">hilar), omnipresente en todos los cuartos del ashram, y desde luego debido a Mahatma,</text:p>
      <text:p text:style-name="P5">también omnipresente en la India rural.</text:p>
      <text:p text:style-name="P5">Gandhi tiene muy buenas razones económicas y culturales para fomentar el</text:p>
      <text:p text:style-name="P5">restablecimiento de las industrias caseras, pero no aconseja la repudiación fanática de</text:p>
      <text:p text:style-name="P5">todo el progreso moderno. La maquinaría, los trenes, los automóviles y el teléfono han</text:p>
      <text:p text:style-name="P5">jugado parte muy importante en su propia colosal vida. Cincuenta años de servicio</text:p>
      <text:p text:style-name="P5">público, en prisión o fuera de ella, luchando diariamente con detalles prácticos y duras</text:p>
      <text:p text:style-name="P5">realidades en el mundo político, sólo han contribuído a aumentar su equilibrio, sus</text:p>
      <text:p text:style-name="P5">elevados pensamientos, su juicio sano y su apreciación humorística del conocido</text:p>
      <text:p text:style-name="P5">espectáculo humano. </text:p>
      <text:p text:style-name="P5">Nuestro trío disfrutó de la cena de las seis de la tarde como huéspedes de Babasaheb </text:p>
      <text:p text:style-name="P5">Deshmukh. A las 7,00 p.m., hora de oración, nos halló de regreso en el Maganvadi</text:p>
      <text:p text:style-name="P5">ashram, subiendo a la azotea, donde treinta satyagrahis esteban agrupados en</text:p>
      <text:p text:style-name="P5">semicírculo alrededor de Gandhi. Este estaba sentado sobre una estera de paja, y furente</text:p>
      <text:p text:style-name="P5">a él tenía un antiguo reloj de bolsillo. El sol muriente alumbraba apenas las palmas y</text:p>
      <text:p text:style-name="P5">bananos. El susurro de la noche y los grillos había comenzado. La atmósfera era como</text:p>
      <text:p text:style-name="P5">la serenidad misma; yo estaba extasiado.</text:p>
      <text:p text:style-name="P5">El señor Desai dirigía un solemne canto, que era coreado por el grupo; luego siguió una</text:p>
      <text:p text:style-name="P5">lectura del “Gita”. El Mahatma propuso que yo hiciera la oración final. ¡Qué unión</text:p>
      <text:p text:style-name="P5">divina de pensamiento y aspiración! Un recuerdo para siempre: ¡la meditación en la</text:p>
      <text:p text:style-name="P5">azotea de Wardha, bajo las tempranas estrellas!.</text:p>
      <text:p text:style-name="P5">Puntualmente a las ocho, Gandhi terminó su silencio. las labores hercúleas de su vida lo</text:p>
      <text:p text:style-name="P5">obligan a emplear su tiempo al minuto. </text:p>
      <text:p text:style-name="P22"><text:s/></text:p>
      <text:p text:style-name="P23">283 </text:p>
      <text:p text:style-name="P23"/>
      <text:p text:style-name="P5">- ¡Bienvenido, Swamiji! -El saludo del Mahatma no me llegó esta vez por escrito.</text:p>
      <text:p text:style-name="P5">Descendimos a su cuarto de escritura, amueblado simplemente con esteras cuadradas</text:p>
      <text:p text:style-name="P5">(no había sillas), un escritorio bajo con libros, papeles y algunas plumas ordinarias (no</text:p>
      <text:p text:style-name="P5">había plumasfuente) y un fantástico reloj en un rincón. Había en todo un aura penetrante</text:p>
      <text:p text:style-name="P5">de paz y devoción, y Gandhi mostraba una de sus cautivadoras sonrisas, cavernosa y</text:p>
      <text:p text:style-name="P5">poco menos que sin dientes.</text:p>
      <text:p text:style-name="P5">- Hace algunos años -explicó-, comencé la observancia de un día de silencio a la</text:p>
      <text:p text:style-name="P5">semana, con el objeto de tener tiempo para ocuparme de mi correspondencia. Pero ahora</text:p>
      <text:p text:style-name="P5">esas veinticuatro horas se han convertido en una vital necesidad espiritual. Un decreto</text:p>
      <text:p text:style-name="P5">periódico de silencio no es una tortura, sino una bendición.</text:p>
      <text:p text:style-name="P5">Estuve de acuerdo sinceramente5. El Mahatma me preguntó de América y Europa;</text:p>
      <text:p text:style-name="P5"><text:soft-page-break/>discutimos sobre la India y las condiciones del mundo.</text:p>
      <text:p text:style-name="P5">- “Mahadev” -dijo Gandhi al entrar el señor Desai-, tenga la bondad de hacer los</text:p>
      <text:p text:style-name="P5">arreglos en el Salón de la Ciudad para que Swamiji hable allí sobre yoga mañana por la</text:p>
      <text:p text:style-name="P5">noche.</text:p>
      <text:p text:style-name="P5">Al darle al Mahatma las buenas noches, él consideradamente, me ofreció una botella de</text:p>
      <text:p text:style-name="P5">aceite de toronja.</text:p>
      <text:p text:style-name="P5">- ¡Los mosquitos de Wardha no saben nada de ahimsa6, Swamiji! -dijo riendo. </text:p>
      <text:p text:style-name="P5">A la mañana siguiente, nuestro pequeño grupo se desayunó muy temprano con un </text:p>
      <text:p text:style-name="P5">sabroso potaje de trigo con dulces y leche. A las diez y media fuimos llamados al</text:p>
      <text:p text:style-name="P5">pórtico del ashram para el lunch con Gandhi y sus satyagrahis. El menú de entonces</text:p>
      <text:p text:style-name="P5">incluía arroz moreno, una nueva selección de vegetales y semillas de cardamono.</text:p>
      <text:p text:style-name="P5">La tarde me halló recorriendo los alrededores del ashram, donde pastaban algunas</text:p>
      <text:p text:style-name="P5">imperturbables vacas. La protección de las vacas es una pasión de Gandhi.</text:p>
      <text:p text:style-name="P5">- Para mí, la vaca significa todo el mundo subhumano, que extiende sus simpatías al</text:p>
      <text:p text:style-name="P5">hombre, más allá de su propia especie -explicó el Mahatma-. El hombre, al través de la</text:p>
      <text:p text:style-name="P5">vaca, se ve impelido a realizar su identidad con todo lo que vive. Por qué los antiguos</text:p>
      <text:p text:style-name="P5">rishis seleccionaron la vaca en apoteosis, es obvio para mí. La vaca, en la India fue la</text:p>
      <text:p text:style-name="P5">mejor comparación; ella fue la dadora de la abundancia. No solamente dió leche, sino</text:p>
      <text:p text:style-name="P5">que hizo posible la agricultura. La vaca es un poema de piedad; uno lee la piedad en tan</text:p>
      <text:p text:style-name="P5">dócil animal. Ella es como la segunda madre para millones de seres humanos. La</text:p>
      <text:p text:style-name="P5">protección a la vaca significa la protección a toda la creación muda de Dios. La llamada</text:p>
      <text:p text:style-name="P5">al orden inferior de la creación es la más poderosa, porque no tiene el don del habla.</text:p>
      <text:p text:style-name="P5">“Los hindúes ortodoxos disfrutan de tres rituales diarios. Uno es Bhuta Yajna, una</text:p>
      <text:p text:style-name="P5">ofrenda de alimento al reino animal. Esta ceremonia simboliza la realización de las</text:p>
      <text:p text:style-name="P5">obligaciones del hombre para las formas menos evolucionadas de la creación,</text:p>
      <text:p text:style-name="P5">instintivamente ligadas a la identificación corporal que también corroe la vida humana, </text:p>
      <text:p text:style-name="P5">pero carentes de esa cualidad racional liberadora que es peculiar en la humanidad. Bhuta </text:p>
      <text:p text:style-name="P5">Yajna refuerza así la disposición favorable del hombre de ayudar al débil, mientras él, a</text:p>
      <text:p text:style-name="P5">su vez, es asistido por los innumerables cuidados de elevados seres invisibles. El</text:p>
      <text:p text:style-name="P5">hombre está también obligado a velar por la renovación de los presentes de la</text:p>
      <text:p text:style-name="P5">naturaleza, pródiga en la tierra, mar y cielo. las barreras evolucionarias de</text:p>
      <text:p text:style-name="P5">incomunicabilidad entre la naturaleza, los animales, el hombre y los ángeles astrales son</text:p>
      <text:p text:style-name="P5">así vencidas por los oficios del callado amor.</text:p>
      <text:p text:style-name="P5">“Los otros dos yajnas <text:s/>diarios son Pitri y Nri. Pitri Yajna es una ofrenda de oblación a</text:p>
      <text:p text:style-name="P5">los antepasados, como un símbolo del aprendizaje de sus deudas con el pasado, la</text:p>
      <text:p text:style-name="P5">esencia de cuya sabiduría ilumina la humanidad de hoy. Nri Yajna es una ofrenda de</text:p>
      <text:p text:style-name="P5">alimento a los extranjeros o al pobre, símbolo de la actual responsabilidad del hombre,</text:p>
      <text:p text:style-name="P5">de sus deberes para con sus contemporáneos. </text:p>
      <text:p text:style-name="P22"><text:s/></text:p>
      <text:p text:style-name="P23">284 </text:p>
      <text:p text:style-name="P23"/>
      <text:p text:style-name="P5">Temprano por la tarde, cumplí o ordenado en Nri Yajna con una visita al ashram de</text:p>
      <text:p text:style-name="P5">Gandhi para niñas. El señor Wright me acompañó durante el viaje de diez minutos. Las</text:p>
      <text:p text:style-name="P5">jóvenes y florales cabecitas surgían en lo alto de los saris de múltiples colores. Al final</text:p>
      <text:p text:style-name="P5">de una breve plática en hindi7, que dí al aire libre, los cielos desataron un repentino</text:p>
      <text:p text:style-name="P5">aguacero. Riendo, el señor Wright y yo abordamos el carro y regresamos al Maganva-di</text:p>
      <text:p text:style-name="P5">rápidamente. ¡Qué intensidad tropical y qué chapoteo!.</text:p>
      <text:p text:style-name="P5">Al entrar otra vez a la casa de huéspedes, me conmovió de nuevo la completa</text:p>
      <text:p text:style-name="P5">simplicidad y evidente sacrificio que se advierte en todas partes. La promesa de Gandhi</text:p>
      <text:p text:style-name="P5">de no-posesión vino poco después de su vida de casado. Renunciando al vasto ejercicio</text:p>
      <text:p text:style-name="P5">de su profesión de abogado que le proporcionaba una entrada anual de más de 20.000</text:p>
      <text:p text:style-name="P5">dólares, el Mahatma distribuyó toda su riqueza entre los pobres.</text:p>
      <text:p text:style-name="P5"><text:soft-page-break/>Sri Yukteswar acostumbraba mofarse con gentil finura de los comunes e inadecuados</text:p>
      <text:p text:style-name="P5">conceptos de la renunciación.</text:p>
      <text:p text:style-name="P5"><text:s/>-Un mendigo no puede renunciar a su riqueza -decía el Maestro-. Si un hombre se</text:p>
      <text:p text:style-name="P5">lamenta: “Mi negocio ha fracasado; mi mujer me ha abandonado; lo renunciaré todo y</text:p>
      <text:p text:style-name="P5">entraré a un monasterio”, ¿a qué sacrificio mundano se está refiriendo? El no ha</text:p>
      <text:p text:style-name="P5">renunciado a riqueza y amor; éstos lo han renunciado a él.</text:p>
      <text:p text:style-name="P5">Santos como Gandhi, por el contrario, no solamente han cumplido sacrificios materiales </text:p>
      <text:p text:style-name="P5">tangibles, sino la más difícil renunciación de motivos egoístas y metas privadas, </text:p>
      <text:p text:style-name="P5">fundiendo todo su ser en la corriente de la humanidad como un todo.</text:p>
      <text:p text:style-name="P5">La extraordinaria esposa del Mahatma, Kasturabai, no objetó nada cuando él omitió</text:p>
      <text:p text:style-name="P5">reservar una parte de su riqueza para su uso particular y de sus hijos. Casados muy</text:p>
      <text:p text:style-name="P5">jóvenes, Gandhi y su esposa hicieron la promesa de celibato después del nacimientos de</text:p>
      <text:p text:style-name="P5">algunos hijos8. Heroína tranquila en el intenso drama que ha sido su vida común,</text:p>
      <text:p text:style-name="P5">Kasturabai ha seguido a su esposo en la prisión, ha compartido sus tres semanas de</text:p>
      <text:p text:style-name="P5">ayuno y llevado su parte de responsabilidades sin fin. Ella le ha pagado a Gandhi el</text:p>
      <text:p text:style-name="P5">siguiente tributo:</text:p>
      <text:p text:style-name="P5">“¡Yo te doy las gracias por haber tenido el privilegio de ser tu compañera en la vida!</text:p>
      <text:p text:style-name="P5">¡Yo te doy las gracias por el más perfecto matrimonio en el mundo, basado en</text:p>
      <text:p text:style-name="P5">brahmacharya (control-propio) y no en el sexo! ¡Yo te doy las gracias por haberme</text:p>
      <text:p text:style-name="P5">considerado tu igual en tu trabajo en favor de la India! ¡Yo te doy las gracias por no</text:p>
      <text:p text:style-name="P5">haber sido uno de esos miles de esposos que emplean la mayor parte de su tiempo</text:p>
      <text:p text:style-name="P5">jugando, en las carreras de caballos, con mujeres, vinos y canciones o en las nimiedades</text:p>
      <text:p text:style-name="P5">de la vida, cansando a sus esposas e hijos como el niño se cansa pronto de sus juguetes!</text:p>
      <text:p text:style-name="P5">¡Qué agradecida estoy de que no hayas sido uno de esos esposos que consagran su</text:p>
      <text:p text:style-name="P5">tiempo a hacerse ricos con la explotación del trabajo de otros!.</text:p>
      <text:p text:style-name="P5">“¡Qué agradecida estoy de que hayas antepuesto Dios y al país frente al soborno, de que </text:p>
      <text:p text:style-name="P5">tuvieras el valor de tus convicciones y una fe completa e implícita en Dios! ¡Qué </text:p>
      <text:p text:style-name="P5">agradecida estoy de un esposo que ha puesto a Dios y su país ante mí! ¡Yo te estoy</text:p>
      <text:p text:style-name="P5">agradecida por tu tolerancia conmigo y por mis faltas de juventud, cuando refunfuñaba</text:p>
      <text:p text:style-name="P5">y me rebelaba contra el cambio hecho en nuestro modo de vivir, de tanto a tan poco!.</text:p>
      <text:p text:style-name="P5">“Cuando niña pequeña, viví en la casa de tus padres; tu madre fue una buena y noble</text:p>
      <text:p text:style-name="P5">mujer; ella me entrenó, me enseño cómo ser valiente, cómo llegar a ser una esposa</text:p>
      <text:p text:style-name="P5">intrépida y cómo conservar el amor y el respeto de su hijo, mi futuro marido. A media</text:p>
      <text:p text:style-name="P5">que pasaron los años y te convertiste en el líder más amado de la India, yo no tuve</text:p>
      <text:p text:style-name="P5">ninguno de los temores que acosan a la esposa puesta a un lado cuando su marido ha</text:p>
      <text:p text:style-name="P5">subido las laderas del éxito, como tan a menudo ocurre en otros países. Yo sabía que la</text:p>
      <text:p text:style-name="P5">muerte nos encontraría como esposo y esposa”.</text:p>
      <text:p text:style-name="P5">Por varios años, Kasturabai ejecutó los deberes de tesorera de los fondos públicos, que</text:p>
      <text:p text:style-name="P5">el idolatrado Mahatma es capaz de levantar por millones. Existen muchas historías </text:p>
      <text:p text:style-name="P22"><text:s/></text:p>
      <text:p text:style-name="P23">285 </text:p>
      <text:p text:style-name="P23"/>
      <text:p text:style-name="P5">humorísticas en las casas de la India, entre ellas la de que los maridos se ponen</text:p>
      <text:p text:style-name="P5">nerviosos de pensar que sus esposas usen alguna joya en las reuniones de Gandhi; pues,</text:p>
      <text:p text:style-name="P5">debido a la mágica lengua del Mahatma, todas terminan poniendo sus encantadores</text:p>
      <text:p text:style-name="P5">brazaletes de oro y collares de brillantes en el cestillo de la colecta.</text:p>
      <text:p text:style-name="P5">Un día, la tesorera pública, Kasturabai, no pudo explicar el desembolso de cuatro rupias.</text:p>
      <text:p text:style-name="P5">Gandhi publicó entonces un estado de cuentas que inexorablemente señalaba la</text:p>
      <text:p text:style-name="P5">diferencia de las cuatro rupias en las de su esposa.</text:p>
      <text:p text:style-name="P5">Muy a menudo he contado esta historia en la clase de mis estudiantes americanos. Una</text:p>
      <text:p text:style-name="P5">noche, una dama de la concurrencia se exaltó, exclamando:</text:p>
      <text:p text:style-name="P5">- ¡Mahatma o no Mahatma, si hubiese sido mi marido le habría puesto un ojo negro por</text:p>
      <text:p text:style-name="P5"><text:soft-page-break/>ese innecesario insulto público!</text:p>
      <text:p text:style-name="P5">Después de un rato de un buen humor que pasamos sobre el tema de las esposas</text:p>
      <text:p text:style-name="P5">americanas e hindúes, hice una explicación más amplia:</text:p>
      <text:p text:style-name="P5">- La señora Gandhi no considera al Mahatma como a su esposo, sino como a su guru,</text:p>
      <text:p text:style-name="P5">que tiene derecho a corregirla aun hasta por los errores más insignificantes -indiqué-.</text:p>
      <text:p text:style-name="P5">Algún tiempo después de que Kasturabai había sido censurada públicamente, Gandhi</text:p>
      <text:p text:style-name="P5">fue sentenciado a prisión por un cargo político. Mientras con toda calma se despedía de</text:p>
      <text:p text:style-name="P5">su esposa, ella cayó a sus pies. </text:p>
      <text:p text:style-name="P5">- Maestro -dijo humildemente-, si alguna vez te he ofendido, te suplico me perdones9. </text:p>
      <text:p text:style-name="P5">A las tres de la tarde, en Wardha, acudí, de acuerdo con una cita previa, al despacho del</text:p>
      <text:p text:style-name="P5">santo, que había sido capaz de hacer de su propia esposa una discípula resuelta aparte de</text:p>
      <text:p text:style-name="P5">la esposa, raro milagro, Gandhi miró hacia arriba con su inolvidable sonrisa.</text:p>
      <text:p text:style-name="P5">- Mahatmaji -le dije, mientras me inclinaba junto a él sobre la estera sin cojines-, le</text:p>
      <text:p text:style-name="P5">suplico me dé su definición de ahimsa.</text:p>
      <text:p text:style-name="P5">- Renunciar a dañar a cualquier criatura viviente, en pensamiento o acción.</text:p>
      <text:p text:style-name="P5">- Hermoso ideal. Pero el mundo siempre preguntará: ¿Puede alguien no matar a una</text:p>
      <text:p text:style-name="P5">cobra para proteger a un niño, o a si mismo?</text:p>
      <text:p text:style-name="P5">- No podría matar una cobra sin violar dos de mis promesas: intrepidez y no matar. Así,</text:p>
      <text:p text:style-name="P5">trataría más bien de calmar a la víbora con vibraciones de amor. Yo no puedo rebajar</text:p>
      <text:p text:style-name="P5">mis normas por adaptarme a las circunstancias. -Con su asombroso candor. Gandhi</text:p>
      <text:p text:style-name="P5">agrego-: Debo confesar que no podría continuar sobre esta conversación si me está</text:p>
      <text:p text:style-name="P5">viendo una cobra.</text:p>
      <text:p text:style-name="P5">Observé que encima de su escritorio había varios libros occidentales recientes sobre</text:p>
      <text:p text:style-name="P5">dieta.</text:p>
      <text:p text:style-name="P5">- Si, la dieta es importante para el movimiento Satyagraha como parar cualquier otro dijo</text:p>
      <text:p text:style-name="P5">sonriéndose-. Como</text:p>
      <text:p text:style-name="P5">yo sostengo que se debe</text:p>
      <text:p text:style-name="P5">observar una completa</text:p>
      <text:p text:style-name="P5">temperancia</text:p>
      <text:p text:style-name="P5"/>
      <text:p text:style-name="P5">entre</text:p>
      <text:p text:style-name="P5">los satyagrahis, siempre</text:p>
      <text:p text:style-name="P5">estoy tratando de</text:p>
      <text:p text:style-name="P5">encontar la mejor</text:p>
      <text:p text:style-name="P5">dieta para el celibato. </text:p>
      <text:p text:style-name="P5">Uno debe conquistar el paladar antes de que pueda controlar el instinto procreativo. La </text:p>
      <text:p text:style-name="P5">semiinanición o las dietas sin equilibrio no son la respuesta. Después de vencer la gula</text:p>
      <text:p text:style-name="P5">por la alimentación, un satyagrahi debe continuar una dieta vegetariana racional, con</text:p>
      <text:p text:style-name="P5">todas las vitaminas necesarias, minerales, calorías, etc. Por medio de la regulación</text:p>
      <text:p text:style-name="P5">interna y externa con respecto a la comida, el flúido sexual del satyagrahi fácilmente se</text:p>
      <text:p text:style-name="P5">convierte en energía vital para todo el cuerpo.</text:p>
      <text:p text:style-name="P5">El Mahatma y yo comparamos nuestro conocimiento de buenos substitutivos de la</text:p>
      <text:p text:style-name="P5">carne.</text:p>
      <text:p text:style-name="P5">- El aguacate es excelente -le dije-. Hay muchos árboles de aguacate cerca de mi centro</text:p>
      <text:p text:style-name="P5">en California.</text:p>
      <text:p text:style-name="P5">La cara de Gandhi se iluminó con interés.</text:p>
      <text:p text:style-name="P5">- Me gustaría saber si pueden crecer en Wardha; los satyagrahis apreciarían un nuevo</text:p>
      <text:p text:style-name="P5">alimento. </text:p>
      <text:p text:style-name="P22"><text:s/></text:p>
      <text:p text:style-name="P23">286 </text:p>
      <text:p text:style-name="P23"/>
      <text:p text:style-name="P5">- Puede tener la seguridad de que le enviaré algunas plantas de aguacate de Los Angeles</text:p>
      <text:p text:style-name="P5"><text:soft-page-break/>a Wardha10. -Luego le dije; Los huevos son un alimento que contienen muchas</text:p>
      <text:p text:style-name="P5">proteínas; ¿están prohibidos a los satyagrahis?</text:p>
      <text:p text:style-name="P5">- No los que no están fertilizados. -El Mahatma se rió de buena gana-. Por varios años</text:p>
      <text:p text:style-name="P5">no recomendé su uso; aún ahora, personalmente no los como. Una vez mi nuera se</text:p>
      <text:p text:style-name="P5">estaba muriendo de mala nutrición; su doctor insistió en darle huevos, pero no dí mi</text:p>
      <text:p text:style-name="P5">consentimiento, y le aconsejé que le dieran algún substituto del huevo.</text:p>
      <text:p text:style-name="P5">- Gandhiji -dijo el doctor-, los huevos que no están fertilizados no contienen la esperma</text:p>
      <text:p text:style-name="P5">vital, por lo tanto, no se viola el precepto del no matar. -Entonces, gustosamente dí el</text:p>
      <text:p text:style-name="P5">permiso a mi nuera para que comiera huevos; pronto recobró la salud.</text:p>
      <text:p text:style-name="P5">En la noche anterior, Gandhi había expresado el deseo de recibir el Kriya Yoga de</text:p>
      <text:p text:style-name="P5">Lahiri Mahasaya. Me sentí conmovido por la amplitud mental del Mahatma y por su</text:p>
      <text:p text:style-name="P5">espíritu de investigación. Es semejante a un niño en su búsqueda divina, revelando esa</text:p>
      <text:p text:style-name="P5">pura receptividad que Jesús alababa en los niños... “de ellos es el reino de los cielos”.</text:p>
      <text:p text:style-name="P5">La hora de mi prometida instrucción había llegado; varios satyagrahis entraron al</text:p>
      <text:p text:style-name="P5">cuarto: el señor Desai, el doctor Pingale y algunos otros que deseaban la técnica del</text:p>
      <text:p text:style-name="P5">Kriya.</text:p>
      <text:p text:style-name="P5">Primero les enseñé los ejercicios físicos de Yogoda. El cuerpo se visualiza como si </text:p>
      <text:p text:style-name="P5">estuviera dividido en veinte partes; la voluntad dirige la energía por turnos a cada </text:p>
      <text:p text:style-name="P5">sección. Pronto estuvieron todos vibrando ante mí como motores humanos. Fue fácil</text:p>
      <text:p text:style-name="P5">observar los efectos ondulatorios de las veinte partes del cuerpo de Gandhi,</text:p>
      <text:p text:style-name="P5">invariablemente expuestos a la vista. Aunque muy delgado, no es desagradable; la piel</text:p>
      <text:p text:style-name="P5">de su cuerpo es suave y sin arrugas.</text:p>
      <text:p text:style-name="P5">Luego inicié al grupo en la técnica liberadora del Kriya Yoga.</text:p>
      <text:p text:style-name="P5">El Mahatma ha estudiado con reverencia todas las religiones del mundo. Las escrituras</text:p>
      <text:p text:style-name="P5">Jaínas, el Nuevo Testamento bíblico y los escritos sociológicos del Tolstoi11 son las</text:p>
      <text:p text:style-name="P5">fuentes principales de las convicciones de no-violencia de Gandhi. El ha expuesto su</text:p>
      <text:p text:style-name="P5">credo como sigue:</text:p>
      <text:p text:style-name="P5">“Yo creo que la Biblia, el Koran y el Zend-Avesta12 han sido divinamente inspirados,</text:p>
      <text:p text:style-name="P5">como los Vedas. Yo creo en la institución de los Gurus; pero en esta época millones</text:p>
      <text:p text:style-name="P5">deben marchar sin un guru, porque es muy raro encontrar una combinación de perfecta</text:p>
      <text:p text:style-name="P5">pureza y perfecta instrucción. Pero no se debe perder la esperanza de llegar a conocer la</text:p>
      <text:p text:style-name="P5">verdad de la propia religión, porque los fundamentos del hinduísmo, como los de</text:p>
      <text:p text:style-name="P5">cualquiera otra gran religión, son inmutables y fáciles de comprender.</text:p>
      <text:p text:style-name="P5">“Yo creo, como todo hindú, en Dios y Su unidad, en el renacimiento y la salvación... yo</text:p>
      <text:p text:style-name="P5">no puedo ya describir mis sentimientos por el hinduísmo de los que tengo por mi propia</text:p>
      <text:p text:style-name="P5">esposa. Ella me emociona como ninguna otra mujer en el mundo lo hubiese hecho. No </text:p>
      <text:p text:style-name="P5">es que no tanga faltas; osaría decir que tiene más de las que veo, pero el sentimiento de </text:p>
      <text:p text:style-name="P5">un lazo indisoluble está allí. Aun siendo así, mis sentimientos están con el hinduísmo,</text:p>
      <text:p text:style-name="P5">con todas sus faltas y limitaciones. Nada me encanta más que la música del Gita, o del</text:p>
      <text:p text:style-name="P5">Ramayana de Tulsidas. Cuando me imaginaba que había llegado mi última hora, el Gita</text:p>
      <text:p text:style-name="P5">era mi solaz.</text:p>
      <text:p text:style-name="P5">“El hinduísmo no es una religión exclusiva. En ella hay campo para adorar a todos los</text:p>
      <text:p text:style-name="P5">profetas del mundo13. No es un religión misionera en el sentido del término. Sin duda,</text:p>
      <text:p text:style-name="P5">ha absorbido muchas tribus en su seno, pero esta absorción ha sido de una carácter</text:p>
      <text:p text:style-name="P5">evolucionario e imperceptible. El hinudísmo le dice a cada hombre que adore a Dios de</text:p>
      <text:p text:style-name="P5">acuerdo con su propia fe o dharma14, y así vive en paz con todas las religiones”.</text:p>
      <text:p text:style-name="P5">De Cristo, Gandhi ha escrito: “Estoy seguro que si El viviera ahora entre los hombres,</text:p>
      <text:p text:style-name="P5">bendeciría las vidas de muchos que quizás jamás han oído siquiera Su nombre... tal</text:p>
      <text:p text:style-name="P5">como está escrito: No todo aquel que me dice, Señor, Señor... sino aquel que hace la </text:p>
      <text:p text:style-name="P22"><text:s/></text:p>
      <text:p text:style-name="P23">287 </text:p>
      <text:p text:style-name="P23"/>
      <text:p text:style-name="P5"><text:soft-page-break/>voluntad de mi Padre15. En la lección de Su propia vida, Jesús dió a la humanidad el</text:p>
      <text:p text:style-name="P5">magnífico propósito y el simple objetivo hacia el cual todos nosotros debemos aspirar.</text:p>
      <text:p text:style-name="P5">Yo creo que El no solamente pertenece al cristianismo, sino a todo el mundo, a todas las</text:p>
      <text:p text:style-name="P5">tierras y razas”.</text:p>
      <text:p text:style-name="P5"><text:s text:c="2"/>Durante mi última noche en Wardha, tomé la palabra en la reunión que había sido</text:p>
      <text:p text:style-name="P5">convocada por el señor Desai, en el Salón de la Ciudad. La sala estaba pletórica hasta el</text:p>
      <text:p text:style-name="P5">alféizar de las ventanas, con unas cuatrocientas personas reunidas para oír hablar sobre</text:p>
      <text:p text:style-name="P5">yoga. Primero les hablé en hindi, después en inglés. Nuestro pequeño grupo regresó al</text:p>
      <text:p text:style-name="P5">ashram a tiempo para echar un vistazo de bajo su custodia! <text:s text:c="74"/></text:p>
      <text:p text:style-name="P5"><text:s text:c="2"/>Años han pasado desde el idilio de Wardha; la tierra, los océanos y el firmamento se</text:p>
      <text:p text:style-name="P5">han oscurecido con un mundo en guerra.</text:p>
      <text:p text:style-name="P5"><text:s text:c="2"/>Sólo entre grandes líderes, Gandhi ha ofrecido su movimiento práctico de no-violencia</text:p>
      <text:p text:style-name="P5">como alternativa al poder armado. Para deshacer agravios y remover injusticias, el</text:p>
      <text:p text:style-name="P5">Mahatma ha empleado el medio de no-violencia, que una y otra vez ha probado su</text:p>
      <text:p text:style-name="P5">eficacia. El declara su doctrina con estas palabras:</text:p>
      <text:p text:style-name="P5"><text:s text:c="2"/>“He encontrando que la vida persiste en medio de la destrucción. Por lo tanto, debe</text:p>
      <text:p text:style-name="P5">haber una ley superior que la de la destrucción. Unicamente bajo esa ley ordenada, la</text:p>
      <text:p text:style-name="P5">sociedad puede ser inteligible y la vida digna de vivirse. </text:p>
      <text:p text:style-name="P5"><text:s text:c="2"/>“Si esa es la ley de la vida, debemos ponerla en práctica en nuestro vida diaria. </text:p>
      <text:p text:style-name="P5">Dondequiera que haya guerra, dondequiera que nos enfrentemos a un oponente,</text:p>
      <text:p text:style-name="P5">debemos conquistarlo por el amor. He encontrado que esta ley del amor ha respondido</text:p>
      <text:p text:style-name="P5">en mi propia vida como no lo habría hecho la ley de la destrucción.</text:p>
      <text:p text:style-name="P5"><text:s text:c="2"/>“En la India hemos tenido una demostración ocular de la operación de esta ley en la</text:p>
      <text:p text:style-name="P5">más amplia escala posible. Yo no pretendo que la no-violencia haya penetrado en los</text:p>
      <text:p text:style-name="P5">trescientos sesenta millones de habitantes de la India, pero sí estoy seguro de que ha</text:p>
      <text:p text:style-name="P5">penetrado más profundamente que cualquiera otra doctrina en un tiempo increíblemente</text:p>
      <text:p text:style-name="P5">corto.</text:p>
      <text:p text:style-name="P5"><text:s text:c="2"/>“Se necesita un curso de verdadero entrenamiento para obtener un estado mental de</text:p>
      <text:p text:style-name="P5">no-violencia. es una vida disciplinada, como la vida de un soldado. El estado perfecto se</text:p>
      <text:p text:style-name="P5">alcanza únicamente cuando la mente, el cuerpo y la palabra están en propia</text:p>
      <text:p text:style-name="P5">coordinación. Cada problema debe prestarse a su solución si determinamos que la ley de</text:p>
      <text:p text:style-name="P5">la verdad y la no-violencia sean la ley de vida.</text:p>
      <text:p text:style-name="P5"><text:s text:c="2"/>“Así como un científico hace maravillas de las varias aplicaciones de las leyes de la</text:p>
      <text:p text:style-name="P5">naturaleza, un hombre que aplica las leyes del amor con precisión científica, puede</text:p>
      <text:p text:style-name="P5">hacer mayores maravillas. La no-violencia es infinitamente más maravillosa y sutil que</text:p>
      <text:p text:style-name="P5">las fuerzas de la naturaleza, por ejemplo la electricidad. La ley del amor es una ciencia</text:p>
      <text:p text:style-name="P5">mucho más grande que cualquier otra ciencia moderna”. </text:p>
      <text:p text:style-name="P5"><text:s text:c="2"/>Consultando la historia, puede uno razonablemente afirmar que los problemas de la </text:p>
      <text:p text:style-name="P5">humanidad no han sido resueltos por el uso de la fuerza bruta. La Primera Guerra</text:p>
      <text:p text:style-name="P5">Mundial produjo una bola de nieve que estremeció al mundo con karma de guerra que</text:p>
      <text:p text:style-name="P5">se convirtió en la Segundo Guerra Mundial. Solamente el calor de la fraternidad puede</text:p>
      <text:p text:style-name="P5">derretir la presente y colosal bola de nieve del karma de la guerra, que de otra manera se</text:p>
      <text:p text:style-name="P5">convertirá en una tercera Guerra Mundial. Esta trinidad perversa liquidaría por siempre</text:p>
      <text:p text:style-name="P5">la posibilidad de una Cuarta Guerra Mundial por medio de bombas atómicas. Si par</text:p>
      <text:p text:style-name="P5">resolver las disputas se utiliza la lógica de la selva en vez de la razón humana,</text:p>
      <text:p text:style-name="P5">volveremos a convertir la tierra en una selva. Si no somos hermanos en la vida, seremos</text:p>
      <text:p text:style-name="P5">hermanos en la muerte violenta.</text:p>
      <text:p text:style-name="P5"><text:s text:c="2"/>¡La guerra y el crimen jamás pegan! Los billones de dólares que se convirtieron en el</text:p>
      <text:p text:style-name="P5">humo de un a bagatela explosiva, hubieran sido suficientes para hacer un mundo mejor,</text:p>
      <text:p text:style-name="P5">libre de enfermedades y, sobre todo, de pobreza. No una tierra de miedo, caos, hambre y </text:p>
      <text:p text:style-name="P22"><text:s/></text:p>
      <text:p text:style-name="P23">288 </text:p>
      <text:p text:style-name="P23"><text:soft-page-break/></text:p>
      <text:p text:style-name="P5">pestilencia, la danse macabre, sino una tierra abierta de paz, de prosperidad y de</text:p>
      <text:p text:style-name="P5">conocimiento más amplio.</text:p>
      <text:p text:style-name="P5"><text:s text:c="2"/>La voz de no-violencia de Gandhi apela a la más elevada conciencia del hombre. Hace</text:p>
      <text:p text:style-name="P5">que las naciones no sean aliadas de la muerte, sino de la vida, no de la destrucción, sino</text:p>
      <text:p text:style-name="P5">de la construcción, no del Aniquilador, sino del Creador.</text:p>
      <text:p text:style-name="P5"><text:s text:c="3"/>“Uno debe perdonar, bajo cualquier injuria”, dice el Mahabharata. “Se ha dicho que la</text:p>
      <text:p text:style-name="P5">continuación de las especies es debido a que el hombre ha perdonado. El perdón es</text:p>
      <text:p text:style-name="P5">sagrado; por medio del perdón, el universo se sostiene en conjunto. El perdón es la</text:p>
      <text:p text:style-name="P5">potencia del poderoso; perdón es sacrificio; perdón es quietud mental. El perdón y la</text:p>
      <text:p text:style-name="P5">gentiliza son las cualidades del que se posee a sí mismo el gozo interno. Esto representa</text:p>
      <text:p text:style-name="P5">la virtud eterna”.</text:p>
      <text:p text:style-name="P5"><text:s text:c="2"/>La no-violencia es el brote natural de la ley del perdón y del amor. “Si la pérdida de la</text:p>
      <text:p text:style-name="P5">vida se hace necesaria en una batalla justa -proclama Gandhi-, uno debe estar preparado,</text:p>
      <text:p text:style-name="P5">como Jesús, para derramar su propia sangres, y no la de otros. Y eventualmente se</text:p>
      <text:p text:style-name="P5">derramará menos sangre en el mundo”.</text:p>
      <text:p text:style-name="P5"><text:s text:c="2"/>Algunos días se escribirán poemas épicos sobre los satyagrahis de la India, que han</text:p>
      <text:p text:style-name="P5">resistido al odio con el amor, la violencia con la no-violencia y que han permitido</text:p>
      <text:p text:style-name="P5">graciosamente ser asesinados sin misericordia en vez de vengarse. El resultado en </text:p>
      <text:p text:style-name="P5">ciertas ocasiones históricas fue que los oponentes armados tiraron sus fusiles y corrieron </text:p>
      <text:p text:style-name="P5">avergonzados, profundamente conmovidos, a la vista de hombres que estiman la vida de</text:p>
      <text:p text:style-name="P5">otros por encima de la propia.</text:p>
      <text:p text:style-name="P5"><text:s text:c="2"/>“Yo esperaría, así fuese por edades -dice Gandhi-, con tal de no buscar la libertad de</text:p>
      <text:p text:style-name="P5">mi país al través del derramamiento de sangre”. Jamás olvida el Mahatma la majestuosa</text:p>
      <text:p text:style-name="P5">advertencia: “Todo aquel que tome la espada, perecerá por la espada”16. Gandhi ha</text:p>
      <text:p text:style-name="P5">escrito:</text:p>
      <text:p text:style-name="P5"><text:s text:c="2"/>“Yo me denomino nacionalista, pero mi nacionalismo es tan amplio como el universo.</text:p>
      <text:p text:style-name="P5">Incluye en su extensión a todas las naciones de la tierra. Mi nacionalismo incluye el</text:p>
      <text:p text:style-name="P5">bienestar de todo el mundo. No quiero que mi India se levante sobre las cenizas de otras</text:p>
      <text:p text:style-name="P5">naciones. No quiero que mi India explote a un solo ser humano. Quiero que la India sea</text:p>
      <text:p text:style-name="P5">fuerte con el objeto de que pueda contagiar a las otras naciones con su fuerza. No es así</text:p>
      <text:p text:style-name="P5">en una sola nación de Europa hoy; éstas no dan fuerzas a las otras”.</text:p>
      <text:p text:style-name="P5"><text:s text:c="2"/>El presidente Wilson mencionó sus hermosos catorce puntos, pero, dijo: “Después de</text:p>
      <text:p text:style-name="P5">todo, si este esfuerzo nuestro para obtener la paz fracasa, tenemos nuestro armamento</text:p>
      <text:p text:style-name="P5">para enfrentarnos”. Yo deseo invertir esa posición, y digo: “Nuestro armamento ya ha</text:p>
      <text:p text:style-name="P5">fracasado. Busquemos ahora algo nuevo; ensayemos la fuerza del amor y dios, que es la</text:p>
      <text:p text:style-name="P5">verdad. Cuando tengamos eso, no necesitaremos más”.</text:p>
      <text:p text:style-name="P5"><text:s text:c="2"/>Por el entrenamiento de miles de verdaderos satyagrahis del Mahatma (aquéllos que </text:p>
      <text:p text:style-name="P5">han tomado los once rigurosos votos mencionados en la primera parte de este capítulo), </text:p>
      <text:p text:style-name="P5">que a su vez diseminan el mensaje; educando pacientemente a las masas de la India para</text:p>
      <text:p text:style-name="P5">comprender los beneficios espirituales y eventualmente los materiales de la noviolencia;</text:p>
      <text:p text:style-name="P5">armando</text:p>
      <text:p text:style-name="P5">a su pueblo con las armas</text:p>
      <text:p text:style-name="P5">de la no-violencia; no cooperando con la</text:p>
      <text:p text:style-name="P5">injusticia,</text:p>
      <text:p text:style-name="P5">con buena voluntad para soportar el ultraje, la prisión y la muerte</text:p>
      <text:p text:style-name="P5">misma</text:p>
      <text:p text:style-name="P5">más</text:p>
      <text:p text:style-name="P5"/>
      <text:p text:style-name="P5">bien</text:p>
      <text:p text:style-name="P5">que acudir a las armas;</text:p>
      <text:p text:style-name="P5">alistando la</text:p>
      <text:p text:style-name="P5"><text:soft-page-break/>simpatía</text:p>
      <text:p text:style-name="P5">del mundo</text:p>
      <text:p text:style-name="P5">al través de los</text:p>
      <text:p text:style-name="P5">innumerable</text:p>
      <text:p text:style-name="P5">ejemplos</text:p>
      <text:p text:style-name="P5">de martirio</text:p>
      <text:p text:style-name="P5">heroico entre los satyagrahis, Gandhi ha descrito</text:p>
      <text:p text:style-name="P5">dramáticamente</text:p>
      <text:p text:style-name="P5">la naturaleza práctica de la no-violencia, y su solemne</text:p>
      <text:p text:style-name="P5">poder de</text:p>
      <text:p text:style-name="P5">solucionar</text:p>
      <text:p text:style-name="P5">las disputas sin guerra.</text:p>
      <text:p text:style-name="P5"/>
      <text:p text:style-name="P5"/>
      <text:p text:style-name="P5">Gandhi</text:p>
      <text:p text:style-name="P5">ha ganado ya por los medios</text:p>
      <text:p text:style-name="P5">de la</text:p>
      <text:p text:style-name="P5">no-violencia mayor</text:p>
      <text:p text:style-name="P5">número</text:p>
      <text:p text:style-name="P5">de concesiones</text:p>
      <text:p text:style-name="P5">políticas</text:p>
      <text:p text:style-name="P5">para su tierra, que las de cualquier otro líder de ningún país con el auxilio de</text:p>
      <text:p text:style-name="P5">las</text:p>
      <text:p text:style-name="P5">balas. Los métodos</text:p>
      <text:p text:style-name="P5">de la no-violencia para borrar la injusticia y el mal</text:p>
      <text:p text:style-name="P5">ha sido</text:p>
      <text:p text:style-name="P5">estrictamente</text:p>
      <text:p text:style-name="P5">aplicados no solamente</text:p>
      <text:p text:style-name="P5">en la</text:p>
      <text:p text:style-name="P5">arena política, sino en el delicado y </text:p>
      <text:p text:style-name="P22"><text:s/></text:p>
      <text:p text:style-name="P23">289 </text:p>
      <text:p text:style-name="P23"/>
      <text:p text:style-name="P5">complicado campo de la reforma social de la India. Gandhi y sus seguidores han</text:p>
      <text:p text:style-name="P5">removido muchos feudos entre hindúes y mahometanos; cientos de miles de</text:p>
      <text:p text:style-name="P5">musulmanes miran al Mahatma como a su líder. Los intocables han encontrado en él su</text:p>
      <text:p text:style-name="P5">intrépido y triunfante campeón.</text:p>
      <text:p text:style-name="P5"><text:s text:c="2"/>“Si hay un nuevo renacimiento para mí -escribió Gandhi-, desearía nacer paria entre</text:p>
      <text:p text:style-name="P5">los parias, porque de esta manera sería capaz de ofrecerles un servicio más efectivo”.</text:p>
      <text:p text:style-name="P5"><text:s text:c="2"/>“El Mahatma es verdaderamente una “gran alma”, pero fueron millones de ignorantes</text:p>
      <text:p text:style-name="P5">los que tuvieron discernimiento para otorgarle el título. Este apacible profeta es</text:p>
      <text:p text:style-name="P5">reverenciado en su propia tierra. El campesino más humilde ha sido capaz de elevarse a</text:p>
      <text:p text:style-name="P5">la más alta prueba de Gandhi. El Mahatma cree de todo corazón en la inherente nobleza</text:p>
      <text:p text:style-name="P5">del hombre. Los fracasos inevitables jamás lo han desilusionado. “Aun cuando su</text:p>
      <text:p text:style-name="P5">oponente le juegue en falso veinte veces -escribe-, el satyagrahi está dispuesto a</text:p>
      <text:p text:style-name="P5">confiarse en él la veintiuna vez, pues la confianza implícita en la naturaleza humana es</text:p>
      <text:p text:style-name="P5">la misma esencia del credo”18.</text:p>
      <text:p text:style-name="P5">- Mahatmaji, usted es un hombre excepcional. Usted no debe esperar que el mundo</text:p>
      <text:p text:style-name="P5">actúe como usted. -Cierto crítico le hizo alguna vez esta observación.</text:p>
      <text:p text:style-name="P5">- Es curioso cómo nos ilusionamos a nosotros mismos, imaginándonos que el cuerpo</text:p>
      <text:p text:style-name="P5">puede mejorarse, pero que es imposible evocar los poderes ocultos del alma -replicó </text:p>
      <text:p text:style-name="P5">Gandhi-. Yo estoy empeñado en demostrar que si tengo alguno de esos poderes, soy un </text:p>
      <text:p text:style-name="P5"><text:soft-page-break/>mortal tan frágil como cualquiera de nosotros y que jamás he pensado nada</text:p>
      <text:p text:style-name="P5">extraordinario de mí, ni ahora tampoco. Soy un simple individuo capaz de errar como</text:p>
      <text:p text:style-name="P5">cualquier otro ser mortal. Yo poseo, sin embargo, la suficiente humildad para confesar</text:p>
      <text:p text:style-name="P5">mis errores y desandar mis pasos. Tengo una fe inquebrantable en Dios y en Su bondad,</text:p>
      <text:p text:style-name="P5">y una pasión inconsumible por la verdad y el amor. ¿Pero no es eso lo que toda persona</text:p>
      <text:p text:style-name="P5">tiene latente sí? Si debemos progresar, no debemos repetir la historia, sino hacer nueva</text:p>
      <text:p text:style-name="P5">historia. Debemos agregar algo a la herencia que nos han dejado nuestros antepasados.</text:p>
      <text:p text:style-name="P5">¿Si podemos hacer nuevos descubrimientos e invenciones en el mundo fenomenal,</text:p>
      <text:p text:style-name="P5">deberemos declararnos en bancarrota en el dominio espiritual? ¿Es imposible</text:p>
      <text:p text:style-name="P5">multiplicar las excepciones para hacer de ellas la regla? ¡Debe el hombre ser bruto</text:p>
      <text:p text:style-name="P5">primero y hombres después, si queda algo?”19.</text:p>
      <text:p text:style-name="P5">Los americanos pueden recordar con orgullo el éxito del experimento de no-violencia de</text:p>
      <text:p text:style-name="P5">Willian Penn, al fundar su colonia en el siglo XVII, en Pennsylvania. Allí no había</text:p>
      <text:p text:style-name="P5">“fortalezas, ni soldados, ni milicia, ni armamentos”. Entre las guerras salvajes de la</text:p>
      <text:p text:style-name="P5">frontera y las carnicerías que sobrevinieron entre los nuevos fundadores y los indios</text:p>
      <text:p text:style-name="P5">rojos, los cuáqueros de Pennsylvania permanecieron solos sin ser molestados. “Otros</text:p>
      <text:p text:style-name="P5">fueron asesinados; otros fueron arracimados; pero ellos permanecieron seguros.</text:p>
      <text:p text:style-name="P5">Ninguna mujer cuáquera sufrió asaltos; ningún niño cuáquero fue asesinado; ningún </text:p>
      <text:p text:style-name="P5">hombre cuáquero fue torturado. Cuando los cuáqueros fueron finalmente obligados a </text:p>
      <text:p text:style-name="P5">entregar el gobierno al Estado, la guerra estalló y algunos pensilvanos fueron muertos.</text:p>
      <text:p text:style-name="P5">Pero únicamente tres cuáqueros murieron, tres de los que se sabe abandonaron su fe</text:p>
      <text:p text:style-name="P5">para tomar armas de defensas”.</text:p>
      <text:p text:style-name="P5">“El recurso para violentar la Primera Guerra Mundial fracasó al no traer la tranquilidad</text:p>
      <text:p text:style-name="P5">que se esperaba -ha hecho notar Franklin D. Roosevelt-. La victoria y la defensa fueron</text:p>
      <text:p text:style-name="P5">igualmente estériles. Esa lección debe haberla aprendido el mundo”.</text:p>
      <text:p text:style-name="P5">“Mientras más armas de violencia, más miseria en la humanidad -enseñó Lao-tze-. El</text:p>
      <text:p text:style-name="P5">triunfo de la violencia termina en un festival de luto”.</text:p>
      <text:p text:style-name="P5">“Yo estoy luchando nada menos que por la paz del mundo -declaró Gandhi-. Si el</text:p>
      <text:p text:style-name="P5">movimiento de la India tiene éxito bajo las bases de la no-violencia Satyagraha, dará un</text:p>
      <text:p text:style-name="P5">nuevo significado al patriotismo; y aun diría, con toda humildad, que a la vida misma”.</text:p>
      <text:p text:style-name="P5"><text:s/></text:p>
      <text:p text:style-name="P22"><text:s/></text:p>
      <text:p text:style-name="P23">290 </text:p>
      <text:p text:style-name="P23"/>
      <text:p text:style-name="P5">Antes de que el Occidente rechace el programa de Gandhi como el de un soñador poco</text:p>
      <text:p text:style-name="P5">práctico, permítasenos reflexionar sobre una definición de Satyagraha del maestro de</text:p>
      <text:p text:style-name="P5">Galilea:</text:p>
      <text:p text:style-name="P5">“Habéis oído decir “ojo por ojo y diente por diente”; mas yo os digo: “No resistáis el</text:p>
      <text:p text:style-name="P5">mal20, mas a cualquiera que te hiriere en tu mejilla derecha, vuélvele también la otra”.</text:p>
      <text:p text:style-name="P5">La época de Gandhi se ha extendido, con la hermosa precisión de la edad cósmica, en</text:p>
      <text:p text:style-name="P5">un siglo ya desolado y arruinado por dos guerras mundiales. Un manuscrito divino</text:p>
      <text:p text:style-name="P5">aparece en la pared de un granito de su vida: una advertencia contra más derramamiento</text:p>
      <text:p text:style-name="P5">de sangre entre hermanos. <text:s/></text:p>
      <text:p text:style-name="P5">Manuscrito del Mahatma Gandhi, en idioma hindú</text:p>
      <text:p text:style-name="P5">Mahatma Gandhi visitó en la ciudad de Ranchi mi escuela, en la que se imparte</text:p>
      <text:p text:style-name="P5">entrenamiento yoga. El, con toda amabilidad, escribió las líneas anteriores en el libro de</text:p>
      <text:p text:style-name="P5">visitantes de Ranchi. La traducción dice:</text:p>
      <text:p text:style-name="P5">“Esta institución ha impresionado profundamente mi mente. Tengo grandes esperanzas</text:p>
      <text:p text:style-name="P5">de que esta escuela fomentará el mayor uso práctico de la rueda de hilar.</text:p>
      <text:p text:style-name="P5">Firmado: Mohandas Gandhi.</text:p>
      <text:p text:style-name="P5">Septiembre, 17 de 1925”.</text:p>
      <text:p text:style-name="P5">Una bandera nacional para la India fue diseñada, en 1921,por Gandhi. Las rayas son </text:p>
      <text:p text:style-name="P5"><text:soft-page-break/>azafrán, blanco y verde; la charka (rueda de hilar), en el centro, es de azul oscuro. </text:p>
      <text:p text:style-name="P5">“La charka simboliza energía -escribió-, y nos recuerda que durante las eras pasadas de</text:p>
      <text:p text:style-name="P5">prosperidad en la historia de la India, el hilar a mano y otros oficios domésticos era</text:p>
      <text:p text:style-name="P5">prominentes.</text:p>
      <text:p text:style-name="P5"/>
      <text:p text:style-name="P6">Notas al márgen:</text:p>
      <text:p text:style-name="P5">1 <text:s/>Su nombre de familia es Mohandas Karamchand Gandhi. El jamás se refiere a sí</text:p>
      <text:p text:style-name="P5">mismo como “Mahatma”.</text:p>
      <text:p text:style-name="P5">2 <text:s/>La traducción literal del sánscrito es “sostener la verdad”. Satyagraha es el famoso</text:p>
      <text:p text:style-name="P5">movimiento de no-violencia conducido por Gandhi.</text:p>
      <text:p text:style-name="P5">3 <text:s/>Falsas, ¡ay!, maliciosas versiones circularon recientemente de que la señorita Slade</text:p>
      <text:p text:style-name="P5">había cortado todas su ligas con Gandhi y renunciado a sus votos. La señorita Slade,</text:p>
      <text:p text:style-name="P5">discípulo satyagraha de Mahatma por veinte años, publicó una declaración firmada a la</text:p>
      <text:p text:style-name="P5">Prensa Unida, fechada el 29 de diciembre de 1945, en l cual explicaba que se habían</text:p>
      <text:p text:style-name="P5">levantado una serie de rumores sin fundamento después de su partida, con la bendición</text:p>
      <text:p text:style-name="P5">de Gandhi, a un pequeño rincón del Noroeste de la India, carca de los Himalayas, con el</text:p>
      <text:p text:style-name="P5">propósito de fundar allí su ahora floreciente Kisan Ashram (centro para ayuda médica y</text:p>
      <text:p text:style-name="P5">de agricultura a los labradores campesinos). Mahatma Gandhi planeó visitar el nuevo</text:p>
      <text:p text:style-name="P5">ashram durante el año de 1946. </text:p>
      <text:p text:style-name="P5">4 <text:s/>La señorita Slade me recordó a tora distinguida mujer occidental, la señorita </text:p>
      <text:p text:style-name="P5">Margarita Woodrow Wilson, hija mayor del gran presidente de los Estados Unidos. La</text:p>
      <text:p text:style-name="P5">conocí en Nueva York; estaba grandemente interesada en la India: Luego se fue a</text:p>
      <text:p text:style-name="P5">Pondichery, done empleó los últimos cinco años de su vida, siguiendo alegremente un</text:p>
      <text:p text:style-name="P5">sendero de disciplina a los pies de Sri Aurobindo Ghosh. Este sabio nunca habla;</text:p>
      <text:p text:style-name="P5">silenciosamente saluda a sus discípulos, únicamente en tres ocasiones al año.</text:p>
      <text:p text:style-name="P5">5 <text:s/>Desde hace años, en América, he estado observando períodos de silencio que han</text:p>
      <text:p text:style-name="P5">causado sorpresa entre visitantes y secretarios.</text:p>
      <text:p text:style-name="P5"><text:s/>6 <text:s/>Inofensivo; que no utiliza violencia; los cimientos de roca del credo de Gandhi. El </text:p>
      <text:p text:style-name="P5">nació de estrictos Jainas, que respetaban ahimsa como la raíz de la virtud. El Jainismo, </text:p>
      <text:p text:style-name="P5">una secta del Hinduísmo, fue fundado en el siglo VI antes de Cristo por Mahavira, un</text:p>
      <text:p text:style-name="P5">contemporáneo de Buda, Mahavira significa “gran héroe”, quien al través de los siglos</text:p>
      <text:p text:style-name="P5">puede ahora contemplar a Gandhi como a su hijo heroico. </text:p>
      <text:p text:style-name="P22"><text:s/></text:p>
      <text:p text:style-name="P23">291 </text:p>
      <text:p text:style-name="P23"/>
      <text:p text:style-name="P5">7 <text:s/>Hindi es el idioma en toda la India. Lenguaje Indo-Ario, basado ampliamente en las</text:p>
      <text:p text:style-name="P5">raíces sánscritas, el hindi es e principal idioma vernáculo del Norte de la India. El</text:p>
      <text:p text:style-name="P5">principal dialecto del Hindi occidental es el Hindustani, escritos ambos en los caracteres</text:p>
      <text:p text:style-name="P5">Devanagari (sánscrito) y en los caracteres arábigos. Su subdialecto, el Urdu, lo hablan</text:p>
      <text:p text:style-name="P5">los musulmanes.</text:p>
      <text:p text:style-name="P5">8 <text:s/>Gandhi ha descrito su vida con un candor sorprendente en La Historia de mis</text:p>
      <text:p text:style-name="P5">Experiencias con la Verdad (Ahmedabad: Navajivan Press, 1927-29, 2 volúmenes). Esta</text:p>
      <text:p text:style-name="P5">autobiografía ha sido compendiada en Mahatma Gandhi, Su Propia Historia, editada por</text:p>
      <text:p text:style-name="P5">C. F. Andrews, con una Introducción por John Haynes Holmes (New York: Macmillan</text:p>
      <text:p text:style-name="P5">Co., 1930).</text:p>
      <text:p text:style-name="P5">Muchas autobiografías repletas de nombres famosos y acontecimientos coloridos han</text:p>
      <text:p text:style-name="P5">sido evidentemente silenciados en cada fase de su análisis interno o desarrollo. Uno</text:p>
      <text:p text:style-name="P5">pone de lado muchos de estos libros con cierta decepción, como diciendo: “Aquí</text:p>
      <text:p text:style-name="P5">tenemos a un hombre que conoció muchas personas notables, pero que jamás se conoció</text:p>
      <text:p text:style-name="P5">a sí mismo”. Pero esta reacción es imposible con la autobiografía de Gandhi; él expuso</text:p>
      <text:p text:style-name="P5">sus faltas y subterfugios con una devoción impersonal hacia la verdad, rara en los anales</text:p>
      <text:p text:style-name="P5">de cualquier época.</text:p>
      <text:p text:style-name="P5"><text:soft-page-break/>9 <text:s/>Kasturabai Gandhi murió en la prisión de Poona, en febrero de 1944, Gandhi, que por </text:p>
      <text:p text:style-name="P5">lo general no se emociona, lloró silenciosamente. Poco después, sus admiradores </text:p>
      <text:p text:style-name="P5">sugirieron un Fondo Memorial, en su honor, y se reunió cerca de cuatro millones de</text:p>
      <text:p text:style-name="P5">dólares, de toda la India. Gandhi arregló que el fondo se utilizara para el bienestar de la</text:p>
      <text:p text:style-name="P5">aldea en el trabajo de mujeres y niños. El reportó sus actividades en su seminario inglés.</text:p>
      <text:p text:style-name="P5">Harijan.</text:p>
      <text:p text:style-name="P5">10 <text:s/>Tan pronto regresé de mi viaje, envié un embarque a Wardha. Pero</text:p>
      <text:p text:style-name="P5">desgraciadamente, las plantas murieron en el camino, debido a los rigores del transporte</text:p>
      <text:p text:style-name="P5">al través del océano.</text:p>
      <text:p text:style-name="P5">11 Thoreau, Ruskin y Mazzini son otros tres escritores occidentales cuyos puntos</text:p>
      <text:p text:style-name="P5">sociológicos ha estudiado Gandhi cuidadosamente.</text:p>
      <text:p text:style-name="P5">12 La escritura sagrada dada a Persia, aproximadamente 1000 años A. de C. por</text:p>
      <text:p text:style-name="P5">Zoroastro.</text:p>
      <text:p text:style-name="P5">13 La única característica del hinduísmo entre las religiones del mundo es que se deriva,</text:p>
      <text:p text:style-name="P5">no de un solo gran fundador, sino de las impersonales escrituras Védicas. El hinduísmo</text:p>
      <text:p text:style-name="P5">da un punto de vista para incorporar la adoración dentro de sí, según los profetas de</text:p>
      <text:p text:style-name="P5">todas las épocas y de todo el mundo. Las escrituras Védicas regulan no sólo las</text:p>
      <text:p text:style-name="P5">prácticas devocionales, sino también importantes costumbres sociales, en un esfuerzo</text:p>
      <text:p text:style-name="P5">para poner todas las acciones del hombre en armonía con la ley divina.</text:p>
      <text:p text:style-name="P5">14 Una comprensiva palabra sánscrita que significa ley; conforme con la ley o la justicia </text:p>
      <text:p text:style-name="P5">natural; deber inherente a las circunstancias en que todo hombre se encuentra a sí </text:p>
      <text:p text:style-name="P5">mismo en cualquier momento. Las escrituras definen el dharma como “las leyes</text:p>
      <text:p text:style-name="P5">universales naturales cuya observancia permite al hombre salvarse a sí miso de loa</text:p>
      <text:p text:style-name="P5">degradación y el sufrimiento”.</text:p>
      <text:p text:style-name="P5">15 Mateo, 7-21.</text:p>
      <text:p text:style-name="P5">16 Mateo, 26:52.</text:p>
      <text:p text:style-name="P5">17 Que ningún hombre se alabe en esto de que ama a su país; dejad más bien que se</text:p>
      <text:p text:style-name="P5">alabe en este: que ama a su especie. Proverbio persa.</text:p>
      <text:p text:style-name="P5">18 “Entonces Pedro, llegándose a El, dijo: “Señor, ¿cuantas veces perdonaré a mi</text:p>
      <text:p text:style-name="P5">hermano que pecare contra mí? ¿Hasta siete? Jesús le dice: No te digo hasta siete, más</text:p>
      <text:p text:style-name="P5">aún; hasta setenta veces siete”. Mateo, 18;21-22.</text:p>
      <text:p text:style-name="P5">19 Charles P. Steinmetz, el gran ingeniero electricista, fue preguntado cierta vez por</text:p>
      <text:p text:style-name="P5">Rogers W. Babson: ¿Qué línea de investigación verá los mayores desarrollos durante </text:p>
      <text:p text:style-name="P22"><text:s/></text:p>
      <text:p text:style-name="P23">292 </text:p>
      <text:p text:style-name="P23"/>
      <text:p text:style-name="P12"><text:span text:style-name="T5">los próximos cincuenta años? “Yo creo que el d volverán a sus laboratorios para</text:span></text:p>
      <text:p text:style-name="P12"><text:span text:style-name="T5">estudiar a Dios, la oración y las fuerzas espirituales, que ahora solamente hemos visto</text:span></text:p>
      <text:p text:style-name="P12"><text:span text:style-name="T5">superficialmente. Cuando llegue este día, el mundo verá mucho más adelanto en una</text:span></text:p>
      <text:p text:style-name="P12"><text:span text:style-name="T5">generación que la que han visto las cuatro últimas”.</text:span></text:p>
      <text:p text:style-name="P12"><text:span text:style-name="T5">20 Esto es, no resistir el mal con el mal. (San Mateo, V-38-39).</text:span></text:p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7"/>
      <text:p text:style-name="P7"><text:s/></text:p>
      <text:p text:style-name="P22"><text:s/></text:p>
      <text:p text:style-name="P23">293 </text:p>
      <text:p text:style-name="P23"/>
      <text:p text:style-name="P24">CAPITULO XLV</text:p>
      <text:p text:style-name="P24"><text:s/></text:p>
      <text:p text:style-name="P19"><text:span text:style-name="T13">“LA MADRE BENGALI Y SU INEFABLE GOZO”</text:span></text:p>
      <text:p text:style-name="P5"/>
      <text:p text:style-name="P19"><text:span text:style-name="T9">- Por favor, señor, no deje usted la India sin conocer antes a Nirmala Devi. Su santidad</text:span></text:p>
      <text:p text:style-name="P19"><text:span text:style-name="T9">es intensa; se le conoce en todas partes como Ananda Moyi Ma (Madre saturada de</text:span></text:p>
      <text:p text:style-name="P19"><text:span text:style-name="T9">gozo). -Esto me decía mi sobrina Amiyo Bose, mientras me miraba con sincero aire de</text:span></text:p>
      <text:p text:style-name="P5">súplica.</text:p>
      <text:p text:style-name="P19"><text:span text:style-name="T9">- ¡Por supuesto! Tengo mucho empeño en ver a esa santa mujer. -Y agregué-: He leído</text:span></text:p>
      <text:p text:style-name="P19"><text:span text:style-name="T9">sobre su gran desenvolvimiento espiritual. Un pequeño artículo en donde se la menciona</text:span></text:p>
      <text:p text:style-name="P19"><text:span text:style-name="T9">apareció hace años en la revista “East-West”.</text:span></text:p>
      <text:p text:style-name="P19"><text:span text:style-name="T9">Visitó mi pueblo, Jamshedpur. Antes las súplicas de un discípulo, Ananda Moyi Ma fue</text:span></text:p>
      <text:p text:style-name="P19"><text:span text:style-name="T9">a la casa de un moribundo. Permaneció al lado de la cama del agonizante, y cuando tocó</text:span></text:p>
      <text:p text:style-name="P5">su frente, el estertor de la muerte cesó. La enfermedad desapareció inmediatamente; con</text:p>
      <text:p text:style-name="P5">gran sorpresa y regocijo, el hombre se encontró sano.</text:p>
      <text:p text:style-name="P5"><text:soft-page-break/>Pocos días después supe que la Bendita Madre estaba hospedada en la casa de un</text:p>
      <text:p text:style-name="P5">discípulo en la sección de Bhowanipur en Calcuta. El señor Wright y yo dejamos</text:p>
      <text:p text:style-name="P5">inmediatamente la casa de mi padre en Calcuta. Según el Ford se acercaba a la casa de</text:p>
      <text:p text:style-name="P5">Bhowanipur, mi compañero y yo observamos una desusada escena callejera.</text:p>
      <text:p text:style-name="P5">Ananda Moyi Ma se encontraba de pie en un automóvil abierto, bendiciendo a un grupo</text:p>
      <text:p text:style-name="P5">de unos cien discípulos. Evidentemente, estaba a punto de partir. El señor Wright</text:p>
      <text:p text:style-name="P5">estacionó el Ford a cierta distancia y se dirigió conmigo, a pie, hasta la silenciosa</text:p>
      <text:p text:style-name="P5">asamblea. La santa dirigió la mirada hacia nosotros; salió del auto y vino a nuestro</text:p>
      <text:p text:style-name="P5">encuentro.</text:p>
      <text:p text:style-name="P5">- Padre, has venido. -Con estas fervorosas palabras puso los brazos alrededor de mi</text:p>
      <text:p text:style-name="P5">cuello y su cabeza en mi hombro. El señor Wright, a quien yo acababa de decirle que no</text:p>
      <text:p text:style-name="P5">conocía a la santa, disfrutaba, asombrado, de esta extraordinaria demostración de</text:p>
      <text:p text:style-name="P5">bienvenida. Los ojos de los cien chelas también se fijaron, no sin sorpresa, en la</text:p>
      <text:p text:style-name="P5">afectuosa escena.</text:p>
      <text:p text:style-name="P5">Instantáneamente me había dado cuenta de que la santa estaba en un profundo estado de</text:p>
      <text:p text:style-name="P5">Samadhi. Completamente olvidada de su compostura externa como mujer, tenía sólo</text:p>
      <text:p text:style-name="P5">conciencia de su alma inmutable; desde ese plano, ella saludaba gozosamente a otro</text:p>
      <text:p text:style-name="P5">devoto de Dios. Me condujo de la mano a su automóvil.</text:p>
      <text:p text:style-name="P5">- Ananda Moyi Ma, estoy retardando tu partida -protesté.</text:p>
      <text:p text:style-name="P5">- ¡Padre, es nuestro primer encuentro en esta vida! -dijo-. Por favor, no se vaya todavía.</text:p>
      <text:p text:style-name="P5">Nos acomodamos en el asiento trasero del automóvil. La bienaventurada Madre entró</text:p>
      <text:p text:style-name="P5">pronto en un estado de inmóvil éxtasis. Sus hermosos ojos miraban el cielo, e inmóviles</text:p>
      <text:p text:style-name="P5">sondeaban el siempre lejano paraíso interno. Los discípulos clamaron suavemente:</text:p>
      <text:p text:style-name="P5">- ¡Victoria a la Madre Divina!.</text:p>
      <text:p text:style-name="P5">Yo me había encontrado en la India con muchos hombres de Realización Espiritual,</text:p>
      <text:p text:style-name="P5">pero nunca con una mujer santa de tan alta y elevada exaltación. Su gentil rostro estaba</text:p>
      <text:p text:style-name="P5">iluminado con el gozo inefable que le había valido el nombre de Madre Bendita. largas</text:p>
      <text:p text:style-name="P5">y negras trenzas colgaban sueltas tras su cabeza descubierta. .Un punto rojo de pasta de</text:p>
      <text:p text:style-name="P5">sándalo, colocado en su frente, simbolizaba el ojo espiritual, siempre abierto en su</text:p>
      <text:p text:style-name="P5">interior. Rostro pequeño, manos pequeñas, pies pequeños, ¡que contraste con su</text:p>
      <text:p text:style-name="P5">magnitud espiritual!</text:p>
      <text:p text:style-name="P5">Hice algunas preguntas a una mujer chela que estaba cerca, mientras Ananda Moyi Ma</text:p>
      <text:p text:style-name="P5">seguía en su trance.</text:p>
      <text:p text:style-name="P5">- La Bendita Madre viaja constantemente al través de la India. En muchas partes tiene</text:p>
      <text:p text:style-name="P5">cientos de discípulos -me dijo la mujer-. Sus valerosos esfuerzos han provocado </text:p>
      <text:p text:style-name="P22"><text:s/></text:p>
      <text:p text:style-name="P23">294 </text:p>
      <text:p text:style-name="P23"/>
      <text:p text:style-name="P5">reformas sociales muy deseables. Aunque es Brahmin, la santa no reconoce ninguna</text:p>
      <text:p text:style-name="P5">distinción de castas1. Un grupo de noso-tros viaja siempre con ella, velando por su</text:p>
      <text:p text:style-name="P5">comodidad. Tenemos que cuidarla,pues ella casi no cuida de su cuerpo. Si no se le</text:p>
      <text:p text:style-name="P5">ofrece los alimentos, no come ni trata de hacerlo. Aun cuando los alimentos se le</text:p>
      <text:p text:style-name="P5">pongan enfrente, ni siquiera los toca. Para evitar su desaparición de este mundo,</text:p>
      <text:p text:style-name="P5">nosotros, sus discípulos, la alimentamos con nuestras propias manos. Durante días</text:p>
      <text:p text:style-name="P5">enteros permanece en éxtasis, respirando apenas y con la mirada fija. Uno de sus</text:p>
      <text:p text:style-name="P5">principales discípulos es su esposo. Hace muchos años, poco después del matrimonio, él</text:p>
      <text:p text:style-name="P5">hizo voto de silencio.</text:p>
      <text:p text:style-name="P5">La discípula me señaló a un hombre de anchas espaldas, de muy buenas facciones, de</text:p>
      <text:p text:style-name="P5">cabello largo y de barba canosa. Se encontraba de pie en medio del grupo, silencioso,</text:p>
      <text:p text:style-name="P5">con las manos trenzadas en la actitud reverente de los discípulos.</text:p>
      <text:p text:style-name="P5">Refrescada por su inmersión en el Infinito, Ananda Moyi Ma dirigía ahora su conciencia</text:p>
      <text:p text:style-name="P5">al mundo material.</text:p>
      <text:p text:style-name="P5"><text:soft-page-break/>- Padre, por favor, dígame, ¿dónde radica usted? -Su voz era clara y melodiosa.</text:p>
      <text:p text:style-name="P5">- Por ahora, en Calcuta o Ranchi; pero pronto volveré a América.</text:p>
      <text:p text:style-name="P5">- ¿América?</text:p>
      <text:p text:style-name="P5">- Sí; una mujer santa de la India sería sinceramente estimada allá por los buscadores de </text:p>
      <text:p text:style-name="P5">lo espiritual. ¿le gustaría a usted ir? </text:p>
      <text:p text:style-name="P5">- Si el Padre me lleva, voy.</text:p>
      <text:p text:style-name="P5">Esta contestación causó cierta alarma entre los discípulos que nos rodeaban.</text:p>
      <text:p text:style-name="P5">- Veinte de nosotros o más, viajamos con la Bendecida Madre -me dijo uno de ellos-.</text:p>
      <text:p text:style-name="P5">No podemos vivir sin ella; adonde quiera que vaya iremos nosotros.</text:p>
      <text:p text:style-name="P5">De mala gana tuve que abandonar el plan, en vista de lo impracticable que resultaba una</text:p>
      <text:p text:style-name="P5">resolución que implicaba el aumento de viajeros.</text:p>
      <text:p text:style-name="P5">- Cuando menos, venga usted con sus discípulos a Ranchi -dije a la Santa al</text:p>
      <text:p text:style-name="P5">despedirme-. como niña divina que es usted, gozará intensamente con los pequeños de</text:p>
      <text:p text:style-name="P5">mi escuela.</text:p>
      <text:p text:style-name="P5">- Cuando el Padre me lleve, yo iré gustosa.</text:p>
      <text:p text:style-name="P5">Poco tiempo después, la Vidyalaya de Ranchi estaba engalanada por la anunciada visita</text:p>
      <text:p text:style-name="P5">de la Santa. ¡Los chiquillos, ansiosos, veían venir un día de asueto, sin lecciones, sin</text:p>
      <text:p text:style-name="P5">horas de música y, para colmo, una fiesta!</text:p>
      <text:p text:style-name="P5"><text:s/>-¡Victoria! ¡Ananda Moyi Ma, Ki Jai! -Este canto, repetido por las entusiastas y alegres</text:p>
      <text:p text:style-name="P5">gargantas de los niños, daba la bienvenida a la Santa cuando ella y su comitiva llegaron</text:p>
      <text:p text:style-name="P5">a las puertas de la escuela. la bendita Madre caminaba sonriente sobre los apacibles</text:p>
      <text:p text:style-name="P5">terrenos de la Vidyalaya, llevando siempre consigo su paraíso portátil. Pasó por entre</text:p>
      <text:p text:style-name="P5">lluvias de amapolas, retumbar de címbalos, el ronco sonido de los caracoles y el batir de </text:p>
      <text:p text:style-name="P5">los tambores, mridanga. </text:p>
      <text:p text:style-name="P5">- ¡Es esto hermoso, muy hermoso! -dijo graciosamente Ananda Moyi Ma, cuando la</text:p>
      <text:p text:style-name="P5">conduje al edificio principal. Tomó asiento a mi lado, con su dulce y graciosa sonrisa de</text:p>
      <text:p text:style-name="P5">niña. Lo hacía sentirse a uno como en presencia de la más antigua y buena amiga; sin</text:p>
      <text:p text:style-name="P5">embargo, una aura de lejanía y aislamiento flotaba siempre en torno de ella; ¡el</text:p>
      <text:p text:style-name="P5">paradójico aislamiento de la Omnipresencia!</text:p>
      <text:p text:style-name="P5">- Por favor, cuénteme algo acerca de su vida.</text:p>
      <text:p text:style-name="P5">- El Padre lo conoce todo; ¿para qué repetirla? -Evidentemente sentía que los hechos</text:p>
      <text:p text:style-name="P5">actuales y físicos de una encarnación no tenían ninguna importancia.</text:p>
      <text:p text:style-name="P5">Yo sonreí ligeramente, volviendo a repetir nuevamente mi pregunta.</text:p>
      <text:p text:style-name="P5">- Padre, hay poco que decir. -Extendió sus graciosos y pálidas manos en un gracioso</text:p>
      <text:p text:style-name="P5">ademán de desenfado-. Mi conciencia nunca se ha asociado o mezclado con mi cuerpo</text:p>
      <text:p text:style-name="P5">material, temporal. Antes de que yo viniera a este mundo, era la misma. Cuando </text:p>
      <text:p text:style-name="P22"><text:s/></text:p>
      <text:p text:style-name="P23">295 </text:p>
      <text:p text:style-name="P23"/>
      <text:p text:style-name="P5">pequeña, era la misma. Llegué a la pubertad y seguí siendo la misma. Cuando la familia</text:p>
      <text:p text:style-name="P5">donde he nacido hizo arreglos para que este cuerpo se casara, seguí siendo la misma. Y</text:p>
      <text:p text:style-name="P5">cuando mi esposo, embriagado de pasión vino hacia mí con tiernas palabras y tocó mi</text:p>
      <text:p text:style-name="P5">cuerpo, recibió un violento choque, como si hubiera recibido una descarga eléctrica;</text:p>
      <text:p text:style-name="P5">pero hasta en ese caso, yo seguí siendo la misma.</text:p>
      <text:p text:style-name="P5">“Mi esposo se arrodilló ante mí, juntó las manos e imploró mi perdón.</text:p>
      <text:p text:style-name="P5">“Madre -me dijo-, a causa de haber profanado tu templo temporal, tocándolo con la idea</text:p>
      <text:p text:style-name="P5">lasciva, sin saber que dentro de él mora, no mi esposa, sino la Madre Divina, hago este</text:p>
      <text:p text:style-name="P5">juramente solemne: “yo seré tu discípulo, seré tu feligrés célibe, velando por ti siempre,</text:p>
      <text:p text:style-name="P5">en silencio, como un sirviente; nunca volveré a hablar a nadie mientras viva, y que esto</text:p>
      <text:p text:style-name="P5">me reconcilíe contigo y se lave el pecado que hoy he cometido contra ti, mi guru”.</text:p>
      <text:p text:style-name="P5">“Aun cuando acepté tranquilamente este ofrecimiento de mi esposo, “era la misma”. Y,</text:p>
      <text:p text:style-name="P5">Padre, ahora, frente a ti, soy la misma. Y de aquí en adelante, aun cuando la danza de la</text:p>
      <text:p text:style-name="P5"><text:soft-page-break/>creación cambie mi alrededor en las salas de la eternidad, “Yo seguiré siendo la</text:p>
      <text:p text:style-name="P5">misma”.</text:p>
      <text:p text:style-name="P5">Ananda Moyi Ma se sumió en profundo éxtasis; su forma era la de una estatua. Había</text:p>
      <text:p text:style-name="P5">volado, obedeciendo el continuo llamado del cielo. Los oscuros estanques de sus ojos</text:p>
      <text:p text:style-name="P5">aparecían sin vida y estaban vidriosos. Esta expresión se presenta con frecuencia, </text:p>
      <text:p text:style-name="P5">cuando los santos retiran la conciencia del cuerpo físico, que es entonces más parecido </text:p>
      <text:p text:style-name="P5">que nunca a una pieza de arcilla. Permanecimos juntos durante una hora, en ese trance</text:p>
      <text:p text:style-name="P5">extático. Ella volvió a este mundo con una graciosa sonrisa.</text:p>
      <text:p text:style-name="P5">- Por favor, Ananda Moyi Ma -le dije-: Venga conmigo al jardín, en donde el señor</text:p>
      <text:p text:style-name="P5">Wright tomará una fotografía.</text:p>
      <text:p text:style-name="P5">- Por supuesto, Padre. Su voluntad es la mía. -Sus preciosos ojos retenían aún su brillo</text:p>
      <text:p text:style-name="P5">divino cuando posaba para que le tomasen algunas fotografías.</text:p>
      <text:p text:style-name="P5">¡La hora de la fiesta! Ananda Moyi Ma se acomodó sobre la manta que le servía de</text:p>
      <text:p text:style-name="P5">asiento; un discípulo estaba a su lado para alimentarla como si se tratara de un niño;</text:p>
      <text:p text:style-name="P5">obedientemente, la santa tomaba el alimento, después de que su chela se lo ponía en los</text:p>
      <text:p text:style-name="P5">labios. Era evidente que la madre no distinguía entre los curries y los dulces, frutas</text:p>
      <text:p text:style-name="P5">secas, etcétera.</text:p>
      <text:p text:style-name="P5">Cuando cayó la tarde, la Divina madre se machó con su comitiva, en medio de una</text:p>
      <text:p text:style-name="P5">lluvia de pétalos de rosas, con las manos elevadas en signo de bendición para todos los</text:p>
      <text:p text:style-name="P5">pequeñuelos que la rodeaban, y cuyos rostros estaban iluminados por el efecto que, sin</text:p>
      <text:p text:style-name="P5">esfuerzo, había la santa despertado en ellos.</text:p>
      <text:p text:style-name="P5">“Amarás, pues, al Señor tu Dios de todo corazón, y de toda tu alma, y de toda tu mente,</text:p>
      <text:p text:style-name="P5">y de todas tus fuerzas. Cristo dijo: éste es el principal mandamiento”2.</text:p>
      <text:p text:style-name="P5">Habiendo desechado todo apego inferior, Ananda Moyi Ma ofrecía su alianza única al </text:p>
      <text:p text:style-name="P5">Señor. No por las distinciones de los eruditos, sino por el seguro y largo sendero de la </text:p>
      <text:p text:style-name="P5">fe, la santa, pura como un niño, había resuelto el único problema de la vida,</text:p>
      <text:p text:style-name="P5">estableciendo su Unidad con Dios. El hombre ha olvidado esta rígida simplicidad, ahora</text:p>
      <text:p text:style-name="P5">oscurecida por un millón de obstáculos. Rehusando el amor monoteísta a Dios, las</text:p>
      <text:p text:style-name="P5">naciones disfrazan su infidelidad con el acendrado respeto hacia los cultos externos de</text:p>
      <text:p text:style-name="P5">la caridad. Estos actos humanitarios son virtuosos, porque por un momento distraen la</text:p>
      <text:p text:style-name="P5">atención del hombre de sí mismo, pero no lo liberan de su única responsabilidad de la</text:p>
      <text:p text:style-name="P5">vida y a la cual se refiere Jesús como su primer mandamiento. La altísima obligación de</text:p>
      <text:p text:style-name="P5">amar a Dios es asumida por el hombre desde su primer aliento, concedido libre </text:p>
      <text:p text:style-name="P5">ampliamente por su único Benefactor.</text:p>
      <text:p text:style-name="P5">Después de la visita de la santa a Ranchi, tuve la oportunidad de ver de nuevo a Ananda</text:p>
      <text:p text:style-name="P5">Moyi Ma. Unos meses más tarde, en efecto, la hallé rodeada de sus discípulos, en el</text:p>
      <text:p text:style-name="P5">andén de la estación de Serampore, esperando la llegada del tren. </text:p>
      <text:p text:style-name="P22"><text:s/></text:p>
      <text:p text:style-name="P23">296 </text:p>
      <text:p text:style-name="P23"/>
      <text:p text:style-name="P5">- Padre, me voy a los Himalayas -me dijo-. Discípulos generosos me han construído una</text:p>
      <text:p text:style-name="P5">ermita en Dehra Dun.</text:p>
      <text:p text:style-name="P5">Cuando ella subió al tren, me maravillé de ver que, aún en medio de la multitud, en un</text:p>
      <text:p text:style-name="P5">tren, caminando, o sentada en silencio, sus ojos no se separaban jamás de Dios. Aun</text:p>
      <text:p text:style-name="P5">sigo oyendo su voz dentro de mí, con eco de inconmensurable dulzura:</text:p>
      <text:p text:style-name="P5">- Contempla; ahora y siempre una con el Eterno. “Soy siempre la misma”. <text:s/></text:p>
      <text:p text:style-name="P5"><text:s/>FIN</text:p>
      <text:p text:style-name="P5"/>
      <text:p text:style-name="P6">Notas al márgen:</text:p>
      <text:p text:style-name="P5">1 <text:s/>Encontré más hechos sobre la vida de Ananda Moyi Ma en la revista East-West. La</text:p>
      <text:p text:style-name="P5">Santa había nacido en 1893, en Dacca, parte central de Bengala. Aun cuando inculta, ha</text:p>
      <text:p text:style-name="P5">sorprendido a los intelectuales con su sabiduría. Sus versos en sánscrito han asombrado</text:p>
      <text:p text:style-name="P5"><text:soft-page-break/>a los eruditos. Ha llevado consuelo a personas desvalidas y efectuado curas milagrosas</text:p>
      <text:p text:style-name="P5">con su sola presencia.</text:p>
      <text:p text:style-name="P5">2 <text:s/>Marcos, XII-30.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/></text:p>
      <text:p text:style-name="P6"><text:s/></text:p>
      <text:p text:style-name="P6"/>
      <text:p text:style-name="P6"/>
      <text:p text:style-name="P6"><text:s/></text:p>
      <text:p text:style-name="P22"><text:s/></text:p>
      <text:p text:style-name="P23">297 </text:p>
      <text:p text:style-name="P23"/>
      <text:p text:style-name="P24">CAPITULO XLVI</text:p>
      <text:p text:style-name="P24"><text:s/></text:p>
      <text:p text:style-name="P24">“LA MUJER YOGI QUE NUNCA COME”</text:p>
      <text:p text:style-name="P5"/>
      <text:p text:style-name="P19"><text:span text:style-name="T9">- Señor, ¿hacia dónde nos dirigimos esta mañana? -El señor Wright, que conducía el</text:span></text:p>
      <text:p text:style-name="P19"><text:span text:style-name="T9">automóvil, desvió los ojos del camino el tiempo suficiente para lanzarme una mirada</text:span></text:p>
      <text:p text:style-name="P19"><text:span text:style-name="T9">escrutadora? día tras día, se encontraba ante la incógnita de saber qué parte de Bengala</text:span></text:p>
      <text:p text:style-name="P5">iba a descubrir a continuación.</text:p>
      <text:p text:style-name="P19"><text:span text:style-name="T9">- Si Dios lo desea -contesté devotamente-, este camino nos llevará a conocer una octava</text:span></text:p>
      <text:p text:style-name="P19"><text:span text:style-name="T9">maravilla del mundo: ¡una santa mujer cuyo único alimento es el aire puro!</text:span></text:p>
      <text:p text:style-name="P19"><text:span text:style-name="T9">“Las maravillas se repiten... ¡Y después de Teresa Neumann! Pero, de todos modos, Mr.</text:span></text:p>
      <text:p text:style-name="P19"><text:soft-page-break/><text:span text:style-name="T9">Wright rió de buena gana y hasta aceleró la marcha del automóvil. ¡Más datos para su</text:span></text:p>
      <text:p text:style-name="P19"><text:span text:style-name="T9">Diario de viaje! ¡Evidentemente, no se trataba de un turista ordinario!</text:span></text:p>
      <text:p text:style-name="P5">Acabábamos de dejar atrás la escuela de Ranchi, pues nos habíamos levantado antes de</text:p>
      <text:p text:style-name="P5">la salida del sol. Aparte de mi secretario y yo, iban en el viaje tres amigos bengalíes.</text:p>
      <text:p text:style-name="P5">Todos bebimos en el aire regocijado el vino natural de la mañana. Nuestro conductor</text:p>
      <text:p text:style-name="P5">guiaba el auto cuidadosamente, por entre grupos de campesinos madrugadores, y las</text:p>
      <text:p text:style-name="P5">carretas de dos ruedas, movidas lentamente por bueyes de enormes jorobas, se</text:p>
      <text:p text:style-name="P5">inclinaban como disputando el camino a los intrusos.</text:p>
      <text:p text:style-name="P5">- Señor, nos gustaría saber más acerca de la santa que ayuna de este modo...</text:p>
      <text:p text:style-name="P5">- Su nombre es Giri Bala -informé a mis compañeros-. La primera vez que oí hablar de</text:p>
      <text:p text:style-name="P5">ella, fue a un profesor, Sthiti Lal Nundy, quien solía venir a la casa de Gurpar Road a</text:p>
      <text:p text:style-name="P5">instruir a mi hermano Bishnu.</text:p>
      <text:p text:style-name="P5">- Conozco bien a Giri Bala -me dijo Sthiti Babu-. Emplea cierto técnica de la Yoga que</text:p>
      <text:p text:style-name="P5">la capacita para vivir sin alimento alguno. Era su vecino más próximo en Nawabganj,</text:p>
      <text:p text:style-name="P5">cerca de Ichapur1. Me propuse enfrentemos a un oponente, debemos conquistarlo por el</text:p>
      <text:p text:style-name="P5">amor. He alguno, líquido o sólido. Mi interés subió a tal punto que, finalmente, me</text:p>
      <text:p text:style-name="P5">dirigí al Maharajá de Burdwan2, rogándole que realizase una investigación. El,</text:p>
      <text:p text:style-name="P5">maravillado por la historia,invitó a la santa a su palacio. Allí aceptó ella una prueba que</text:p>
      <text:p text:style-name="P5">se le propuso, y duró dos meses encerrada en una pequeña sección de su propia casa.</text:p>
      <text:p text:style-name="P5">Más tarde volvió al palacio, donde efectuó una visita de veinte días, después de los</text:p>
      <text:p text:style-name="P5">cuales sufrió una tercera prueba de quince días. El propio Maharajá me dijo que estos</text:p>
      <text:p text:style-name="P5">tres rigurosos escrutinios lo habían convencido más allá de toda duda del asombroso</text:p>
      <text:p text:style-name="P5">poder de la mujer y de su capacidad de no probar jamás alimento.</text:p>
      <text:p text:style-name="P5">- Esta historia de Sthiti Babu ha permanecido grabada en mi memoria por espacio de</text:p>
      <text:p text:style-name="P5">más de veinticinco años -concluí-. A veces, en América, yo pensaba si el río del tiempo</text:p>
      <text:p text:style-name="P5">se llevaría en sus aguas eternas a la yogini3 antes de que yo tuviera oportunidad de</text:p>
      <text:p text:style-name="P5">conocerla. A esta fecha, debe ser ya muy anciana. Ni siquiera sé si vive todavía o dónde.</text:p>
      <text:p text:style-name="P5">Pero dentro de algunas horas llegaremos a Purulia; el hermano de la santa tiene una casa</text:p>
      <text:p text:style-name="P5">allí.</text:p>
      <text:p text:style-name="P5">Hacia las diez y media, en efecto, nuestro pequeño grupo conversaba con el hermano,</text:p>
      <text:p text:style-name="P5">Lambadar Ley, un abogado de Purulia.</text:p>
      <text:p text:style-name="P5">Sí, mi hermana vive. Algunas veces permanece aquí conmigo, pero en estos momentos</text:p>
      <text:p text:style-name="P5">se encuentra en nuestra casa familiar en Biur. -Lambadar Babu contempló nuestro</text:p>
      <text:p text:style-name="P5">automóvil con aire dubitativo-. Mucho me temo, Swamiji, que jamás automóvil alguno</text:p>
      <text:p text:style-name="P5">haya penetrado en el interior hasta un lugar tan lejano como Biur. ¡Creo que sería</text:p>
      <text:p text:style-name="P5">mucho mejor que se resignaran ustedes al antiguo bamboleo de la carreta de bueyes!</text:p>
      <text:p text:style-name="P5">Uniendo sus voces, todo el grupo se lanzó en defensa del orgullo de Detroit, protestando</text:p>
      <text:p text:style-name="P5">lealtad. </text:p>
      <text:p text:style-name="P22"><text:s/></text:p>
      <text:p text:style-name="P23">298 </text:p>
      <text:p text:style-name="P23"/>
      <text:p text:style-name="P5">- El Ford viene de América -informé al abogado-. ¡Sería realmente vergonzoso privarle</text:p>
      <text:p text:style-name="P5">de la oportunidad de que conociera el corazón de Bengala!</text:p>
      <text:p text:style-name="P5">- ¡Que Ganesh4 os acompañe! -dijo Lambadar Babu riendo. Y luego añadió</text:p>
      <text:p text:style-name="P5">cortésmente-: Si llegan, estoy seguro de que Giri Bala se alegrará mucho de verlos a</text:p>
      <text:p text:style-name="P5">todos. Se aproxima ya a los setenta años de edad, pero continúa disfrutando de excelente</text:p>
      <text:p text:style-name="P5">salud.</text:p>
      <text:p text:style-name="P5">- Informadme, señor, por favor, si es realmente cierto que jamás come nada. -Le miré</text:p>
      <text:p text:style-name="P5">directamente a los ojos, esas reveladoras ventanas del alma.</text:p>
      <text:p text:style-name="P5">- Es verdad. -Su mirada era abierta y honesta-. Por espacio de más de cinco décadas, no</text:p>
      <text:p text:style-name="P5">la he visto probar un solo bocado. ¡Si, repentinamente, el mundo se viniera abajo, yo no</text:p>
      <text:p text:style-name="P5">me asombraría tanto como lo haría en el caso de ver comer a mi hermana!</text:p>
      <text:p text:style-name="P5"><text:soft-page-break/>Todos nos reímos ante la improbabilidad de estos dos acontecimientos cósmicos.</text:p>
      <text:p text:style-name="P5">- Giri Bala nunca ha buscado una soledad inaccesible para sus prácticas de Yoga -siguió</text:p>
      <text:p text:style-name="P5">diciendo Lambadur Babu-. Ha vivido toda su vida rodeada por su familia y por sus</text:p>
      <text:p text:style-name="P5">amigos, y todos están más que acostumbrados a su extraño estado. ¡No existe uno de</text:p>
      <text:p text:style-name="P5">ellos que no se viera sumido en la más profunda estupefacción si viera Giri Bala</text:p>
      <text:p text:style-name="P5">decidiese repentinamente comer algo! Mi hermana vive, naturalmente, en retiro, como</text:p>
      <text:p text:style-name="P5">corresponde a una viuda hindú, pero nuestro pequeño círculo de Purulia y de Biur sabe </text:p>
      <text:p text:style-name="P5">perfectamente que es una mujer excepcional, en toda la extensión de la palabra. </text:p>
      <text:p text:style-name="P5">La sinceridad del hermano era manifiesta. Nuestra pequeña partida le dió la más</text:p>
      <text:p text:style-name="P5">efusivas gracias y se dirigió de inmediato a Biur. Nos detuvimos en una tienda para</text:p>
      <text:p text:style-name="P5">comprar curry y luchis, atrayendo una multitud de urchins, que se reunieron en torno de</text:p>
      <text:p text:style-name="P5">Mr. Wright, para verlo comer con los dedos, según la sencilla usanza hindú5. Un gran</text:p>
      <text:p text:style-name="P5">apetito nos obligó a fortalecernos para las vicisitudes de una tarde que, aunque</text:p>
      <text:p text:style-name="P5">desconocida de momento, prometía ser bastante laboriosa.</text:p>
      <text:p text:style-name="P5">Nuestro camino se dirigía ahora a través de campos de arroz quemados por el sol, hacia</text:p>
      <text:p text:style-name="P5">la sección Burdwan de Bengala. Marchábamos por caminos flanqueados por densa</text:p>
      <text:p text:style-name="P5">vegetación; las canciones de los maynas y de los bulbuls de adornado cuello brotaban</text:p>
      <text:p text:style-name="P5">de los árboles, que lucían grandes follajes y ramazones semejantes a una sombrilla. De</text:p>
      <text:p text:style-name="P5">vez en cuando, nos topábamos con una carreta de bueyes, y el rini, rini, manju, manju</text:p>
      <text:p text:style-name="P5">que salía chillonamente de sus ejes o de los aros de hierro que guarnecían las ruedas, Cuántos</text:p>
      <text:p text:style-name="P5">mangos</text:p>
      <text:p text:style-name="P5">nacerán para pasar desapercibidos -parafraseé yo- y malograr</text:p>
      <text:p text:style-name="P5">su</text:p>
      <text:p text:style-name="P5">dulzura</text:p>
      <text:p text:style-name="P5">sobre la dura tierra.</text:p>
      <text:p text:style-name="P5">-</text:p>
      <text:p text:style-name="P5">No existe nada semejante</text:p>
      <text:p text:style-name="P5">a esto en los Estados Unidos, ¿eh,</text:p>
      <text:p text:style-name="P5">Swamiji?</text:p>
      <text:p text:style-name="P5">-rió Sailesh</text:p>
      <text:p text:style-name="P5">Mazumdar,</text:p>
      <text:p text:style-name="P5">uno de mis</text:p>
      <text:p text:style-name="P5">estudiantes bengalíes.</text:p>
      <text:p text:style-name="P5">-</text:p>
      <text:p text:style-name="P5">No -admití,</text:p>
      <text:p text:style-name="P5">cubierto de jugo de mango</text:p>
      <text:p text:style-name="P5">y de felicidad-.</text:p>
      <text:p text:style-name="P5">¡Cómo</text:p>
      <text:p text:style-name="P5">he extrañado este fruto</text:p>
      <text:p text:style-name="P5">en</text:p>
      <text:p text:style-name="P5">Occidente! ¡Un cielo hindú sin mangos,</text:p>
      <text:p text:style-name="P5">es algo inconce-bible! </text:p>
      <text:p text:style-name="P5">Recogí una piedra y con ella hice descender a una orgullosa belleza que se escondía en </text:p>
      <text:p text:style-name="P5">una de las más altas ramas.</text:p>
      <text:p text:style-name="P5">- Dick -pregunté entre bocado y bocado de ambrosía y bañado por el cálido sol tropical-,</text:p>
      <text:p text:style-name="P5">¿están todas las cámaras fotográficas en el automóvil?</text:p>
      <text:p text:style-name="P5">- Si, señor; en el compartimiento del equipaje.</text:p>
      <text:p text:style-name="P5">- Si Giri Bala es una verdadera santa, deseo escribir algo acerca de ella a mi retorno a</text:p>
      <text:p text:style-name="P5">Occidente. Una yogini hindú de tales e inspiradores poderes no debe vivir y morir</text:p>
      <text:p text:style-name="P5">desconocida..., al igual que todos estos mangos.</text:p>
      <text:p text:style-name="P5">Medía hora más tarde, aún me encontraba yo vagando entre aquellas maravillosa paz</text:p>
      <text:p text:style-name="P5">silvestre.</text:p>
      <text:p text:style-name="P5"><text:soft-page-break/>- Señor -hizo notar M. Wright-, debemos estar con Giri Bala antes de la puesta del sol, a</text:p>
      <text:p text:style-name="P5">fin de tener suficiente luz para impresionar las fotografías. -Y luego añadió, con una </text:p>
      <text:p text:style-name="P22"><text:s/></text:p>
      <text:p text:style-name="P23">299 </text:p>
      <text:p text:style-name="P23"/>
      <text:p text:style-name="P5">sonrisa. -Los occidentales son muy escépticos y no podemos esperar que crean en una</text:p>
      <text:p text:style-name="P5">dama tan importante de la que no existen fotografías.</text:p>
      <text:p text:style-name="P5">Este trocito de sabiduría era indiscutible; volví la espalda a la tentación y entré de nuevo</text:p>
      <text:p text:style-name="P5">en el automóvil.</text:p>
      <text:p text:style-name="P5">- Tiene usted razón, Dick -suspiré, mientras marchábamos-, me veo obligado a</text:p>
      <text:p text:style-name="P5">sacrificar el paraíso de los mangos en pro del realismo occidental. ¡Debemos obtener</text:p>
      <text:p text:style-name="P5">fotografías!</text:p>
      <text:p text:style-name="P5">El camino se volvía cada vez más difícil. Troncos de árboles, agujeros, montones de</text:p>
      <text:p text:style-name="P5">barro endurecido, ¡las tristes arrugas de la vejez! Ocasionalmente, el grupo descendía</text:p>
      <text:p text:style-name="P5">del automóvil para facilitar a Mr. Wright el manejo del mismo, y los cuatro empujamos</text:p>
      <text:p text:style-name="P5">al vehículo por la parte trasera.</text:p>
      <text:p text:style-name="P5">- Lambadar Babu dijo la verdad -reconoció Sailesh-. El auto no nos lleva a nosotros;</text:p>
      <text:p text:style-name="P5">nosotros llevamos al auto.</text:p>
      <text:p text:style-name="P5">El tedio de nuestros ascensos y descensos era de vez en cuando interrumpido por la</text:p>
      <text:p text:style-name="P5">aparición de una aldea, cada una de las cuales constituía una escena de anticuada</text:p>
      <text:p text:style-name="P5">simplicidad.</text:p>
      <text:p text:style-name="P5">“Nuestro camino se revolvía por entre bosque de palmas, entre antiguos e ingenuos</text:p>
      <text:p text:style-name="P5">pueblecillos anidados en la sombra de la selva -ha anotado Mr. Wright, en su Diario de </text:p>
      <text:p text:style-name="P5">viaje y bajo la fecha del 5 de mayo de 1936-. las chozas de barro y techos de paja son en </text:p>
      <text:p text:style-name="P5">extremo fascinadoras, todas con el nombre de dios en las puertas; numerosos niños de</text:p>
      <text:p text:style-name="P5">corta edad, desnudos, que jugaban inocentemente, acudían a vernos pasar, o bien huían</text:p>
      <text:p text:style-name="P5">locamente al ver el ruidoso y atronador monstruo negro que atravesaba la paz de su</text:p>
      <text:p text:style-name="P5">poblado, el cual, a mayor abundamiento, no tenía frente a sí un par de bueyes. Las</text:p>
      <text:p text:style-name="P5">mujeres se conformaban con espiarnos desde la sombra, en tanto que los hombres</text:p>
      <text:p text:style-name="P5">perezosamente tendidos bajo los árboles, nos miraban vagamente curiosos dentro de su</text:p>
      <text:p text:style-name="P5">indiferencia. En cierto lugar, todos los pobladores se bañaban alegremente en el gran</text:p>
      <text:p text:style-name="P5">tanque (con sus vestiduras, cambiando las mojadas por otras secas) Las mujeres</text:p>
      <text:p text:style-name="P5">acarreaban agua para sus casas en grandes recipientes de bronce.</text:p>
      <text:p text:style-name="P5">“El camino nos condujo por montes y riscos, como en alegre cacería; brincamos y nos</text:p>
      <text:p text:style-name="P5">balanceamos; nos hundíamos en pequeños arroyos; nos veíamos obligados a los rodeos,</text:p>
      <text:p text:style-name="P5">a causa de trechos de camino sin terminar; nos deslizamos por cauces de río secos y</text:p>
      <text:p text:style-name="P5">arenosos y, finalmente, alrededor de las 5,00 p.m., nos encontramos cerca de nuestro</text:p>
      <text:p text:style-name="P5">destino, Biur. Este diminuto pueblo, en el interior del distrito de Bankura, escondido en</text:p>
      <text:p text:style-name="P5">la protección del denso follaje, es inasequible a los viajeros durante la estación de las</text:p>
      <text:p text:style-name="P5">lluvias, cuando los riachuelos se convierten en torrentes iracundos y los caminos, como</text:p>
      <text:p text:style-name="P5">serpientes, parecen escupir montañas de barro.</text:p>
      <text:p text:style-name="P5">“Solicitando un guía entre un grupo de fieles que regresaban a su hogar después de sus </text:p>
      <text:p text:style-name="P5">oraciones en el templo (situado en el campo solitario), nos vimos acosados por una </text:p>
      <text:p text:style-name="P5">docena de muchachos escasamente vestidos, que se treparon a ambos lados del auto,</text:p>
      <text:p text:style-name="P5">ansiosos de conducirnos a la casa de Giri Bala.</text:p>
      <text:p text:style-name="P5">“El camino nos llevó hacia una arboleda de palmas de dátiles que ocultaban un grupo de</text:p>
      <text:p text:style-name="P5">chozas de barro, pero antes de que hubiéramos llegado a ellas, el Ford se ladeó</text:p>
      <text:p text:style-name="P5">momentáneamente, en un ángulo peligroso, y quedamos inclinados. La angosta vereda</text:p>
      <text:p text:style-name="P5">atravesaba charcos, surcos profundos, agujeros, y siempre por entre frondosos árboles.</text:p>
      <text:p text:style-name="P5">El auto quedó anclado en un grupo de arbustos; luego, sobre un montoncillo de tierra, lo</text:p>
      <text:p text:style-name="P5">que requirió que despejáramos ese obstáculo; continuamos, cuidadosamente, pero, de</text:p>
      <text:p text:style-name="P5">pronto, nos vimos obligados a parar, impedidos en el avance por un macizo de</text:p>
      <text:p text:style-name="P5"><text:soft-page-break/>matorrales en medio del camino. Una y otra vez, el camino era hostil a los viajeros, pero</text:p>
      <text:p text:style-name="P5">éstos debían seguir adelante y, entre otras cosas, obligaban a los muchachos a que </text:p>
      <text:p text:style-name="P22"><text:s/></text:p>
      <text:p text:style-name="P23">300 </text:p>
      <text:p text:style-name="P23"/>
      <text:p text:style-name="P5">despejaran la ruta (¡sombras de Ganesh!), mientras cientos de hijos, con sus padres, nos</text:p>
      <text:p text:style-name="P5">contemplaban con asombro.</text:p>
      <text:p text:style-name="P5">“Muy pronto conseguimos abrirnos camino sobre aquellos senderos de la antigüedad,</text:p>
      <text:p text:style-name="P5">mientras las mujeres nos contemplaban desde las puertas de sus chozas con los ojos</text:p>
      <text:p text:style-name="P5">muy abiertos, los hombres nos seguían a los lados del auto y delante de nosotros, y los</text:p>
      <text:p text:style-name="P5">niños acudían de todas partes para aumentar la precesión. ¡Quizás nuestro Ford era el</text:p>
      <text:p text:style-name="P5">primero en recorrer esos parajes, donde la “Unión de Transportes de Carretas de</text:p>
      <text:p text:style-name="P5">Bueyes” debía ser omnipotente! ¡Qué sensación la que creamos! ¡Un norteamericano</text:p>
      <text:p text:style-name="P5">conduciendo un grupo de viajeros y todos a bordo de un automóvil gruñón, invadiendo</text:p>
      <text:p text:style-name="P5">la inmemorial paz y santidad de las aldeas!</text:p>
      <text:p text:style-name="P5">“Deteniéndonos en un estrecho camino, nos encontramos a unos cien pies de distancia</text:p>
      <text:p text:style-name="P5">de la casa ancestral de Giri Bala. Todos sentimos la emoción del éxito, después de la</text:p>
      <text:p text:style-name="P5">áspera lucha con el camino y de un viaje que coronábamos con tan ingrato final en el</text:p>
      <text:p text:style-name="P5">último tramo, repleto de dificultades. Nos aproximamos a un edificio grande, de dos</text:p>
      <text:p text:style-name="P5">pisos, construídos de ladrillos y revocado con argamasa. La construcción dominaba las</text:p>
      <text:p text:style-name="P5">chozas de los alrededores y, según testimoniaban los característicos andamios y marcos</text:p>
      <text:p text:style-name="P5">de bambú, se encontraba en reparación.</text:p>
      <text:p text:style-name="P5">“Llenos de una impaciente y febril emoción y de oculto regocijo, nos detuvimos ante las </text:p>
      <text:p text:style-name="P5">abiertas puertas de aquella mujer que, por un don del Señor, no necesitaba alimentarse. </text:p>
      <text:p text:style-name="P5">Los pobladores permanecían con la boca abierta. Jóvenes y viejos, desnudos y vestidos,</text:p>
      <text:p text:style-name="P5">mujeres cautelosas, pero también inquisitivas, y hombres y niños sin rubor alguno,</text:p>
      <text:p text:style-name="P5">permanecían firmes tras nosotros, empeñados en pisarnos los talones y no perder nada</text:p>
      <text:p text:style-name="P5">del espectáculo sin precedentes.</text:p>
      <text:p text:style-name="P5">“Muy pronto una pequeña figura apareció en el umbral de la puerta: ¡Giri Bala! Estaba</text:p>
      <text:p text:style-name="P5">envuelta en una tela de seda de color de oro opaco. Según la usanza de la India, se</text:p>
      <text:p text:style-name="P5">acercó con modestia y con un ademán vacilante, mirándonos tímidamente por debajo</text:p>
      <text:p text:style-name="P5">del pliegue superior de la tela de su swadeshi. Sus ojos brillaban como rescoldos en la</text:p>
      <text:p text:style-name="P5">sombra que producía en su rostro la prenda de su cabeza. Todos nos vimos arrebatados</text:p>
      <text:p text:style-name="P5">por un rostro lleno de bondad y benevolencia extraordinarias, un rostro de positiva</text:p>
      <text:p text:style-name="P5">realización, de absoluta comprensión, libre de las manchas del apego por las cosas</text:p>
      <text:p text:style-name="P5">terrestres.</text:p>
      <text:p text:style-name="P5">“Tímidamente, se acercó y asintió que le tomáramos fotografías fijas y de</text:p>
      <text:p text:style-name="P5">cinematógrafo6. Con actitud paciente y humilde, esperó que pusiéramos en práctica</text:p>
      <text:p text:style-name="P5">todas nuestras técnicas fotográficas de ajuste y cambio de luces. Finalmente, obtuvimos,</text:p>
      <text:p text:style-name="P5">para la posteridad, muchas fotografías de la única mujer en el mundo que se sepa haya</text:p>
      <text:p text:style-name="P5">podido vivir más de cincuenta años sin comer ni beber. (Teresa Neumann, por supuesto,</text:p>
      <text:p text:style-name="P5">ha ayunado desde 1923 solamente). la expresión de Giri Bala era sobre todo maternal </text:p>
      <text:p text:style-name="P5">mientras estaba ante nosotros, completamente cubierta por la suelta y ondeante </text:p>
      <text:p text:style-name="P5">vestidura, sin que se viera de su cuerpo nada, excepto los ojos modestos, su rostro</text:p>
      <text:p text:style-name="P5">bondadoso, sus manos y sus pequeños pies. Un rostro de extraña paz y de inocente</text:p>
      <text:p text:style-name="P5">serenidad; los labios anchos y temblorosos, como los de una niña; una nariz femenina,</text:p>
      <text:p text:style-name="P5">los ojos angostos y brillantes y una sonrisa pensativa”.</text:p>
      <text:p text:style-name="P5">La impresión que Mr. Wright tuvo de Giri Bala fue compartida por mí; la espiritualidad</text:p>
      <text:p text:style-name="P5">la envolvía como el velo delicado que la cubría. Ella me saludó en la forma</text:p>
      <text:p text:style-name="P5">acostumbrada por la dueña de la casa cuando se encuentra en presencia de un monje. Su</text:p>
      <text:p text:style-name="P5">sencillo encanto y su sonrisa tranquila nos proporcionaron una bienvenida más dulce</text:p>
      <text:p text:style-name="P5">que la mejor pieza oratoria; nuestro viaje, polvoriento y lleno de dificultades, quedaba</text:p>
      <text:p text:style-name="P5"><text:soft-page-break/>olvidado. </text:p>
      <text:p text:style-name="P22"><text:s/></text:p>
      <text:p text:style-name="P23">301 </text:p>
      <text:p text:style-name="P23"/>
      <text:p text:style-name="P5">La pequeña santa sentóse en el pórtico con las piernas cruzadas. Aunque demostraba las</text:p>
      <text:p text:style-name="P5">naturales señales des su avanzada edad, no se veía extenuada; su piel aceitunada había</text:p>
      <text:p text:style-name="P5">permanecido limpia y saludable, y su tono era nítido.</text:p>
      <text:p text:style-name="P5">- Madre -dije en bengalí-, durante más de veinticinco años he pensado con ansiedad en</text:p>
      <text:p text:style-name="P5">el momento de esta peregrinación. Oí hablar por primera vez de vuestra sagrada vida a</text:p>
      <text:p text:style-name="P5">Sthiti Lal Nundy Babu.</text:p>
      <text:p text:style-name="P5">Ella asintió, en señal de reconocimiento.</text:p>
      <text:p text:style-name="P5">- Sí. Mi buen vecino en Nawabganj.</text:p>
      <text:p text:style-name="P5">- Durante estos años he cruzado los mares, pero nunca he olvidado mi primitivo plan de</text:p>
      <text:p text:style-name="P5">que algún día podría veros. El drama sublime que, de modo tan modesto, estáis viviendo</text:p>
      <text:p text:style-name="P5">aquí, debe ser conocido y proclamado ante un mundo que ha olvidado el divino</text:p>
      <text:p text:style-name="P5">alimento interior.</text:p>
      <text:p text:style-name="P5">Durante un minuto, la santa levantó los ojos, sonriendo con sereno interés.</text:p>
      <text:p text:style-name="P5">- Baba (reverendo Padre) sabe lo que es mejor -contestó humildemente.</text:p>
      <text:p text:style-name="P5">Yo era feliz de que ella no se hubiese considerado ofendida; uno nunca sabe cómo van a</text:p>
      <text:p text:style-name="P5">reaccionar los yogis o yoginis ante la idea de la publicidad. Por lo general, la evitan,</text:p>
      <text:p text:style-name="P5">deseando continuar en silencio la meditación profunda del alma. Cuando llega la hora,</text:p>
      <text:p text:style-name="P5">una autorización interna les hace ofrecer sus vidas abiertamente, para beneficio de las </text:p>
      <text:p text:style-name="P5">almas que buscan la verdad. </text:p>
      <text:p text:style-name="P5">- Madre -continué-, perdonadme entonces que os abrume con tantas preguntas. Os</text:p>
      <text:p text:style-name="P5">suplico que respondáis solamente aquellas que deseéis; sabré comprender vuestro</text:p>
      <text:p text:style-name="P5">silencio cuando lo haya.</text:p>
      <text:p text:style-name="P5">Ella extendió las manos en un gesto lleno de gracia.</text:p>
      <text:p text:style-name="P5">- Responderé gustosa, por más que me considero demasiado insignificante para ofrecer</text:p>
      <text:p text:style-name="P5">respuestas satisfactorias.</text:p>
      <text:p text:style-name="P5">- ¡Oh, no; insignificante, no! -protesté sinceramente-. ¡Soís una grande alma!</text:p>
      <text:p text:style-name="P5">- Soy una humilde sirvienta para todos -agregó de un modo singular-. Me gusta en</text:p>
      <text:p text:style-name="P5">extremo cocinar y alimentar a los demás.</text:p>
      <text:p text:style-name="P5">“¡Extraño pasatiempo -pensé yo- para una santa que jamás come!”.</text:p>
      <text:p text:style-name="P5">- Decidme, madre, quiero oírlo de vuestros propios labios, ¿vivís sin probar jamás</text:p>
      <text:p text:style-name="P5">alimento alguno?</text:p>
      <text:p text:style-name="P5">- Sí, es verdad. -Permaneció en silencio durante algunos momentos: su siguiente</text:p>
      <text:p text:style-name="P5">comentario reveló que había estado haciendo cálculos durante ese lapso-. Desde la edad</text:p>
      <text:p text:style-name="P5">de doce años y cuatro meses, hasta mi presente edad de sesenta y ocho, o sea, durante</text:p>
      <text:p text:style-name="P5">un período de más de cincuenta y seis años, no he probado alimento ni bebido ningún</text:p>
      <text:p text:style-name="P5">liquido.</text:p>
      <text:p text:style-name="P5">- ¿No sentís jamás la tentación de probar los alimentos? </text:p>
      <text:p text:style-name="P5">- Si experimentara algún deseo de comer, me vería, sin duda, obligada a hacerlo. -Con </text:p>
      <text:p text:style-name="P5">sencillez y, no obstante, de un modo regio, expresó esta verdad axiomática, ¡bien</text:p>
      <text:p text:style-name="P5">conocida, por cierto en un mundo que gira en torno de tres comidas al día!</text:p>
      <text:p text:style-name="P5">Pero usted debe comer algo! -Mi tono era de súplica.</text:p>
      <text:p text:style-name="P5">- ¡Desde luego! -sonrió, en rápida comprensión.</text:p>
      <text:p text:style-name="P5">- Vuestra nutrición se deriva de las más finas energías del aire y de la luz dolar7, y del</text:p>
      <text:p text:style-name="P5">poder cósmico que recarga de energía vuestro cuerpo por medio de la médula</text:p>
      <text:p text:style-name="P5">oblongada.</text:p>
      <text:p text:style-name="P5">- Baba lo sabe. -Una vez más había expresado su conformidad, con su manera suave y</text:p>
      <text:p text:style-name="P5">enfática.</text:p>
      <text:p text:style-name="P5">- Madre, por favor, relatadme algo acerca de los primeros años de vuestra vida. Hay en</text:p>
      <text:p text:style-name="P5"><text:soft-page-break/>ello un gran interés para toda la India y aun para todos nuestros hermanos y hermanas</text:p>
      <text:p text:style-name="P5">de allende los mares. </text:p>
      <text:p text:style-name="P22"><text:s/></text:p>
      <text:p text:style-name="P23">302 </text:p>
      <text:p text:style-name="P23"/>
      <text:p text:style-name="P5">Giri Bala hizo a un lado su reserva habitual y se dispuso a hablar con animación.</text:p>
      <text:p text:style-name="P5"><text:s/>-Así sea. -Su voz era baja y firme-. Yo nací en estas selváticas regiones. Mi niñez nada</text:p>
      <text:p text:style-name="P5">tiene de excepcional, aparte de que durante mis primeros años me dominaba un</text:p>
      <text:p text:style-name="P5">insaciable apetito. Fuí desposada siendo muy joven.</text:p>
      <text:p text:style-name="P5">“Niña -solía decirme mi madre-, trata de gobernar tu gula. Cuando llegue el momento</text:p>
      <text:p text:style-name="P5">en que te veas obligada a vivir entre extraños, con la familia de tu marido, ¿qué van a</text:p>
      <text:p text:style-name="P5">pensar de ti si ven que tus días están sólo ocupados por la preocupación de la comida?</text:p>
      <text:p text:style-name="P5">“La calamidad que ella había previsto se realizó. Contaba solamente doce años cuando</text:p>
      <text:p text:style-name="P5">me reuní con la familia de mi marido en Nawabganj. Mi suegra solí avergonzarme de</text:p>
      <text:p text:style-name="P5">mañana, tarde y noche por mis hábitos de glotonería. En realidad, sus regaños eran</text:p>
      <text:p text:style-name="P5">bendiciones disfrazadas, puesto que supieron despertar mis tendencias espirituales</text:p>
      <text:p text:style-name="P5">adormecidas. Cierta mañana, el escarnio de que solía hacerme objeto no reconoció</text:p>
      <text:p text:style-name="P5">misericordia.</text:p>
      <text:p text:style-name="P5">“Voy a probarte muy pronto -díjele yo entonces, movida a rápida decisión- que no</text:p>
      <text:p text:style-name="P5">volveré a tomar alimento alguno mientras viva.</text:p>
      <text:p text:style-name="P5">“Mi suegra se rió de lo absurdo de la decisión.</text:p>
      <text:p text:style-name="P5">“-¡Vaya! -dijo-. ¿Y cómo puedes vivir sin comer nada, cuando ni siquieras puedes vivir</text:p>
      <text:p text:style-name="P5">sin comer demasiado. </text:p>
      <text:p text:style-name="P5">“-¡Esta observación era incontestable! No obstante, una resolución de hierro se había </text:p>
      <text:p text:style-name="P5">apoderado de mi espíritu. Buscando un lugar apartado, me dirigí a mi Padre Celestial.</text:p>
      <text:p text:style-name="P5">“Señor -rezaba incesantemente-, enviadme un guru, un maestro que me enseñe a vivir</text:p>
      <text:p text:style-name="P5">de Tu luz y no de los alimentos de la tierra.</text:p>
      <text:p text:style-name="P5">“Un divino éxtasis se apoderó de mí. Guiada por un beatífico embrujo, me dirigí al ghat</text:p>
      <text:p text:style-name="P5">de Nawabganj en el Ganges. En el camino hallé al sacerdote de la familia de mi esposo.</text:p>
      <text:p text:style-name="P5">“-Venerable señor -le dije confiadamente-, ¿podríais indicarme cómo puedo vivir sin</text:p>
      <text:p text:style-name="P5">comer?</text:p>
      <text:p text:style-name="P5">“El se me quedó mirando sin pronunciar palabra. Finalmente, me habló de un modo</text:p>
      <text:p text:style-name="P5">consolador:</text:p>
      <text:p text:style-name="P5">“-Niña -dijo-, ven al templo esta tarde; dirigiré una ceremonia védica especial para ti.</text:p>
      <text:p text:style-name="P5">“Esta ambigua respuesta no era lo que yo buscaba; continué mi camino hacia el ghat. El</text:p>
      <text:p text:style-name="P5">sol de la mañana penetraba las aguas; me purifiqué en el Ganges, como si estuviera ante</text:p>
      <text:p text:style-name="P5">la perspectiva de alguna iniciación sagrada. ¡Al salir del río, envuelta en mis empapadas</text:p>
      <text:p text:style-name="P5">ropas, mi maestro, en la plena luz del día, se materializó ante mí!</text:p>
      <text:p text:style-name="P5">“-Pequeña querida mía -dijo con una voz de amante compasión-, soy el guru enviado</text:p>
      <text:p text:style-name="P5">por Dios para satisfacer tus ardientes plegarias. ¡El se vió profundamente conmovido</text:p>
      <text:p text:style-name="P5">por su desusado carácter! Desde hoy, vivirás exclusivamente de la luz astral y todos los</text:p>
      <text:p text:style-name="P5">átomos de tu cuerpo se verán alimentados por la infinita corriente. </text:p>
      <text:p text:style-name="P5">Giri Bala guardó silencio. Yo tomé el lápiz y el cuaderno de notas del señor Wright y </text:p>
      <text:p text:style-name="P5">escribí, en ingles, algunos datos que le informarían de las palabras de la santa.</text:p>
      <text:p text:style-name="P5">Ella reanudo su relación con voz apenas audible.</text:p>
      <text:p text:style-name="P5">- El ghat estaba desierto, pero mi guru dispuso en torno nuestro una nube o aura de luz</text:p>
      <text:p text:style-name="P5">protectora, a fin de que no nos viéramos molestados por otros probables bañistas. Me</text:p>
      <text:p text:style-name="P5">inició en una técnica de kria que libera al cuerpo de la dependencia de los alimentos</text:p>
      <text:p text:style-name="P5">groseros de los mortales. La técnica incluye el empleo de cierta mantra8 y un ejercicio</text:p>
      <text:p text:style-name="P5">respiratorio más difícil del que cualquier persona normal podría practicar. No hay de por</text:p>
      <text:p text:style-name="P5">medio ninguna magia ni medicina; nada más que la kria.</text:p>
      <text:p text:style-name="P5">A la manera del periodista norteamericano que, sin saberlo, me había enseñado sus</text:p>
      <text:p text:style-name="P5"><text:soft-page-break/>procedimientos, pregunté a Giri Bala sobre muchos asuntos que pensé serían de interés</text:p>
      <text:p text:style-name="P5">para el mundo. Me dió, frase por frase, la siguiente información: </text:p>
      <text:p text:style-name="P22"><text:s/></text:p>
      <text:p text:style-name="P23">303 </text:p>
      <text:p text:style-name="P23"/>
      <text:p text:style-name="P5">- Nunca he tenido hijos; hace ya muchos años que me convertí en viuda. Duermo muy</text:p>
      <text:p text:style-name="P5">poco, ya que dormir y velar son para mí la misma cosa. Medito por la noche y durante</text:p>
      <text:p text:style-name="P5">el día atiendo a mis deberes domésticos. Apenas si siento el cambio de clima de</text:p>
      <text:p text:style-name="P5">estación a estación. Jamás he estado enferma ni experimentado ninguna dolencia.</text:p>
      <text:p text:style-name="P5">Cuando me hago daño accidentalmente, experimento muy poco dolor. No tengo</text:p>
      <text:p text:style-name="P5">excreciones corporales. Puedo gobernar mi corazón y mi respiración. A menudo, veo,</text:p>
      <text:p text:style-name="P5">en forma de visiones, a mi guru y a otros grandes espíritus.</text:p>
      <text:p text:style-name="P5">- Madre -pregunté-, ¿por qué no impartís a otros el método de vivir sin necesidad de</text:p>
      <text:p text:style-name="P5">comer?</text:p>
      <text:p text:style-name="P5">Mis ambiciosas esperanzas para los millones de hambrientos en el mundo, fueron</text:p>
      <text:p text:style-name="P5">cortadas apenas nacieron.</text:p>
      <text:p text:style-name="P5">- No. -Ella sacudió la cabeza-. Mi guru me encomendó de modo muy estricto que no</text:p>
      <text:p text:style-name="P5">divulgara el secreto. No es su deseo intervenir en el drama de la creación de Dios. ¡Los</text:p>
      <text:p text:style-name="P5">agricultores no me agradecerían el que yo enseñara a muchas personas a vivir sin</text:p>
      <text:p text:style-name="P5">comer! Los ricos y delicados frutos yacerían en el suelo, sin utilidad alguna. Parece que</text:p>
      <text:p text:style-name="P5">la miseria, el hambre y la enfermedad son latigazos de nuestro karma que finalmente</text:p>
      <text:p text:style-name="P5">nos conducen a buscar el verdadero sentido de la existencia.</text:p>
      <text:p text:style-name="P5">- Madre -dije lentamente-, ¿qué significado tiene el que hayáis sido elegida solamente </text:p>
      <text:p text:style-name="P5">vos como el ser que puede vivir sin comer? </text:p>
      <text:p text:style-name="P5">- Para probar que el hombre es espíritu. -Su rostro se iluminó con la luz de la sabiduría-.</text:p>
      <text:p text:style-name="P5">Para demostrar que por medio del progreso divino puede gradualmente aprender a vivir</text:p>
      <text:p text:style-name="P5">en la Luz Eterna sin otro alimento que ella misma.</text:p>
      <text:p text:style-name="P5">La santa se sumió en un estado de profunda meditación. Su mirada se había vuelto</text:p>
      <text:p text:style-name="P5">introspectiva; la gentiles profundidades de sus ojos perdieron toda expresión. Exhaló un</text:p>
      <text:p text:style-name="P5">suspiro, el preludio del trance extático que carece de respiración. Por un momento,</text:p>
      <text:p text:style-name="P5">había volado al reino donde no existen las preguntas, el cielo de la felicidad interior.</text:p>
      <text:p text:style-name="P5">Las sombras tropicales habían caído ya. La luz de una pequeña lámpara de petróleo</text:p>
      <text:p text:style-name="P5">temblaba sobre los rostros de algunos aldeanos que reposaban silenciosamente en las</text:p>
      <text:p text:style-name="P5">sombras. Las fugitivas luciérnagas y las distantes lámparas de aceite tejían caprichosos</text:p>
      <text:p text:style-name="P5">dibujos en la oscuridad aterciopelada de la noche. Era la dolorosa hora de la partida; un</text:p>
      <text:p text:style-name="P5">lento y tedioso viaje esperaba al pequeño grupo.</text:p>
      <text:p text:style-name="P5">- Giri Bala -dije, cuando la santa abrió los ojos-, por favor, obsequiadme con un</text:p>
      <text:p text:style-name="P5">recuerdo, un simple trozo de vuestro saris.</text:p>
      <text:p text:style-name="P5">La santa regresó muy pronto con un trozo de seda de Benares, extendiéndola en su</text:p>
      <text:p text:style-name="P5">mano, mientras repentinamente se postraba en el suelo.</text:p>
      <text:p text:style-name="P5">- Madre -dije con reverencia-, mejor permitidme que toque vuestros benditos pies.</text:p>
      <text:p text:style-name="P5"><text:s/></text:p>
      <text:p text:style-name="P6">Notas al márgen:</text:p>
      <text:p text:style-name="P5">1 <text:s/>Al norte de Bengala.</text:p>
      <text:p text:style-name="P5">2 <text:s/>H. H., Señor Bijay Chand Mahtab, ya fallecido. Su familia posee, sin duda, algún</text:p>
      <text:p text:style-name="P5">registro de las tres investigaciones del Maharajá acerca de Giri Bala.</text:p>
      <text:p text:style-name="P5">3 <text:s/>Mujer Yogi</text:p>
      <text:p text:style-name="P5">4 <text:s/>“Removedor de Obstáculos”, dios de la buena suerte.</text:p>
      <text:p text:style-name="P5">5 <text:s/>Sri Yukteswar solía decir: “El Señor nos ha dado los frutos de la buena tierra. Nos</text:p>
      <text:p text:style-name="P5">gusta ver la comida, olerla y saborearla; ¡al hindú, le gusta asimismo tocarla!” Y, por</text:p>
      <text:p text:style-name="P5">cierto, que no nos importa oírla, si es que no hay nadie presente cuando comenos. </text:p>
      <text:p text:style-name="P5">6 <text:s/>El señor Wright impresionó también algunas películas cinematográficas de Sri </text:p>
      <text:p text:style-name="P5"><text:soft-page-break/>Yukteswar, durante su último Festival del Solsticio de Invierno en Serampore.</text:p>
      <text:p text:style-name="P5">7 <text:s/>“Lo que comemos, es radiación; nuestro alimento no es sino determinada cantidad de</text:p>
      <text:p text:style-name="P5">energía”. El doctor George W. Crile, de Cleveland, se expresó de ese modo durante una </text:p>
      <text:p text:style-name="P22"><text:s/></text:p>
      <text:p text:style-name="P23">304 </text:p>
      <text:p text:style-name="P23"/>
      <text:p text:style-name="P5">reunión de médicos, el 17 de mayo de 1933, en Memphis. Esta tan importante radiación,</text:p>
      <text:p text:style-name="P5">que libera corrientes eléctricas para el circuito eléctrico del cuerpo, el sistema nervioso,</text:p>
      <text:p text:style-name="P5">la toman los alimentos de los rayos solares”. “Los átomos -dice el doctor Crile-, son</text:p>
      <text:p text:style-name="P5">sistemas solares”. Los átomos son los vehículos llenos de la radiación solar, lo mismo</text:p>
      <text:p text:style-name="P5">que muchos resortes enrollados. Esta infinita cantidad de átomos llenos de energía son</text:p>
      <text:p text:style-name="P5">tomados por nosotros en la forma de alimentos. Una vez en el cuerpo humano, estos</text:p>
      <text:p text:style-name="P5">tensos vehículos, los átomos, se descargan en el protoplasma del cuerpo y la radiación</text:p>
      <text:p text:style-name="P5">produce nueva energía química y nuevas corrientes eléctricas. “Vuestro cuerpo está</text:p>
      <text:p text:style-name="P5">hecho todo él de tales átomos -dice el doctor Crile-. Ellos son vuestros músculos,</text:p>
      <text:p text:style-name="P5">cerebro y órganos sensorios, como los ojos y los oídos.</text:p>
      <text:p text:style-name="P5">Algún día, los sabios descubrirán la manera cómo los hombres pueden vivir</text:p>
      <text:p text:style-name="P5">directamente de la energía solar. “La clorofila es la única sustancia conocida en la</text:p>
      <text:p text:style-name="P5">naturaleza que, de algún modo, posee el poder de actuar como una “trampa de sol” escribe</text:p>
      <text:p text:style-name="P5">William</text:p>
      <text:p text:style-name="P5">L. Laurence, en el New York Times-.</text:p>
      <text:p text:style-name="P5">“Atrapa”, por así decirlo, la</text:p>
      <text:p text:style-name="P5">energía</text:p>
      <text:p text:style-name="P5">del sol, almacenándola</text:p>
      <text:p text:style-name="P5">en la planta.</text:p>
      <text:p text:style-name="P5">Sin este mecanismo,</text:p>
      <text:p text:style-name="P5">la vida no podría</text:p>
      <text:p text:style-name="P5">existir.</text:p>
      <text:p text:style-name="P5">Obtenemos</text:p>
      <text:p text:style-name="P5">la energía que necesitamos</text:p>
      <text:p text:style-name="P5">para</text:p>
      <text:p text:style-name="P5">vivir, de la energía solar misma</text:p>
      <text:p text:style-name="P5"/>
      <text:p text:style-name="P5">almacenada</text:p>
      <text:p text:style-name="P5">en los alimentos</text:p>
      <text:p text:style-name="P5">vegetales que comemos</text:p>
      <text:p text:style-name="P5">o en la carne de los animales</text:p>
      <text:p text:style-name="P5">que</text:p>
      <text:p text:style-name="P5">comen</text:p>
      <text:p text:style-name="P5">esas plantas. la energía que obtenemos</text:p>
      <text:p text:style-name="P5">del carbón o el petróleo, es energía solar </text:p>
      <text:p text:style-name="P5">atrapada por la clorofila en plantas que vivieron millones de años hace. Vivimos del sol </text:p>
      <text:p text:style-name="P5">por medio de la clorofila”.</text:p>
      <text:p text:style-name="P5">7 Potente canto vibratorio. La traducción literal de la palabra sánscrita mantra es</text:p>
      <text:p text:style-name="P5">“instrumento del pensamiento”, significando los sonidos ideales, inaudibles que</text:p>
      <text:p text:style-name="P5">representan un aspecto de la creación; cuando se vocalizan en forma de sílabas, los</text:p>
      <text:p text:style-name="P5">mantras constituyen una terminología universal. Los poderes infinitos del sonido</text:p>
      <text:p text:style-name="P5">derivan de AUM, la “Palabra” o susurro del Motor Cósmico. </text:p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/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/></text:p>
      <text:p text:style-name="P8"/>
      <text:p text:style-name="P8"/>
      <text:p text:style-name="P8"/>
      <text:p text:style-name="P8"><text:s/></text:p>
      <text:p text:style-name="P22"><text:s/></text:p>
      <text:p text:style-name="P23">305 </text:p>
      <text:p text:style-name="P23"/>
      <text:p text:style-name="P24">CAPITULO XLVII</text:p>
      <text:p text:style-name="P24"><text:s/></text:p>
      <text:p text:style-name="P24">“REGRESO A OCCIDENTE”</text:p>
      <text:p text:style-name="P5"/>
      <text:p text:style-name="P19"><text:span text:style-name="T9">- He dado muchas lecciones de Yoga en la India y en América pero debo confesar que,</text:span></text:p>
      <text:p text:style-name="P19"><text:span text:style-name="T9">como hindú, me siento realmente feliz dando clases a los estudiantes de habla inglesa.</text:span></text:p>
      <text:p text:style-name="P19"><text:span text:style-name="T9">Mis estudiantes, miembros de las clases de Londres, se reían comprensivamente;</text:span></text:p>
      <text:p text:style-name="P5">ninguna agitación política distraía la paz de nuestra yoga.</text:p>
      <text:p text:style-name="P19"><text:span text:style-name="T9">La India era ya por entonces sólo un sagrado recuerdo. Estamos en el mes de septiembre</text:span></text:p>
      <text:p text:style-name="P19"><text:span text:style-name="T9">de 1936; me encuentro en Inglaterra para cumplir compro-misos, contraído dieciséis</text:span></text:p>
      <text:p text:style-name="P19"><text:span text:style-name="T9">meses antes, para volver a dar conferencias en Londres.</text:span></text:p>
      <text:p text:style-name="P19"><text:span text:style-name="T9">Inglaterra también es receptiva para el imperecedero mensaje del yoga. Los redactores</text:span></text:p>
      <text:p text:style-name="P19"><text:span text:style-name="T9">de los periódicos y los fotógrafos inundaron mi alojamiento en Grosvenor House. El</text:span></text:p>
      <text:p text:style-name="P5">Consejo Nacional Británico, de la Asociación Mundial de Credos (World Fellowship of</text:p>
      <text:p text:style-name="P5">Faith), organizó una junta, en septiembre 29, en la Iglesia Congregacional de</text:p>
      <text:p text:style-name="P5">Whitefield, en donde ofrecí a la audiencia una disertación sobre el extenso tema “Cómo</text:p>
      <text:p text:style-name="P5">la Fe puede, en el Compañerismo, salvar la Civilización” Las conferencias pronunciadas</text:p>
      <text:p text:style-name="P5">a las ocho de la noche en el Caxton Hall atraían tal cantidad de personas que, por dos</text:p>
      <text:p text:style-name="P5">noches, la concurrencia excedente esperó en el auditorio de la casa Windsor mi segunda</text:p>
      <text:p text:style-name="P5">conferencia a las nueve y media. las clases de Yoga crecieron de tal modo durante las</text:p>
      <text:p text:style-name="P5">siguientes semanas, que el señor Wright se vió obligado a hacer arreglos para</text:p>
      <text:p text:style-name="P5">trasladarnos a un local más amplio.</text:p>
      <text:p text:style-name="P5">La tenacidad inglesa tiene una admirable expresión en las relaciones espirituales. Los</text:p>
      <text:p text:style-name="P5">estudiantes londinenses de yoga se organizaron lealmente y por sí mismos en Centros de</text:p>
      <text:p text:style-name="P5">la Asociación de Autorrealización, después de mi salida, manteniendo sus juntas</text:p>
      <text:p text:style-name="P5">regulares de meditación cada semana, al través de los años aciagos de la guerra.</text:p>
      <text:p text:style-name="P5">Semanas inolvidables en Inglaterra; días de paseos en Londres. Luego en sus hermosas</text:p>
      <text:p text:style-name="P5">campiñas. El señor Wright y yo hicimos que nuestro Ford nos trasladara al lugar de</text:p>
      <text:p text:style-name="P5">nacimiento y las tumbas de los grandes poetas y héroes de la historia británica.</text:p>
      <text:p text:style-name="P5"><text:soft-page-break/>Nuestra pequeña comitiva se embarcó en Southampton, con rumbo a América, a fines</text:p>
      <text:p text:style-name="P5">de octubre,en el Bremen. La vista de la majestuosa estatua de la Libertad, en el puerto</text:p>
      <text:p text:style-name="P5">de Nueva York, hizo un nudo en la garganta, no solamente en la de la señorita Bletch y</text:p>
      <text:p text:style-name="P5">el señor Wright, sino en la mía también.</text:p>
      <text:p text:style-name="P5">El Ford, un poco averiado por las luchas que sostuviera con los suelos antiguos, seguía</text:p>
      <text:p text:style-name="P5">siendo poderoso; ahora nos permitió realizar el viaje transcontinental hasta California. A</text:p>
      <text:p text:style-name="P5">fines de 1936, oh, Gloria! Mount Washington.</text:p>
      <text:p text:style-name="P5">Las fiestas de fin de año son celebradas invariablemente en Mt. Washington con una</text:p>
      <text:p text:style-name="P5">meditación colectiva de ocho horas el 24 de diciembre (navidad Espiritual), y al día</text:p>
      <text:p text:style-name="P5">siguiente, con un banquete (Navidad Social). Las festividades de este año fueron</text:p>
      <text:p text:style-name="P5">aumentadas por la presencia de muy queridos amigos y estudiantes que vinieron de</text:p>
      <text:p text:style-name="P5">ciudades distantes para dar la bienvenida a los tres viajeros.</text:p>
      <text:p text:style-name="P5">Las festividades de Navidad incluían el obsequio de golosinas traídas desde quince mil</text:p>
      <text:p text:style-name="P5">millas de distancia para este evento especial; hongos gucchi de Cachemira; latas de</text:p>
      <text:p text:style-name="P5">rasagulla y pulpa de mango; bizcochos de papar y un aceite de la flor india keora, que</text:p>
      <text:p text:style-name="P5">daba un sabor delicioso a nuestros helados.</text:p>
      <text:p text:style-name="P5">La noche nos sorprendió agrupados alrededor de un enorme y resplandeciente árbol de</text:p>
      <text:p text:style-name="P5">Navidad, cerca del fuego de la chimenea, donde chisporroteaban las llamas, brotando de</text:p>
      <text:p text:style-name="P5">trozos de aromático ciprés.</text:p>
      <text:p text:style-name="P5">¡La hora de los regalos!, presentes traídos de los más distantes rincones de la tierra:</text:p>
      <text:p text:style-name="P5">Palestina, Egipto, India, Inglaterra, Francia, Italia: ¡Con cuánta minuciosidad había </text:p>
      <text:p text:style-name="P22"><text:s/></text:p>
      <text:p text:style-name="P23">306 </text:p>
      <text:p text:style-name="P23"/>
      <text:p text:style-name="P5">contado el señor Wright nuestro equipaje en cada aduana y punto de embarque, para que</text:p>
      <text:p text:style-name="P5">las raterías no fueran a disponer de aquellos presentes, que ya venían destinados a</text:p>
      <text:p text:style-name="P5">nuestras personas queridas de América! Plaquitas del sagrado olivo de Tierra Santa;</text:p>
      <text:p text:style-name="P5">hermosos y delicados encajes y bordados de Bélgica y Holanda; alfombras de Persia;</text:p>
      <text:p text:style-name="P5">chalinas hermosamente tejidas y tápalos de Cachemira; fragantes bandejas de sándalo</text:p>
      <text:p text:style-name="P5">de Mysore; “Ojos de Shiva”, piedras de las provincias centrales; antiguas monedas de</text:p>
      <text:p text:style-name="P5">indias y de dinastías ya desaparecidas; vasos y copas con incrustaciones; miniaturas,</text:p>
      <text:p text:style-name="P5">bibelots, incienso y perfumes “swadeshi” de algodón estampado; trabajados de laca,</text:p>
      <text:p text:style-name="P5">marfiles grabados de Mysore; pantuflas de Persia con su curiosa prolongación en la</text:p>
      <text:p text:style-name="P5">punta; antiguos e iluminados manuscritos raros; brocados, terciopelos; gorras “Gandhi”,</text:p>
      <text:p text:style-name="P5">alfarería, tejas, trabajos en bronce; alfombras para la oración; un verdadero botín de los</text:p>
      <text:p text:style-name="P5">tres continentes!</text:p>
      <text:p text:style-name="P5">Uno a uno distribuí los paquetes, vistosamente envueltos, que se amontonaban junto al</text:p>
      <text:p text:style-name="P5">árbol, en inmenso cúmulo.</text:p>
      <text:p text:style-name="P5">- ¡Hermana Gyanamata! -La santa americana de dulce mirada y de profunda realización</text:p>
      <text:p text:style-name="P5">espiritual, quien durante mi ausencia había estado encargada de Mount Washington, se</text:p>
      <text:p text:style-name="P5">acercó a mí y yo le entregué una caja; de entre las envolturas sacó un “sari” de seda</text:p>
      <text:p text:style-name="P5">dorada de Benares. </text:p>
      <text:p text:style-name="P5">- Gracias, señor; esto trae la expresión viva de la India a mis ojos. </text:p>
      <text:p text:style-name="P5">- Señor Dickinson. -El siguiente paquete contenía un regalo que yo había adquirido en</text:p>
      <text:p text:style-name="P5">un bazar de Calcuta. Esto le gustaría al señor Dickinson, pensé en los momentos de</text:p>
      <text:p text:style-name="P5">comprarlo. Un muy querido discípulo, el señor Dickinson había estado presente en cada</text:p>
      <text:p text:style-name="P5">fiesta de Navidad desde 1925, fecha de la fundación de la Sociedad de Mount</text:p>
      <text:p text:style-name="P5">Washington. En este onceavo aniversario estaba de pie ante mí, desatando los listones</text:p>
      <text:p text:style-name="P5">de su pequeño paquete cuadrado.</text:p>
      <text:p text:style-name="P5">- ¡La copa de plata! -Luchando con la emoción contempló el regalo, una alta copa.</text:p>
      <text:p text:style-name="P5">Sentóse un poco retirado de donde estábamos, contemplando ensimismado el objeto. Le</text:p>
      <text:p text:style-name="P5">sonreí con cariño antes de reasumir mi papel de Santo Claus.</text:p>
      <text:p text:style-name="P5"><text:soft-page-break/>La noche cerróse en una oración al Dador de todos los regalos; luego, un grupo cantó</text:p>
      <text:p text:style-name="P5">villancicos.</text:p>
      <text:p text:style-name="P5">Poco después, el señor Dickinson y yo charlábamos.</text:p>
      <text:p text:style-name="P5">- Señor -me dijo-, permítame que le dé las gracias por su regalo, la copa de plata. En la</text:p>
      <text:p text:style-name="P5">noche de Navidad no pude encontrar palabras para expresárselo.</text:p>
      <text:p text:style-name="P5"><text:s/>-Traje ese regalo especialmente para usted.</text:p>
      <text:p text:style-name="P5">- ¡Durante cuarenta y tres años he estado esperando la copa de plata! Es una historia</text:p>
      <text:p text:style-name="P5">larga de contar, y me la he reservado durante largo tiempo. -El señor Dickinson me miró</text:p>
      <text:p text:style-name="P5">tímidamente-. El principio de la historia es dramático. Yo me estaba ahogando. Mi </text:p>
      <text:p text:style-name="P5">hermano mayor me lanzó, por jugar a un estanque de quince pies de profundidad, en un </text:p>
      <text:p text:style-name="P5">pueblo pequeño del Estado de Nebraska; por entonces yo tenía solamente cinco años.</text:p>
      <text:p text:style-name="P5">Cuando estaba a punto de hundirme por la segunda vez, apareció una luz multicolor</text:p>
      <text:p text:style-name="P5">llenando el espacio. En medio se encontraba la figura de un hombre de ojos tranquilos y</text:p>
      <text:p text:style-name="P5">sonrisa consoladora. Mi cuerpo se hundía por la tercera vez, cuando uno de los</text:p>
      <text:p text:style-name="P5">compañeros de mi hermano dobló un arbolillo en tal forma que pude agarrarlo con un</text:p>
      <text:p text:style-name="P5">desesperado esfuerzo de mis dedos. Los muchachos pudieron sacarme a la orilla y</text:p>
      <text:p text:style-name="P5">darme los primeros auxilios.</text:p>
      <text:p text:style-name="P5">“Doce años después, siendo un joven de diecisiete años, visité Chicago con mi madre.</text:p>
      <text:p text:style-name="P5">Era en mil ochocientos noventa y tres; el Gran Parlamento Mundial de Religiones se</text:p>
      <text:p text:style-name="P5">hallaba en sesión. Mi madre y yo caminábamos por la calle, cuando una vez más vi la</text:p>
      <text:p text:style-name="P5">gran luz resplandeciente. A pocos pasos de nosotros, caminaba descansadamente el </text:p>
      <text:p text:style-name="P22"><text:s/></text:p>
      <text:p text:style-name="P23">307 </text:p>
      <text:p text:style-name="P23"/>
      <text:p text:style-name="P5">mismo hombre que años antes había visto yo en visión. Se acercó a un gran auditorio y</text:p>
      <text:p text:style-name="P5">entró en él, desapareciendo.</text:p>
      <text:p text:style-name="P5">“-¡Madre -grite-, ése es el hombre que apareció ante mí cuando me estaba ahogando!</text:p>
      <text:p text:style-name="P5">“Mi madre y yo nos dimos prisa para entrar en el edificio. El hombre estaba allí; había</text:p>
      <text:p text:style-name="P5">tomado asiento en el estrado de la sala de conferencias. Pronto supimos que aquel</text:p>
      <text:p text:style-name="P5">hombre era el Swami Vivekananda, de la India1. Después que él hubo pronunciado una</text:p>
      <text:p text:style-name="P5">maravillosa conferencia, me adelanté para conocerlo. El me sonrió cariñosamente, como</text:p>
      <text:p text:style-name="P5">si fuéramos viejos amigos. Yo era tan joven que no sabía cómo dar expresión a mis</text:p>
      <text:p text:style-name="P5">sentimientos, pero en mi corazón esperaba que él se ofreciera a ser mi Maestro. El leyó</text:p>
      <text:p text:style-name="P5">mi pensamiento:</text:p>
      <text:p text:style-name="P5">“-No, hijo mío, yo no soy tu guru. -Vivekananda clavó sus hermosos ojos en los míos-.</text:p>
      <text:p text:style-name="P5">Tu instructor vendrá después. El te dará una copa de plata. -Después de una ligera</text:p>
      <text:p text:style-name="P5">pausa, agregó sonriente-: El vaciará sobre ti más bendiciones de las que ahora puedes</text:p>
      <text:p text:style-name="P5">recibir.</text:p>
      <text:p text:style-name="P5">“Dejé Chicago unos días después -seguía diciéndome el señor Dickinson-, y nunca más</text:p>
      <text:p text:style-name="P5">volví a ver al gran Vivekananda. Pero cada palabra que pronunció estaba</text:p>
      <text:p text:style-name="P5">indeleblemente grabada en lo más íntimo de mi conciencia. Pasaron los años; el</text:p>
      <text:p text:style-name="P5">instructor no aparecía. Una noche, en mil novecientos veinticinco, oré fervientemente </text:p>
      <text:p text:style-name="P5">para que el Señor me enviara un guru. Unas horas después, fuí despertado del sueño por </text:p>
      <text:p text:style-name="P5">la música suave de una melodía incomparable. Una banda de seres celestiales tocaba</text:p>
      <text:p text:style-name="P5">flautas y otros instrumentos, y se aproximaba a mí. Después de llenar el aire con su</text:p>
      <text:p text:style-name="P5">música gloriosa, los ángeles, quieta y suavemente, desaparecieron.</text:p>
      <text:p text:style-name="P5">“La noche siguiente, estuve por primera vez en una de sus conferencias aquí, en Los</text:p>
      <text:p text:style-name="P5">Angeles, y entonces supe que mis oraciones habían sido contestadas y concedidas.</text:p>
      <text:p text:style-name="P5">- Durante once años, hasta la fecha, yo he sido su discípulo de Kriya Yoga -continuó</text:p>
      <text:p text:style-name="P5">diciendo el señor Dickinson-. Algunas veces me sorprendía lo de la copa de plata;</text:p>
      <text:p text:style-name="P5">estaba casi convencido de que las palabras de Vivekananda era expresión metafóricas.</text:p>
      <text:p text:style-name="P5">Pero la noche de Navidad, cuando usted me entregó el paquete cuadrado, cerca del árbol</text:p>
      <text:p text:style-name="P5"><text:soft-page-break/>de Navidad, vi, por tercera vez en mi vida, la misma refulgente y cegadora luz. Un</text:p>
      <text:p text:style-name="P5">instante después, esteba contemplando extasiado el presente de mi guru, el mismo que</text:p>
      <text:p text:style-name="P5">Vivekananda había señalado cuarenta y tres años antes: “una copa de plata”.</text:p>
      <text:p text:style-name="P5"/>
      <text:p text:style-name="P6">Notas al márgen:</text:p>
      <text:p text:style-name="P5">1 Discípulo principal de Sri Ramakrishna </text:p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/></text:p>
      <text:p text:style-name="P6"><text:s/></text:p>
      <text:p text:style-name="P6"/>
      <text:p text:style-name="P6"/>
      <text:p text:style-name="P6"><text:s/></text:p>
      <text:p text:style-name="P22"><text:s/></text:p>
      <text:p text:style-name="P23">308 </text:p>
      <text:p text:style-name="P23"/>
      <text:p text:style-name="P24">CAPITULO XLVIII</text:p>
      <text:p text:style-name="P24"><text:s/></text:p>
      <text:p text:style-name="P24">“EN INCINITAS, CALIFORNIA”</text:p>
      <text:p text:style-name="P6"/>
      <text:p text:style-name="P19"><text:span text:style-name="T9">- Señor, una sorpresa para usted. Durante su permanencia en el extranjero, hemos</text:span></text:p>
      <text:p text:style-name="P19"><text:span text:style-name="T9">construído esta ermita como un regalo de bienvenida. -La hermana Gyanamata me</text:span></text:p>
      <text:p text:style-name="P5">condujo, sonriente, al través de un portal, por un sendero bordeado de árboles.</text:p>
      <text:p text:style-name="P19"><text:span text:style-name="T9">Desde él veía un edificio que sobresalí como un barco blanco sobre el azul del océano.</text:span></text:p>
      <text:p text:style-name="P19"><text:span text:style-name="T9">Primero mudo de asombro, luego, lanzando interjecciones, como “¡Oh!” y “¡Ah!” y,</text:span></text:p>
      <text:p text:style-name="P19"><text:span text:style-name="T9">finalmente, sin encontar las palabras con qué expresar el gozo y la inmensa gratitud que</text:span></text:p>
      <text:p text:style-name="P19"><text:span text:style-name="T9">me embargaba, examiné el Ashram, que constaba de dieciséis habitaciones de</text:span></text:p>
      <text:p text:style-name="P19"><text:span text:style-name="T9">excepcional amplitud, y cada una de ellas hermosamente decorada.</text:span></text:p>
      <text:p text:style-name="P19"><text:span text:style-name="T9">Una majestuosa estancia central, con inmensas ventanas que llegan hasta el techo y dan</text:span></text:p>
      <text:p text:style-name="P19"><text:span text:style-name="T9">al exterior, revelando un inmenso altar de césped, océano y cielo; una sinfonía de</text:span></text:p>
      <text:p text:style-name="P5">esmeraldas, ópalos y zafiros. Un enorme cortinajes sobre la amplia chimenea sirve de</text:p>
      <text:p text:style-name="P5">fondo y de marco a un retrato de Lahiri Mahasaya, que sonríe y bendice al inmenso</text:p>
      <text:p text:style-name="P5">cielo del Pacífico. Debajo de la estancia, construídas en la misa roca del barranco, dos</text:p>
      <text:p text:style-name="P5">solitarias cavernas para meditar, confrontan los dos infinitos de cielo y mar. Corredores,</text:p>
      <text:p text:style-name="P5">refugios para tomar baños de sol, acres de terreno de toda clase de árboles frutales y de</text:p>
      <text:p text:style-name="P5">adorno, eucaliptos, veredas enlosadas que adornan hermosos pastos verdes y conducen</text:p>
      <text:p text:style-name="P5">por entre rosas y lirios a los tranquilos cenadores o emparrados, y largos tramos de</text:p>
      <text:p text:style-name="P5">escaleras que conducen desde los jardines de la casa a una playa aislada, bañada por las</text:p>
      <text:p text:style-name="P5">profundas aguas. ¿Cuándo hubo un sueño más concreto? “Que las buenas, heroicas y</text:p>
      <text:p text:style-name="P5">hermosas almas de los santos vengan aquí -dice la plegaria-, Para un hogar -tomada del</text:p>
      <text:p text:style-name="P5">Zenda-Avesta, enclavada en una de las puertas de la ermita-, y que de la mano, con</text:p>
      <text:p text:style-name="P5">nosotros, nos proporcionen las virtudes curativas de sus dones benditos, amplios como</text:p>
      <text:p text:style-name="P5">la tierra, largos como los ríos, de tan altos alcances como el sol, para el mejoramiento</text:p>
      <text:p text:style-name="P5"><text:soft-page-break/>del hombre, para su mayor abundancia y gloria.</text:p>
      <text:p text:style-name="P5">“Que la obediencia conquiste a la desobediencia en esta casa, que la paz triunfe siempre</text:p>
      <text:p text:style-name="P5">sobre la discordia; dando con el corazón libre de avaricia, impere el lenguaje sincero</text:p>
      <text:p text:style-name="P5">sobre el engañoso, la reverencia sobre el desprecio. Que nuestras mentes se deleiten y</text:p>
      <text:p text:style-name="P5">nuestras almas se eleven, permitiendo que nuestros cuerpos también sean glorificados; y</text:p>
      <text:p text:style-name="P5">¡oh, Divina Luz!, que nosotros te contemplemos y que, aproximándonos, nos reunamos</text:p>
      <text:p text:style-name="P5">en torno tuyo; y podamos alcanzar tu completa compañía”.</text:p>
      <text:p text:style-name="P5">Esta ermita de la Asociación de Autorrealización se hizo posible merced a la</text:p>
      <text:p text:style-name="P5">generosidad de algunos de los discípulos americanos, hombres de negocios con</text:p>
      <text:p text:style-name="P5">tremendas responsabilidades que, no obstante, se dan tiempo para sus prácticas de Kriya</text:p>
      <text:p text:style-name="P5">Yoga. Ni una sola palabra respecto de la construcción de la ermita se permitió que</text:p>
      <text:p text:style-name="P5">llegará a mis oídos durante mi estancia en la India y Europa. ¡Acontecimiento</text:p>
      <text:p text:style-name="P5">extraordinario y delicioso!</text:p>
      <text:p text:style-name="P5">Durante mis primeros años en América, había recorrido toda la costa de California en</text:p>
      <text:p text:style-name="P5">busca de un sitio aislado para una ermita junto al mar; y siempre que hallé algún lugar</text:p>
      <text:p text:style-name="P5">aparente, algún obstáculo se interpuso para decepcionarme. Mirando ahora sobre los</text:p>
      <text:p text:style-name="P5">extensos acres de terreno de Encinitas1, humildemente confirmé la realización de la</text:p>
      <text:p text:style-name="P5">profecía de Sri Yukteswar, hecha sin esfuerzo hacía ya mucho tiempo: “Una ermita</text:p>
      <text:p text:style-name="P5">junto al mar”.</text:p>
      <text:p text:style-name="P5">Pocos meses después, en 1937, celebré en los mismo prados de Encinitas el primero de</text:p>
      <text:p text:style-name="P5">mis servicios religiosos a la salida del sol. Como ante el mago antiguo, algunos cientos</text:p>
      <text:p text:style-name="P5">de estudiantes, asombrados, contemplaban devotamente el milagro diario del rito del</text:p>
      <text:p text:style-name="P5">primer fuego solar bajo el cielo del este. Al oeste yace el inmenso Océano Pacífico, que </text:p>
      <text:p text:style-name="P22"><text:s/></text:p>
      <text:p text:style-name="P23">309 </text:p>
      <text:p text:style-name="P23"/>
      <text:p text:style-name="P5">susurra su solemne plegaria; y a lo lejos, en aquellos momentos, un pequeño y blanco</text:p>
      <text:p text:style-name="P5">barco de vela y el vuelo solitario de una gaviota. “Cristo, Tú te has elevado”, no sólo e</text:p>
      <text:p text:style-name="P5">el sol vernal, sino en la eterna aurora del Espíritu.</text:p>
      <text:p text:style-name="P5">Felices meses volaron luego; en la paz de belleza perfecta, fuí capaz de completar en la</text:p>
      <text:p text:style-name="P5">ermita un trabajo largamente planeado: los “Cantos Cósmicos”. Adapté al inglés y a la</text:p>
      <text:p text:style-name="P5">música occidental unas cuarenta canciones, algunas originales y otras adaptadas de</text:p>
      <text:p text:style-name="P5">antiguas melodías. Entre ellas está incluido el canto de Shankara, “Ni nacimiento ni</text:p>
      <text:p text:style-name="P5">muerte”. Dos favoritas de Sri Yukteswar, “Despierta, despierta, oh mi Santo” y “Deseo,</text:p>
      <text:p text:style-name="P5">mi gran enemigo”; el antiguo himno sánscrito “A Brahma”; viejas canciones bengalíes,</text:p>
      <text:p text:style-name="P5">“Oh, relámpago raudo” y “Ellos han oído Tu Nombre”; “¿Quién anda en mi templo?”,</text:p>
      <text:p text:style-name="P5">de Tagore, y algunas composiciones mías, como “Yo siempre seré tuyo”, “En la tierra</text:p>
      <text:p text:style-name="P5">de más allá de mis sueños”, “Sal fuera del cielo silencioso”, “Escucha la llamada de mi</text:p>
      <text:p text:style-name="P5">alma”, “En el Templo del Silencio” y “Tú eres mi vida”.</text:p>
      <text:p text:style-name="P5">En el Prefacio del cancionero volví a relatar mis primeras notables experiencias sobre la</text:p>
      <text:p text:style-name="P5">receptividad de los occidentales para los conocidos aires devocionales del Este. Tuve tal</text:p>
      <text:p text:style-name="P5">oportunidad en una conferencia pública que dicté el 18 de abril de 1926, en el “Carnegie</text:p>
      <text:p text:style-name="P5">Hall”, de Nueva York.</text:p>
      <text:p text:style-name="P5">- Señor Hunsicker -dije confidencialmente a un estudiante americano-. Estoy pensando </text:p>
      <text:p text:style-name="P5">pedirle al auditorio que cante un antiguo canto hindú, “¡Oh, Dios hermosos!” -</text:p>
      <text:p text:style-name="P5">Hunsicker protestó-: Estas canciones orientales son extrañas para el entendimiento</text:p>
      <text:p text:style-name="P5">norteamericano. ¡Qué vergüenza sería que el éxito de la conferencia fuera anulado por</text:p>
      <text:p text:style-name="P5">una lluvia de tomates podridos!</text:p>
      <text:p text:style-name="P5">Riéndome, yo no pensaba como él.</text:p>
      <text:p text:style-name="P5">- La música es un idioma universal. Los americanos no dejarán de sentir la inspiración</text:p>
      <text:p text:style-name="P5">de este bello canto2.</text:p>
      <text:p text:style-name="P5">Durante la conferencia, el señor Hunsicker se había sentado detrás de mí, en el estrado,</text:p>
      <text:p text:style-name="P5"><text:soft-page-break/>probablemente temiendo por mi seguridad. Sus dudas eran infundadas. No solamente no</text:p>
      <text:p text:style-name="P5">habían hecho su aparición las nada deseables verduras, sino que durante una hora y</text:p>
      <text:p text:style-name="P5">veinticinco minutos, las notas de “Oh, Dios hermoso” habían resonado</text:p>
      <text:p text:style-name="P5">ininterrumpidamente en las gargantas de 3.000 personas. ¡Basta, mis queridos</text:p>
      <text:p text:style-name="P5">neoyorquinos!</text:p>
      <text:p text:style-name="P5">Sus corazones se habían elevado con un simple plan de regocijo.</text:p>
      <text:p text:style-name="P5">Esa misma noche, numerosas curaciones divinas se efectuaron entre los asistentes y</text:p>
      <text:p text:style-name="P5">devotos, que cantaban con amor el bendito nombre del Señor.</text:p>
      <text:p text:style-name="P5">La vida reclusa de un trovador literario no fue nunca mi papel. Pronto me hallé</text:p>
      <text:p text:style-name="P5">dividiendo mi tiempo entre Los Angeles y Encinitas ocupado por servicios religiosos,</text:p>
      <text:p text:style-name="P5">clases dominicales, conferencias ante clubes y colegios, entrevistas con los estudiantes, </text:p>
      <text:p text:style-name="P5">absorbidos por la continua correspondencia, los artículos para la revista “East-West”, y </text:p>
      <text:p text:style-name="P5">la dirección de las actividades en la India y de muchos centros pequeños en ciudades</text:p>
      <text:p text:style-name="P5">americanas. También dedicaba mucho tiempo a la instrucción de Kriya y otras</text:p>
      <text:p text:style-name="P5">enseñanzas de la Asociación de Autorrealización para los lejanos buscadores e</text:p>
      <text:p text:style-name="P5">investigadores de los estudios yogísticos, cuyo celo y anhelo no reconocen ninguna</text:p>
      <text:p text:style-name="P5">limitación de espacio.</text:p>
      <text:p text:style-name="P5">Las sombras de la próxima carnicería empezaban a extenderse sobre el mundo; ya los</text:p>
      <text:p text:style-name="P5">oídos podían escuchar los lúgubres tambores de guerra. Durante mi entrevista con miles</text:p>
      <text:p text:style-name="P5">de personas en California y al través de la amplia correspondencia mundial, me daba</text:p>
      <text:p text:style-name="P5">cuenta de que tanto los hombres como las mujeres hurgaban intensamente en sus</text:p>
      <text:p text:style-name="P5">corazones; la trágica inseguridad externa había reforzado la necesidad de un áncora</text:p>
      <text:p text:style-name="P5">salvadora. </text:p>
      <text:p text:style-name="P22"><text:s/></text:p>
      <text:p text:style-name="P23">310 </text:p>
      <text:p text:style-name="P23"/>
      <text:p text:style-name="P5">“Ciertamente que hemos aprendido el valor de la meditación -me escribía en el año de</text:p>
      <text:p text:style-name="P5">1941 el jefe del centro de la Asociación de Autorrealización de Londres-, ya sabemos</text:p>
      <text:p text:style-name="P5">que nada puede perturbar nuestra paz interna. En estas últimas semanas, durante las</text:p>
      <text:p text:style-name="P5">reuniones, hemos oído las alarmas de las incursiones aéreas, y escuchado las</text:p>
      <text:p text:style-name="P5">explosiones de las bombas; pero, no obstante, nuestros estudiantes se reúnen aún y</text:p>
      <text:p text:style-name="P5">gozan ampliamente de nuestro hermoso servicio”.</text:p>
      <text:p text:style-name="P5">Otra carta me llegó de la destrozada Inglaterra, justamente un poco antes de que los</text:p>
      <text:p text:style-name="P5">Estados Unidos entraran en el conflicto. Con palabras noblemente patéticas, el doctor L.</text:p>
      <text:p text:style-name="P5">Crammer Byng, distinguido editor de “La sabiduría de las Series del este”, escribió:</text:p>
      <text:p text:style-name="P5">“Cuando leí la revista “East-West”, me dí cuenta de lo lejos que parecíamos estar, como</text:p>
      <text:p text:style-name="P5">si perteneciéramos a mundos diferentes. la hermosura, el orden, la calma y la paz me</text:p>
      <text:p text:style-name="P5">venían de Los Angeles, entrando a puerto como un barco cargado con las bendiciones y</text:p>
      <text:p text:style-name="P5">confortación del Santo Grial a una ciudad sitiada.</text:p>
      <text:p text:style-name="P5">“Veo como en un sueño sus plantaciones de palmeras y el templo de Encinitas, que el</text:p>
      <text:p text:style-name="P5">océano abraza y las montañas rodean; y en todo ello, la cofradía de hombres y mujeres</text:p>
      <text:p text:style-name="P5">espirituales en la comunidad unificada, absorta en el trabajo creador y henchida de</text:p>
      <text:p text:style-name="P5">contemplación. Ese es el mundo de mi propio deseo, por la construcción del cual espero</text:p>
      <text:p text:style-name="P5">aportar mi pequeño grano; y ahora... </text:p>
      <text:p text:style-name="P5">“Probablemente nunca llegaré en cuerpo a sus playas doradas ni adoraré en su templo. </text:p>
      <text:p text:style-name="P5">Pero ya es algo haber tenido tal visión y saber que en medio de la guerra hay una paz</text:p>
      <text:p text:style-name="P5">que mora a sus puertas, entre sus bahías y montañas. Salud a toda la hermandad de un</text:p>
      <text:p text:style-name="P5">solado común, que escribe desde su atalaya esperando la aurora”.</text:p>
      <text:p text:style-name="P5">Los años de guerra trajeron el despertar espiritual de muchos hombres que en la</text:p>
      <text:p text:style-name="P5">diversidad de sus ocupaciones nunca tuvieron la ocurrencia de incluir entre ellas el</text:p>
      <text:p text:style-name="P5">estudio del Nuevo Testamento. ¡un dulce destilado de las amargas yerbas de la guerra!</text:p>
      <text:p text:style-name="P5">para satisfacer la demanda creciente, una inspiradora y graciosa iglesia de “Todas las</text:p>
      <text:p text:style-name="P5"><text:soft-page-break/>Religiones”, de la Asociación de Autorrealización, fue construída e inaugurada en el</text:p>
      <text:p text:style-name="P5">año de 1942, en Hollywood. El sitio en que está construída da frente a la Loma de los</text:p>
      <text:p text:style-name="P5">Olivos y al Planetario de Los Angeles. La iglesia está acabada en azul, blanco y dorado,</text:p>
      <text:p text:style-name="P5">y su silueta se refleja en un espejo de agua rodeada de jacintos. Los jardines esplenden</text:p>
      <text:p text:style-name="P5">de flores y entre ellos vense asustadizos venados en piedra, una pérgola de emplomados</text:p>
      <text:p text:style-name="P5">cristales y un atractivo pozo de buena suerte. ¡En él han sido echados los centavos de</text:p>
      <text:p text:style-name="P5">una calidoscópica ambición mundana, pero también los de una pura aspiración por el</text:p>
      <text:p text:style-name="P5">solo tesoro del espíritu! La benignidad universal fluye de unos pequeños nichos, donde</text:p>
      <text:p text:style-name="P5">se encuentran las imágenes de Lahiri Mahasaya y Sri Yukteswar, Krishna, Budha,</text:p>
      <text:p text:style-name="P5">Confucio, San Francisco, y un hermoso cuadro realizado en madreperla, que reproduce</text:p>
      <text:p text:style-name="P5">la Ultima Cena de Cristo. Otra Iglesia de Todas las Religiones, fue fundada en 1943, en </text:p>
      <text:p text:style-name="P5">San Diego. Es un templo apacible en la cima de una colina en la ladera de un valle de </text:p>
      <text:p text:style-name="P5">eucaliptos, frente a la luminosa había de San Diego.</text:p>
      <text:p text:style-name="P5">Una noche, sentado ante este apacible remanso, ponía yo todo mi corazón en un canto.</text:p>
      <text:p text:style-name="P5">Bajo mis dedos estaba el dulce teclado del órgano de la iglesia, y en mis labios las</text:p>
      <text:p text:style-name="P5">súplicas fervorosas de un antiguo y venerado devoto bengalí, que había buscado el solaz</text:p>
      <text:p text:style-name="P5">eterno:</text:p>
      <text:p text:style-name="P5">“En este mundo, Madre, nadie puede amarme;</text:p>
      <text:p text:style-name="P5">en este mundo nadie conoce el amor Divino.</text:p>
      <text:p text:style-name="P5">¿En dónde estará el gozo puro del amor?</text:p>
      <text:p text:style-name="P5">¿En dónde está el real amor por Ti?</text:p>
      <text:p text:style-name="P5">¡Allí mi corazón anhela estar!”</text:p>
      <text:p text:style-name="P5">Mi compañero de capilla, el doctor Lloyd Kennell, director del centro de San Diego,</text:p>
      <text:p text:style-name="P5">sonreía levemente, pensando en las palabras de mi canción. </text:p>
      <text:p text:style-name="P22"><text:s/></text:p>
      <text:p text:style-name="P23">311 </text:p>
      <text:p text:style-name="P23"/>
      <text:p text:style-name="P5">- Dígame, Paramhansaji, ¡tiene esto mérito? -Y luego me miró con ojos de profunda</text:p>
      <text:p text:style-name="P5">sinceridad. Yo comprendí su lacónica pregunta: “¿Ha sido usted feliz en América? ¿Qué</text:p>
      <text:p text:style-name="P5">me dice de los desengaños, de los dolores del corazón, de los guías en los centros que</text:p>
      <text:p text:style-name="P5">no pueden guiar a los estudiantes que no pueden aprender?</text:p>
      <text:p text:style-name="P5">- ¡Bendito es el hombre a quien Dios prueba, doctor! ¡El se ha acordado de darme penas</text:p>
      <text:p text:style-name="P5">de vez en cuando! -Luego pensé en todos los sinceros devotos, en el amor, la devoción</text:p>
      <text:p text:style-name="P5">y entendimiento que pulsan en el corazón de América. Con énfasis, continué-: Pero mi</text:p>
      <text:p text:style-name="P5">contestación es: ¡Si, mil veces sí! ¡Sí, seguro que ha valido la pena! Ha sido una fuente</text:p>
      <text:p text:style-name="P5">de inspiración constante, mucho mayor de lo que yo había imaginado, ver el Este y el</text:p>
      <text:p text:style-name="P5">Oeste en un abrazo estrechado por el único lazo permanente: ¡el espiritual!</text:p>
      <text:p text:style-name="P5">En silencio agregué una plegaria: “Que Babaji y Sri Yukteswar sientan que he ofrecido</text:p>
      <text:p text:style-name="P5">mi parte, sin defraudar las altas esperanzas que me enviaron”. Volví otra vez al órgano;</text:p>
      <text:p text:style-name="P5">y esta vez mi canto estaba henchido de un valor marcial:</text:p>
      <text:p text:style-name="P5"><text:s/>La rechinante rueda del tiempo debe estropear</text:p>
      <text:p text:style-name="P5">incontables vidas de lunas y de estrellas,</text:p>
      <text:p text:style-name="P5">y muchas brillantes y sonrientes mañanas;</text:p>
      <text:p text:style-name="P5">¡pero mi alma sigue marchando hacia adelante!</text:p>
      <text:p text:style-name="P5">La oscuridad, la muerte y el fracaso rivalizaron </text:p>
      <text:p text:style-name="P5">por bloquear el sendero que fieramente me disputan; </text:p>
      <text:p text:style-name="P5">mi lucha en la celosa naturaleza es dura;</text:p>
      <text:p text:style-name="P5">¡pero mi alma sigue marchando hacia adelante!</text:p>
      <text:p text:style-name="P5">La primera semana de 1945 me halló en mi estudio de Encinitas, revisando el</text:p>
      <text:p text:style-name="P5">manuscrito de este libro.</text:p>
      <text:p text:style-name="P5">- Paramhansaji, por favor, salga un momento. -El doctor Lewis, visitante procedente de</text:p>
      <text:p text:style-name="P5">Boston, me suplicaba desde afuera, al través de la ventana, que saliera. Pronto</text:p>
      <text:p text:style-name="P5"><text:soft-page-break/>caminamos juntos bajo los rayos del sol. Mi compañero me mostraba las nuevas torres</text:p>
      <text:p text:style-name="P5">en su proceso de construcción a lo largo de los senderos de la asociación, cercanos a la</text:p>
      <text:p text:style-name="P5">carretera de la costa.</text:p>
      <text:p text:style-name="P5">- Señor, noto que se han realizado algunas mejoras desde mi última visita. -El doctor</text:p>
      <text:p text:style-name="P5">Lewis viaja dos veces al año de Boston a Encinitas.</text:p>
      <text:p text:style-name="P5">- Sí, doctor; un proyecto que desde hace mucho tiempo planeé comienza a tomar forma</text:p>
      <text:p text:style-name="P5">definitiva. En este hermoso ambiente he principiado a construir, en miniatura, una</text:p>
      <text:p text:style-name="P5">pequeña colonia del mundo. La fraternidad es un ideal que mejor se comprende por</text:p>
      <text:p text:style-name="P5">ejemplo que por la teoría. Un pequeño grupo armónico aquí, puede inspirar a otras</text:p>
      <text:p text:style-name="P5">comunidades ideales en la tierra...</text:p>
      <text:p text:style-name="P5">- ¡Una ida espléndida, señor! La colonia será un verdadero éxito si cada un cumple</text:p>
      <text:p text:style-name="P5">sinceramente con su parte. </text:p>
      <text:p text:style-name="P5">- “Mundo” es una expresión muy vasta; pero el hombre debe ampliar su capacidad </text:p>
      <text:p text:style-name="P5">considerándose a sí mismo como un ciudadano del mundo -continué-. Una persona que</text:p>
      <text:p text:style-name="P5">realmente siente lo siguiente: “El mundo es mi hogar; es mi América, mi India, mis</text:p>
      <text:p text:style-name="P5">Filipinas, mi Inglaterra, mi Africa”, etcétera, nunca carecerá de espacio para una vida</text:p>
      <text:p text:style-name="P5">feliz y útil. Su orgullo localista tendrá una expansión sin límites, y estará en contacto</text:p>
      <text:p text:style-name="P5">con todas las corrientes universales creadoras.</text:p>
      <text:p text:style-name="P5">El doctor Lewis y yo nos detuvimos junto al estanque del Loto, cercano a la ermita.</text:p>
      <text:p text:style-name="P5">Debajo de nosotros se extendía el inconmensurable Pacífico.</text:p>
      <text:p text:style-name="P5">- Estas mismas aguas golpean las riberas del Oeste y del Este, en California y en China.</text:p>
      <text:p text:style-name="P5">-Mi compañero arrojó una pequeña piedra en la primera de los 70 millones de millas</text:p>
      <text:p text:style-name="P5">océanicas-. Encinitas es un lugar simbólico para formar una Colonia Universal.</text:p>
      <text:p text:style-name="P5">- Es verdad, doctor Preparemos aquí muchas conferencias y Congresos de Religión,</text:p>
      <text:p text:style-name="P5">invitando delegados de todas partes del mundo. Las banderas de todas las naciones </text:p>
      <text:p text:style-name="P22"><text:s/></text:p>
      <text:p text:style-name="P23">312 </text:p>
      <text:p text:style-name="P23"/>
      <text:p text:style-name="P5">ondearán en nuestras salas. Templos en miniatura serán construídos en nuestros</text:p>
      <text:p text:style-name="P5">terrenos, dedicados a cada una de las principales religiones del mundo. -Luego añadí-:</text:p>
      <text:p text:style-name="P5">Tan pronto como sea posible, espero abrir aquí mismo un Instituto para el estudio de la</text:p>
      <text:p text:style-name="P5">Yoga. El bendito papel de Kriya Yoga en Occidente apenas ha principiado. ¡Que todos</text:p>
      <text:p text:style-name="P5">los hombres lleguen a saber que existe una técnica, científica y definida de</text:p>
      <text:p text:style-name="P5">autorrealización, para tramontar todas las miserias humanas!</text:p>
      <text:p text:style-name="P5">Ya entrada la noche, mi querido amigo -el primer Kriya Yogi en América-, discutió</text:p>
      <text:p text:style-name="P5">conmigo la necesidad de establecer colonias mundiales sobre bases espirituales. Las</text:p>
      <text:p text:style-name="P5">dolencias atribuídas a una antropomórfica abstracción llamada “sociedad”, pueden ser</text:p>
      <text:p text:style-name="P5">fundadas más realísticamente a la puerta de Cada Hombre. La Utopía tiene que brotar</text:p>
      <text:p text:style-name="P5">en el pecho individual antes de que pueda florecer como una verdad cívica. El hombre</text:p>
      <text:p text:style-name="P5">es una lama, no una institución; su interna reforma es la única que puede dar existencia</text:p>
      <text:p text:style-name="P5">permanente a las externas. Creada en los valores espirituales de autorrealización, una</text:p>
      <text:p text:style-name="P5">colonia que ejemplifique la fraternidad, tiene poder para enviar vibraciones inspiradoras</text:p>
      <text:p text:style-name="P5">más allá de su recinto local.</text:p>
      <text:p text:style-name="P5">¡El 15 de agosto de 1945 terminó la Segunda Guerra Mundial! ¡Fin de un mundo!</text:p>
      <text:p text:style-name="P5">¡Alborear de una enigmática Edad Atómica! Los residentes de la ermita se reunieron en</text:p>
      <text:p text:style-name="P5">el salón principal para una oración de gracias. </text:p>
      <text:p text:style-name="P5">“¡Padre Celestial! ¡Que esto no vuelva a suceder! que de aquí en adelante tus hijos </text:p>
      <text:p text:style-name="P5">marchen como hermanos”.</text:p>
      <text:p text:style-name="P5">¡Había pasado la tensión de los años de guerra; nuestros espíritus se solazaban en el sol</text:p>
      <text:p text:style-name="P5">de la paz! el océano, Tú eres grave;</text:p>
      <text:p text:style-name="P5">Para el servicial, eres servicio;</text:p>
      <text:p text:style-name="P5">para el amante, Tú eres amor;</text:p>
      <text:p text:style-name="P5"><text:soft-page-break/>para el triste, Tú eres el consuelo;</text:p>
      <text:p text:style-name="P5"><text:s/>para el yogi, Tú eres la bendición.</text:p>
      <text:p text:style-name="P5">¡Oh, Dios hermoso, Oh, Dios hermoso,</text:p>
      <text:p text:style-name="P5">a tus plantas me rindo!</text:p>
      <text:p text:style-name="P6"/>
      <text:p text:style-name="P6"/>
      <text:p text:style-name="P6"/>
      <text:p text:style-name="P6"/>
      <text:p text:style-name="P6"/>
      <text:p text:style-name="P6"><text:s/></text:p>
      <text:p text:style-name="P7"/>
      <text:p text:style-name="P7"/>
      <text:p text:style-name="P7"/>
      <text:p text:style-name="P7"><text:s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/></text:p>
      <text:p text:style-name="P7"/>
      <text:p text:style-name="P7"><text:s/></text:p>
      <text:p text:style-name="P22"><text:s/></text:p>
      <text:p text:style-name="P23">313 </text:p>
      <text:p text:style-name="P23"/>
      <text:p text:style-name="P6"/>
      <text:p text:style-name="P24">CAPITULO XLIX </text:p>
      <text:p text:style-name="P21"><text:s/></text:p>
      <text:p text:style-name="P24">“LOS AÑOS 1940-1951”</text:p>
      <text:p text:style-name="P6"><text:s/></text:p>
      <text:p text:style-name="P5">“Hemos comprendido realmente el valor de la meditación, y sabemos ya que nada</text:p>
      <text:p text:style-name="P5">puede perturbar nuestra paz interior. En las últimas semanas, hemos escuchado durante</text:p>
      <text:p text:style-name="P5">nuestras reuniones las llamadas de alerta de las sirenas, anunciando las incursiones</text:p>
      <text:p text:style-name="P5">aéreas del enemigo, y la explosión de bombas de acción retardada; pero nuestros</text:p>
      <text:p text:style-name="P5">estudiantes continúan reuniéndose y disfrutando plenamente de nuestros hermosos</text:p>
      <text:p text:style-name="P5">oficios”.</text:p>
      <text:p text:style-name="P5">Estas líneas llenas de valor, provenientes del coordinador del Centro de Self-Realization</text:p>
      <text:p text:style-name="P5">Fellowship en Londres, aparecen en una de las numerosas cartas que recibí durante los</text:p>
      <text:p text:style-name="P5">años que precedieron a la participación de los Estados Unidos en la Segunda Guerra</text:p>
      <text:p text:style-name="P5">Mundial, desde una Inglaterra y Europa devastadas por la conflagración.</text:p>
      <text:p text:style-name="P5">El doctor L. Cranmer-Byng de Londres, conocido editor de la serie The Wisdom of the</text:p>
      <text:p text:style-name="P5">East, me escribió lo siguiente en 1942: </text:p>
      <text:p text:style-name="P5">Al leer la revista East-West 1, tomé conciencia de la enorme distancia que parece</text:p>
      <text:p text:style-name="P5">separarnos; es como si moráramos en dos mundos diferentes. Cual un navío que, </text:p>
      <text:p text:style-name="P5">arribando al puerto, trae consigo las bendiciones y el consuelo del Santo Grial para una </text:p>
      <text:p text:style-name="P5">ciudad sitiada, llegan a mí desde Los Ángeles la belleza, el orden, la calma y la paz.</text:p>
      <text:p text:style-name="P5">Veo, como en un sueño, vuestro bosquecillo de palmeras y el templo en Encinitas, con</text:p>
      <text:p text:style-name="P5">su vista al océano y las colinas. Y, por sobre todo, evoco esa fraternidad de hombres y</text:p>
      <text:p text:style-name="P5">mujeres que persiguen una vida espiritual: esa comunidad basada en la unidad, dedicada</text:p>
      <text:p text:style-name="P5">al trabajo creativo, y nutrida por la contemplación... ¡Saludos a todos los miembros de</text:p>
      <text:p text:style-name="P5"><text:soft-page-break/>la hermandad, de un simple soldado que escribe desde su atalaya, esperando el</text:p>
      <text:p text:style-name="P5">amanecer!</text:p>
      <text:p text:style-name="P5">En el estado de California, varios nuevos templos de Self-Realization Fellowship</text:p>
      <text:p text:style-name="P5">iniciaron sus actividades en la década de 1940: La “Iglesia de Todas las Religiones”, en</text:p>
      <text:p text:style-name="P5">Hollywood, construida por los miembros de SRF y consagrada en 1942, un templo en</text:p>
      <text:p text:style-name="P5">San Diego, en 1943, y otro en Long Beach 2, en 1947. Dos años más tarde, en 1949,</text:p>
      <text:p text:style-name="P5">una de las propiedades más hermosas del mundo -un verdadero paraíso de flores,</text:p>
      <text:p text:style-name="P5">situado en el distrito de Pacific Palisades, en Los Ángeles- fue donado a SelfRealization</text:p>
      <text:p text:style-name="P5">Fellowship. El terreno (aproximadamente</text:p>
      <text:p text:style-name="P5">cuatro hectáreas) forma</text:p>
      <text:p text:style-name="P5">un</text:p>
      <text:p text:style-name="P5">anfiteatro</text:p>
      <text:p text:style-name="P5">natural, rodeado de verdes colinas. Una extensa laguna de vertiente, cual joya</text:p>
      <text:p text:style-name="P5">azul</text:p>
      <text:p text:style-name="P5">engastada en la diadema</text:p>
      <text:p text:style-name="P5">de los cerros, le</text:p>
      <text:p text:style-name="P5">ha dado al lugar el nombre</text:p>
      <text:p text:style-name="P5">de “Santuario</text:p>
      <text:p text:style-name="P5">del</text:p>
      <text:p text:style-name="P5">Lago”. La propiedad cuenta con un pintoresco</text:p>
      <text:p text:style-name="P5">molino</text:p>
      <text:p text:style-name="P5">de viento holandés, cuyo</text:p>
      <text:p text:style-name="P5">interior</text:p>
      <text:p text:style-name="P5">alberga una apacible capilla. Y en las cercanías de un jardín situado bajo el nivel</text:p>
      <text:p text:style-name="P5">del</text:p>
      <text:p text:style-name="P5">suelo, el salpicar del agua de una gran</text:p>
      <text:p text:style-name="P5">rueda hidráulica emite</text:p>
      <text:p text:style-name="P5">una música</text:p>
      <text:p text:style-name="P5">mesurada.</text:p>
      <text:p text:style-name="P5"/>
      <text:p text:style-name="P5">Dos</text:p>
      <text:p text:style-name="P5">estatuas de mármol,</text:p>
      <text:p text:style-name="P5">traídas de la China,</text:p>
      <text:p text:style-name="P5">adornan el lugar: una representa a Buda, y</text:p>
      <text:p text:style-name="P5">la</text:p>
      <text:p text:style-name="P5">otra a Kwan Yin (la personificación china de la</text:p>
      <text:p text:style-name="P5">Madre Divina). En la cúspide de una</text:p>
      <text:p text:style-name="P5">de</text:p>
      <text:p text:style-name="P5">las colinas, desde la cual desciende una cascada, puede verse una estatua de Cristo,</text:p>
      <text:p text:style-name="P5">de</text:p>
      <text:p text:style-name="P5">tamaño</text:p>
      <text:p text:style-name="P5">natural, en la noche, su rostro</text:p>
      <text:p text:style-name="P5">sereno y su túnica ondulante iluminados</text:p>
      <text:p text:style-name="P5">por</text:p>
      <text:p text:style-name="P5">reflectores</text:p>
      <text:p text:style-name="P5">atraen las miradas.</text:p>
      <text:p text:style-name="P5"/>
      <text:p text:style-name="P5">Con</text:p>
      <text:p text:style-name="P5">ocasión del trigésimo</text:p>
      <text:p text:style-name="P5">aniversario de la</text:p>
      <text:p text:style-name="P5">fundación de Self-Realization Fellowship en</text:p>
      <text:p text:style-name="P5">América</text:p>
      <text:p text:style-name="P5"><text:soft-page-break/>3 en 1950, se construyó en el “Santuario</text:p>
      <text:p text:style-name="P5">del Lago” un monumento</text:p>
      <text:p text:style-name="P5">a la paz</text:p>
      <text:p text:style-name="P5">mundial,</text:p>
      <text:p text:style-name="P5">dedicado a la memoria</text:p>
      <text:p text:style-name="P5">del Mahatma</text:p>
      <text:p text:style-name="P5">Gandhi. Una porción de las cenizas del</text:p>
      <text:p text:style-name="P5">Mahatma,</text:p>
      <text:p text:style-name="P5">enviada desde la India, fue depositada</text:p>
      <text:p text:style-name="P5">como</text:p>
      <text:p text:style-name="P5">reliquia en un milenario</text:p>
      <text:p text:style-name="P5"/>
      <text:p text:style-name="P5">sarcófago</text:p>
      <text:p text:style-name="P5">de piedra instalado en el lugar. </text:p>
      <text:p text:style-name="P22"><text:s/></text:p>
      <text:p text:style-name="P23">314 </text:p>
      <text:p text:style-name="P23"/>
      <text:p text:style-name="P5">El centro de Self-Realization Fellowship 4 denominado India Center fue fundado en</text:p>
      <text:p text:style-name="P5">Hollywood en 1951, con la celebración de una ceremonia de inauguración en la cual</text:p>
      <text:p text:style-name="P5">participaron el Vicegobernador de California, Goodwin J. Knight y el Cónsul General</text:p>
      <text:p text:style-name="P5">de la India, M. R. Ahuja. Este centro cuenta con un auditorio denominado India Hall,</text:p>
      <text:p text:style-name="P5">con capacidad para doscientas cincuenta personas.</text:p>
      <text:p text:style-name="P5">Quienes acuden por primera vez a los diversos centros de Self-Realization Fellowship, a</text:p>
      <text:p text:style-name="P5">menudo solicitan mayor información acerca del yoga. Una pregunta que escucho, en</text:p>
      <text:p text:style-name="P5">ocasiones, es la siguiente: “¿Es verdad que, como lo afirman ciertas organizaciones, el</text:p>
      <text:p text:style-name="P5">yoga es una disciplina que no puede estudiarse con éxito a través de material impreso</text:p>
      <text:p text:style-name="P5">sino que requiere, en cambio, de la guía personal de un instructor?”.</text:p>
      <text:p text:style-name="P5">Mi respuesta es que, en la Era Atómica, el yoga debe enseñarse por medio de métodos</text:p>
      <text:p text:style-name="P5">de instrucción tales como las Lecciones de Self-Realization Fellowship. De lo contrario,</text:p>
      <text:p text:style-name="P5">el conocimiento de esta ciencia redentora se verá nuevamente restringido a unos pocos</text:p>
      <text:p text:style-name="P5">elegidos. Constituiría, en verdad, una bendición inapreciable el que cada estudiante</text:p>
      <text:p text:style-name="P5">pudiera tener siempre a su lado a un gurú que ha alcanzado la sabiduría perfecta. El</text:p>
      <text:p text:style-name="P5">mundo, sin embargo, cuenta con muchos “pecadores” y muy pocos santos. ¿Cómo</text:p>
      <text:p text:style-name="P5">podrían, pues, las multitudes recibir los beneficios del yoga, sino a través del estudio</text:p>
      <text:p text:style-name="P5">individual de las instrucciones escritas por verdaderos yoguis? La única alternativa sería </text:p>
      <text:p text:style-name="P5">el no tomar en consideración al “hombre común”; no es el plan de Dios para la nueva </text:p>
      <text:p text:style-name="P5">era, sin embargo, el privar de las enseñanzas del yoga a la mayor parte de la humanidad.</text:p>
      <text:p text:style-name="P5">En efecto, Babaji ha prometido proteger y guiar en la senda hacía la meta divina 5 a</text:p>
      <text:p text:style-name="P5">todo Kriya Yogui sincero. Para poner de manifiesto la paz y prosperidad que aguardan a</text:p>
      <text:p text:style-name="P5">los hombres, una vez que hayan hecho ellos el esfuerzo necesario para restablecer su</text:p>
      <text:p text:style-name="P5">condición de hijos del Padre Divino, se necesitan en verdad miles de Kriya Yoguis, no</text:p>
      <text:p text:style-name="P5">tan sólo docenas.</text:p>
      <text:p text:style-name="P5">La tarea de fundar la organización de Self-Realization Fellowship en el Occidente -“una</text:p>
      <text:p text:style-name="P5">colmena para la miel del espíritu”- me fue encomendada por Sri Yukteswar y</text:p>
      <text:p text:style-name="P5">Mahavatar Babaji. El cumplimiento de esta sagrada misión no ha estado exento de</text:p>
      <text:p text:style-name="P5">dificultades. “Dígame sinceramente, Paramahansaji, ¿ha valido realmente la pena?”.</text:p>
      <text:p text:style-name="P5">Esta lacónica pregunta me fue planteada una noche por el doctor Lloyd Kennell, uno de</text:p>
      <text:p text:style-name="P5">los coordinadores de las actividades del templo de Self-Realization en San Diego.</text:p>
      <text:p text:style-name="P5">Comprendí las interrogantes implícitas: “¿Ha sido usted feliz en América? ¿Qué me</text:p>
      <text:p text:style-name="P5">dice de los falsos rumores esparcidos por personas malintencionadas, ansiosas de</text:p>
      <text:p text:style-name="P5">impedir la difusión del yoga? ¿Y qué de los desengaños, de las angustias, de los</text:p>
      <text:p text:style-name="P5">dirigentes de centros incapaces de dirigir, y de los estudiantes incapaces de aprender?”.</text:p>
      <text:p text:style-name="P5"><text:soft-page-break/>“¡Bendito es el hombre a quien el Señor pone a prueba!,—respondí—. Es cierto que</text:p>
      <text:p text:style-name="P5">Dios se ha acordado, en ocasiones, de asignarme algún fardo”. Evocando, no obstante, a </text:p>
      <text:p text:style-name="P5">todas las almas fieles que he encontrado—y el amor, la devoción y la comprensión que </text:p>
      <text:p text:style-name="P5">iluminan el corazón de América—proseguí, enfáticamente: “¡Pero mi respuesta es sí,</text:p>
      <text:p text:style-name="P5">mil veces sí! ¡Ciertamente que ha valido la pena, más de lo que jamás imaginé, el ser</text:p>
      <text:p text:style-name="P5">testigo del acercamiento entre Oriente y Occidente, por medio de los lazos espirituales:</text:p>
      <text:p text:style-name="P5">los únicos lazos perdurables!”.</text:p>
      <text:p text:style-name="P5">Aquellos grandes maestros de la India que han manifestado un vivo interés en el mundo</text:p>
      <text:p text:style-name="P5">occidental, han comprendido plenamente las condiciones de la vida moderna en este</text:p>
      <text:p text:style-name="P5">hemisferio. Ellos saben que la situación mundial no podrá mejorar, a menos que cada</text:p>
      <text:p text:style-name="P5">país llegue a asimilar profundamente las principales virtudes tanto del Oriente como del</text:p>
      <text:p text:style-name="P5">Occidente; cada hemisferio necesita de lo mejor que el otro puede ofrecerle.</text:p>
      <text:p text:style-name="P5">En el transcurso de mis viajes a través del mundo, he observado con tristeza el gran</text:p>
      <text:p text:style-name="P5">sufrimiento de los pueblos 6. En el Oriente, el sufrimiento se manifiesta principalmente</text:p>
      <text:p text:style-name="P5">en el plano material mientras que, en el Occidente, es más aparente en los planos mental </text:p>
      <text:p text:style-name="P22"><text:s/></text:p>
      <text:p text:style-name="P23">315 </text:p>
      <text:p text:style-name="P23"/>
      <text:p text:style-name="P5">o espiritual Pero es un hecho el que todas las naciones padecen de los dolorosos efectos</text:p>
      <text:p text:style-name="P5">de una civilización desequilibrada. La India y muchos otros países del Oriente,</text:p>
      <text:p text:style-name="P5">obtendrían grandes beneficios si emulasen la eficiencia y el enfoque práctico de las</text:p>
      <text:p text:style-name="P5">naciones occidentales, como los Estados Unidos de América, por ejemplo. Los pueblos</text:p>
      <text:p text:style-name="P5">occidentales, por su parte, requieren de una comprensión más profunda de los principios</text:p>
      <text:p text:style-name="P5">espirituales en los que se basa la vida humana. Y necesitan familiarizarse, en especial,</text:p>
      <text:p text:style-name="P5">con las antiguas técnicas científicas de la India, cuya práctica conduce a la comunión</text:p>
      <text:p text:style-name="P5">consciente con Dios.</text:p>
      <text:p text:style-name="P5">El concepto de una civilización idealmente equilibrada no es una quimera. A través de</text:p>
      <text:p text:style-name="P5">milenios, la India fue un país en el cual reinaron, simultáneamente, la luz espiritual y la</text:p>
      <text:p text:style-name="P5">prosperidad general. En la larga historia de ese país, la pobreza prevalente en los</text:p>
      <text:p text:style-name="P5">últimos doscientos años no es sino una fase kármica pasajera. Efectivamente, la frase</text:p>
      <text:p text:style-name="P5">“las riquezas de la India” 7, ha sido una expresión proverbial en todo el mundo, a través</text:p>
      <text:p text:style-name="P5">de los siglos. Tanto la abundancia material como espiritual, son manifestaciones</text:p>
      <text:p text:style-name="P5">estructurales de <text:span text:style-name="T3">rita</text:span>, la ley cósmica de la justicia natural.</text:p>
      <text:p text:style-name="P5">El Espíritu mismo no conoce frugalidad alguna, así como tampoco la conoce su diosa</text:p>
      <text:p text:style-name="P5">del mundo fenoménico, la exuberante Naturaleza.</text:p>
      <text:p text:style-name="P5">Las escrituras hindúes enseñan que el hombre viene a esta esfera terrenal en particular </text:p>
      <text:p text:style-name="P5">con el único fin de aprender—de modo cada vez más pleno a través de cada una de sus </text:p>
      <text:p text:style-name="P5">vidas sucesivas—las infinitas formas en que puede el Espíritu expresarse a través de las</text:p>
      <text:p text:style-name="P5">condiciones materiales y dominarlas. El Oriente y el Occidente están aprendiendo esta</text:p>
      <text:p text:style-name="P5">gran verdad por vías diferentes, ambos deberían compartir de buen grado sus</text:p>
      <text:p text:style-name="P5">descubrimientos. Al Señor le complace, ciertamente, que sus hijos terrenales se</text:p>
      <text:p text:style-name="P5">esfuercen por establecer una civilización mundial desprovista de toda pobreza,</text:p>
      <text:p text:style-name="P5">enfermedad e ignorancia espiritual. El hecho de que el hombre ha olvidado sus recursos</text:p>
      <text:p text:style-name="P5">divinos (como resultado del uso errado de su libre albedrío) 8 es la causa primordial de</text:p>
      <text:p text:style-name="P5">todas las demás formas de sufrimiento.</text:p>
      <text:p text:style-name="P5">Los males que son atribuidos a una abstracción antropomórfica llamada “sociedad”,</text:p>
      <text:p text:style-name="P5">pueden ser desentrañados, más pragmáticamente, del interior de cada individuo 9. El</text:p>
      <text:p text:style-name="P5">ideal de una sociedad perfecta debe germinar primero en el seno de la vida privada, y</text:p>
      <text:p text:style-name="P5">sólo entonces florecerá la virtud en la vida cívica; las reformas internas conducen de</text:p>
      <text:p text:style-name="P5">manera natural a las externas. En efecto, un hombre que se ha reformado a sí mismo,</text:p>
      <text:p text:style-name="P5">reformará a miles.</text:p>
      <text:p text:style-name="P5">La esencia de todas las escrituras del mundo que han perdurado a través del tiempo e</text:p>
      <text:p text:style-name="P5"><text:soft-page-break/>inspirado al hombre en su camino ascendente, es la misma. Uno de los períodos más</text:p>
      <text:p text:style-name="P5">felices de mi vida transcurrió mientras dictaba, para su publicación en Self-Realization</text:p>
      <text:p text:style-name="P5">Magazine, mi interpretación de una porción del Nuevo Testamento. Durante aquel </text:p>
      <text:p text:style-name="P5">período, imploré fervientemente a Cristo que me revelara el verdadero significado de </text:p>
      <text:p text:style-name="P5">sus palabras, muchas de las cuales han recibido interpretaciones tan erradas por veinte</text:p>
      <text:p text:style-name="P5">siglos. Una noche, mientras oraba en silencio, una luz opalescente inundó mi estudio en</text:p>
      <text:p text:style-name="P5">la ermita de Encinitas y Jesucristo apareció ante mí, en un cuerpo radiante. Tenía la</text:p>
      <text:p text:style-name="P5">apariencia de un hombre joven, de unos veinticinco años, con barba y bigotes ralos. Su</text:p>
      <text:p text:style-name="P5">larga cabellera negra, partida al medio, estaba circundada por un resplandeciente halo</text:p>
      <text:p text:style-name="P5">dorado. Una eterna maravilla lucía en sus ojos; los vi cambiar constantemente ante mi</text:p>
      <text:p text:style-name="P5">mirada. Y comprendí, intuitivamente, la sabiduría que emanaba de ellos con cada divina</text:p>
      <text:p text:style-name="P5">transición de su expresión. Aquellos ojos gloriosos me hicieron sentir el poder que</text:p>
      <text:p text:style-name="P5">sustenta a los mundos incontables. Un Santo Grial apareció ante su boca y bajó hasta</text:p>
      <text:p text:style-name="P5">mis labios, para retornar luego a él. Al cabo de unos instantes, pronunció él algunas</text:p>
      <text:p text:style-name="P5">palabras, de un contenido tan hermoso y personal, que las he preservado en lo más</text:p>
      <text:p text:style-name="P5">profundo de mi corazón. </text:p>
      <text:p text:style-name="P22"><text:s/></text:p>
      <text:p text:style-name="P23">316 </text:p>
      <text:p text:style-name="P23"/>
      <text:p text:style-name="P5">Entre los años 1950 y 1951, durante mis prolongadas estadías en un apacible retiro</text:p>
      <text:p text:style-name="P5">cerca del desierto de Mojave, en California, traduje el Bhagavad Gita y escribí un</text:p>
      <text:p text:style-name="P5">comentario detallado 10 acerca de los diversos senderos del yoga.</text:p>
      <text:p text:style-name="P5">En dos pasajes del Bhagavad Gita se hace referencia en forma explícita 11 a una técnica</text:p>
      <text:p text:style-name="P5">del yoga (la única mencionada en este texto sagrado, y la misma que Babaji</text:p>
      <text:p text:style-name="P5">denominara, simplemente, Kriya Yoga). La escritura más importante de la India ofrece</text:p>
      <text:p text:style-name="P5">así una enseñanza de índole tanto práctica como moral.</text:p>
      <text:p text:style-name="P5">En el océano de este mundo onírico, la respiración constituye una tormenta; y es esta</text:p>
      <text:p text:style-name="P5">tormenta la que produce la engañosa ilusión de la existencia de olas individuales: los</text:p>
      <text:p text:style-name="P5">cuerpos humanos y demás objetos materiales. Consciente de que el mero conocimiento</text:p>
      <text:p text:style-name="P5">filosófico y ético es insuficiente para arrancar al hombre del doloroso engaño de</text:p>
      <text:p text:style-name="P5">percibirse como separado del todo, Krishna enseñó la sagrada ciencia mediante la cual</text:p>
      <text:p text:style-name="P5">puede el yogui dominar su cuerpo y convertirlo a voluntad en energía pura. La</text:p>
      <text:p text:style-name="P5">factibilidad de esta proeza yóguica no está fuera del alcance de la comprensión teórica</text:p>
      <text:p text:style-name="P5">de los científicos modernos, pioneros de la Era Atómica, ya que, en efecto, ellos han</text:p>
      <text:p text:style-name="P5">demostrado que toda materia puede reducirse a energía.</text:p>
      <text:p text:style-name="P5">Porque la ciencia del yoga puede ser aplicada por toda la humanidad, las escrituras</text:p>
      <text:p text:style-name="P5">hindúes destacan el valor de esta ciencia. En verdad, el misterio de la respiración ha </text:p>
      <text:p text:style-name="P5">sido resuelto, ocasionalmente, prescindiendo de la práctica de las técnicas del yoga </text:p>
      <text:p text:style-name="P5">formal. Tal es el caso de algunos místicos que, no siendo hindúes, estaban dotados de</text:p>
      <text:p text:style-name="P5">una devoción a Dios de intensidad transcendental. Dichos santos cristianos,</text:p>
      <text:p text:style-name="P5">musulmanes y de otras religiones, han sido observados en un extático estado de</text:p>
      <text:p text:style-name="P5">suspensión del aliento e inmovilidad absoluta (sabikalpa Samadhi 12), en ausencia del</text:p>
      <text:p text:style-name="P5">cual es imposible experimentar las primeras etapas de la comunión divina. (Tanto la</text:p>
      <text:p text:style-name="P5">respiración o la suspensión del aliento como la actividad o inmovilidad, pierden toda</text:p>
      <text:p text:style-name="P5">importancia, no obstante, una vez alcanzado el estado de nirbikalpa—el samadhi más</text:p>
      <text:p text:style-name="P5">elevado—en el cual la conciencia de un santo se encuentra irrevocablemente fija en el</text:p>
      <text:p text:style-name="P5">Señor).</text:p>
      <text:p text:style-name="P5">E1 Hermano Lorenzo, un místico cristiano del siglo XVII, relata que tuvo su primer</text:p>
      <text:p text:style-name="P5">atisbo de realización divina al contemplar un árbol. Aunque la gran mayoría de los</text:p>
      <text:p text:style-name="P5">hombres ha visto algún árbol en su vida, ¡cuán pocos, al contemplarlo, han percibido</text:p>
      <text:p text:style-name="P5">también a Quien lo creó! En verdad, la generalidad de los hombres carece totalmente de</text:p>
      <text:p text:style-name="P5">la capacidad de poner de manifiesto aquella devoción de intensidad irresistible que</text:p>
      <text:p text:style-name="P5"><text:soft-page-break/>experimentan, de manera tan natural, sólo unos pocos ekantins—santos de “corazón</text:p>
      <text:p text:style-name="P5">singular”—que han existido tanto en Oriente como en Occidente, en todo sendero</text:p>
      <text:p text:style-name="P5">religioso. Esto no significa, sin embargo, que al hombre corrientele 13 esté vedada la</text:p>
      <text:p text:style-name="P5">posibilidad de experimentar la comunión divina. Para desentrañar el dormido potencial </text:p>
      <text:p text:style-name="P5">de su alma, necesita él de muy poco: la técnica de Kriya Yoga, la observación diaria de </text:p>
      <text:p text:style-name="P5">los principios morales, y la capacidad de orar sinceramente: “¡Quiero conocerte,</text:p>
      <text:p text:style-name="P5">Señor!”. En contraste con aquel supremo fervor espiritual que conduce a la comunión</text:p>
      <text:p text:style-name="P5">divina y que se encuentra más allá de la capacidad afectiva de la mayoría, el yoga ofrece</text:p>
      <text:p text:style-name="P5">un método científico, que puede aplicarse a diario, para acercarse a Dios: de allí su</text:p>
      <text:p text:style-name="P5">atractivo universal.</text:p>
      <text:p text:style-name="P5">A algunos grandes maestros del Jainismo hindú se les ha apodado tirthakaras o</text:p>
      <text:p text:style-name="P5">“constructores de puentes”, porque han revelado a la desorientada humanidad el puente</text:p>
      <text:p text:style-name="P5">que le permitirá cruzar más allá de los tormentosos mares del samsara (la rueda</text:p>
      <text:p text:style-name="P5">kármica, la interminable sucesión de vidas y muertes). Samsara (cuyo significado literal</text:p>
      <text:p text:style-name="P5">es “fluir con” el devenir fenoménico) induce al hombre a elegir siempre la vía más fácil.</text:p>
      <text:p text:style-name="P5">“Quienquiera que cultive la amistad con el mundo, es pues enemigo de Dios 14”. Para</text:p>
      <text:p text:style-name="P5">trabar amistad con el Señor, el hombre debe conquistar a los demonios o males de su </text:p>
      <text:p text:style-name="P22"><text:s/></text:p>
      <text:p text:style-name="P23">317 </text:p>
      <text:p text:style-name="P23"/>
      <text:p text:style-name="P5">propio karma o acciones que le incitan a aceptar siempre sumisamente las engañosas</text:p>
      <text:p text:style-name="P5">ilusiones de este mundo. A1 familiarizarse con las férreas cadenas de la ley del karma,</text:p>
      <text:p text:style-name="P5">quienes buscan sinceramente a Dios se sienten motivados a hallar la forma de liberarse</text:p>
      <text:p text:style-name="P5">definitivamente de ellas. Puesto que los seres humanos se convierten en víctimas de la</text:p>
      <text:p text:style-name="P5">esclavitud del karma debido a sus deseos—el producto de sus mentes nubladas por</text:p>
      <text:p text:style-name="P5">maya—, el yogui cultiva el control mental 15. Es al rasgar los diversos velos de la</text:p>
      <text:p text:style-name="P5">ignorancia nacida del karma, que el hombre puede finalmente percibir la innata esencia</text:p>
      <text:p text:style-name="P5">de su ser.</text:p>
      <text:p text:style-name="P5">El misterio de la vida y de la muerte, cuya solución constituye el único propósito de la</text:p>
      <text:p text:style-name="P5">existencia humana en la tierra, está íntimamente ligado a la respiración. Conquistar la</text:p>
      <text:p text:style-name="P5">respiración significa conquistar la muerte. Comprendiendo esta verdad, los antiguos</text:p>
      <text:p text:style-name="P5">rishis de la India enfocaron sus esfuerzos en descifrar esta única clave, la de la</text:p>
      <text:p text:style-name="P5">respiración, desarrollando así una ciencia racional y precisa para alcanzar el estado de</text:p>
      <text:p text:style-name="P5">suspensión del aliento. Si la India no dispusiese de obsequio alguno que ofrecer al</text:p>
      <text:p text:style-name="P5">mundo, a excepción de Kriya Yoga, ésta constituiría, por sí sola, un presente digno de</text:p>
      <text:p text:style-name="P5">reyes.</text:p>
      <text:p text:style-name="P5">Como lo demuestran ciertos pasajes bíblicos, también los profetas hebreos sabían que</text:p>
      <text:p text:style-name="P5">fue el designio divino el que el aliento sirviese como vínculo sutil entre el cuerpo y el </text:p>
      <text:p text:style-name="P5">alma. E1 Génesis, por ejemplo, declara: “E1 Señor Dios hizo al hombre con polvo de la </text:p>
      <text:p text:style-name="P5">tierra e, insuflando sus pulmones con el aliento de la vida, le convirtió en ser viviente</text:p>
      <text:p text:style-name="P5">16”. El cuerpo humano, en efecto, se compone de metales y otras sustancias químicas</text:p>
      <text:p text:style-name="P5">que pueden encontrarse también en el “polvo de la tierra”. Y es un hecho el que ninguna</text:p>
      <text:p text:style-name="P5">actividad física, así como tampoco la manifestación de vitalidad o movimiento, le serían</text:p>
      <text:p text:style-name="P5">posibles al hombre sí se viese privado de las corrientes vitales transmitidas por el alma</text:p>
      <text:p text:style-name="P5">al cuerpo por conducto—en el caso de los seres no iluminados—de la respiración (o</text:p>
      <text:p text:style-name="P5">energía proveniente de los gases). Las corrientes vitales, las cuales operan en el cuerpo</text:p>
      <text:p text:style-name="P5">humano mediante cinco tipos de prana o energías vitales sutiles, son una expresión de la</text:p>
      <text:p text:style-name="P5">vibración de Om, emanada del alma omnipresente.</text:p>
      <text:p text:style-name="P5">Es la vitalidad—aquella apariencia de vida, aquel reflejo del alma de la cual proviene—</text:p>
      <text:p text:style-name="P5">que, al brillar en las células corporales, se convierte en la causa única del apego del</text:p>
      <text:p text:style-name="P5">hombre al cuerpo. De no ser por su presencia, no rendiría él tal solícito homenaje a un</text:p>
      <text:p text:style-name="P5">simple terrón de arcilla. La razón por la cual el ser humano se identifica, erradamente,</text:p>
      <text:p text:style-name="P5"><text:soft-page-break/>con su propio cuerpo, yace en que las corrientes vitales, procedentes del alma, son</text:p>
      <text:p text:style-name="P5">transmitidas por medio del aliento a los tejidos corporales con una intensidad y poder</text:p>
      <text:p text:style-name="P5">tales, que el hombre, confundiendo el efecto con la causa, cual un idólatra, adjudica al</text:p>
      <text:p text:style-name="P5">cuerpo una vida propia.</text:p>
      <text:p text:style-name="P5">El cuerpo y la respiración se registran en la mente humana en el estado consciente. En el </text:p>
      <text:p text:style-name="P5">estado subconsciente que se manifiesta más activamente durante el sueño, la mente se </text:p>
      <text:p text:style-name="P5">separa temporalmente del cuerpo y de la respiración. Pero en el estado supraconsciente,</text:p>
      <text:p text:style-name="P5">el ser humano se libera por completo del engaño de que su “existencia” depende del</text:p>
      <text:p text:style-name="P5">cuerpo y del aliento 17. Dios vive sin aliento; el alma, hecha a su semejanza, adquiere</text:p>
      <text:p text:style-name="P5">por vez primera conciencia de sí misma sólo durante el estado de suspensión del aliento.</text:p>
      <text:p text:style-name="P5">Cuando el karma evolutivo troncha el eslabón que une el alma al cuerpo—el vínculo de</text:p>
      <text:p text:style-name="P5">la respiración—sobreviene la abrupta transición llamada “muerte”; las células</text:p>
      <text:p text:style-name="P5">corporales retornan entonces a su estado natural de impotencia. El Kriya yogui, no</text:p>
      <text:p text:style-name="P5">obstante, rompe voluntariamente el eslabón del aliento; éste se corta, en su caso,</text:p>
      <text:p text:style-name="P5">mediante una sabiduría de orden científico, en lugar de ser cortado por la descomedida</text:p>
      <text:p text:style-name="P5">intromisión del destino kármico. Por experiencia personal, el yogui se ha familiarizado</text:p>
      <text:p text:style-name="P5">ya con la esencia incorpórea de su ser. Buen conocedor, pues, del absurdo error humano </text:p>
      <text:p text:style-name="P22"><text:s/></text:p>
      <text:p text:style-name="P23">318 </text:p>
      <text:p text:style-name="P23"/>
      <text:p text:style-name="P5">de depositar su confianza en un cuerpo físico, no requiere él de la burda confirmación</text:p>
      <text:p text:style-name="P5">de la muerte al respecto.</text:p>
      <text:p text:style-name="P5">Cada ser humano progresa, vida tras vida, a su propio paso (no importa cuán errático),</text:p>
      <text:p text:style-name="P5">hacia la meta de su propia apoteosis. La muerte no interrumpe su avance, sino que le</text:p>
      <text:p text:style-name="P5">brinda, simplemente, una atmósfera más afín—la de un mundo astral—para continuar</text:p>
      <text:p text:style-name="P5">liberándose de sus impurezas. “[Que] no se turbe vuestro corazón... En la casa de mi</text:p>
      <text:p text:style-name="P5">Padre hay muchas mansiones 18”. Es en verdad sumamente improbable que la creación</text:p>
      <text:p text:style-name="P5">de este mundo nuestro haya consumido hasta tal punto el ingenio divino que, en el más</text:p>
      <text:p text:style-name="P5">allá, no haya dispuesto Dios para nosotros nada más cautivante que el tañer de las arpas.</text:p>
      <text:p text:style-name="P5">La muerte no consiste en la supresión de la existencia, ni provee la definitiva vía de</text:p>
      <text:p text:style-name="P5">escape de esta vida; ni es tampoco la puerta que conduce a la inmortalidad. Quien, al</text:p>
      <text:p text:style-name="P5">sumergirse en placeres terrenales, ha huido de su propio Ser, no habrá de recuperarlo</text:p>
      <text:p text:style-name="P5">entre los encantos sutiles de un mundo astral. En el más allá acumulará, simplemente,</text:p>
      <text:p text:style-name="P5">percepciones más refinadas y recogerá impresiones más exquisitas de todo cuanto es</text:p>
      <text:p text:style-name="P5">hermoso y bueno (ambas—hermosura y bondad—son en esencia una). Pero es en el</text:p>
      <text:p text:style-name="P5">yunque de esta burda tierra donde le corresponde al ser humano luchar por forjar el oro</text:p>
      <text:p text:style-name="P5">imperecedero de su identidad espiritual, y—portando en sus manos el áureo tesoro, tan</text:p>
      <text:p text:style-name="P5">duramente ganado, como la única ofrenda capaz de satisfacer la codicia de la muerte—</text:p>
      <text:p text:style-name="P5">alcanzar la liberación final de los ciclos de reencarnación física. </text:p>
      <text:p text:style-name="P5">Una noche, durante una de las clases sobre los Yoga Sutras de Patanjali y algunas otras</text:p>
      <text:p text:style-name="P5">obras maestras de la filosofía hindú—clases que dicté, a través de los años, en Encinitas</text:p>
      <text:p text:style-name="P5">y Los Ángeles—un estudiante me preguntó: “¿Por qué hubo Dios de unir el alma al</text:p>
      <text:p text:style-name="P5">cuerpo? ¿Con qué objeto puso Él en marcha este drama evolutivo de la creación?”.</text:p>
      <text:p text:style-name="P5">Innumerables son los hombres que se han planteado estos interrogantes. Y vanamente</text:p>
      <text:p text:style-name="P5">han procurado los filósofos hallar una respuesta satisfactoria.</text:p>
      <text:p text:style-name="P5">“Reserva algunos misterios para descifrarlos en la Eternidad—solia decir Sri Yukteswar</text:p>
      <text:p text:style-name="P5">con una sonrisa—. ¿Cómo puede el hombre, con su limitada capacidad de</text:p>
      <text:p text:style-name="P5">razonamiento, captar los inconcebibles propósitos del Absoluto-no-creado 19?.</text:p>
      <text:p text:style-name="P5">Firmemente encadenada al principio de causa-y-efecto del mundo fenoménico, la</text:p>
      <text:p text:style-name="P5">facultad humana del raciocinio se desconcierta totalmente ante el enigma de Dios: aquel</text:p>
      <text:p text:style-name="P5">Ser sin-comienzo y sin-origen. No obstante, aun cuando la razón del hombre sea</text:p>
      <text:p text:style-name="P5">incapaz de sondear los dilemas de la creación, Dios mismo le revelará finalmente al</text:p>
      <text:p text:style-name="P5"><text:soft-page-break/>devoto cada uno de sus misterios”.</text:p>
      <text:p text:style-name="P5">Quien anhela sinceramente conquistar la sabiduría, se contenta humildemente con dar</text:p>
      <text:p text:style-name="P5">comienzo a su búsqueda procurando dominar sólo unos pocos rudimentos del abecé del</text:p>
      <text:p text:style-name="P5">esquema divino, en lugar de exigir prematuramente una explicación gráfica,</text:p>
      <text:p text:style-name="P5">matemática, de la “Teoría de Einstein” de la vida. </text:p>
      <text:p text:style-name="P5"><text:s/>“A Dios nadie le ha visto jamás (ningún mortal, bajo la influencia del "tiempo" o las </text:p>
      <text:p text:style-name="P5">relatividades de maya 20, puede aprehender la Infinitud); el Hijo único, que está en el</text:p>
      <text:p text:style-name="P5">seno del Padre (la Conciencia del Cristo, el reflejo del Padre, o la Inteligencia Perfecta</text:p>
      <text:p text:style-name="P5">nacida del "seno" o las profundidades de la Divinidad increada, y proyectada hacia el</text:p>
      <text:p text:style-name="P5">exterior para expresar la variedad dentro de la Unidad y guiar todos los procesos</text:p>
      <text:p text:style-name="P5">estructurales del mundo fenoménico, mediante la vibración de Om) le ha dado</text:p>
      <text:p text:style-name="P5">expresión (manifestado o dado forma) 21”.</text:p>
      <text:p text:style-name="P5">“En verdad, en verdad os digo—explicó Jesús—que nada puede el Hijo hacer por su</text:p>
      <text:p text:style-name="P5">cuenta, sino lo que ve hacer al Padre: lo que Él hace, eso mismo lo hace también el Hijo</text:p>
      <text:p text:style-name="P5">22”.</text:p>
      <text:p text:style-name="P5">En las escrituras hindúes, los tres aspectos de la naturaleza divina manifestados en el</text:p>
      <text:p text:style-name="P5">mundo de los fenómenos, se representan simbólicamente bajo los nombres de Brahma,</text:p>
      <text:p text:style-name="P5">el Creador; Vishnu, el Preservador; y Shiva, el Destructor-Renovador. A través de toda </text:p>
      <text:p text:style-name="P22"><text:s/></text:p>
      <text:p text:style-name="P23">319 </text:p>
      <text:p text:style-name="P23"/>
      <text:p text:style-name="P5">la creación vibratoria, despliegan ellos incesantemente sus actividades de naturaleza</text:p>
      <text:p text:style-name="P5">triple. Puesto que el Absoluto trasciende todo concepto humano, el devoto hindú le</text:p>
      <text:p text:style-name="P5">adora en las augustas personificaciones de la trinidad 23.</text:p>
      <text:p text:style-name="P5">Los aspectos de Dios como el creador, preservador y destructor universal no</text:p>
      <text:p text:style-name="P5">constituyen, sin embargo, parte de su naturaleza más profunda o esencial (pues la</text:p>
      <text:p text:style-name="P5">creación cósmica no es sino sólo su lila, o juego creativo 24). Ni siquiera desentrañando</text:p>
      <text:p text:style-name="P5">todos los misterios de la trinidad, sería posible comprender la naturaleza intrínseca de</text:p>
      <text:p text:style-name="P5">Dios, ya que su naturaleza externa—la cual se manifiesta a través del ordenado flujo de</text:p>
      <text:p text:style-name="P5">los átomos y no es sino una expresión suya—no revela en verdad su Ser. Solamente</text:p>
      <text:p text:style-name="P5">cuando “el Hijo asciende al Padre 25” se revela la naturaleza esencial del Señor. A1</text:p>
      <text:p text:style-name="P5">alcanzar la liberación, el hombre trasciende toda esfera vibratoria para penetrar en el</text:p>
      <text:p text:style-name="P5">reino de la Causa Original, donde no existe ya vibración alguna.</text:p>
      <text:p text:style-name="P5">Ante los interrogantes con respecto a los misterios más profundos, todos los grandes</text:p>
      <text:p text:style-name="P5">profetas han guardado silencio. Cristo mismo evitó responder, cuando Pilatos le</text:p>
      <text:p text:style-name="P5">preguntó: “¿Qué es la verdad 26?”. Las ostentosas preguntas de intelectuales como</text:p>
      <text:p text:style-name="P5">Pilatos raramente provienen de un ferviente deseo de conocer la verdad. Tales hombres</text:p>
      <text:p text:style-name="P5">se expresan, más bien, con la vana arrogancia de quienes consideran que el carecer de</text:p>
      <text:p text:style-name="P5">convicciones de tipo espiritual 27 <text:s/>es una señal de “amplitud de criterio”. </text:p>
      <text:p text:style-name="P5">“Para esto he nacido, y para esta causa he venido yo al` mundo: para dar testimonio de </text:p>
      <text:p text:style-name="P5">la verdad. Todo aquél que es de la verdad escucha mi voz 28” Las verdades expresadas</text:p>
      <text:p text:style-name="P5">por Cristo en estas pocas palabras podrían llenar muchos volúmenes. El “testimonio” de</text:p>
      <text:p text:style-name="P5">un hijo de Dios es su propia vida. Puesto que personifica él la verdad misma; si la</text:p>
      <text:p text:style-name="P5">expone, además, verbalmente, tal exposición no es sino una generosa redundancia suya.</text:p>
      <text:p text:style-name="P5">La verdad no consiste en una determinada teoría, ni en un sistema de especulación</text:p>
      <text:p text:style-name="P5">filosófica, ni en una concepción intelectual. La verdad consiste en una perfecta</text:p>
      <text:p text:style-name="P5">concordancia con la realidad. En el caso del ser humano, la verdad consiste en el</text:p>
      <text:p text:style-name="P5">conocimiento inalterable de su propio Ser, de su naturaleza real, el alma. A través de</text:p>
      <text:p text:style-name="P5">cada una de las palabras y acciones de su vida, Jesús demostró que conocía la verdad</text:p>
      <text:p text:style-name="P5">acerca de su ser: su origen divino Y puesto que estaba él totalmente identificado con la</text:p>
      <text:p text:style-name="P5">omnipresente Conciencia del Cristo, le fue dado decir, de modo tan simple y</text:p>
      <text:p text:style-name="P5">concluyente: “Todo aquél que es de la verdad oye mi voz”.</text:p>
      <text:p text:style-name="P5"><text:soft-page-break/>También Buda rehusó esclarecer las más elevadas verdades metafísicas, señalando en</text:p>
      <text:p text:style-name="P5">cambio, adustamente, que le es más provechoso al hombre dedicar al perfeccionamiento</text:p>
      <text:p text:style-name="P5">de su naturaleza moral el breve lapso de que dispone en esta tierra. Por su parte, el</text:p>
      <text:p text:style-name="P5">místico chino Lao-tsé enseñó, acertadamente: “Aquel que sabe, no lo dice; y quien lo</text:p>
      <text:p text:style-name="P5">dice, no sabe”. Los supremos misterios de Dios no son temas que se prestan para la</text:p>
      <text:p text:style-name="P5">discusión. El descifrar el código secreto del Señor constituye un arte que ningún hombre </text:p>
      <text:p text:style-name="P5">puede comunicar a otro; Dios es el único Maestro en este terreno. </text:p>
      <text:p text:style-name="P5">“Aquietáos y sabed que yo soy Dios 29”. Puesto que jamás hace el Señor ostentación de</text:p>
      <text:p text:style-name="P5">su omnipresencia, sólo puede escuchársele en los períodos del silencio más inmaculado.</text:p>
      <text:p text:style-name="P5">Para el devoto que se encuentra en sintonía con Dios, la vibración creativa de Om, el</text:p>
      <text:p text:style-name="P5">sonido primordial que reverbera a través del universo entero, se traduce</text:p>
      <text:p text:style-name="P5">instantáneamente en palabras inteligibles.</text:p>
      <text:p text:style-name="P5">El divino propósito de la creación se expone—en la medida en que la razón humana es</text:p>
      <text:p text:style-name="P5">capaz de comprenderlo—en los Vedas. Los rishis enseñaron que cada ser humano fue</text:p>
      <text:p text:style-name="P5">creado por Dios como un alma: un alma destinada a expresar en forma única algún</text:p>
      <text:p text:style-name="P5">atributo especial del Infinito, antes de reasumir su Identidad Absoluta. Puesto que todo</text:p>
      <text:p text:style-name="P5">hombre está dotado de alguna faceta de la individualidad divina, el Señor ama por igual</text:p>
      <text:p text:style-name="P5">a cada uno. </text:p>
      <text:p text:style-name="P22"><text:s/></text:p>
      <text:p text:style-name="P23">320 </text:p>
      <text:p text:style-name="P23"/>
      <text:p text:style-name="P5">La humanidad entera es la heredera de la sabiduría inmemorial de la India, la hermana</text:p>
      <text:p text:style-name="P5">mayor entre todas las naciones. Las verdades de los Vedas, como toda verdad, le</text:p>
      <text:p text:style-name="P5">pertenecen al Señor y no a la India en particular. Los rishis—cuyas mentes, cual</text:p>
      <text:p text:style-name="P5">receptáculos puros, recibieron las divinas profundidades de los Vedas—fueron</text:p>
      <text:p text:style-name="P5">miembros de la raza humana, nacidos en esta tierra y no en algún otro planeta, para</text:p>
      <text:p text:style-name="P5">servir a la humanidad entera. Toda distinción basada en el origen racial o la</text:p>
      <text:p text:style-name="P5">nacionalidad carece de significado alguno en el reino de la verdad; en esta esfera, la</text:p>
      <text:p text:style-name="P5">única condición esencial es la receptividad espiritual.</text:p>
      <text:p text:style-name="P5">Dios es amor; su plan para la creación, por lo tanto, no puede basarse sino en el amor.</text:p>
      <text:p text:style-name="P5">¿No ofrece acaso solaz al corazón humano este simple razonamiento, más que cualquier</text:p>
      <text:p text:style-name="P5">especulación de los eruditos? Cada santo que ha tocado el núcleo mismo de la Realidad,</text:p>
      <text:p text:style-name="P5">ha confirmado que el universo está guiado por un plan divino, pleno de gozo y de</text:p>
      <text:p text:style-name="P5">belleza.</text:p>
      <text:p text:style-name="P5">Dios reveló sus intenciones al profeta Isaías en las siguientes palabras: “Así será mi</text:p>
      <text:p text:style-name="P5">palabra (el Om creativo) la que salga de mi boca, que no volverá a mí sin fruto, sino que</text:p>
      <text:p text:style-name="P5">efectuará lo que yo quiero, y cumplirá aquello a que yo la envié. Partiréis con regocijo y</text:p>
      <text:p text:style-name="P5">avanzaréis en paz. Los montes y las colinas romperán ante vosotros en gritos de júbilo,</text:p>
      <text:p text:style-name="P5">y todos los árboles del campo batirán las palmas” (Isaías 55:11-12). </text:p>
      <text:p text:style-name="P5">“Partiréis con regocijo y avanzaréis en paz”. Los hombres de este siglo veinte, tan lleno </text:p>
      <text:p text:style-name="P12"><text:span text:style-name="T5">de dificultades, escuchan anhelantes esta maravillosa promesa. La verdad implícita en</text:span></text:p>
      <text:p text:style-name="P12"><text:span text:style-name="T5">ella puede ser realizada en su plenitud por todo devoto de Dios que se esfuerce</text:span></text:p>
      <text:p text:style-name="P12"><text:span text:style-name="T5">valerosamente por reconquistar su herencia divina.</text:span></text:p>
      <text:p text:style-name="P12"><text:span text:style-name="T5">El bendito papel de Kriya Yoga en Oriente y Occidente apenas si ha comenzado.</text:span></text:p>
      <text:p text:style-name="P12"><text:span text:style-name="T5">¡Puedan todos los hombres llegar a saber que existe una técnica científica definida para</text:span></text:p>
      <text:p text:style-name="P12"><text:span text:style-name="T5">superar todos los sufrimientos humanos, por medio de la realización el Ser!</text:span></text:p>
      <text:p text:style-name="P12"><text:span text:style-name="T5">Al enviar las vibraciones de mis pensamientos, emisarios de mi amor, a los miles de</text:span></text:p>
      <text:p text:style-name="P12"><text:span text:style-name="T5">Kriya Yoguis diseminados, cual relucientes joyas, a través del mundo entero, pienso a</text:span></text:p>
      <text:p text:style-name="P12"><text:span text:style-name="T5">menudo con gratitud: “¡Cuán vasta es la familia que le has dado a este monje, Señor!”.</text:span></text:p>
      <text:p text:style-name="P7"><text:s/></text:p>
      <text:p text:style-name="P7"><text:s/></text:p>
      <text:p text:style-name="P6">Notas al margen:</text:p>
      <text:p text:style-name="P5">1 El título actual de esta revista es <text:span text:style-name="T3">Self-Realization</text:span></text:p>
      <text:p text:style-name="P5"><text:soft-page-break/>2 En 1967, debido a que la concurrencia sobrepasaba ya la capacidad del templo de</text:p>
      <text:p text:style-name="P5">Long Beach, la congregación se trasladó a un espacioso templo de Self-Realization</text:p>
      <text:p text:style-name="P5">Fellowship en Fullerton, Califomia. (Nota del editor).</text:p>
      <text:p text:style-name="P5">3 El 27 de agosto de 1950, en conmemoración de este aniversario, celebré en Los</text:p>
      <text:p text:style-name="P5">Ángeles una sagrada ceremonia, en la cual conferí la iniciación en Kriya Yoga a 500</text:p>
      <text:p text:style-name="P5">estudiantes.</text:p>
      <text:p text:style-name="P5">4 India Center, con su templo adyacente, constituye el núcleo de un Centro-Ashram de</text:p>
      <text:p text:style-name="P5">cierta magnitud, administrado por devotos dedicados a servir a la humanidad y a realizar</text:p>
      <text:p text:style-name="P5">en sus propias vidas los ideales de Paramahansa Yogananda. (Nota del editor).</text:p>
      <text:p text:style-name="P5">5 Paramahansa Yogananda, asimismo, manifestó a sus estudiantes Oriente y Occidente</text:p>
      <text:p text:style-name="P5">que, después de su vida terrenal, continuaría él velando por el progreso espiritual de</text:p>
      <text:p text:style-name="P5">todos los Kriyabanes (estudiantes de las Lecciones de Self-Realization Fellowship que</text:p>
      <text:p text:style-name="P5">han recibido la iniciación en Kriya). Desde el mahasamadhi de Paramahansa</text:p>
      <text:p text:style-name="P5">Yogananda, el cumplimiento de esta hermosa promesa suya ha sido ampliamente</text:p>
      <text:p text:style-name="P5">comprobado por los numerosos Kriya Yoguis que han experimentado la omnipresente </text:p>
      <text:p text:style-name="P5">guía del gurú, como lo testifican en sus cartas. (Nota del editor). </text:p>
      <text:p text:style-name="P5">6 “Esa Voz que me rodea, cual un mar reverberante, dice así: "¿Y es ésta tu tierra, tan</text:p>
      <text:p text:style-name="P5">desfigurada, destrozada en mil pedazos?</text:p>
      <text:p text:style-name="P5">¡He aquí que todo te elude, puesto que me eludes tú a mí! </text:p>
      <text:p text:style-name="P22"><text:s/></text:p>
      <text:p text:style-name="P23">321 </text:p>
      <text:p text:style-name="P23"/>
      <text:p text:style-name="P5">Cuanto te he quitado, no te lo arrebaté para dañarte, sino para que lo buscases en mis</text:p>
      <text:p text:style-name="P5">brazos. Todo lo que en tu criterio infantil, errado, juzgaste perdido, en tu hogar te lo he</text:p>
      <text:p text:style-name="P5">guardado. ¡Levántate, toma mi mano y ven a mí!"”. (Francis Thompson en The Hound</text:p>
      <text:p text:style-name="P5">of Heaven)</text:p>
      <text:p text:style-name="P5">7 Conforme a los anales de la historia, la India, hasta el siglo XVI11, era considerada</text:p>
      <text:p text:style-name="P5">como la nación más próspera del mundo. Incidentalmente, no existe, ni en la literatura</text:p>
      <text:p text:style-name="P5">ni en la tradición de ese país, antecedente alguno que pudiera justificar la teoría histérica</text:p>
      <text:p text:style-name="P5">propagada en el Occidente conforme a la cual los antiguos arios “invadieron” la India</text:p>
      <text:p text:style-name="P5">desde alguna región de Asia o Europa. En vista de lo anterior, es natural que a los</text:p>
      <text:p text:style-name="P5">eruditos no les haya sido posible determinar cuál fue el punto de partida de esa invasión</text:p>
      <text:p text:style-name="P5">imaginaria. El testimonio de los Vedas al respecto—expuesto por el profesor Abinas</text:p>
      <text:p text:style-name="P5">Chandra Das en un inusitado volumen de fácil lectura (titulado Rig-Vedic India y</text:p>
      <text:p text:style-name="P5">publicado en 1921 por la Universidad de Calcuta: señala a la India como la patria de los</text:p>
      <text:p text:style-name="P5">hindúes desde tiempos inmemoriales. El profesor Das sostiene que fueron los hindúes</text:p>
      <text:p text:style-name="P5">quienes, al emigrar a diversas regiones de Europa y Asia, difundieron el lenguaje y el</text:p>
      <text:p text:style-name="P5">folklore arios fuera de la India. La lengua lituana, por ejemplo, es en muchos aspectos</text:p>
      <text:p text:style-name="P5">sorprendentemente similar al sánscrito. Para el filósofo Kant, quien desconocía por</text:p>
      <text:p text:style-name="P5">completo el sánscrito, la estructura científica del idioma lituano fue causa de </text:p>
      <text:p text:style-name="P5">admiración. “[Este lenguaje] posee—dijo él—la clave para descifrar todos los enigmas, </text:p>
      <text:p text:style-name="P5">no sólo de la filología, sino también de la historia”.</text:p>
      <text:p text:style-name="P5">Una de las referencias a las riquezas de la India aparece en un pasaje bíblico (Cron.</text:p>
      <text:p text:style-name="P5">119:21, 10), conforme al cual los “buques de Tarsis” trajeron al Rey Salomón “oro y</text:p>
      <text:p text:style-name="P5">plata, marfil, simios y pavos reales”, y desde Ofir (Sopara, en la costa de Bombay)</text:p>
      <text:p text:style-name="P5">“árboles de madera de sándalo y piedras preciosas”. Megástenes, el embajador griego</text:p>
      <text:p text:style-name="P5">(siglo IV a. C.), nos ha dejado una descripción detallada de la prosperidad de la India.</text:p>
      <text:p text:style-name="P5">Plinio (siglo I d. C.) relata que los romanos gastaban anualmente cincuenta millones de</text:p>
      <text:p text:style-name="P5">sestercios (US$ 5.000.000) en importaciones provenientes de la India, la cual era</text:p>
      <text:p text:style-name="P5">entonces una vasta potencia marítima. Los viajeros de la China, por otra parte,</text:p>
      <text:p text:style-name="P5">ofrecieron vívidas narraciones de la opulenta civilización de la India, su vasta educación</text:p>
      <text:p text:style-name="P5">y su excelente sistema de gobierno. El sacerdote chino Fa-Hsien (siglo V) relata que el</text:p>
      <text:p text:style-name="P5"><text:soft-page-break/>pueblo hindú era feliz, honesto y próspero. Al respecto se recomienda el libro de</text:p>
      <text:p text:style-name="P5">Samuel Beal titulado Buddhist Records of the Western World (para los chinos, la India</text:p>
      <text:p text:style-name="P5">era el “mundo occidental”), publicado por Trubner, Londres, y el de Thomas Watters,</text:p>
      <text:p text:style-name="P5">titulado On Yuan Chwang's Travels in India, a. C. 629-45, publicado por la Real</text:p>
      <text:p text:style-name="P5">Sociedad Asiática.</text:p>
      <text:p text:style-name="P5">Cuando Colón descubrió el Nuevo Mundo, en el siglo XV, en realidad estaba buscando</text:p>
      <text:p text:style-name="P5">una ruta comercial más corta hacia la India. Durante siglos, Europa codició las </text:p>
      <text:p text:style-name="P5">exportaciones hindúes: sedas, telas finas (tan delicadas que merecieron apelativos tales </text:p>
      <text:p text:style-name="P5">como los de “aire tejido” y “brama invisible”), estampados de algodón, brocados,</text:p>
      <text:p text:style-name="P5">bordados, alfombras, cuchillería, armaduras, marfil virgen y labrado, perfumes,</text:p>
      <text:p text:style-name="P5">incienso, sándalo, alfarería, drogas y ungüentos medicinales, añil, arroz, especias, coral,</text:p>
      <text:p text:style-name="P5">oro, plata perlas, rubíes, esmeraldas y diamantes. Mercaderes portugueses e italianos</text:p>
      <text:p text:style-name="P5">han dejado constancia de su asombro ante la fabulosa magnificencia del imperio de</text:p>
      <text:p text:style-name="P5">Vijayanagar (1336-1565). Su capital fue descrita por el embajador árabe Razzak como</text:p>
      <text:p text:style-name="P5">de una gloria tal, que “jamás se ha visto ni oído hablar de lugar alguno que la iguale</text:p>
      <text:p text:style-name="P5">sobre la tierra”.</text:p>
      <text:p text:style-name="P5">No fue sino en el siglo XVI cuando, por primera vez en su larga historia, la India entera</text:p>
      <text:p text:style-name="P5">cayó bajo la dominación extranjera. Procedente de Turquía, Baber invadió el país en</text:p>
      <text:p text:style-name="P5">1524 y fundó una dinastía de reyes musulmanes. Aunque, al establecerse en la antigua</text:p>
      <text:p text:style-name="P5">nación, los nuevos monarcas no menguaron la riqueza de ésta, las disensiones internas </text:p>
      <text:p text:style-name="P22"><text:s/></text:p>
      <text:p text:style-name="P23">322 </text:p>
      <text:p text:style-name="P23"/>
      <text:p text:style-name="P5">debilitaron gradualmente al país, acabando por convertirle en presa de varias naciones</text:p>
      <text:p text:style-name="P5">europeas, en el siglo XVII. Prevaleciendo sobre todas, Inglaterra asumió finalmente el</text:p>
      <text:p text:style-name="P5">gobierno de la India hasta que, el 15 de agosto de 1947, esta última recobró</text:p>
      <text:p text:style-name="P5">pacíficamente su independencia.</text:p>
      <text:p text:style-name="P5">Como tantos otros hindúes, conservo en mis recuerdos una anécdota personal [de la</text:p>
      <text:p text:style-name="P5">época de la ocupación inglesa], que sólo puedo compartir ahora. Durante la Primera</text:p>
      <text:p text:style-name="P5">Guerra Mundial, un grupo de jóvenes a quienes había conocido en la universidad me</text:p>
      <text:p text:style-name="P5">propusieron que dirigiera un movimiento revolucionario. “El matar a nuestros hermanos</text:p>
      <text:p text:style-name="P5">ingleses no aportará beneficio alguno a nuestra nación—respondí, declinando la</text:p>
      <text:p text:style-name="P5">oferta—. La India no obtendrá la libertad por medio de las armas, sino a través del</text:p>
      <text:p text:style-name="P5">poder espiritual”. Dicho lo anterior, advertí también a mis compañeros que los barcos</text:p>
      <text:p text:style-name="P5">alemanes, portadores de las armas destinadas a la insurrección, serían interceptados por</text:p>
      <text:p text:style-name="P5">los ingleses en el puerto de Diamond, Bengala. Prosiguiendo, no obstante, con sus</text:p>
      <text:p text:style-name="P5">planes, mis amigos terminaron en la prisión, luego del incidente que yo había previsto.</text:p>
      <text:p text:style-name="P5">Una vez cumplida su sentencia al cabo de unos años, algunos de ellos renegaron de su</text:p>
      <text:p text:style-name="P5">fe en los métodos de índole violenta y optaron por el movimiento político ideal fundado</text:p>
      <text:p text:style-name="P5">por Gandhi, el cual les permitió presenciar finalmente la victoria de la India en una</text:p>
      <text:p text:style-name="P5">“guerra” ganada por medios pacíficos. </text:p>
      <text:p text:style-name="P5">Tanto la desafortunada división del territorio hindú en dos países —India y Pakistán—</text:p>
      <text:p text:style-name="P5">como el breve pero sangriento episodio que le sucedió, en algunas partes del país,</text:p>
      <text:p text:style-name="P5">fueron causados por factores económicos y no, esencialmente, por el fanatismo religioso</text:p>
      <text:p text:style-name="P5">(el cual, aunque a menudo se esgrime erróneamente como el factor principal, no fue</text:p>
      <text:p text:style-name="P5">sino una causa secundaria). Tanto en la era actual como en el pasado, innumerables</text:p>
      <text:p text:style-name="P5">devotos del hinduismo y de la religión musulmana han coexistido en armonía. En</text:p>
      <text:p text:style-name="P5">efecto, un vasto número de ciudadanos de ambas creencias se convirtieron en discípulos</text:p>
      <text:p text:style-name="P5">de Kabir, el maestro “sin credo” (1450-1518), quien hasta el día de hoy posee millones</text:p>
      <text:p text:style-name="P5">de seguidores (Kabir-panthis). Y durante el reinado masulmán de Akbar el Grande,</text:p>
      <text:p text:style-name="P5">prevaleció a lo largo de la India la libertad religiosa más completa posible. En la época</text:p>
      <text:p text:style-name="P5">actual no existen tampoco serios antagonismos religiosos entre el 95% de la gente</text:p>
      <text:p text:style-name="P5"><text:soft-page-break/>sencilla. La verdadera India la India que pudo comprender y seguir a un hombre de la</text:p>
      <text:p text:style-name="P5">estatura espiritual de Mahatma Gandhi, no se encuentra en las grandes y turbulentas</text:p>
      <text:p text:style-name="P5">ciudades, sino en las 700.000 aldeas en las cuales reina la paz bajo un sistema simple y</text:p>
      <text:p text:style-name="P5">justo de autogobierno, consistente en panchayatas (consejos locales), que ha prevalecido</text:p>
      <text:p text:style-name="P5">desde tiempos inmemoriales. Los problemas que actualmente aquejan a esta nación que</text:p>
      <text:p text:style-name="P5">acaba de recuperar su independencia serán sin duda resueltos, con el tiempo, por</text:p>
      <text:p text:style-name="P5">aquellos grandes hombres que la India jamás ha dejado de producir.</text:p>
      <text:p text:style-name="P5">8 Libremente servimos, pues libremente amamos. </text:p>
      <text:p text:style-name="P5">Y puesto que está en nuestro poder amar o no <text:s/></text:p>
      <text:p text:style-name="P5">permanecemos firmes en ello o caemos.</text:p>
      <text:p text:style-name="P5">Algunos han caído, a la desobediencia han sucumbido,</text:p>
      <text:p text:style-name="P5">descendiendo desde el cielo hasta el más hondo infierno. </text:p>
      <text:p text:style-name="P5">¡Oh, cuán gran caída, desde tan alto estado de gozo,</text:p>
      <text:p text:style-name="P5">a un pesar tan inmenso! (Milton en su libro <text:span text:style-name="T3">El paraíso perdido</text:span>)</text:p>
      <text:p text:style-name="P5">9 El plan del divino lila o “deporte”, mediante el cual los mundos fenoménicos han sido</text:p>
      <text:p text:style-name="P5">creados, incluye la reciprocidad entre la criatura y su Creador. El único presente que el</text:p>
      <text:p text:style-name="P5">hombre puede ofrecerle a Dios es su amor; tal obsequio basta para atraer la desbordante</text:p>
      <text:p text:style-name="P5">generosidad del Señor. “Me habéis robado, esta nación entera. Llevad todo el diezmo a</text:p>
      <text:p text:style-name="P5">la casa del tesoro, para que haya alimento en mi casa; y ponedme así a prueba, dice</text:p>
      <text:p text:style-name="P5">Jehová de los ejércitos; y veréis si no os abro las ventanas del cielo, y derramo sobre</text:p>
      <text:p text:style-name="P5">vosotros una bendición tal que no habrá lugar donde quepa” (Malaquías 3:9-10). </text:p>
      <text:p text:style-name="P22"><text:s/></text:p>
      <text:p text:style-name="P23">323 </text:p>
      <text:p text:style-name="P23"/>
      <text:p text:style-name="P5"/>
      <text:p text:style-name="P5">10 God Talks with Arjuna: The Bhagavad Gita-Royal Science of God-Realization,</text:p>
      <text:p text:style-name="P5">publicado, en inglés, por Self-Realization Fellowship. De las escrituras de la India, el</text:p>
      <text:p text:style-name="P5">Bhagavad Gita, libro sagrado compuesto por los consejos de Krishna a su discípulo</text:p>
      <text:p text:style-name="P5">Arjuna, es la más reverenciada. La guía espiritual contenida en esta escritura es de</text:p>
      <text:p text:style-name="P5">aplicación universal, atemporal. El mensaje central del Gita es que el hombre puede</text:p>
      <text:p text:style-name="P5">obtener la liberación por medio del amor a Dios, la sabiduría, y el cumplimiento de</text:p>
      <text:p text:style-name="P5">acciones correctas en forma desapegada.</text:p>
      <text:p text:style-name="P5">11 Bhagavad Gita IV:29 y V:27-28.</text:p>
      <text:p text:style-name="P5">12 Véase el capítulo 26. Entre los místicos cristianos que han sido observados en el</text:p>
      <text:p text:style-name="P5">estado de sabikalpa samadhi, cabe mencionar a Santa Teresa de Ávila, cuyo cuerpo se</text:p>
      <text:p text:style-name="P5">tornaba tan rígido e inmóvil que las asombradas monjas del convento eran incapaces de</text:p>
      <text:p text:style-name="P5">alterar su posición o de hacerla volver a la conciencia del mundo.</text:p>
      <text:p text:style-name="P5">13 El “hombre corriente” debe emprender, en algún lugar y en algún momento, el</text:p>
      <text:p text:style-name="P5">sendero espiritual. “Una travesía de 1000 km. comienza con un paso”, observó Lao-tsé.</text:p>
      <text:p text:style-name="P5">Y Buda dijo: “Nadie debe considerar el bien con ligereza, diciendo para sí: "No está a</text:p>
      <text:p text:style-name="P5">mi alcance". Así como, gota a gota, una vasija se llena de agua, así también el bien</text:p>
      <text:p text:style-name="P5">llegará a colmar al hombre sabio, aun cuando lo acumule paulatinamente”. </text:p>
      <text:p text:style-name="P5">14 Santiago 4:4 </text:p>
      <text:p text:style-name="P5">15 Cual la inmóvil llama de una lámpara</text:p>
      <text:p text:style-name="P5">al resguardo del viento,</text:p>
      <text:p text:style-name="P5">así refulge y se eleva hacia el cielo la mente del yogui,</text:p>
      <text:p text:style-name="P5">protegida de las tormentas de los sentidos.</text:p>
      <text:p text:style-name="P5">Cuando, plácida, la mente cavila,</text:p>
      <text:p text:style-name="P5">en santa recolección;</text:p>
      <text:p text:style-name="P5">cuando el Ser contempla al ser y halla en sí sosiego;</text:p>
      <text:p text:style-name="P5">cuando el gozo sin nombre </text:p>
      <text:p text:style-name="P5">que trasciende los sentidos </text:p>
      <text:p text:style-name="P5"><text:soft-page-break/>se revela al alma—al alma sola— </text:p>
      <text:p text:style-name="P5">y, conociéndolo, la fidelidad a la verdad suprema ya no vacila; </text:p>
      <text:p text:style-name="P5">cuando, aferrándose a aquello </text:p>
      <text:p text:style-name="P5">como a un tesoro incomparable, </text:p>
      <text:p text:style-name="P5">y, refugiándose en ello, </text:p>
      <text:p text:style-name="P5">se vuelve el ser imperturbable </text:p>
      <text:p text:style-name="P5">e inconmovible, incluso ante la aflicción más terrible: </text:p>
      <text:p text:style-name="P5">el estado así alcanzado llámase “paz”; </text:p>
      <text:p text:style-name="P5">Yoga se llama ese gozoso desapego; <text:s/></text:p>
      <text:p text:style-name="P5">¡y es un yogui perfecto aquél que lo experimenta! <text:s/></text:p>
      <text:p text:style-name="P5">(Bhagavad Gita IV: 19-23, de la traducción, al inglés, de Sir Edwin Arnold)</text:p>
      <text:p text:style-name="P5">16 GénesiS 2:7</text:p>
      <text:p text:style-name="P5">17 “Jamás disfrutarás plenamente del mundo mientras no fluya en tus venas el propio</text:p>
      <text:p text:style-name="P5">mar, mientras los cielos no se conviertan en tus ropajes, ni las estrellas en tu corona, ni</text:p>
      <text:p text:style-name="P5">te percibas como el único heredero del mundo entero y aún más que eso—pues la tierra</text:p>
      <text:p text:style-name="P5">está poblada de otros hombres, cada uno de los cuales es, como tú, un heredero único;</text:p>
      <text:p text:style-name="P5">[jamás disfrutarás plenamente del mundo] mientras no puedas cantar y hallar deleite y</text:p>
      <text:p text:style-name="P5">regocijo en Dios, como los avaros lo encuentran en el oro y los reyes en sus cetros...</text:p>
      <text:p text:style-name="P5">mientras que no te hayas familiarizado tanto con los procederes de Dios en todas las</text:p>
      <text:p text:style-name="P5">edades como lo estás con tu propio andar y con tu propia mesa; mientras que no</text:p>
      <text:p text:style-name="P5">conozcas íntimamente aquella nada sombría de la cual nació el mundo” (Thomas</text:p>
      <text:p text:style-name="P5">Traherne en <text:span text:style-name="T3">Centuries of Meditations</text:span>). </text:p>
      <text:p text:style-name="P22"><text:s/></text:p>
      <text:p text:style-name="P23">324 </text:p>
      <text:p text:style-name="P23"/>
      <text:p text:style-name="P5">18 San Juan 14:1-2</text:p>
      <text:p text:style-name="P5">19 “Porque no son mis pensamientos vuestros pensamientos, ni vuestros caminos son</text:p>
      <text:p text:style-name="P5">mis caminos, dice el oráculo de Yahvéh. Porque cuanto aventajan los cielos a la tierra,</text:p>
      <text:p text:style-name="P5">así aventajan mis caminos a los vuestros, y mis pensamientos a los vuestros” (Isaías</text:p>
      <text:p text:style-name="P5">55:8-9). Dante testifica en La Divina Comedia:</text:p>
      <text:p text:style-name="P5">Yo en el cielo, do más su luz se extiende</text:p>
      <text:p text:style-name="P5">estuve; y cosas vi que revelarse</text:p>
      <text:p text:style-name="P5">nunca podrán por quien de allí desciende.</text:p>
      <text:p text:style-name="P5">Pues nuestro intelecto, al acercarse</text:p>
      <text:p text:style-name="P5">a lo que anhela más, se abstrae tanto,</text:p>
      <text:p text:style-name="P5">que en pos no puede la memoria alzarse.</text:p>
      <text:p text:style-name="P5">Mas cuantos acopiar del reino santo</text:p>
      <text:p text:style-name="P5">en mi mente tesoros he podido,</text:p>
      <text:p text:style-name="P5">han de ser ahora materia de mi canto.</text:p>
      <text:p text:style-name="P5">20 El ciclo cotidiano de la tierra, con su sucesión de luz y oscuridad alternantes, evoca</text:p>
      <text:p text:style-name="P5">constantemente la noción de que la creación está sujeta a maya o el reino de los estados</text:p>
      <text:p text:style-name="P5">opuestos. (El alba y el crepúsculo—los períodos de transición o de equilibrio durante el</text:p>
      <text:p text:style-name="P5">día—se consideran, por lo tanto, propicios para la meditación). Sólo al desgarrar el velo </text:p>
      <text:p text:style-name="P5">dual de maya, el yogui percibe la Unidad trascendente. </text:p>
      <text:p text:style-name="P5">21</text:p>
      <text:p text:style-name="P16"><text:s/></text:p>
      <text:p text:style-name="P5"><text:s/>San Juan 1:18</text:p>
      <text:p text:style-name="P5">22 San Juan 5:19.</text:p>
      <text:p text:style-name="P5">23 Debe diferenciarse, sin embargo, entre estas personificaciones de la trinidad y la</text:p>
      <text:p text:style-name="P5">concepción de la Realidad Trina: Sat, Tat, Om, el Padre, el Hijo y el Espíritu Santo,</text:p>
      <text:p text:style-name="P5">respectivamente. En efecto, Brahma, Vishnu y Shiva representan la trinidad de Dios en</text:p>
      <text:p text:style-name="P5">el aspecto de Tat o el Hijo, la Conciencia del Cristo, inmanente en la creación</text:p>
      <text:p text:style-name="P5">vibratoria. Los shakus, energías o “consortes” de las personificaciones de la trinidad,</text:p>
      <text:p text:style-name="P5"><text:soft-page-break/>simbolizan el Om o el Espíritu Santo, la única fuerza causal que sostiene el cosmos por</text:p>
      <text:p text:style-name="P5">medio de la vibración. (Véase nota 2 al pie de la página 183).</text:p>
      <text:p text:style-name="P5">24 “Oh, Dios... Tú has creado el universo; para tu solaz lo creaste” (Apocalipsis 4:1 1).</text:p>
      <text:p text:style-name="P5">25 San Juan 14:12.</text:p>
      <text:p text:style-name="P5">26 San Juan I X:38</text:p>
      <text:p text:style-name="P5">27 Ama la Virtud; sólo ella es libre.</text:p>
      <text:p text:style-name="P5">Ella te enseñará a ascender</text:p>
      <text:p text:style-name="P5">más allá de la música de las esferas.</text:p>
      <text:p text:style-name="P5">Y si la Virtud débil fuera,</text:p>
      <text:p text:style-name="P5">el cielo mismo hacia ella descendiera. </text:p>
      <text:p text:style-name="P5">(Milton en Comus) </text:p>
      <text:p text:style-name="P5">28 San Juan 18:37</text:p>
      <text:p text:style-name="P5">29 Salmos 46:10. La meta de la ciencia del yoga es cultivar la quietud interior necesaria</text:p>
      <text:p text:style-name="P5">para conocer verdaderamente a Dios.</text:p>
      <text:p text:style-name="P6"/>
      <text:p text:style-name="P5"/>
      <text:p text:style-name="P5"/>
      <text:p text:style-name="P5"/>
      <text:p text:style-name="P5"/>
      <text:p text:style-name="P5"><text:s/></text:p>
      <text:p text:style-name="P5"><text:s/></text:p>
      <text:p text:style-name="P5"/>
      <text:p text:style-name="P5"><text:s/></text:p>
      <text:p text:style-name="P22"><text:s/></text:p>
      <text:p text:style-name="P23">325 </text:p>
      <text:p text:style-name="P23"/>
      <text:p text:style-name="P27">Metas e Ideales </text:p>
      <text:p text:style-name="P28">de</text:p>
      <text:p text:style-name="P29">Self- Realization Fellowship </text:p>
      <text:p text:style-name="P31"><text:span text:style-name="T14">(Yogoda</text:span><text:span text:style-name="T16"> </text:span><text:span text:style-name="T14">Satsanga Society of India)</text:span></text:p>
      <text:p text:style-name="P17"><text:s/></text:p>
      <text:p text:style-name="P14"><text:s text:c="23"/>Establecidos por el fundador de estas sociedades, </text:p>
      <text:p text:style-name="P5"><text:s text:c="19"/><text:span text:style-name="T3">Paramahansa Yogananda </text:span></text:p>
      <text:p text:style-name="P15"><text:s text:c="15"/>Presidente: Sri Daya Mata</text:p>
      <text:p text:style-name="P15"><text:s/></text:p>
      <text:p text:style-name="P15">Divulgar entre todas las naciones el conocimiento de técnicas científicas definidas, a través de</text:p>
      <text:p text:style-name="P15">cuya aplicación el hombre puede comulgar en forma personal y directa con Dios.</text:p>
      <text:p text:style-name="P15"/>
      <text:p text:style-name="P15">Enseñar a la humanidad que el propósito de la existencia consiste en expandir nuestras limitadas</text:p>
      <text:p text:style-name="P15">conciencias mortales a través del esfuerzo personal, hasta identificarlas con la Conciencia</text:p>
      <text:p text:style-name="P15">Divina. Establecer templos de <text:span text:style-name="T3">Self-Realization Fellow-ship </text:span>en toda la tierra: entidades</text:p>
      <text:p text:style-name="P15">destinadas a practicar la comunión con Dios y a estimular a los hombres a erigir templos</text:p>
      <text:p text:style-name="P15">individuales al Señor, tanto en sus hogares como en sus propios corazones. </text:p>
      <text:p text:style-name="P15"><text:s/></text:p>
      <text:p text:style-name="P15">Revelar la completa armonía y la unidad básica existentes entre las enseñanzas del cristianismo</text:p>
      <text:p text:style-name="P15">y las del yoga, tal como fueron formuladas originalmente por Jesucristo y por Bhagavan</text:p>
      <text:p text:style-name="P15">Krishna, respectivamente; y demostrar que las verdades contenidas en dichas enseñanzas</text:p>
      <text:p text:style-name="P15">constituyen los fundamentos científicos comunes a toda religión verdadera. </text:p>
      <text:p text:style-name="P18"><text:s/></text:p>
      <text:p text:style-name="P15">Destacar la senda de la práctica diaria de la meditación en Dios -meditación espiritual y</text:p>
      <text:p text:style-name="P15">científica- como la única carretera divina en la cual desembocan eventualmente las vías de todas</text:p>
      <text:p text:style-name="P15">las creencias religiosas verdaderas.</text:p>
      <text:p text:style-name="P15"/>
      <text:p text:style-name="P15"><text:soft-page-break/>Liberar a la humanidad del triple sufrimiento que la agobia: las enfermedades físicas, los</text:p>
      <text:p text:style-name="P15">conflictos mentales y la ignorancia espiritual.</text:p>
      <text:p text:style-name="P15"/>
      <text:p text:style-name="P15">Estimular la práctica de la" simplicidad en el vivir y nobleza en el pensar", difundiendo al</text:p>
      <text:p text:style-name="P15">mismo tiempo un espíritu de confraternidad entre todos los pueblos, a través de la enseñanza del</text:p>
      <text:p text:style-name="P15">eterno principio que les une: su común filiación divina.</text:p>
      <text:p text:style-name="P15"/>
      <text:p text:style-name="P15">Demostrar la superioridad de la mente sobre el cuerpo, y del alma sobre la mente.</text:p>
      <text:p text:style-name="P15"/>
      <text:p text:style-name="P15">Conquistar el mal con el bien, el sufrimiento con el gozo, la crueldad con la bondad y la</text:p>
      <text:p text:style-name="P15">ignorancia con la sabiduría. </text:p>
      <text:p text:style-name="P15"/>
      <text:p text:style-name="P12"><text:span text:style-name="T17">Unir a la ciencia con la religión, mediante la comprensión de la unidad existente entre los</text:span></text:p>
      <text:p text:style-name="P12"><text:span text:style-name="T17">principios básicos de ambas.</text:span></text:p>
      <text:p text:style-name="P15"/>
      <text:p text:style-name="P12"><text:span text:style-name="T17">Promover el entendimiento cultural y espiritual entre Oriente y Occidente, fomentando el</text:span></text:p>
      <text:p text:style-name="P12"><text:span text:style-name="T17">intercambio mutuo de las mejores cualidades de ambos.</text:span></text:p>
      <text:p text:style-name="P15"/>
      <text:p text:style-name="P12"><text:span text:style-name="T17">Servir a la humanidad, considerándola como nuestro Propio Ser universal.</text:span></text:p>
      <text:p text:style-name="P5"><text:s/></text:p>
      <text:p text:style-name="P22"><text:s/></text:p>
      <text:p text:style-name="P30"><text:span text:style-name="T15">326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 .</meta:initial-creator>
    <meta:creation-date>2014-07-26T13:38:31.51</meta:creation-date>
    <meta:document-statistic meta:table-count="0" meta:image-count="0" meta:object-count="0" meta:page-count="372" meta:paragraph-count="17798" meta:word-count="180616" meta:character-count="1065846"/>
    <dc:date>2014-07-26T13:42:31.83</dc:date>
    <dc:creator>A .</dc:creator>
    <meta:editing-duration>PT4M</meta:editing-duration>
    <meta:editing-cycles>1</meta:editing-cycles>
    <meta:generator>OpenOffice/4.0.0$Win32 OpenOffice.org_project/400m3$Build-9702</meta:generator>
  </office:meta>
</office:document-meta>
</file>